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" style:parent-style-name="內文" style:family="paragraph">
      <style:paragraph-properties fo:text-align="center" fo:line-height="0.2777in" fo:margin-right="0.0395in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olumn42" style:family="table-column">
      <style:table-column-properties style:column-width="0.4118in"/>
    </style:style>
    <style:style style:name="TableColumn43" style:family="table-column">
      <style:table-column-properties style:column-width="1.0993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0.7791in"/>
    </style:style>
    <style:style style:name="TableColumn49" style:family="table-column">
      <style:table-column-properties style:column-width="0.3604in"/>
    </style:style>
    <style:style style:name="Table41" style:family="table">
      <style:table-properties style:width="6.7854in" style:rel-width="100%" fo:margin-left="-0.0381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6506in"/>
    </style:style>
    <style:style style:name="TableCell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8" style:family="table-row">
      <style:table-row-properties style:min-row-height="0.6506in"/>
    </style:style>
    <style:style style:name="TableCell1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" style:parent-style-name="內文" style:family="paragraph">
      <style:paragraph-properties fo:text-align="justify" fo:line-height="0.180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8" style:family="table-row">
      <style:table-row-properties style:min-row-height="0.6506in"/>
    </style:style>
    <style:style style:name="TableCell1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6" style:family="table-row">
      <style:table-row-properties style:min-row-height="0.6506in"/>
    </style:style>
    <style:style style:name="TableCell2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0" style:parent-style-name="內文" style:family="paragraph">
      <style:paragraph-properties fo:text-align="justify" fo:line-height="0.180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3" style:family="table-row">
      <style:table-row-properties style:min-row-height="0.6506in"/>
    </style:style>
    <style:style style:name="TableCell2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4" style:family="table-row">
      <style:table-row-properties style:min-row-height="0.6506in"/>
    </style:style>
    <style:style style:name="TableCell3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8" style:parent-style-name="內文" style:family="paragraph">
      <style:paragraph-properties fo:text-align="justify" fo:line-height="0.180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9" style:family="table-row">
      <style:table-row-properties style:min-row-height="0.6506in"/>
    </style:style>
    <style:style style:name="TableCell3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7" style:family="table-row">
      <style:table-row-properties style:min-row-height="0.6506in"/>
    </style:style>
    <style:style style:name="TableCell3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9" style:family="table-row">
      <style:table-row-properties style:min-row-height="0.6506in"/>
    </style:style>
    <style:style style:name="TableCell4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3" style:parent-style-name="內文" style:family="paragraph">
      <style:paragraph-properties fo:text-align="justify" fo:line-height="0.1805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72" style:family="table-row">
      <style:table-row-properties style:min-row-height="0.6506in"/>
    </style:style>
    <style:style style:name="TableCell4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477" style:parent-style-name="內文" style:family="paragraph">
      <style:paragraph-properties fo:text-align="justify" fo:line-height="0.1805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7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0" style:family="table-row">
      <style:table-row-properties style:min-row-height="0.6506in"/>
    </style:style>
    <style:style style:name="TableCell5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4" style:parent-style-name="內文" style:family="paragraph">
      <style:paragraph-properties fo:text-align="justify" fo:line-height="0.1805in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44" style:family="table-row">
      <style:table-row-properties style:min-row-height="0.6506in"/>
    </style:style>
    <style:style style:name="TableCell5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0.6506in"/>
    </style:style>
    <style:style style:name="TableCell5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P63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P638" style:parent-style-name="內文" style:family="paragraph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53" style:family="table-row">
      <style:table-row-properties style:min-row-height="0.6506in"/>
    </style:style>
    <style:style style:name="TableCell6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6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72" style:family="table-row">
      <style:table-row-properties style:min-row-height="0.6506in"/>
    </style:style>
    <style:style style:name="TableCell6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6" style:parent-style-name="內文" style:family="paragraph">
      <style:paragraph-properties fo:line-height="0.1805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89" style:parent-style-name="內文" style:family="paragraph">
      <style:text-properties style:font-name="標楷體" style:font-name-asian="標楷體" style:font-size-complex="12pt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P7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P7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9" style:family="table-row">
      <style:table-row-properties style:min-row-height="0.6506in"/>
    </style:style>
    <style:style style:name="TableCell7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3" style:parent-style-name="內文" style:family="paragraph">
      <style:paragraph-properties fo:line-height="0.1805in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5" style:parent-style-name="內文" style:family="paragraph">
      <style:paragraph-properties fo:line-height="0.2777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P75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67" style:family="table-row">
      <style:table-row-properties style:min-row-height="0.6506in"/>
    </style:style>
    <style:style style:name="TableCell7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772" style:parent-style-name="內文" style:family="paragraph">
      <style:paragraph-properties fo:line-height="0.2777in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P786" style:parent-style-name="內文" style:family="paragraph">
      <style:text-properties style:font-name="標楷體" style:font-name-asian="標楷體" style:font-size-complex="12pt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P7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98" style:parent-style-name="內文" style:family="paragraph">
      <style:text-properties style:font-name="標楷體" style:font-name-asian="標楷體" style:font-size-complex="12pt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P807" style:parent-style-name="內文" style:family="paragraph">
      <style:text-properties style:font-name="標楷體" style:font-name-asian="標楷體" style:font-size-complex="12pt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P811" style:parent-style-name="內文" style:family="paragraph"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14" style:family="table-row">
      <style:table-row-properties style:min-row-height="0.6506in"/>
    </style:style>
    <style:style style:name="TableCell8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27" style:parent-style-name="內文" style:family="paragraph">
      <style:text-properties style:font-name="標楷體" style:font-name-asian="標楷體" style:font-size-complex="12pt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36" style:parent-style-name="內文" style:family="paragraph">
      <style:text-properties style:font-name="標楷體" style:font-name-asian="標楷體" style:font-size-complex="12pt"/>
    </style:style>
    <style:style style:name="P8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P847" style:parent-style-name="內文" style:family="paragraph">
      <style:text-properties style:font-name="標楷體" style:font-name-asian="標楷體" style:font-size-complex="12pt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54" style:family="table-row">
      <style:table-row-properties style:min-row-height="0.6506in"/>
    </style:style>
    <style:style style:name="TableCell8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8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7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P88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P88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01" style:family="table-row">
      <style:table-row-properties style:min-row-height="0.6506in"/>
    </style:style>
    <style:style style:name="TableCell9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906" style:parent-style-name="內文" style:family="paragraph">
      <style:paragraph-properties fo:line-height="0.2777in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P9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P9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P9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P944" style:parent-style-name="內文" style:family="paragraph">
      <style:text-properties style:font-name="標楷體" style:font-name-asian="標楷體" style:font-size-complex="12pt"/>
    </style:style>
    <style:style style:name="P945" style:parent-style-name="內文" style:family="paragraph">
      <style:text-properties style:font-name="標楷體" style:font-name-asian="標楷體" style:font-size-complex="12pt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內文" style:family="paragraph">
      <style:paragraph-properties fo:text-align="center" fo:line-height="0.1805in"/>
    </style:style>
    <style:style style:name="T959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9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5" style:parent-style-name="內文" style:family="paragraph">
      <style:text-properties style:font-name="標楷體" style:font-name-asian="標楷體" style:font-name-complex="Arial" style:font-size-complex="12pt"/>
    </style:style>
    <style:style style:name="TableCell9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72" style:parent-style-name="內文" style:family="paragraph">
      <style:paragraph-properties fo:line-height="0.2777in" fo:margin-left="0.3937in">
        <style:tab-stops>
          <style:tab-stop style:type="left" style:position="-0.0604in"/>
        </style:tab-stops>
      </style:paragraph-properties>
      <style:text-properties style:font-name="標楷體" style:font-name-asian="標楷體" style:font-size-complex="12pt" style:language-asian="zh" style:country-asian="HK"/>
    </style:style>
    <style:style style:name="P973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ableColumn978" style:family="table-column">
      <style:table-column-properties style:column-width="0.4118in"/>
    </style:style>
    <style:style style:name="TableColumn979" style:family="table-column">
      <style:table-column-properties style:column-width="1.0993in"/>
    </style:style>
    <style:style style:name="TableColumn980" style:family="table-column">
      <style:table-column-properties style:column-width="1.2798in"/>
    </style:style>
    <style:style style:name="TableColumn981" style:family="table-column">
      <style:table-column-properties style:column-width="1.3784in"/>
    </style:style>
    <style:style style:name="TableColumn982" style:family="table-column">
      <style:table-column-properties style:column-width="1.1812in"/>
    </style:style>
    <style:style style:name="TableColumn983" style:family="table-column">
      <style:table-column-properties style:column-width="0.2951in"/>
    </style:style>
    <style:style style:name="TableColumn984" style:family="table-column">
      <style:table-column-properties style:column-width="0.7805in"/>
    </style:style>
    <style:style style:name="TableColumn985" style:family="table-column">
      <style:table-column-properties style:column-width="0.359in"/>
    </style:style>
    <style:style style:name="Table977" style:family="table">
      <style:table-properties style:width="6.7854in" style:rel-width="100%" fo:margin-left="-0.0381in" table:align="left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4" style:parent-style-name="內文" style:family="paragraph">
      <style:paragraph-properties fo:line-height="0.2777in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24" style:parent-style-name="內文" style:family="paragraph">
      <style:text-properties style:font-name="標楷體" style:font-name-asian="標楷體" style:font-size-complex="12pt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P1029" style:parent-style-name="內文" style:family="paragraph">
      <style:text-properties style:font-name="標楷體" style:font-name-asian="標楷體" style:font-size-complex="12pt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036" style:parent-style-name="預設段落字型" style:family="text">
      <style:text-properties style:font-name="標楷體" style:font-name-asian="標楷體" style:font-weight-complex="bold" style:font-size-complex="12pt"/>
    </style:style>
    <style:style style:name="T1037" style:parent-style-name="預設段落字型" style:family="text">
      <style:text-properties style:font-name="標楷體" style:font-name-asian="標楷體" style:font-weight-complex="bold" style:font-size-complex="12pt"/>
    </style:style>
    <style:style style:name="T1038" style:parent-style-name="預設段落字型" style:family="text">
      <style:text-properties style:font-name="標楷體" style:font-name-asian="標楷體" style:font-weight-complex="bold" style:font-size-complex="12pt"/>
    </style:style>
    <style:style style:name="T1039" style:parent-style-name="預設段落字型" style:family="text">
      <style:text-properties style:font-name="標楷體" style:font-name-asian="標楷體" style:font-weight-complex="bold" style:font-size-complex="12pt"/>
    </style:style>
    <style:style style:name="T1040" style:parent-style-name="預設段落字型" style:family="text">
      <style:text-properties style:font-name="標楷體" style:font-name-asian="標楷體" style:font-weight-complex="bold" style:font-size-complex="12pt"/>
    </style:style>
    <style:style style:name="T1041" style:parent-style-name="預設段落字型" style:family="text">
      <style:text-properties style:font-name="標楷體" style:font-name-asian="標楷體" style:font-weight-complex="bold" style:font-size-complex="12pt"/>
    </style:style>
    <style:style style:name="P1042" style:parent-style-name="內文" style:family="paragraph"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P1049" style:parent-style-name="內文" style:family="paragraph">
      <style:text-properties style:font-name="標楷體" style:font-name-asian="標楷體" style:font-size-complex="12pt"/>
    </style:style>
    <style:style style:name="P1050" style:parent-style-name="內文" style:family="paragraph">
      <style:text-properties style:font-name="標楷體" style:font-name-asian="標楷體" style:font-size-complex="12pt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9" style:parent-style-name="內文" style:family="paragraph">
      <style:paragraph-properties fo:line-height="0.2777in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P1071" style:parent-style-name="內文" style:family="paragraph">
      <style:text-properties style:font-name="標楷體" style:font-name-asian="標楷體" style:font-size-complex="12pt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P10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079" style:parent-style-name="內文" style:family="paragraph">
      <style:text-properties style:font-name="標楷體" style:font-name-asian="標楷體" style:font-size-complex="12pt"/>
    </style:style>
    <style:style style:name="P1080" style:parent-style-name="內文" style:family="paragraph">
      <style:text-properties style:font-name="標楷體" style:font-name-asian="標楷體" style:font-size-complex="12pt"/>
    </style:style>
    <style:style style:name="P10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7" style:parent-style-name="內文" style:family="paragraph">
      <style:text-properties style:font-name="標楷體" style:font-name-asian="標楷體" style:font-size-complex="12pt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6" style:family="table-row">
      <style:table-row-properties style:min-row-height="0.3937in"/>
    </style:style>
    <style:style style:name="TableCell10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1101" style:parent-style-name="內文" style:family="paragraph">
      <style:paragraph-properties fo:line-height="0.2777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5" style:parent-style-name="內文" style:family="paragraph">
      <style:text-properties style:font-name="標楷體" style:font-name-asian="標楷體" style:font-size-complex="12pt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P1108" style:parent-style-name="內文" style:family="paragraph"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P1112" style:parent-style-name="內文" style:family="paragraph">
      <style:text-properties style:font-name="標楷體" style:font-name-asian="標楷體" style:font-size-complex="12pt"/>
    </style:style>
    <style:style style:name="P1113" style:parent-style-name="內文" style:family="paragraph">
      <style:text-properties style:font-name="標楷體" style:font-name-asian="標楷體" style:font-size-complex="12pt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2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29" style:parent-style-name="內文" style:family="paragraph">
      <style:text-properties style:font-name="標楷體" style:font-name-asian="標楷體" style:font-size-complex="12pt"/>
    </style:style>
    <style:style style:name="P1130" style:parent-style-name="內文" style:family="paragraph">
      <style:text-properties style:font-name="標楷體" style:font-name-asian="標楷體" style:font-size-complex="12pt"/>
    </style:style>
    <style:style style:name="P11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P1133" style:parent-style-name="內文" style:family="paragraph">
      <style:text-properties style:font-name="標楷體" style:font-name-asian="標楷體" style:font-size-complex="12pt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P1141" style:parent-style-name="內文" style:family="paragraph">
      <style:text-properties style:font-name="標楷體" style:font-name-asian="標楷體" style:font-size-complex="12pt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P1143" style:parent-style-name="內文" style:family="paragraph">
      <style:text-properties style:font-name="標楷體" style:font-name-asian="標楷體" style:font-size-complex="12pt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7" style:family="table-row">
      <style:table-row-properties style:min-row-height="0.3937in"/>
    </style:style>
    <style:style style:name="TableCell11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1" style:parent-style-name="內文" style:family="paragraph">
      <style:paragraph-properties fo:line-height="0.2777in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55" style:parent-style-name="內文" style:family="paragraph">
      <style:text-properties style:font-name="標楷體" style:font-name-asian="標楷體" style:font-size-complex="12pt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P1157" style:parent-style-name="內文" style:family="paragraph"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P1164" style:parent-style-name="內文" style:family="paragraph">
      <style:text-properties style:font-name="標楷體" style:font-name-asian="標楷體" style:font-size-complex="12pt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6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P11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P1181" style:parent-style-name="內文" style:family="paragraph">
      <style:text-properties style:font-name="標楷體" style:font-name-asian="標楷體" style:font-size-complex="12pt"/>
    </style:style>
    <style:style style:name="P1182" style:parent-style-name="內文" style:family="paragraph">
      <style:text-properties style:font-name="標楷體" style:font-name-asian="標楷體" style:font-size-complex="12pt"/>
    </style:style>
    <style:style style:name="P1183" style:parent-style-name="內文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86" style:family="table-row">
      <style:table-row-properties style:min-row-height="0.3937in"/>
    </style:style>
    <style:style style:name="TableCell11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119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11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P1197" style:parent-style-name="內文" style:family="paragraph">
      <style:text-properties style:font-name="標楷體" style:font-name-asian="標楷體" style:font-size-complex="12pt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01" style:parent-style-name="內文" style:family="paragraph">
      <style:text-properties style:font-name="標楷體" style:font-name-asian="標楷體" style:font-size-complex="12pt"/>
    </style:style>
    <style:style style:name="P1202" style:parent-style-name="內文" style:family="paragraph">
      <style:text-properties style:font-name="標楷體" style:font-name-asian="標楷體" style:font-size-complex="12pt"/>
    </style:style>
    <style:style style:name="P1203" style:parent-style-name="內文" style:family="paragraph">
      <style:text-properties style:font-name="標楷體" style:font-name-asian="標楷體" style:font-size-complex="12pt"/>
    </style:style>
    <style:style style:name="P1204" style:parent-style-name="內文" style:family="paragraph">
      <style:text-properties style:font-name="標楷體" style:font-name-asian="標楷體" style:font-size-complex="12pt"/>
    </style:style>
    <style:style style:name="P1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P1222" style:parent-style-name="內文" style:family="paragraph">
      <style:text-properties style:font-name="標楷體" style:font-name-asian="標楷體" style:font-size-complex="12pt"/>
    </style:style>
    <style:style style:name="P1223" style:parent-style-name="內文" style:family="paragraph">
      <style:text-properties style:font-name="標楷體" style:font-name-asian="標楷體" style:font-size-complex="12pt"/>
    </style:style>
    <style:style style:name="P1224" style:parent-style-name="內文" style:family="paragraph">
      <style:text-properties style:font-name="標楷體" style:font-name-asian="標楷體" style:font-size-complex="12pt"/>
    </style:style>
    <style:style style:name="P1225" style:parent-style-name="內文" style:family="paragraph">
      <style:text-properties style:font-name="標楷體" style:font-name-asian="標楷體" style:font-size-complex="12pt"/>
    </style:style>
    <style:style style:name="P1226" style:parent-style-name="內文" style:family="paragraph"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3" style:parent-style-name="內文" style:family="paragraph">
      <style:paragraph-properties fo:line-height="0.2777in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44" style:parent-style-name="內文" style:family="paragraph">
      <style:text-properties style:font-name="標楷體" style:font-name-asian="標楷體" style:font-size-complex="12pt"/>
    </style:style>
    <style:style style:name="P1245" style:parent-style-name="內文" style:family="paragraph">
      <style:text-properties style:font-name="標楷體" style:font-name-asian="標楷體" style:font-size-complex="12pt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P1247" style:parent-style-name="內文" style:family="paragraph">
      <style:text-properties style:font-name="標楷體" style:font-name-asian="標楷體" style:font-size-complex="12pt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P125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P125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P1259" style:parent-style-name="內文" style:family="paragraph"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P1264" style:parent-style-name="內文" style:family="paragraph">
      <style:text-properties style:font-name="標楷體" style:font-name-asian="標楷體" style:font-size-complex="12pt"/>
    </style:style>
    <style:style style:name="P1265" style:parent-style-name="內文" style:family="paragraph">
      <style:text-properties style:font-name="標楷體" style:font-name-asian="標楷體" style:font-size-complex="12pt"/>
    </style:style>
    <style:style style:name="P1266" style:parent-style-name="內文" style:family="paragraph">
      <style:text-properties style:font-name="標楷體" style:font-name-asian="標楷體" style:font-size-complex="12pt"/>
    </style:style>
    <style:style style:name="P1267" style:parent-style-name="內文" style:family="paragraph">
      <style:text-properties style:font-name="標楷體" style:font-name-asian="標楷體" style:font-size-complex="12pt"/>
    </style:style>
    <style:style style:name="P1268" style:parent-style-name="內文" style:family="paragraph">
      <style:text-properties style:font-name="標楷體" style:font-name-asian="標楷體" style:font-size-complex="12pt"/>
    </style:style>
    <style:style style:name="P1269" style:parent-style-name="內文" style:family="paragraph"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72" style:family="table-row">
      <style:table-row-properties style:min-row-height="0.3937in"/>
    </style:style>
    <style:style style:name="TableCell12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6" style:parent-style-name="內文" style:family="paragraph">
      <style:paragraph-properties fo:line-height="0.2777in"/>
    </style:style>
    <style:style style:name="T12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90" style:family="table-row">
      <style:table-row-properties style:min-row-height="0.3937in"/>
    </style:style>
    <style:style style:name="TableCell12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4" style:parent-style-name="內文" style:family="paragraph">
      <style:paragraph-properties fo:line-height="0.2777in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05" style:parent-style-name="內文" style:family="paragraph">
      <style:text-properties style:font-name="標楷體" style:font-name-asian="標楷體" style:font-size-complex="12pt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P1307" style:parent-style-name="內文" style:family="paragraph">
      <style:text-properties style:font-name="標楷體" style:font-name-asian="標楷體" style:font-size-complex="12pt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P1309" style:parent-style-name="內文" style:family="paragraph">
      <style:text-properties style:font-name="標楷體" style:font-name-asian="標楷體" style:font-size-complex="12pt"/>
    </style:style>
    <style:style style:name="P1310" style:parent-style-name="內文" style:family="paragraph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P131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2" style:parent-style-name="內文" style:family="paragraph">
      <style:text-properties style:font-name="標楷體" style:font-name-asian="標楷體" style:font-size-complex="12pt"/>
    </style:style>
    <style:style style:name="P1323" style:parent-style-name="內文" style:family="paragraph">
      <style:text-properties style:font-name="標楷體" style:font-name-asian="標楷體" style:font-size-complex="12pt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P1327" style:parent-style-name="內文" style:family="paragraph">
      <style:text-properties style:font-name="標楷體" style:font-name-asian="標楷體" style:font-size-complex="12pt"/>
    </style:style>
    <style:style style:name="P1328" style:parent-style-name="內文" style:family="paragraph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31" style:family="table-row">
      <style:table-row-properties style:min-row-height="0.3937in"/>
    </style:style>
    <style:style style:name="TableCell1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35" style:parent-style-name="內文" style:family="paragraph">
      <style:paragraph-properties fo:line-height="0.2777in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38" style:parent-style-name="內文" style:family="paragraph">
      <style:paragraph-properties fo:text-align="justify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P1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4" style:parent-style-name="內文" style:family="paragraph"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P1348" style:parent-style-name="內文" style:family="paragraph">
      <style:text-properties style:font-name="標楷體" style:font-name-asian="標楷體" style:font-size-complex="12pt"/>
    </style:style>
    <style:style style:name="P1349" style:parent-style-name="內文" style:family="paragraph">
      <style:text-properties style:font-name="標楷體" style:font-name-asian="標楷體" style:font-size-complex="12pt"/>
    </style:style>
    <style:style style:name="P1350" style:parent-style-name="內文" style:family="paragraph">
      <style:text-properties style:font-name="標楷體" style:font-name-asian="標楷體" style:font-size-complex="12pt"/>
    </style:style>
    <style:style style:name="P1351" style:parent-style-name="內文" style:family="paragraph">
      <style:text-properties style:font-name="標楷體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55" style:parent-style-name="內文" style:family="paragraph">
      <style:text-properties style:font-name="標楷體" style:font-name-asian="標楷體" style:font-weight-complex="bold" style:font-size-complex="12pt"/>
    </style:style>
    <style:style style:name="P1356" style:parent-style-name="內文" style:family="paragraph">
      <style:text-properties style:font-name="標楷體" style:font-name-asian="標楷體" style:font-weight-complex="bold" style:font-size-complex="12pt"/>
    </style:style>
    <style:style style:name="P13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P1364" style:parent-style-name="內文" style:family="paragraph">
      <style:text-properties style:font-name="標楷體" style:font-name-asian="標楷體" style:font-size-complex="12pt"/>
    </style:style>
    <style:style style:name="P1365" style:parent-style-name="內文" style:family="paragraph">
      <style:text-properties style:font-name="標楷體" style:font-name-asian="標楷體" style:font-size-complex="12pt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P1369" style:parent-style-name="內文" style:family="paragraph"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2" style:family="table-row">
      <style:table-row-properties style:min-row-height="0.3937in"/>
    </style:style>
    <style:style style:name="TableCell13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6" style:parent-style-name="內文" style:family="paragraph">
      <style:paragraph-properties fo:line-height="0.2777in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9" style:parent-style-name="內文" style:family="paragraph">
      <style:paragraph-properties fo:margin-left="0.0006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P1390" style:parent-style-name="內文" style:family="paragraph">
      <style:text-properties style:font-name="標楷體" style:font-name-asian="標楷體" style:font-size-complex="12pt"/>
    </style:style>
    <style:style style:name="P1391" style:parent-style-name="內文" style:family="paragraph"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95" style:parent-style-name="內文" style:family="paragraph">
      <style:text-properties style:font-name="標楷體" style:font-name-asian="標楷體" style:font-size-complex="12pt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P1397" style:parent-style-name="內文" style:family="paragraph">
      <style:text-properties style:font-name="標楷體" style:font-name-asian="標楷體" style:font-size-complex="12pt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P1406" style:parent-style-name="內文" style:family="paragraph">
      <style:text-properties style:font-name="標楷體" style:font-name-asian="標楷體" style:font-size-complex="12pt"/>
    </style:style>
    <style:style style:name="P1407" style:parent-style-name="內文" style:family="paragraph">
      <style:text-properties style:font-name="標楷體" style:font-name-asian="標楷體" style:font-size-complex="12pt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5" style:parent-style-name="內文" style:family="paragraph">
      <style:paragraph-properties fo:line-height="0.2777in"/>
    </style:style>
    <style:style style:name="T1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25" style:parent-style-name="內文" style:family="paragraph">
      <style:paragraph-properties fo:text-align="justify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7" style:parent-style-name="內文" style:family="paragraph">
      <style:text-properties style:font-name="標楷體" style:font-name-asian="標楷體" style:font-size-complex="12pt"/>
    </style:style>
    <style:style style:name="P1428" style:parent-style-name="內文" style:family="paragraph">
      <style:text-properties style:font-name="標楷體" style:font-name-asian="標楷體" style:font-size-complex="12pt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內文" style:family="paragraph">
      <style:text-properties style:font-name="標楷體" style:font-name-asian="標楷體" style:font-size-complex="12pt"/>
    </style:style>
    <style:style style:name="P143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內文" style:family="paragraph">
      <style:text-properties style:font-name="標楷體" style:font-name-asian="標楷體" style:font-size-complex="12pt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P14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4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4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P1448" style:parent-style-name="內文" style:family="paragraph">
      <style:text-properties style:font-name="標楷體" style:font-name-asian="標楷體" style:font-size-complex="12pt"/>
    </style:style>
    <style:style style:name="P1449" style:parent-style-name="內文" style:family="paragraph">
      <style:text-properties style:font-name="標楷體" style:font-name-asian="標楷體" style:font-size-complex="12pt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P1451" style:parent-style-name="內文" style:family="paragraph">
      <style:text-properties style:font-name="標楷體" style:font-name-asian="標楷體" style:font-size-complex="12pt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P1453" style:parent-style-name="內文" style:family="paragraph">
      <style:text-properties style:font-name="標楷體" style:font-name-asian="標楷體" style:font-size-complex="12pt"/>
    </style:style>
    <style:style style:name="TableCell14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60" style:parent-style-name="內文" style:family="paragraph">
      <style:paragraph-properties fo:line-height="0.1805in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4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77" style:parent-style-name="內文" style:family="paragraph">
      <style:text-properties style:font-name="標楷體" style:font-name-asian="標楷體" style:font-size-complex="12pt"/>
    </style:style>
    <style:style style:name="P1478" style:parent-style-name="內文" style:family="paragraph">
      <style:text-properties style:font-name="標楷體" style:font-name-asian="標楷體" style:font-size-complex="12pt"/>
    </style:style>
    <style:style style:name="TableCell14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P1486" style:parent-style-name="內文" style:family="paragraph">
      <style:text-properties style:font-name="標楷體" style:font-name-asian="標楷體" style:font-size-complex="12pt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P1488" style:parent-style-name="內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95" style:parent-style-name="內文" style:family="paragraph">
      <style:paragraph-properties fo:line-height="0.1805in"/>
    </style:style>
    <style:style style:name="T14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00" style:parent-style-name="內文" style:family="paragraph">
      <style:text-properties style:font-name="標楷體" style:font-name-asian="標楷體" style:font-size-complex="12pt"/>
    </style:style>
    <style:style style:name="P1501" style:parent-style-name="內文" style:family="paragraph">
      <style:text-properties style:font-name="標楷體" style:font-name-asian="標楷體" style:font-size-complex="12pt"/>
    </style:style>
    <style:style style:name="TableCell15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12" style:parent-style-name="內文" style:family="paragraph">
      <style:text-properties style:font-name="標楷體" style:font-name-asian="標楷體" style:font-size-complex="12pt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17" style:parent-style-name="內文" style:family="paragraph">
      <style:text-properties style:font-name="標楷體" style:font-name-asian="標楷體" style:font-size-complex="12pt"/>
    </style:style>
    <style:style style:name="P1518" style:parent-style-name="內文" style:family="paragraph">
      <style:text-properties style:font-name="標楷體" style:font-name-asian="標楷體" style:font-size-complex="12pt"/>
    </style:style>
    <style:style style:name="P1519" style:parent-style-name="內文" style:family="paragraph">
      <style:text-properties style:font-name="標楷體" style:font-name-asian="標楷體" style:font-size-complex="12pt"/>
    </style:style>
    <style:style style:name="P1520" style:parent-style-name="內文" style:family="paragraph">
      <style:text-properties style:font-name="標楷體" style:font-name-asian="標楷體" style:font-size-complex="12pt"/>
    </style:style>
    <style:style style:name="P1521" style:parent-style-name="內文" style:family="paragraph">
      <style:text-properties style:font-name="標楷體" style:font-name-asian="標楷體" style:font-size-complex="12pt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P1523" style:parent-style-name="內文" style:family="paragraph"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26" style:family="table-row">
      <style:table-row-properties style:min-row-height="0.3937in"/>
    </style:style>
    <style:style style:name="TableCell15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30" style:parent-style-name="內文" style:family="paragraph">
      <style:paragraph-properties fo:line-height="0.1805in"/>
    </style:style>
    <style:style style:name="T15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35" style:parent-style-name="內文" style:family="paragraph">
      <style:text-properties style:font-name="標楷體" style:font-name-asian="標楷體" style:font-size-complex="12pt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5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5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P1553" style:parent-style-name="內文" style:family="paragraph">
      <style:text-properties style:font-name="標楷體" style:font-name-asian="標楷體" style:font-size-complex="12pt"/>
    </style:style>
    <style:style style:name="P1554" style:parent-style-name="內文" style:family="paragraph">
      <style:text-properties style:font-name="標楷體" style:font-name-asian="標楷體" style:font-size-complex="12pt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Cell15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60" style:family="table-row">
      <style:table-row-properties style:min-row-height="0.3937in"/>
    </style:style>
    <style:style style:name="TableCell15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Cell15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7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73" style:parent-style-name="內文" style:family="paragraph">
      <style:text-properties style:font-name="標楷體" style:font-name-asian="標楷體" style:font-weight-complex="bold" style:font-size-complex="12pt"/>
    </style:style>
    <style:style style:name="P157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75" style:parent-style-name="內文" style:family="paragraph">
      <style:text-properties style:font-name="標楷體" style:font-name-asian="標楷體" style:font-size-complex="12pt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P1577" style:parent-style-name="內文" style:family="paragraph">
      <style:text-properties style:font-name="標楷體" style:font-name-asian="標楷體" style:font-size-complex="12pt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82" style:parent-style-name="內文" style:family="paragraph">
      <style:text-properties style:font-name="標楷體" style:font-name-asian="標楷體" style:font-size-complex="12pt"/>
    </style:style>
    <style:style style:name="P1583" style:parent-style-name="內文" style:family="paragraph">
      <style:text-properties style:font-name="標楷體" style:font-name-asian="標楷體" style:font-size-complex="12pt"/>
    </style:style>
    <style:style style:name="P1584" style:parent-style-name="內文" style:family="paragraph">
      <style:text-properties style:font-name="標楷體" style:font-name-asian="標楷體" style:font-size-complex="12pt"/>
    </style:style>
    <style:style style:name="P1585" style:parent-style-name="內文" style:family="paragraph">
      <style:text-properties style:font-name="標楷體" style:font-name-asian="標楷體" style:font-size-complex="12pt"/>
    </style:style>
    <style:style style:name="P1586" style:parent-style-name="內文" style:family="paragraph">
      <style:text-properties style:font-name="標楷體" style:font-name-asian="標楷體" style:font-size-complex="12pt"/>
    </style:style>
    <style:style style:name="P1587" style:parent-style-name="內文" style:family="paragraph">
      <style:text-properties style:font-name="標楷體" style:font-name-asian="標楷體" style:font-size-complex="12pt"/>
    </style:style>
    <style:style style:name="TableCell15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6" style:parent-style-name="內文" style:family="paragraph"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0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03" style:parent-style-name="內文" style:family="paragraph">
      <style:text-properties style:font-name="標楷體" style:font-name-asian="標楷體" style:font-weight-complex="bold" style:font-size-complex="12pt"/>
    </style:style>
    <style:style style:name="P160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05" style:parent-style-name="內文" style:family="paragraph">
      <style:text-properties style:font-name="標楷體" style:font-name-asian="標楷體" style:font-size-complex="12pt"/>
    </style:style>
    <style:style style:name="P1606" style:parent-style-name="內文" style:family="paragraph">
      <style:text-properties style:font-name="標楷體" style:font-name-asian="標楷體" style:font-size-complex="12pt"/>
    </style:style>
    <style:style style:name="P1607" style:parent-style-name="內文" style:family="paragraph">
      <style:text-properties style:font-name="標楷體" style:font-name-asian="標楷體" style:font-size-complex="12pt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P1616" style:parent-style-name="內文" style:family="paragraph">
      <style:text-properties style:font-name="標楷體" style:font-name-asian="標楷體" style:font-size-complex="12pt"/>
    </style:style>
    <style:style style:name="P1617" style:parent-style-name="內文" style:family="paragraph"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20" style:family="table-row">
      <style:table-row-properties style:min-row-height="0.3937in"/>
    </style:style>
    <style:style style:name="TableCell16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6" style:parent-style-name="內文" style:family="paragraph"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3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33" style:parent-style-name="內文" style:family="paragraph">
      <style:text-properties style:font-name="標楷體" style:font-name-asian="標楷體" style:font-weight-complex="bold" style:font-size-complex="12pt"/>
    </style:style>
    <style:style style:name="P163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P1637" style:parent-style-name="內文" style:family="paragraph">
      <style:text-properties style:font-name="標楷體" style:font-name-asian="標楷體" style:font-size-complex="12pt"/>
    </style:style>
    <style:style style:name="P1638" style:parent-style-name="內文" style:family="paragraph">
      <style:text-properties style:font-name="標楷體" style:font-name-asian="標楷體" style:font-size-complex="12pt"/>
    </style:style>
    <style:style style:name="TableCell16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42" style:parent-style-name="內文" style:family="paragraph">
      <style:text-properties style:font-name="標楷體" style:font-name-asian="標楷體" style:font-size-complex="12pt"/>
    </style:style>
    <style:style style:name="P1643" style:parent-style-name="內文" style:family="paragraph">
      <style:text-properties style:font-name="標楷體" style:font-name-asian="標楷體" style:font-size-complex="12pt"/>
    </style:style>
    <style:style style:name="P1644" style:parent-style-name="內文" style:family="paragraph">
      <style:text-properties style:font-name="標楷體" style:font-name-asian="標楷體" style:font-size-complex="12pt"/>
    </style:style>
    <style:style style:name="P1645" style:parent-style-name="內文" style:family="paragraph">
      <style:text-properties style:font-name="標楷體" style:font-name-asian="標楷體" style:font-size-complex="12pt"/>
    </style:style>
    <style:style style:name="P1646" style:parent-style-name="內文" style:family="paragraph">
      <style:text-properties style:font-name="標楷體" style:font-name-asian="標楷體" style:font-size-complex="12pt"/>
    </style:style>
    <style:style style:name="P1647" style:parent-style-name="內文" style:family="paragraph"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50" style:family="table-row">
      <style:table-row-properties style:min-row-height="0.3937in"/>
    </style:style>
    <style:style style:name="TableCell16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6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61" style:parent-style-name="內文" style:family="paragraph">
      <style:text-properties style:font-name="標楷體" style:font-name-asian="標楷體" style:font-size-complex="12pt"/>
    </style:style>
    <style:style style:name="P1662" style:parent-style-name="內文" style:family="paragraph">
      <style:text-properties style:font-name="標楷體" style:font-name-asian="標楷體" style:font-name-complex="Arial" style:font-size-complex="12pt"/>
    </style:style>
    <style:style style:name="TableCell16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66" style:parent-style-name="內文" style:family="paragraph">
      <style:text-properties style:font-name="標楷體" style:font-name-asian="標楷體" style:font-size-complex="12pt"/>
    </style:style>
    <style:style style:name="TableCell16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69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109</text:span><text:span text:style-name="T5">學年</text:span><text:span text:style-name="T6">度</text:span><text:span text:style-name="T7">9</text:span><text:span text:style-name="T8">年級</text:span></text:p>
      <text:p text:style-name="P9"><text:span text:style-name="T10">臺北市新民國民中學</text:span><text:span text:style-name="T11">109</text:span><text:span text:style-name="T12">學年度</text:span><text:span text:style-name="T13">9</text:span><text:span text:style-name="T14">年級</text:span><text:span text:style-name="T15"><text:s/></text:span><text:span text:style-name="T16">國文領域</text:span><text:span text:style-name="T17"><text:s/></text:span><text:span text:style-name="T18">課程計畫</text:span></text:p>
      <text:p text:style-name="P19">教科書版本:南一版</text:p>
      <text:list text:style-name="LFO12" text:continue-numbering="true">
        <text:list-item>
          <text:p text:style-name="P20"><text:span text:style-name="T21">本學</text:span><text:span text:style-name="T22">年</text:span><text:span text:style-name="T23">學習目標</text:span></text:p>
        </text:list-item>
      </text:list>
      <text:p text:style-name="P24">(一)能了解文章的內容。</text:p>
      <text:p text:style-name="P25">(二)能了解文言文字詞的用法。</text:p>
      <text:p text:style-name="P26">(三)能欣賞文章之美。</text:p>
      <text:p text:style-name="P27">(四)能運用所學之語詞創作。</text:p>
      <text:p text:style-name="P28">(五)能運用不同的修辭法寫作。</text:p>
      <text:p text:style-name="P29">(六)能認識修辭的藝術。</text:p>
      <text:p text:style-name="P30">(七)能分辨各種不同文體的特色。</text:p>
      <text:p text:style-name="P31">(八)能認識作者及其寫作風格。</text:p>
      <text:p text:style-name="P32">(九)能認識記敘、論說、抒情等文章基本作法。</text:p>
      <text:p text:style-name="P33">(十)能領悟文章深意，思考轉化提升為道德情操。</text:p>
      <text:p text:style-name="P34">(十一)了解語言的功用與特性。</text:p>
      <text:p text:style-name="P35">(十二)能欣賞作品的內涵及文章結構。</text:p>
      <text:p text:style-name="P36"/>
      <text:list text:style-name="LFO12" text:continue-numbering="true">
        <text:list-item>
          <text:p text:style-name="P37"><text:span text:style-name="T38">第</text:span><text:span text:style-name="T39">1</text:span><text:span text:style-name="T40">學期各單元內涵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週</text:p>
              <text:p text:style-name="P53">次</text:p>
            </table:table-cell>
            <table:table-cell table:style-name="TableCell54">
              <text:p text:style-name="P55">單元</text:p>
              <text:p text:style-name="P56">活動主題</text:p>
            </table:table-cell>
            <table:table-cell table:style-name="TableCell57">
              <text:p text:style-name="P58">單元</text:p>
              <text:p text:style-name="P59">學習目標</text:p>
            </table:table-cell>
            <table:table-cell table:style-name="TableCell60">
              <text:p text:style-name="P61">能力</text:p>
              <text:p text:style-name="P62">指標</text:p>
            </table:table-cell>
            <table:table-cell table:style-name="TableCell63">
              <text:p text:style-name="P64">重大</text:p>
              <text:p text:style-name="P65">議題</text:p>
            </table:table-cell>
            <table:table-cell table:style-name="TableCell66">
              <text:p text:style-name="P67">節數</text:p>
            </table:table-cell>
            <table:table-cell table:style-name="TableCell68">
              <text:p text:style-name="P69">評量</text:p>
              <text:p text:style-name="P70">方法</text:p>
            </table:table-cell>
            <table:table-cell table:style-name="TableCell71">
              <text:p text:style-name="P72">備</text:p>
              <text:p text:style-name="P73">註</text:p>
            </table: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開學準備</text:p>
            <text:p text:style-name="P79"><text:span text:style-name="T80">一、翠玉白菜</text:span></text:p>
            <text:p text:style-name="P81"/>
          </table:table-cell>
          <table:table-cell table:style-name="TableCell82">
            <text:p text:style-name="內文"><text:span text:style-name="T83">一、翠玉白菜</text:span></text:p>
            <text:p text:style-name="P84">1.認識余光中及其詩歌成就。</text:p>
            <text:p text:style-name="P85">2.學習層層深入、逐步聚焦的寫作手法。</text:p>
            <text:p text:style-name="P86">3.透過文字體會傳統工藝的精妙。</text:p>
            <text:p text:style-name="P87"/>
          </table:table-cell>
          <table:table-cell table:style-name="TableCell88">
            <text:p text:style-name="內文"><text:span text:style-name="T89">一、翠玉白菜</text:span></text:p>
            <text:p text:style-name="P90"/>
            <text:p text:style-name="P91">1-4-2-1能運用注音符號，檢索並處理資料，以解決疑難問題，增進學習效能。</text:p>
            <text:p text:style-name="P92">3-4-1-4能注意抑揚頓挫，發揮說話技巧。</text:p>
            <text:p text:style-name="P93">5-4-3-1能瞭解並詮釋作者所欲傳達的訊息，進行對話。</text:p>
            <text:p text:style-name="P94">5-4-5-3能喜愛閱讀國內外具代表性的文學作品。</text:p>
            <text:p text:style-name="P95">6-4-6-2能靈活的運用修辭技巧，讓作品更加精緻優美。</text:p>
          </table:table-cell>
          <table:table-cell table:style-name="TableCell96">
            <text:p text:style-name="內文"><text:span text:style-name="T97">一、翠玉白菜</text:span></text:p>
            <text:p text:style-name="P98">生涯發展</text:p>
            <text:p text:style-name="P99">2-3-1認識工作世界的類型及其內涵。</text:p>
            <text:p text:style-name="P100">2-3-2瞭解自己的興趣、性向、價值觀及人格特質所適合發展的方向。</text:p>
            <text:p text:style-name="P101">3-3-1培養正確工作態度及價值觀。</text:p>
            <text:p text:style-name="P102"/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口頭評量</text:p>
            <text:p text:style-name="P107">作業評量</text:p>
            <text:p text:style-name="P108">自我評量</text:p>
            <text:p text:style-name="P109">文章美讀</text:p>
            <text:p text:style-name="P110">資料蒐集</text:p>
            <text:p text:style-name="P111">紙筆測驗</text:p>
            <text:p text:style-name="P112">報告</text:p>
            <text:p text:style-name="P113">學習單</text:p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一、翠玉白菜</text:span></text:p>
            <text:p text:style-name="P124"><text:span text:style-name="T125">二、詞選</text:span></text:p>
          </table:table-cell>
          <table:table-cell table:style-name="TableCell126">
            <text:p text:style-name="P127"><text:span text:style-name="T128">二、詞選</text:span></text:p>
            <text:p text:style-name="P129">1.認識李清照、辛棄疾及其詞風。</text:p>
            <text:p text:style-name="P130">2.能辨別詩、詞在形式上的差別。</text:p>
            <text:p text:style-name="P131">3.體會時光易逝，珍惜青春年華。</text:p>
            <text:p text:style-name="P132">4.培養欣賞田園風光、享受自然之美的情懷。</text:p>
            <text:p text:style-name="P133"/>
          </table:table-cell>
          <table:table-cell table:style-name="TableCell134">
            <text:p text:style-name="內文"><text:span text:style-name="T135">二、詞選</text:span></text:p>
            <text:p text:style-name="P136">1-4-2-1能運用注音符號，檢索並處理資料，以解決疑難問題，增進學習效能。</text:p>
            <text:p text:style-name="P137">2-4-2-4能充分瞭解對方表達的情意。</text:p>
            <text:p text:style-name="P138">4-4-2能運用字辭典、成語辭典等，擴充詞彙，分辨詞義。</text:p>
            <text:p text:style-name="P139">5-4-1能熟習並靈活應用語體文及文言文作品中詞語的意義。</text:p>
            <text:p text:style-name="P140">5-4-3-3能經由朗讀、美讀及吟唱作品，體會文學的美感。</text:p>
            <text:p text:style-name="P141">5-4-3-4能欣賞作品的內涵及文章結構。</text:p>
            <text:p text:style-name="P142"/>
          </table:table-cell>
          <table:table-cell table:style-name="TableCell143">
            <text:p text:style-name="內文"><text:span text:style-name="T144">二、詞選</text:span></text:p>
            <text:p text:style-name="P145">性別平等</text:p>
            <text:p text:style-name="P146">1-4-6探求不同性別者追求成就的歷程。</text:p>
            <text:p text:style-name="P147">1-4-7瞭解生涯規劃可以突破性別的限制。</text:p>
            <text:p text:style-name="P148">環境</text:p>
            <text:p text:style-name="P149">1-4-1覺知人類生活品質乃繫於資源的永續利用和維持生態平衡。</text:p>
            <text:p text:style-name="P150">4-4-1能運用科學方法鑑別、分析、瞭解周遭的環境狀況與變遷。</text:p>
            <text:p text:style-name="P151">家政</text:p>
            <text:p text:style-name="P152">3-4-5瞭解有效的資源管理，並應用於生活中。</text:p>
            <text:p text:style-name="P153">3-4-6欣賞多元的生活文化，激發創意、美化生活。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口頭評量</text:p>
            <text:p text:style-name="P158">作業評量</text:p>
            <text:p text:style-name="P159">自我評量</text:p>
            <text:p text:style-name="P160">文章美讀</text:p>
            <text:p text:style-name="P161">資料蒐集</text:p>
            <text:p text:style-name="P162">紙筆測驗</text:p>
            <text:p text:style-name="P163">報告</text:p>
            <text:p text:style-name="P164">學習單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二、詞選</text:span></text:p>
          </table:table-cell>
          <table:table-cell table:style-name="TableCell174">
            <text:p text:style-name="P175"><text:span text:style-name="T176">二、詞選</text:span></text:p>
            <text:p text:style-name="P177">1.認識李清照、辛棄疾及其詞風。</text:p>
            <text:p text:style-name="P178">2.能辨別詩、詞在形式上的差別。</text:p>
            <text:p text:style-name="P179">3.體會時光易逝，珍惜青春年華。</text:p>
            <text:p text:style-name="P180">4.培養欣賞田園風光、享受自然之美的情懷。</text:p>
            <text:p text:style-name="P181"/>
          </table:table-cell>
          <table:table-cell table:style-name="TableCell182">
            <text:p text:style-name="內文"><text:span text:style-name="T183">二、詞選</text:span></text:p>
            <text:p text:style-name="P184">1-4-2-1能運用注音符號，檢索並處理資料，以解決疑難問題，增進學習效能。</text:p>
            <text:p text:style-name="P185">2-4-2-4能充分瞭解對方表達的情意。</text:p>
            <text:p text:style-name="P186">4-4-2能運用字辭典、成語辭典等，擴充詞彙，分辨詞義。</text:p>
            <text:soft-page-break/>
            <text:p text:style-name="P187">5-4-1能熟習並靈活應用語體文及文言文作品中詞語的意義。</text:p>
            <text:p text:style-name="P188">5-4-3-3能經由朗讀、美讀及吟唱作品，體會文學的美感。</text:p>
            <text:p text:style-name="P189">5-4-3-4能欣賞作品的內涵及文章結構。</text:p>
            <text:p text:style-name="P190"/>
          </table:table-cell>
          <table:table-cell table:style-name="TableCell191">
            <text:p text:style-name="內文"><text:span text:style-name="T192">二、詞選</text:span></text:p>
            <text:p text:style-name="P193">性別平等</text:p>
            <text:p text:style-name="P194">1-4-6探求不同性別者追求成就的歷程。</text:p>
            <text:p text:style-name="P195">1-4-7瞭解生涯規劃可以突破性別的限制。</text:p>
            <text:p text:style-name="P196">環境</text:p>
            <text:p text:style-name="P197">1-4-1覺知人類生活品質乃繫於資源的永續利用和維持生<text:soft-page-break/>態平衡。</text:p>
            <text:p text:style-name="P198">4-4-1能運用科學方法鑑別、分析、瞭解周遭的環境狀況與變遷。</text:p>
            <text:p text:style-name="P199">家政</text:p>
            <text:p text:style-name="P200">3-4-5瞭解有效的資源管理，並應用於生活中。</text:p>
            <text:p text:style-name="P201">3-4-6欣賞多元的生活文化，激發創意、美化生活。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口頭評量</text:p>
            <text:p text:style-name="P206">作業評量</text:p>
            <text:p text:style-name="P207">自我評量</text:p>
            <text:p text:style-name="P208">文章美讀</text:p>
            <text:p text:style-name="P209">資料蒐集</text:p>
            <text:p text:style-name="P210">紙筆測驗</text:p>
            <text:p text:style-name="P211">報告</text:p>
            <text:p text:style-name="P212">學習單</text:p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三、尋找薄荷的小孩</text:span></text:p>
            <text:p text:style-name="P222"/>
          </table:table-cell>
          <table:table-cell table:style-name="TableCell223">
            <text:p text:style-name="內文"><text:span text:style-name="T224">三、尋找薄荷的小孩</text:span></text:p>
            <text:p text:style-name="P225">1.認識簡媜及其散文風格。</text:p>
            <text:p text:style-name="P226">2.學習運用動作、事件來刻畫人物形象。</text:p>
            <text:p text:style-name="P227">3.體會友情的可貴，珍惜相處的時光。</text:p>
            <text:p text:style-name="P228"/>
          </table:table-cell>
          <table:table-cell table:style-name="TableCell229">
            <text:p text:style-name="內文"><text:span text:style-name="T230">三、尋找薄荷的小孩</text:span></text:p>
            <text:p text:style-name="P231">2-4-1-2能在聆聽過程中，以合適的肢體語言與對方互動。</text:p>
            <text:p text:style-name="P232">2-4-2-4能充分瞭解對方表達的情意。</text:p>
            <text:p text:style-name="P233">5-4-2-4能培養以文會友的興趣，組成讀書會，共同討論，交換心得。</text:p>
            <text:p text:style-name="P234">5-4-3-5能欣賞作品的寫作風格、修辭技巧及特色。</text:p>
            <text:p text:style-name="P235">5-4-5-1能體會出作品中對周遭人、事、物的尊重與關懷。</text:p>
            <text:p text:style-name="P236"/>
          </table:table-cell>
          <table:table-cell table:style-name="TableCell237">
            <text:p text:style-name="內文"><text:span text:style-name="T238">三、尋找薄荷的小孩</text:span></text:p>
            <text:p text:style-name="P239">生涯發展</text:p>
            <text:p text:style-name="P240">1-3-1探索自己的興趣、性向、價值觀及人格特質。</text:p>
            <text:p text:style-name="P241">3-3-4瞭解教育及進路選擇與工作間的關係。</text:p>
            <text:p text:style-name="P242">性別平等</text:p>
            <text:p text:style-name="P243">1-4-1尊重青春期不同性別者的身心發展與差異。</text:p>
            <text:p text:style-name="P244">3-4-4參與公共事務，不受性別的限制。</text:p>
            <text:p text:style-name="P245">家政</text:p>
            <text:p text:style-name="P246">1-4-3表現良好的飲食行為。</text:p>
            <text:p text:style-name="P247">3-4-2展現合宜的禮儀以建立良好的人際關係。</text:p>
            <text:p text:style-name="P248"/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口頭評量</text:p>
            <text:p text:style-name="P253">作業評量</text:p>
            <text:p text:style-name="P254">自我評量</text:p>
            <text:p text:style-name="P255">文章美讀</text:p>
            <text:p text:style-name="P256">資料蒐集</text:p>
            <text:p text:style-name="P257">紙筆測驗</text:p>
            <text:p text:style-name="P258">報告</text:p>
            <text:p text:style-name="P259">學習單</text:p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<text:span text:style-name="T268">四、與宋元思書</text:span></text:p>
          </table:table-cell>
          <table:table-cell table:style-name="TableCell269">
            <text:p text:style-name="P270"><text:span text:style-name="T271">四、與宋元思書</text:span></text:p>
            <text:p text:style-name="P272">1.認識駢文的文體特色。</text:p>
            <text:p text:style-name="P273">2.學習先總提再分寫的寫作手法。</text:p>
            <text:p text:style-name="P274">3.培養欣賞山水美景的品味。</text:p>
            <text:p text:style-name="P275"/>
          </table:table-cell>
          <table:table-cell table:style-name="TableCell276">
            <text:p text:style-name="內文"><text:span text:style-name="T277">四、與宋元思書</text:span></text:p>
            <text:p text:style-name="P278">1-4-1能運用注音符號，分辨字詞音義，增進閱讀理解。</text:p>
            <text:p text:style-name="P279">3-4-1-11能明白說出一篇作品的優缺點。</text:p>
            <text:p text:style-name="P280">4-4-2能運用字辭典、成語辭典等，擴充詞彙，分辨詞義。</text:p>
            <text:p text:style-name="P281">5-4-1能熟習並靈活應用語體文及文言文作品中詞語的意義。</text:p>
            <text:p text:style-name="P282">5-4-3-1能瞭解並詮釋作者所欲傳達的訊息，進行對話。</text:p>
            <text:p text:style-name="P283">6-4-1能精確表達觀察所得的見聞。</text:p>
            <text:p text:style-name="P284"/>
          </table:table-cell>
          <table:table-cell table:style-name="TableCell285">
            <text:p text:style-name="內文"><text:span text:style-name="T286">四、與宋元思書</text:span></text:p>
            <text:p text:style-name="P287">環境</text:p>
            <text:p text:style-name="P288">1-4-1覺知人類生活品質乃繫於資源的永續利用和維持生態平衡。</text:p>
            <text:p text:style-name="P289">3-4-4願意依循環保簡樸與健康的理念於日常生活與消費行為。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口頭評量</text:p>
            <text:p text:style-name="P294">作業評量</text:p>
            <text:p text:style-name="P295">自我評量</text:p>
            <text:p text:style-name="P296">文章美讀</text:p>
            <text:p text:style-name="P297">資料蒐集</text:p>
            <text:p text:style-name="P298">紙筆測驗</text:p>
            <text:p text:style-name="P299">報告</text:p>
            <text:p text:style-name="P300">學習單</text:p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<text:span text:style-name="T309">作文</text:span><text:span text:style-name="T310">(2)</text:span></text:p>
            <text:p text:style-name="P311"><text:span text:style-name="T312">語文常識</text:span><text:span text:style-name="T313">(</text:span><text:span text:style-name="T314">一</text:span><text:span text:style-name="T315">)</text:span><text:span text:style-name="T316">題辭</text:span><text:span text:style-name="T317">(3)</text:span></text:p>
          </table:table-cell>
          <table:table-cell table:style-name="TableCell318">
            <text:p text:style-name="P319"><text:span text:style-name="T320">語文常識</text:span><text:span text:style-name="T321">(</text:span><text:span text:style-name="T322">一</text:span><text:span text:style-name="T323">)</text:span><text:span text:style-name="T324">題辭</text:span></text:p>
            <text:p text:style-name="P325">1.認識題辭的種類和內容，並能實際運用在日常生活中。</text:p>
          </table:table-cell>
          <table:table-cell table:style-name="TableCell326">
            <text:p text:style-name="內文"><text:span text:style-name="T327">作文</text:span></text:p>
            <text:p text:style-name="P328">6-1-4能練習運用各種表達方式習寫作文。</text:p>
            <text:p text:style-name="P329">6-3-4能練習不同表述方式的寫作。</text:p>
            <text:p text:style-name="P330">6-4-4掌握寫作步驟，充實作品的內容，精確的表達自己的思想。</text:p>
            <text:p text:style-name="P331"/>
            <text:p text:style-name="內文"><text:span text:style-name="T332">語文常識</text:span><text:span text:style-name="T333">(</text:span><text:span text:style-name="T334">一</text:span><text:span text:style-name="T335">)</text:span><text:span text:style-name="T336">題辭</text:span></text:p>
            <text:soft-page-break/>
            <text:p text:style-name="P337">4-4-2能運用字辭典、成語辭典等，擴充詞彙，分辨詞義。</text:p>
            <text:p text:style-name="P338">4-4-3-1能透過模仿，寫出正確、美觀的硬筆字。</text:p>
            <text:p text:style-name="內文"><text:span text:style-name="T339">5-4-2-1</text:span><text:span text:style-name="T340">能運用不同的閱讀理解策略，</text:span><text:span text:style-name="T341">發展</text:span><text:span text:style-name="T342">出自己的讀書方法。</text:span></text:p>
            <text:p text:style-name="P343"/>
          </table:table-cell>
          <table:table-cell table:style-name="TableCell344">
            <text:p text:style-name="內文"><text:span text:style-name="T345">語文常識</text:span><text:span text:style-name="T346">(</text:span><text:span text:style-name="T347">一</text:span><text:span text:style-name="T348">)</text:span><text:span text:style-name="T349">題辭</text:span></text:p>
            <text:p text:style-name="P350">資訊</text:p>
            <text:p text:style-name="內文"><text:span text:style-name="T351">3-4-8</text:span><text:span text:style-name="T352">能瞭解電腦解決問題的範圍與限制。</text:span></text:p>
            <text:p text:style-name="內文"><text:span text:style-name="T353">3-4-9</text:span><text:span text:style-name="T354">能判斷資訊的適用性及精確度。</text:span>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口頭評量</text:p>
            <text:p text:style-name="P359">作業評量</text:p>
            <text:p text:style-name="P360">自我評量</text:p>
            <text:p text:style-name="P361">文章美讀</text:p>
            <text:p text:style-name="P362">資料蒐集</text:p>
            <text:p text:style-name="P363">紙筆測驗</text:p>
            <text:p text:style-name="P364">報告</text:p>
            <text:p text:style-name="P365">學習單</text:p>
            <text:p text:style-name="P366"/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第一次段考</text:p>
          </table:table-cell>
          <table:table-cell table:style-name="TableCell374">
            <text:p text:style-name="P375">複習第一~四課</text:p>
            <text:p text:style-name="P376">語文常識(一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紙筆測驗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<text:span text:style-name="T392">五、楚人養狙</text:span></text:p>
          </table:table-cell>
          <table:table-cell table:style-name="TableCell393">
            <text:p text:style-name="內文"><text:span text:style-name="T394">五、楚人養狙</text:span></text:p>
            <text:p text:style-name="P395">1.認識劉基及其文學成就。</text:p>
            <text:p text:style-name="P396">2.能掌握並說出本文的寓意。</text:p>
            <text:p text:style-name="P397">3.培養勇於質疑的精神。</text:p>
            <text:p text:style-name="P398"/>
          </table:table-cell>
          <table:table-cell table:style-name="TableCell399">
            <text:p text:style-name="內文"><text:span text:style-name="T400">五、楚人養狙</text:span></text:p>
            <text:p text:style-name="P401">1-4-1能運用注音符號，分辨字詞音義，增進閱讀理解。</text:p>
            <text:p text:style-name="P402">2-4-2-6能在聆聽過程中適當的反應，並加以評價。</text:p>
            <text:p text:style-name="P403">3-4-4-1能有條理、有系統思考，並合理的歸納重點，表達意見。</text:p>
            <text:p text:style-name="P404">3-4-4-3能察覺問題，並討論歧見。</text:p>
            <text:p text:style-name="P405">3-4-4-6能和他人一起討論，分享成果。</text:p>
            <text:p text:style-name="P406">5-4-2-2能具體陳述個人對文章的思維，表達不同意見。</text:p>
          </table:table-cell>
          <table:table-cell table:style-name="TableCell407">
            <text:p text:style-name="內文"><text:span text:style-name="T408">五、楚人養狙</text:span></text:p>
            <text:p text:style-name="P409">生涯發展</text:p>
            <text:p text:style-name="P410">2-3-1認識工作世界的類型及其內涵。</text:p>
            <text:p text:style-name="P411">2-3-3瞭解社會發展階段與工作間的關係。</text:p>
            <text:p text:style-name="P412">人權</text:p>
            <text:p text:style-name="P413">1-4-1探討違反人權的事件對個人、社區(部落)、社會的影響，並提出改善策略、行動方案。</text:p>
            <text:p text:style-name="P414">3-4-1關懷弱勢團體及其生活環境。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口頭評量</text:p>
            <text:p text:style-name="P419">作業評量</text:p>
            <text:p text:style-name="P420">自我評量</text:p>
            <text:p text:style-name="P421">文章美讀</text:p>
            <text:p text:style-name="P422">資料蒐集</text:p>
            <text:p text:style-name="P423">紙筆測驗</text:p>
            <text:p text:style-name="P424">報告</text:p>
            <text:p text:style-name="P425">學習單</text:p>
            <text:p text:style-name="P426"/>
          </table:table-cell>
          <table:table-cell table:style-name="TableCell427"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<text:span text:style-name="T434">五、楚人養狙六、奶油鼻子</text:span></text:p>
            <text:p text:style-name="P435"/>
          </table:table-cell>
          <table:table-cell table:style-name="TableCell436">
            <text:p text:style-name="內文"><text:span text:style-name="T437">六、奶油鼻子</text:span></text:p>
            <text:p text:style-name="P438">1.認識以海洋為題材的文學作品。</text:p>
            <text:p text:style-name="P439">2.學習記錄人與動物互動的經驗。</text:p>
            <text:p text:style-name="P440">3.培養關心海洋生態的情懷。</text:p>
          </table:table-cell>
          <table:table-cell table:style-name="TableCell441">
            <text:p text:style-name="內文"><text:span text:style-name="T442">六、奶油鼻子</text:span></text:p>
            <text:p text:style-name="P443">2-4-2-7能透過各種媒體，認識本國及外國文化，擴展文化視野。</text:p>
            <text:p text:style-name="P444">5-4-4能廣泛的閱讀各類讀物，並養成比較閱讀的能力。</text:p>
            <text:p text:style-name="P445">5-4-5-3能喜愛閱讀國內外具代表性的文學作品。</text:p>
            <text:p text:style-name="P446">5-4-5-4能喜愛閱讀海洋、生態、性別、族群等具有當代議題內涵的文學作品。</text:p>
          </table:table-cell>
          <table:table-cell table:style-name="TableCell447">
            <text:p text:style-name="內文"><text:span text:style-name="T448">六、奶油鼻子</text:span></text:p>
            <text:p text:style-name="P449">環境</text:p>
            <text:p text:style-name="P450">4-4-2能草擬自己居住社區之環境保護行動計畫。</text:p>
            <text:p text:style-name="P451">5-4-4具有提出改善方案、採取行動，進而解決環境問題的經驗。</text:p>
            <text:p text:style-name="P452">資訊</text:p>
            <text:p text:style-name="P453">3-4-5能針對問題提出可行的解決方法。</text:p>
            <text:p text:style-name="P454">3-4-7能評估問題解決方案的適切性。</text:p>
            <text:p text:style-name="P455">海洋</text:p>
            <text:p text:style-name="P456">3-4-3聆聽、閱讀、欣賞各式以海洋為主題之文學作品，瞭解臺灣海洋文學的內涵與特色。</text:p>
            <text:p text:style-name="P457">3-4-5分析臺灣海洋藝術的內涵與精神。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口頭評量</text:p>
            <text:p text:style-name="P462">作業評量</text:p>
            <text:p text:style-name="P463">自我評量</text:p>
            <text:p text:style-name="P464">文章美讀</text:p>
            <text:p text:style-name="P465">資料蒐集</text:p>
            <text:p text:style-name="P466">紙筆測驗</text:p>
            <text:p text:style-name="P467">報告</text:p>
            <text:p text:style-name="P468">學習單</text:p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</text:p>
          </table:table-cell>
          <table:table-cell table:style-name="TableCell475">
            <text:p text:style-name="P476">六、奶油鼻子</text:p>
            <text:p text:style-name="P477"><text:span text:style-name="T478">七、生於憂患死於安樂</text:span></text:p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口頭評量</text:p>
            <text:p text:style-name="P490">作業評量</text:p>
            <text:p text:style-name="P491">自我評量</text:p>
            <text:p text:style-name="P492">文章美讀</text:p>
            <text:p text:style-name="P493">資料蒐集</text:p>
            <text:p text:style-name="P494">紙筆測驗</text:p>
            <text:p text:style-name="P495">報告</text:p>
            <text:p text:style-name="P496">學習單</text:p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1</text:p>
          </table:table-cell>
          <table:table-cell table:style-name="TableCell503">
            <text:p text:style-name="P504"><text:span text:style-name="T505">七、生於憂患死於安樂</text:span></text:p>
            <text:p text:style-name="P506"/>
          </table:table-cell>
          <table:table-cell table:style-name="TableCell507">
            <text:p text:style-name="內文"><text:span text:style-name="T508">七、生於憂患死於安樂</text:span></text:p>
            <text:p text:style-name="P509">1.認識孟子及其<text:soft-page-break/>學說。</text:p>
            <text:p text:style-name="P510">2.學習引用人物、事蹟來加強文章的說服力。</text:p>
            <text:p text:style-name="P511">3.培養居安思危的處世態度。</text:p>
          </table:table-cell>
          <table:table-cell table:style-name="TableCell512">
            <text:p text:style-name="內文"><text:span text:style-name="T513">七、生於憂患死於安樂</text:span></text:p>
            <text:p text:style-name="P514">2-4-2-5能將所聽<text:soft-page-break/>的重點歸納整理。</text:p>
            <text:p text:style-name="P515">4-4-2能運用字辭典、成語辭典等，擴充詞彙，分辨詞義。</text:p>
            <text:p text:style-name="P516">5-4-1能熟習並靈活應用語體文及文言文作品中詞語的意義。</text:p>
            <text:p text:style-name="P517">5-4-7-4能將閱讀內容，思考轉化為日常生活中解決問題的能力。</text:p>
            <text:p text:style-name="P518">5-4-8能配合語言情境，理解字詞和文意間的轉化。</text:p>
          </table:table-cell>
          <table:table-cell table:style-name="TableCell519">
            <text:p text:style-name="內文"><text:span text:style-name="T520">七、生於憂患死於安樂</text:span></text:p>
            <text:p text:style-name="P521">生涯發展</text:p>
            <text:soft-page-break/>
            <text:p text:style-name="P522">2-3-3瞭解社會發展階段與工作間的關係。</text:p>
            <text:p text:style-name="P523">3-3-3培養解決生涯問題及做決定的能力。</text:p>
            <text:p text:style-name="P524">環境</text:p>
            <text:p text:style-name="P525">3-4-3關懷未來世代的生存與永續發展。</text:p>
            <text:p text:style-name="P526">4-4-4能以客觀中立的態度與他人對環境議題進行辯證，以說服他人或者接受指正。</text:p>
            <text:p text:style-name="P527">人權</text:p>
            <text:p text:style-name="P528">1-4-4探索各種權利可能發生的衝突，並瞭解如何運用民主方式及合法的程序，加以評估與取捨。</text:p>
            <text:p text:style-name="P529">2-4-2認識各種人權與日常生活的關係。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口頭評量</text:p>
            <text:p text:style-name="P534">作業評量</text:p>
            <text:p text:style-name="P535">自我評量</text:p>
            <text:soft-page-break/>
            <text:p text:style-name="P536">文章美讀</text:p>
            <text:p text:style-name="P537">資料蒐集</text:p>
            <text:p text:style-name="P538">紙筆測驗</text:p>
            <text:p text:style-name="P539">報告</text:p>
            <text:p text:style-name="P540">學習單</text:p>
            <text:p text:style-name="P541"/>
          </table:table-cell>
          <table:table-cell table:style-name="TableCell542"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P546">12</text:p>
          </table:table-cell>
          <table:table-cell table:style-name="TableCell547">
            <text:p text:style-name="P548"><text:span text:style-name="T549">八、傘季</text:span></text:p>
          </table:table-cell>
          <table:table-cell table:style-name="TableCell550">
            <text:p text:style-name="內文"><text:span text:style-name="T551">八、傘季</text:span></text:p>
            <text:p text:style-name="P552">1.認識周芬伶的散文特色。</text:p>
            <text:p text:style-name="P553">2.能發揮想像力，抒寫對生活的感悟。</text:p>
            <text:p text:style-name="P554">3.培養從平凡事物中體會美好的眼光。</text:p>
            <text:p text:style-name="P555"/>
          </table:table-cell>
          <table:table-cell table:style-name="TableCell556">
            <text:p text:style-name="內文"><text:span text:style-name="T557">八、傘季</text:span></text:p>
            <text:p text:style-name="P558">3-4-1-10能明確表達意見，並清楚表達情意。</text:p>
            <text:p text:style-name="P559">3-4-3-4能在言談中，妥適運用各種語言詞彙。</text:p>
            <text:p text:style-name="P560">5-4-3-2能分辨不同文類寫作的特質和要求。</text:p>
            <text:p text:style-name="P561">5-4-3-4能欣賞作品的內涵及文章結構。</text:p>
            <text:p text:style-name="P562">6-4-3-2能培養寫<text:soft-page-break/>日記的習慣。</text:p>
            <text:p text:style-name="P563"/>
            <text:p text:style-name="P564"/>
          </table:table-cell>
          <table:table-cell table:style-name="TableCell565">
            <text:p text:style-name="內文"><text:span text:style-name="T566">八、傘季</text:span></text:p>
            <text:p text:style-name="P567">環境</text:p>
            <text:p text:style-name="P568">1-4-1覺知人類生活品質乃繫於資源的永續利用和維持生態平衡。</text:p>
            <text:p text:style-name="P569">2-4-1瞭解環境與經濟發展間的關係。</text:p>
            <text:p text:style-name="P570">家政</text:p>
            <text:p text:style-name="P571">3-4-1運用生活相關知能，肯定自我與表現<text:soft-page-break/>自我。</text:p>
            <text:p text:style-name="P572">3-4-5瞭解有效的資源管理，並應用於生活中。</text:p>
            <text:p text:style-name="P573">資訊</text:p>
            <text:p text:style-name="P574">3-4-5能針對問題提出可行的解決方法。</text:p>
            <text:p text:style-name="P575">3-4-6能規劃出問題解決的程序。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口頭評量</text:p>
            <text:p text:style-name="P580">作業評量</text:p>
            <text:p text:style-name="P581">自我評量</text:p>
            <text:p text:style-name="P582">文章美讀</text:p>
            <text:p text:style-name="P583">資料蒐集</text:p>
            <text:p text:style-name="P584">紙筆測驗</text:p>
            <text:p text:style-name="P585">報告</text:p>
            <text:p text:style-name="P586">學習單</text:p>
            <text:p text:style-name="P587"/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13</text:p>
          </table:table-cell>
          <table:table-cell table:style-name="TableCell593">
            <text:p text:style-name="P594">作文(2)</text:p>
            <text:p text:style-name="P595"><text:span text:style-name="T596">語文常識</text:span><text:span text:style-name="T597">(</text:span><text:span text:style-name="T598">二</text:span><text:span text:style-name="T599">)</text:span><text:span text:style-name="T600">對聯</text:span><text:span text:style-name="T601">(3)</text:span></text:p>
          </table:table-cell>
          <table:table-cell table:style-name="TableCell602">
            <text:p text:style-name="內文"><text:span text:style-name="T603">語文常識</text:span><text:span text:style-name="T604">(</text:span><text:span text:style-name="T605">二</text:span><text:span text:style-name="T606">)</text:span><text:span text:style-name="T607">對聯</text:span></text:p>
            <text:p text:style-name="P608">1.認識對聯的意義和種類。</text:p>
            <text:p text:style-name="P609">2.學習對聯的作法。</text:p>
            <text:p text:style-name="P610">3.能欣賞對聯並明瞭在日常生活中的實際運用。</text:p>
          </table:table-cell>
          <table:table-cell table:style-name="TableCell611">
            <text:p text:style-name="內文"><text:span text:style-name="T612">作文</text:span></text:p>
            <text:p text:style-name="P613">6-1-4能練習運用各種表達方式習寫作文。</text:p>
            <text:p text:style-name="P614">6-3-4能練習不同表述方式的寫作。</text:p>
            <text:p text:style-name="P615">6-4-4掌握寫作步驟，充實作品的內容，精確的表達自己的思想。</text:p>
            <text:p text:style-name="P616"><text:span text:style-name="T617">語文常識</text:span><text:span text:style-name="T618">(</text:span><text:span text:style-name="T619">二</text:span><text:span text:style-name="T620">)</text:span><text:span text:style-name="T621">對聯</text:span></text:p>
            <text:p text:style-name="P622">3-4-3-5能靈活利用電子及網路科技，統整言語訊息的內容，作詳細報告。</text:p>
            <text:p text:style-name="P623">4-4-3-1能透過模仿，寫出正確、美觀的硬筆字。</text:p>
            <text:p text:style-name="P624">6-4-2-1能精確的遣詞用字，恰當的表情達意。</text:p>
            <text:p text:style-name="P625">6-4-8-1能主動創作，並發表自己的作品。</text:p>
            <text:p text:style-name="P626"/>
          </table:table-cell>
          <table:table-cell table:style-name="TableCell627">
            <text:p text:style-name="P628"><text:span text:style-name="T629">語文常識</text:span><text:span text:style-name="T630">(</text:span><text:span text:style-name="T631">二</text:span><text:span text:style-name="T632">)</text:span><text:span text:style-name="T633">對聯</text:span></text:p>
            <text:p text:style-name="P634">環境</text:p>
            <text:p text:style-name="P635">2-4-1瞭解環境與經濟發展間的關係。</text:p>
            <text:p text:style-name="P636">資訊</text:p>
            <text:p text:style-name="P637">3-4-3能認識資料庫的基本概念。</text:p>
            <text:p text:style-name="P638">3-4-4能建立及管理簡易資料庫。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口頭評量</text:p>
            <text:p text:style-name="P643">作業評量</text:p>
            <text:p text:style-name="P644">自我評量</text:p>
            <text:p text:style-name="P645">文章美讀</text:p>
            <text:p text:style-name="P646">資料蒐集</text:p>
            <text:p text:style-name="P647">紙筆測驗</text:p>
            <text:p text:style-name="P648">報告</text:p>
            <text:p text:style-name="P649">學習單</text:p>
            <text:p text:style-name="P650"/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14</text:p>
          </table:table-cell>
          <table:table-cell table:style-name="TableCell656">
            <text:p text:style-name="P657"><text:span text:style-name="T658">第二次段考</text:span></text:p>
          </table:table-cell>
          <table:table-cell table:style-name="TableCell659">
            <text:p text:style-name="P660">複習第五~八課</text:p>
            <text:p text:style-name="P661">語文常識(二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紙筆測驗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</text:p>
          </table:table-cell>
          <table:table-cell table:style-name="TableCell675">
            <text:p text:style-name="P676"><text:span text:style-name="T677">九、寄弟墨書</text:span></text:p>
            <text:p text:style-name="P678"/>
          </table:table-cell>
          <table:table-cell table:style-name="TableCell679">
            <text:p text:style-name="P680"><text:span text:style-name="T681">九、寄弟墨書</text:span></text:p>
            <text:p text:style-name="P682">1.認識鄭燮及其藝文成就。</text:p>
            <text:p text:style-name="P683">2.學習自然流暢、言之有物的書信寫作。</text:p>
            <text:p text:style-name="P684">3.培養彼此尊重、相互關懷的精神。</text:p>
            <text:p text:style-name="P685"/>
          </table:table-cell>
          <table:table-cell table:style-name="TableCell686">
            <text:p text:style-name="P687"><text:span text:style-name="T688">九、寄弟墨書</text:span></text:p>
            <text:p text:style-name="P689">1-4-1能運用注音符號，分辨字詞音義，增進閱讀理解。</text:p>
            <text:p text:style-name="P690">3-4-1-9能依理解的內容，選擇不同的溝通方式，適當表達。</text:p>
            <text:p text:style-name="P691">3-4-4-6能和他人一起討論，分享成果。</text:p>
            <text:p text:style-name="P692">5-4-1能熟習並靈活應用語體文及文言文作品中詞語的意義。</text:p>
            <text:p text:style-name="P693">5-4-2-2能具體陳述個人對文章的思維，表達不同意見。</text:p>
            <text:p text:style-name="P694">6-4-3-4能合作設計海報或文案，表達對社會的關懷。</text:p>
          </table:table-cell>
          <table:table-cell table:style-name="TableCell695">
            <text:p text:style-name="內文"><text:span text:style-name="T696">九、寄弟墨書</text:span></text:p>
            <text:p text:style-name="P697">生涯發展</text:p>
            <text:p text:style-name="P698">2-3-1認識工作世界的類型及其內涵。</text:p>
            <text:p text:style-name="P699">2-3-3瞭解社會發展階段與工作間的關係。</text:p>
            <text:p text:style-name="P700">環境</text:p>
            <text:p text:style-name="P701">3-4-1關懷弱勢團體及其生活環境。</text:p>
            <text:p text:style-name="P702">4-4-4能以客觀中立的態度與他人對環境議題進行辯證，以說服他人或者接受指正。</text:p>
            <text:p text:style-name="P703">人權</text:p>
            <text:p text:style-name="P704">1-4-2瞭解關懷弱勢者行動之規劃、組織與執行，表現關懷、寬容、和平與博愛的情懷，並尊重與關懷生命。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口頭評量</text:p>
            <text:p text:style-name="P709">作業評量</text:p>
            <text:p text:style-name="P710">自我評量</text:p>
            <text:p text:style-name="P711">文章美讀</text:p>
            <text:p text:style-name="P712">資料蒐集</text:p>
            <text:p text:style-name="P713">紙筆測驗</text:p>
            <text:p text:style-name="P714">報告</text:p>
            <text:p text:style-name="P715">學習單</text:p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6</text:p>
          </table:table-cell>
          <table:table-cell table:style-name="TableCell722">
            <text:p text:style-name="P723"><text:span text:style-name="T724">九、寄弟墨書</text:span></text:p>
            <text:p text:style-name="P725"><text:span text:style-name="T726">十、水神的指引</text:span></text:p>
          </table:table-cell>
          <table:table-cell table:style-name="TableCell727">
            <text:p text:style-name="內文"><text:span text:style-name="T728">十、水神的指引</text:span></text:p>
            <text:p text:style-name="P729">1.認識原住民的獵人文化。</text:p>
            <text:p text:style-name="P730">2.學習事、理交錯的寫作手法。</text:p>
            <text:p text:style-name="P731">3.培養與萬物和諧共存的觀念。</text:p>
            <text:p text:style-name="P732"/>
          </table:table-cell>
          <table:table-cell table:style-name="TableCell733">
            <text:p text:style-name="內文"><text:span text:style-name="T734">十、水神的指引</text:span></text:p>
            <text:p text:style-name="P735">3-4-4-1能有條理、有系統思考，並合理的歸納重點，表達意見。</text:p>
            <text:p text:style-name="P736">5-4-3-4能欣賞作品的內涵及文章結構。</text:p>
            <text:p text:style-name="P737">5-4-5-1能體會出作品中對周遭<text:soft-page-break/>人、事、物的尊重與關懷。</text:p>
            <text:p text:style-name="P738">5-4-5-4能喜愛閱讀海洋、生態、性別、族群等具有當代議題內涵的文學作品。</text:p>
            <text:p text:style-name="P739">6-4-4-2</text:p>
            <text:p text:style-name="P740">能將蒐集的材料，加以選擇，並做適當的運用。</text:p>
            <text:p text:style-name="P741"/>
          </table:table-cell>
          <table:table-cell table:style-name="TableCell742">
            <text:p text:style-name="內文"><text:span text:style-name="T743">十、水神的指引</text:span></text:p>
            <text:p text:style-name="P744">人權</text:p>
            <text:p text:style-name="P745">1-4-2瞭解關懷弱勢者行動之規劃、組織與執行，表現關懷、寬容、和平與博愛的情懷，並尊重與關懷生命。</text:p>
            <text:soft-page-break/>
            <text:p text:style-name="P746">2-4-1瞭解文化權並能欣賞、包容文化差異。</text:p>
            <text:p text:style-name="內文"><text:span text:style-name="T747">環境</text:span></text:p>
            <text:p text:style-name="P748">1-4-1覺知人類生活品質乃繫於資源的永續利用和維持生態平衡。</text:p>
            <text:p text:style-name="P749">3-4-3關懷未來世代的生存與永續發展。</text:p>
            <text:p text:style-name="P750">生涯發展</text:p>
            <text:p text:style-name="P751">3-3-1培養正確工作態度及價值觀。</text:p>
            <text:p text:style-name="P752"/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口頭評量</text:p>
            <text:p text:style-name="P757">作業評量</text:p>
            <text:p text:style-name="P758">自我評量</text:p>
            <text:p text:style-name="P759">文章美讀</text:p>
            <text:p text:style-name="P760">資料蒐集</text:p>
            <text:p text:style-name="P761">紙筆測驗</text:p>
            <text:p text:style-name="P762">報告</text:p>
            <text:p text:style-name="P763">學習單</text:p>
            <text:p text:style-name="P764"/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17</text:p>
          </table:table-cell>
          <table:table-cell table:style-name="TableCell770">
            <text:p text:style-name="P771">十、水神的指引</text:p>
            <text:p text:style-name="P772"><text:span text:style-name="T773">十一、湖心亭看雪</text:span></text:p>
          </table:table-cell>
          <table:table-cell table:style-name="TableCell774">
            <text:p text:style-name="內文"><text:span text:style-name="T775">十、水神的指引</text:span></text:p>
            <text:p text:style-name="P776">1.認識原住民的獵人文化。</text:p>
            <text:p text:style-name="P777">2.學習事、理交錯的寫作手法。</text:p>
            <text:p text:style-name="P778">3.培養與萬物和諧共存的觀念。</text:p>
            <text:p text:style-name="P779"/>
          </table:table-cell>
          <table:table-cell table:style-name="TableCell780">
            <text:p text:style-name="內文"><text:span text:style-name="T781">十、水神的指引</text:span></text:p>
            <text:p text:style-name="P782">3-4-4-1能有條理、有系統思考，並合理的歸納重點，表達意見。</text:p>
            <text:p text:style-name="P783">5-4-3-4能欣賞作品的內涵及文章結構。</text:p>
            <text:p text:style-name="P784">5-4-5-1能體會出作品中對周遭人、事、物的尊重與關懷。</text:p>
            <text:p text:style-name="P785">5-4-5-4能喜愛閱讀海洋、生態、性別、族群等具有當代議題內涵的文學作品。</text:p>
            <text:p text:style-name="P786">6-4-4-2</text:p>
            <text:p text:style-name="P787">能將蒐集的材料，加以選擇，並做適當的運用。</text:p>
            <text:p text:style-name="P788"/>
          </table:table-cell>
          <table:table-cell table:style-name="TableCell789">
            <text:p text:style-name="內文"><text:span text:style-name="T790">十、水神的指引</text:span></text:p>
            <text:p text:style-name="P791">人權</text:p>
            <text:p text:style-name="P792">1-4-2瞭解關懷弱勢者行動之規劃、組織與執行，表現關懷、寬容、和平與博愛的情懷，並尊重與關懷生命。</text:p>
            <text:p text:style-name="P793">2-4-1瞭解文化權並能欣賞、包容文化差異。</text:p>
            <text:p text:style-name="內文"><text:span text:style-name="T794">環境</text:span></text:p>
            <text:p text:style-name="P795">1-4-1覺知人類生活品質乃繫於資源的永續利用和維持生態平衡。</text:p>
            <text:p text:style-name="P796">3-4-3關懷未來世代的生存與<text:soft-page-break/>永續發展。</text:p>
            <text:p text:style-name="P797">生涯發展</text:p>
            <text:p text:style-name="P798">3-3-1培養正確工作態度及價值觀。</text:p>
            <text:p text:style-name="P799"/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口頭評量</text:p>
            <text:p text:style-name="P804">作業評量</text:p>
            <text:p text:style-name="P805">自我評量</text:p>
            <text:p text:style-name="P806">文章美讀</text:p>
            <text:p text:style-name="P807">資料蒐集</text:p>
            <text:p text:style-name="P808">紙筆測驗</text:p>
            <text:p text:style-name="P809">報告</text:p>
            <text:p text:style-name="P810">學習單</text:p>
            <text:p text:style-name="P811"/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18</text:p>
          </table:table-cell>
          <table:table-cell table:style-name="TableCell817">
            <text:p text:style-name="P818"><text:span text:style-name="T819">十一、湖心亭看雪</text:span></text:p>
          </table:table-cell>
          <table:table-cell table:style-name="TableCell820">
            <text:p text:style-name="內文"><text:span text:style-name="T821">十一、湖心亭看雪</text:span></text:p>
            <text:p text:style-name="P822">1.認識晚明小品文的特色。</text:p>
            <text:p text:style-name="P823">2.能創作簡潔的寫景短文。</text:p>
            <text:p text:style-name="P824">3.體悟大自然情趣的美妙。</text:p>
          </table:table-cell>
          <table:table-cell table:style-name="TableCell825">
            <text:p text:style-name="內文"><text:span text:style-name="T826">十一、湖心亭看雪</text:span></text:p>
            <text:p text:style-name="P827">1-4-2-1能運用注音符號，檢索並處理資料，以解決疑難問題，增進學習效能。</text:p>
            <text:p text:style-name="P828">3-4-1-10能明確表達意見，並清楚表達情意。</text:p>
            <text:p text:style-name="P829">3-4-3-5能靈活利用電子及網路科技，統整言語訊息的內容，作詳細報告。</text:p>
            <text:p text:style-name="P830">4-4-2能運用字辭典、成語辭典等，擴充詞彙，分辨詞義。</text:p>
            <text:p text:style-name="P831">5-4-3-2能分辨不同文類寫作的特質和要求。</text:p>
            <text:p text:style-name="P832">6-4-3-5能靈活運用文字，介紹其他國家的風土民情。</text:p>
          </table:table-cell>
          <table:table-cell table:style-name="TableCell833">
            <text:p text:style-name="內文"><text:span text:style-name="T834">十一、湖心亭看雪</text:span></text:p>
            <text:p text:style-name="P835">人權</text:p>
            <text:p text:style-name="P836">2-4-1瞭解文化權並能欣賞、包容文化差異。</text:p>
            <text:p text:style-name="P837">環境</text:p>
            <text:p text:style-name="P838">1-4-1覺知人類生活品質乃繫於資源的永續利用和維持生態平衡。</text:p>
            <text:p text:style-name="P839">3-4-4願意依循環保簡樸與健康的理念於日常生活與消費行為。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口頭評量</text:p>
            <text:p text:style-name="P844">作業評量</text:p>
            <text:p text:style-name="P845">自我評量</text:p>
            <text:p text:style-name="P846">文章美讀</text:p>
            <text:p text:style-name="P847">資料蒐集</text:p>
            <text:p text:style-name="P848">紙筆測驗</text:p>
            <text:p text:style-name="P849">報告</text:p>
            <text:p text:style-name="P850">學習單</text:p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9</text:p>
          </table:table-cell>
          <table:table-cell table:style-name="TableCell857">
            <text:p text:style-name="P858">十二、麥琪的禮物</text:p>
            <text:p text:style-name="P859"/>
          </table:table-cell>
          <table:table-cell table:style-name="TableCell860">
            <text:p text:style-name="內文"><text:span text:style-name="T861">十二、麥琪的禮物</text:span></text:p>
            <text:p text:style-name="內文"><text:span text:style-name="T862">1.</text:span><text:span text:style-name="T863">認識歐</text:span><text:span text:style-name="T864">‧</text:span><text:span text:style-name="T865">亨利及本文的寫作技巧。</text:span></text:p>
            <text:p text:style-name="P866">2.能掌握本篇小說的脈絡及其精巧的構思。</text:p>
            <text:p text:style-name="P867">3.體會愛的真<text:soft-page-break/>諦，學習關懷他人。</text:p>
          </table:table-cell>
          <table:table-cell table:style-name="TableCell868">
            <text:p text:style-name="內文"><text:span text:style-name="T869">十二、麥琪的禮物</text:span></text:p>
            <text:p text:style-name="P870">2-4-2-6能在聆聽過程中適當的反應，並加以評價。</text:p>
            <text:p text:style-name="P871">3-4-4-5能主動報告讀書心得。</text:p>
            <text:p text:style-name="P872">5-4-5-3能喜愛閱<text:soft-page-break/>讀國內外具代表性的文學作品。</text:p>
            <text:p text:style-name="P873">5-4-6能靈活應用各類工具書及電腦網路，蒐集資訊、組織材料，廣泛閱讀。</text:p>
            <text:p text:style-name="P874">5-4-7-3能從閱讀中蒐集、整理及分析資料，並依循線索，解決問題。</text:p>
            <text:p text:style-name="P875"/>
          </table:table-cell>
          <table:table-cell table:style-name="TableCell876">
            <text:p text:style-name="內文"><text:span text:style-name="T877">十二、麥琪的禮物</text:span></text:p>
            <text:p text:style-name="P878">環境</text:p>
            <text:p text:style-name="P879">3-4-1關懷弱勢團體及其生活環境。</text:p>
            <text:p text:style-name="P880">性別平等</text:p>
            <text:p text:style-name="P881">2-4-5去除性別刻板的情緒表<text:soft-page-break/>達，促進不同性別者的和諧相處。</text:p>
            <text:p text:style-name="P882">2-4-6習得性別間合宜的情感表達方式。</text:p>
            <text:p text:style-name="P883">2-4-13釐清婚姻中的性別權力關係。</text:p>
            <text:p text:style-name="P884">家政</text:p>
            <text:p text:style-name="P885">3-4-4運用資源分析、研判與整合家庭消費資訊，以解決生活問題。</text:p>
            <text:p text:style-name="P886">4-4-2運用溝通技巧，促進家庭和諧。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>口頭評量</text:p>
            <text:p text:style-name="P891">作業評量</text:p>
            <text:p text:style-name="P892">自我評量</text:p>
            <text:p text:style-name="P893">文章美讀</text:p>
            <text:p text:style-name="P894">資料蒐集</text:p>
            <text:p text:style-name="P895">紙筆測驗</text:p>
            <text:p text:style-name="P896">報告</text:p>
            <text:p text:style-name="P897">學習單</text:p>
            <text:p text:style-name="P898"/>
          </table:table-cell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20</text:p>
          </table:table-cell>
          <table:table-cell table:style-name="TableCell904">
            <text:p text:style-name="P905">十二、麥琪的禮物</text:p>
            <text:p text:style-name="P906"><text:span text:style-name="T907">作文</text:span><text:span text:style-name="T908">(2)</text:span></text:p>
          </table:table-cell>
          <table:table-cell table:style-name="TableCell909">
            <text:p text:style-name="內文"><text:span text:style-name="T910">十二、麥琪的禮物</text:span></text:p>
            <text:p text:style-name="內文"><text:span text:style-name="T911">1.</text:span><text:span text:style-name="T912">認識歐</text:span><text:span text:style-name="T913">‧</text:span><text:span text:style-name="T914">亨利及本文的寫作技巧。</text:span></text:p>
            <text:p text:style-name="P915">2.能掌握本篇小說的脈絡及其精巧的構思。</text:p>
            <text:p text:style-name="P916">3.體會愛的真諦，學習關懷他人。</text:p>
          </table:table-cell>
          <table:table-cell table:style-name="TableCell917">
            <text:p text:style-name="內文"><text:span text:style-name="T918">十二、麥琪的禮物</text:span></text:p>
            <text:p text:style-name="P919">2-4-2-6能在聆聽過程中適當的反應，並加以評價。</text:p>
            <text:p text:style-name="P920">3-4-4-5能主動報告讀書心得。</text:p>
            <text:p text:style-name="P921">5-4-5-3能喜愛閱讀國內外具代表性的文學作品。</text:p>
            <text:p text:style-name="P922">5-4-6能靈活應用各類工具書及電腦網路，蒐集資訊、組織材料，廣泛閱讀。</text:p>
            <text:p text:style-name="P923">5-4-7-3能從閱讀中蒐集、整理及分析資料，並依循線索，解決問題。</text:p>
            <text:p text:style-name="P924"/>
            <text:p text:style-name="內文"><text:span text:style-name="T925">作文</text:span></text:p>
            <text:soft-page-break/>
            <text:p text:style-name="P926">6-1-4能練習運用各種表達方式習寫作文。</text:p>
            <text:p text:style-name="P927">6-3-4能練習不同表述方式的寫作。</text:p>
            <text:p text:style-name="P928">6-4-4掌握寫作步驟，充實作品的內容，精確的表達自己的思想。</text:p>
          </table:table-cell>
          <table:table-cell table:style-name="TableCell929">
            <text:p text:style-name="內文"><text:span text:style-name="T930">十二、麥琪的禮物</text:span></text:p>
            <text:p text:style-name="P931">環境</text:p>
            <text:p text:style-name="P932">3-4-1關懷弱勢團體及其生活環境。</text:p>
            <text:p text:style-name="P933">性別平等</text:p>
            <text:p text:style-name="P934">2-4-5去除性別刻板的情緒表達，促進不同性別者的和諧相處。</text:p>
            <text:p text:style-name="P935">2-4-6習得性別間合宜的情感表達方式。</text:p>
            <text:p text:style-name="P936">2-4-13釐清婚姻中的性別權力關係。</text:p>
            <text:p text:style-name="P937">家政</text:p>
            <text:p text:style-name="P938">3-4-4運用資源分析、研判與整合家庭消費資訊，以解決<text:soft-page-break/>生活問題。</text:p>
            <text:p text:style-name="P939">4-4-2運用溝通技巧，促進家庭和諧。</text:p>
          </table:table-cell>
          <table:table-cell table:style-name="TableCell940">
            <text:p text:style-name="P941">5</text:p>
          </table:table-cell>
          <table:table-cell table:style-name="TableCell942">
            <text:p text:style-name="P943">口頭評量</text:p>
            <text:p text:style-name="P944">作業評量</text:p>
            <text:p text:style-name="P945">自我評量</text:p>
            <text:p text:style-name="P946">文章美讀</text:p>
            <text:p text:style-name="P947">資料蒐集</text:p>
            <text:p text:style-name="P948">紙筆測驗</text:p>
            <text:p text:style-name="P949">報告</text:p>
            <text:p text:style-name="P950">學習單</text:p>
            <text:p text:style-name="P951"/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P956">21</text:p>
          </table:table-cell>
          <table:table-cell table:style-name="TableCell957">
            <text:p text:style-name="P958"><text:span text:style-name="T959">第三次段考</text:span></text:p>
          </table:table-cell>
          <table:table-cell table:style-name="TableCell960">
            <text:p text:style-name="P961">複習第九~十二課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5</text:p>
          </table:table-cell>
          <table:table-cell table:style-name="TableCell968">
            <text:p text:style-name="P969">紙筆測驗</text:p>
          </table:table-cell>
          <table:table-cell table:style-name="TableCell970">
            <text:p text:style-name="P971"/>
          </table:table-cell>
        </table:table-row>
      </table:table>
      <text:p text:style-name="P972"/>
      <text:list text:style-name="LFO12" text:continue-numbering="true">
        <text:list-item>
          <text:p text:style-name="P973"><text:span text:style-name="T974">第</text:span><text:span text:style-name="T975">2</text:span><text:span text:style-name="T976">學期各單元內涵</text:span></text:p>
        </text:list-item>
      </text:list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header-rows>
          <table:table-row table:style-name="TableRow986">
            <table:table-cell table:style-name="TableCell987">
              <text:p text:style-name="P988">週</text:p>
              <text:p text:style-name="P989">次</text:p>
            </table:table-cell>
            <table:table-cell table:style-name="TableCell990">
              <text:p text:style-name="P991">單元</text:p>
              <text:p text:style-name="P992">活動主題</text:p>
            </table:table-cell>
            <table:table-cell table:style-name="TableCell993">
              <text:p text:style-name="P994">單元</text:p>
              <text:p text:style-name="P995">學習目標</text:p>
            </table:table-cell>
            <table:table-cell table:style-name="TableCell996">
              <text:p text:style-name="P997">能力</text:p>
              <text:p text:style-name="P998">指標</text:p>
            </table:table-cell>
            <table:table-cell table:style-name="TableCell999">
              <text:p text:style-name="P1000">重大</text:p>
              <text:p text:style-name="P1001">議題</text:p>
            </table:table-cell>
            <table:table-cell table:style-name="TableCell1002">
              <text:p text:style-name="P1003">節數</text:p>
            </table:table-cell>
            <table:table-cell table:style-name="TableCell1004">
              <text:p text:style-name="P1005">評量</text:p>
              <text:p text:style-name="P1006">方法</text:p>
            </table:table-cell>
            <table:table-cell table:style-name="TableCell1007">
              <text:p text:style-name="P1008">備</text:p>
              <text:p text:style-name="P1009">註</text:p>
            </table:table-cell>
          </table:table-row>
        </table:table-header-rows>
        <table:table-row table:style-name="TableRow1010">
          <table:table-cell table:style-name="TableCell1011">
            <text:p text:style-name="P1012">1</text:p>
          </table:table-cell>
          <table:table-cell table:style-name="TableCell1013">
            <text:p text:style-name="P1014"><text:span text:style-name="T1015">一、我邂逅了一條毛毛蟲</text:span></text:p>
          </table:table-cell>
          <table:table-cell table:style-name="TableCell1016">
            <text:p text:style-name="內文"><text:span text:style-name="T1017">一、我邂逅了一條毛毛蟲</text:span><text:span text:style-name="T1018">(5)</text:span></text:p>
            <text:p text:style-name="P1019">1.了解「觀察與聯想」在文章中的作用。</text:p>
            <text:p text:style-name="P1020">2.能使用簡短段落以承接前後文。</text:p>
            <text:p text:style-name="P1021">3.培養忍受艱辛、憧憬未來的精神。</text:p>
          </table:table-cell>
          <table:table-cell table:style-name="TableCell1022">
            <text:p text:style-name="內文"><text:span text:style-name="T1023">一、我邂逅了一條毛毛蟲</text:span></text:p>
            <text:p text:style-name="P1024">2-4-1-1<text:s/>能主動聆聽各項發表活動。</text:p>
            <text:p text:style-name="P1025">3-4-3-1<text:s/>表達意見時，尊重包容別人的意見。</text:p>
            <text:p text:style-name="P1026">5-4-2-1<text:s/>能運用不同的閱讀理解策略，發展出自己的讀書方法。</text:p>
            <text:p text:style-name="P1027">5-4-2-5<text:s/>能從閱讀過程中發展系統性思考。</text:p>
            <text:p text:style-name="P1028">5-4-3-2<text:s/>能分辨不同文類寫作的特質和要求。</text:p>
            <text:p text:style-name="P1029">5-4-3-4<text:s/>能欣賞作品的內涵及文章結構。</text:p>
            <text:p text:style-name="P1030">6-4-1<text:s/>能精確表達觀察所得的見聞。</text:p>
            <text:soft-page-break/>
            <text:p text:style-name="P1031">6-4-3<text:s/>練習應用各種表述方式寫作。<text:s/></text:p>
            <text:p text:style-name="P1032">6-4-4<text:s/>掌握寫作步驟，充實作品的內容，精確的表達自己的思想。</text:p>
          </table:table-cell>
          <table:table-cell table:style-name="TableCell1033">
            <text:p text:style-name="內文"><text:span text:style-name="T1034">一、我邂逅了一條毛毛蟲</text:span></text:p>
            <text:p text:style-name="P1035">環境</text:p>
            <text:p text:style-name="內文"><text:span text:style-name="T1036">1-3-1<text:s/></text:span><text:span text:style-name="T1037">藉由觀察與體驗自然，並能以創作文章、美勞、音樂、戲劇表演等形式表現自然環境之美與對環境的關懷。</text:span></text:p>
            <text:p text:style-name="內文"><text:span text:style-name="T1038">3-3-1<text:s/></text:span><text:span text:style-name="T1039">瞭解人與環境互動互依關係，建立積極的環境態度與環境倫理。</text:span></text:p>
            <text:p text:style-name="內文"><text:span text:style-name="T1040">5-3-1<text:s/></text:span><text:span text:style-name="T1041">參與學校社團和社區的環境保護相關活動。</text:span></text:p>
            <text:p text:style-name="P1042"/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口頭評量</text:p>
            <text:p text:style-name="P1047">作業評量</text:p>
            <text:p text:style-name="P1048">自我評量</text:p>
            <text:p text:style-name="P1049">文章美讀</text:p>
            <text:p text:style-name="P1050">資料蒐集</text:p>
            <text:p text:style-name="P1051">紙筆測驗</text:p>
            <text:p text:style-name="P1052">學習單</text:p>
          </table:table-cell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<text:span text:style-name="T1060">二、座右銘</text:span></text:p>
          </table:table-cell>
          <table:table-cell table:style-name="TableCell1061">
            <text:p text:style-name="內文"><text:span text:style-name="T1062">二、座右銘</text:span></text:p>
            <text:p text:style-name="P1063">1.認識「座右銘」的性質與作用。</text:p>
            <text:p text:style-name="P1064">2.能習作一篇座右銘。</text:p>
            <text:p text:style-name="P1065">3.體會品德修養的重要，並能自我砥礪。</text:p>
          </table:table-cell>
          <table:table-cell table:style-name="TableCell1066">
            <text:p text:style-name="內文"><text:span text:style-name="T1067">二、座右銘</text:span></text:p>
            <text:p text:style-name="P1068">3-4-2-2能選擇良好的溝通方式，建立正面的人際關係。</text:p>
            <text:p text:style-name="P1069">4-4-2能運用字辭典、成語辭典等，擴充詞彙，分辨詞義。</text:p>
            <text:p text:style-name="P1070">5-4-1能熟習並靈活應用語體文及文言文作品中詞語的意義。</text:p>
            <text:p text:style-name="P1071">5-4-2-5能依據文章內容，進行推測、歸納、總結。</text:p>
            <text:p text:style-name="P1072">5-4-3-2能分辨不同文類寫作的特質和要求。</text:p>
          </table:table-cell>
          <table:table-cell table:style-name="TableCell1073">
            <text:p text:style-name="P1074"><text:span text:style-name="T1075">二、座右銘</text:span></text:p>
            <text:p text:style-name="P1076">人權</text:p>
            <text:p text:style-name="P1077">1-4-4探索各種權利可能發生的衝突，並瞭解如何運用民主方式及合法的程序，加以評估與取捨。</text:p>
            <text:p text:style-name="P1078">生涯發展</text:p>
            <text:p text:style-name="P1079">1-3-1探索自己的興趣、性向、價值觀及人格特質。</text:p>
            <text:p text:style-name="P1080">3-3-5發展規劃生涯的能力。</text:p>
            <text:p text:style-name="P1081">家政</text:p>
            <text:p text:style-name="P1082">3-4-1運用生活相關知能，肯定自我與表現自我。</text:p>
            <text:p text:style-name="P1083">3-4-3建立合宜的生活價值觀。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口頭評量</text:p>
            <text:p text:style-name="P1088">作業評量</text:p>
            <text:p text:style-name="P1089">自我評量</text:p>
            <text:p text:style-name="P1090">文章美讀</text:p>
            <text:p text:style-name="P1091">資料蒐集</text:p>
            <text:p text:style-name="P1092">紙筆測驗</text:p>
            <text:p text:style-name="P1093">學習單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</text:p>
          </table:table-cell>
          <table:table-cell table:style-name="TableCell1099">
            <text:p text:style-name="P1100">三、渡口</text:p>
            <text:p text:style-name="P1101"><text:span text:style-name="T1102">作文</text:span></text:p>
          </table:table-cell>
          <table:table-cell table:style-name="TableCell1103">
            <text:p text:style-name="內文"><text:span text:style-name="T1104">三、渡口</text:span></text:p>
            <text:p text:style-name="P1105">1.認識席慕蓉及其詩文風格。</text:p>
            <text:p text:style-name="P1106">2.能了解詩中的離情別緒，並學習以情境鋪寫寄託情感。</text:p>
            <text:p text:style-name="P1107">3.能珍惜相聚的美好時光。</text:p>
            <text:p text:style-name="P1108"/>
          </table:table-cell>
          <table:table-cell table:style-name="TableCell1109">
            <text:p text:style-name="內文"><text:span text:style-name="T1110">三、渡口</text:span></text:p>
            <text:p text:style-name="P1111">2-4-2-4能充分瞭解對方表達的情意。</text:p>
            <text:p text:style-name="P1112">3-4-1-8能將所聽到的內容，用完整而優美的語句說出來。</text:p>
            <text:p text:style-name="P1113">5-4-3-3能經由朗<text:soft-page-break/>讀、美讀及吟唱作品，體會文學的美感。</text:p>
            <text:p text:style-name="P1114">6-4-6能靈活應用修辭技巧，讓作品更加精緻感人。</text:p>
            <text:p text:style-name="P1115"/>
            <text:p text:style-name="內文"><text:span text:style-name="T1116">作文</text:span></text:p>
            <text:p text:style-name="P1117">6-1-4能練習運用各種表達方式習寫作文。</text:p>
            <text:p text:style-name="P1118">6-3-4能練習不同表述方式的寫作。</text:p>
            <text:p text:style-name="P1119">6-4-4掌握寫作步驟，充實作品的內容，精確的表達自己的思想。</text:p>
          </table:table-cell>
          <table:table-cell table:style-name="TableCell1120">
            <text:p text:style-name="內文"><text:span text:style-name="T1121">三、渡口</text:span></text:p>
            <text:p text:style-name="P1122">性別平等</text:p>
            <text:p text:style-name="P1123">2-4-5去除性別刻板的情緒表達，促進不同性別者的和諧相處。</text:p>
            <text:p text:style-name="內文"><text:span text:style-name="T1124">2-4-8</text:span><text:span text:style-name="T1125">學習處理與不同性別者</text:span><text:soft-page-break/><text:span text:style-name="T1126">的情感關係</text:span><text:span text:style-name="T1127">。</text:span></text:p>
            <text:p text:style-name="內文"><text:span text:style-name="T1128">家政</text:span></text:p>
            <text:p text:style-name="P1129">3-4-2展現合宜的禮儀以建立良好的人際關係。</text:p>
            <text:p text:style-name="P1130">4-3-2運用溝通技巧與家人分享彼此的想法與感受。</text:p>
            <text:p text:style-name="P1131">生涯發展</text:p>
            <text:p text:style-name="P1132">3-3-3培養解決生涯問題及做決定的能力。</text:p>
            <text:p text:style-name="P1133">3-3-5發展規劃生涯的能力。</text:p>
            <text:p text:style-name="P1134"/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口頭評量</text:p>
            <text:p text:style-name="P1139">作業評量</text:p>
            <text:p text:style-name="P1140">自我評量</text:p>
            <text:p text:style-name="P1141">文章美讀</text:p>
            <text:p text:style-name="P1142">資料蒐集</text:p>
            <text:p text:style-name="P1143">紙筆測驗</text:p>
            <text:p text:style-name="P1144">學習單</text:p>
          </table:table-cell>
          <table:table-cell table:style-name="TableCell1145">
            <text:p text:style-name="P1146"/>
          </table:table-cell>
        </table:table-row>
        <text:soft-page-break/>
        <table:table-row table:style-name="TableRow1147">
          <table:table-cell table:style-name="TableCell1148">
            <text:p text:style-name="P1149">4</text:p>
          </table:table-cell>
          <table:table-cell table:style-name="TableCell1150">
            <text:p text:style-name="P1151"><text:span text:style-name="T1152">四、曲選</text:span></text:p>
          </table:table-cell>
          <table:table-cell table:style-name="TableCell1153">
            <text:p text:style-name="內文"><text:span text:style-name="T1154">四、曲選</text:span></text:p>
            <text:p text:style-name="P1155">1.認識散曲小令的基本形式。</text:p>
            <text:p text:style-name="P1156">2.學習藉情抒景的寫作方法。</text:p>
            <text:p text:style-name="P1157">3.體會兩首小令所抒發的情感。</text:p>
          </table:table-cell>
          <table:table-cell table:style-name="TableCell1158">
            <text:p text:style-name="內文"><text:span text:style-name="T1159">四、曲選</text:span></text:p>
            <text:p text:style-name="P1160">1-4-1能運用注音符號，分辨字詞音義，增進閱讀理解。</text:p>
            <text:p text:style-name="P1161">5-4-1能熟習並靈活應用語體文及文言文作品中詞語的意義。</text:p>
            <text:p text:style-name="P1162">5-4-3-3能經由朗讀、美讀及吟唱作品，體會文學的美感。</text:p>
            <text:p text:style-name="P1163">5-4-5能主動閱讀國內外具代表性的文學名著，擴充閱讀視野。</text:p>
            <text:p text:style-name="P1164">6-4-2-1能精確的遣詞用字，恰當的表情達意。</text:p>
            <text:p text:style-name="P1165">6-4-6-1能養成反覆推敲的習慣，<text:soft-page-break/>使自己的作品更加完美，更具特色。</text:p>
          </table:table-cell>
          <table:table-cell table:style-name="TableCell1166">
            <text:p text:style-name="內文"><text:span text:style-name="T1167">四、曲選</text:span></text:p>
            <text:p text:style-name="P1168">生涯發展</text:p>
            <text:p text:style-name="P1169">2-3-2瞭解自己的興趣、性向、價值觀及人格特質所適合發展的方向。</text:p>
            <text:p text:style-name="P1170">3-3-2學習如何尋找並運用工作世界的資料。</text:p>
            <text:p text:style-name="P1171">家政</text:p>
            <text:p text:style-name="P1172">3-4-5瞭解有效的資源管理，並應用於生活中。</text:p>
            <text:p text:style-name="P1173">4-4-1肯定自己，尊重他人。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口頭評量</text:p>
            <text:p text:style-name="P1178">作業評量</text:p>
            <text:p text:style-name="P1179">自我評量</text:p>
            <text:p text:style-name="P1180">文章美讀</text:p>
            <text:p text:style-name="P1181">資料蒐集</text:p>
            <text:p text:style-name="P1182">紙筆測驗</text:p>
            <text:p text:style-name="P1183">學習單</text:p>
          </table:table-cell>
          <table:table-cell table:style-name="TableCell1184">
            <text:p text:style-name="P1185"/>
          </table:table-cell>
        </table:table-row>
        <text:soft-page-break/>
        <table:table-row table:style-name="TableRow1186">
          <table:table-cell table:style-name="TableCell1187">
            <text:p text:style-name="P1188">5</text:p>
          </table:table-cell>
          <table:table-cell table:style-name="TableCell1189">
            <text:p text:style-name="P1190">五、人間情分</text:p>
            <text:p text:style-name="P1191">作文</text:p>
            <text:p text:style-name="P1192"/>
          </table:table-cell>
          <table:table-cell table:style-name="TableCell1193">
            <text:p text:style-name="內文"><text:span text:style-name="T1194">五、人間情分</text:span></text:p>
            <text:p text:style-name="P1195">1.認識多標題的散文與其寫作方式。</text:p>
            <text:p text:style-name="P1196">2.學習以多標題的散文表現生活中的感動。</text:p>
            <text:p text:style-name="P1197">3.體會人與人之間珍貴而美麗的情分。</text:p>
            <text:p text:style-name="P1198"/>
          </table:table-cell>
          <table:table-cell table:style-name="TableCell1199">
            <text:p text:style-name="內文"><text:span text:style-name="T1200">五、人間情分</text:span></text:p>
            <text:p text:style-name="P1201">2-4-2-4能充分瞭解對方表達的情意。</text:p>
            <text:p text:style-name="P1202">3-4-1-9能依理解的內容，選擇不同的溝通方式，適當表達。</text:p>
            <text:p text:style-name="P1203">5-4-2-6能依據文章內容，進行推測、歸納、總結。</text:p>
            <text:p text:style-name="P1204">5-4-5-1能體會出作品中對周遭人、事、物的尊重與關懷。</text:p>
            <text:p text:style-name="P1205">6-4-1能精確表達觀察所得的見聞。</text:p>
            <text:p text:style-name="P1206"/>
            <text:p text:style-name="內文"><text:span text:style-name="T1207">作文</text:span></text:p>
            <text:p text:style-name="P1208">6-1-4能練習運用各種表達方式習寫作文。</text:p>
            <text:p text:style-name="P1209">6-3-4能練習不同表述方式的寫作。</text:p>
            <text:p text:style-name="P1210">6-4-4掌握寫作步驟，充實作品的內容，精確的表達自己的思想。</text:p>
          </table:table-cell>
          <table:table-cell table:style-name="TableCell1211">
            <text:p text:style-name="內文"><text:span text:style-name="T1212">五、人間情分</text:span></text:p>
            <text:p text:style-name="P1213">家政</text:p>
            <text:p text:style-name="P1214">3-4-2展現合宜的禮儀以建立良好的人際關係。</text:p>
            <text:p text:style-name="P1215">3-4-3建立合宜的生活價值觀。</text:p>
            <text:p text:style-name="P1216"/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>口頭評量</text:p>
            <text:p text:style-name="P1221">作業評量</text:p>
            <text:p text:style-name="P1222">自我評量</text:p>
            <text:p text:style-name="P1223">文章美讀</text:p>
            <text:p text:style-name="P1224">資料蒐集</text:p>
            <text:p text:style-name="P1225">紙筆測驗</text:p>
            <text:p text:style-name="P1226">學習單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</text:p>
          </table:table-cell>
          <table:table-cell table:style-name="TableCell1232">
            <text:p text:style-name="P1233"><text:span text:style-name="T1234">六、呂氏春秋選</text:span></text:p>
          </table:table-cell>
          <table:table-cell table:style-name="TableCell1235">
            <text:p text:style-name="P1236"><text:span text:style-name="T1237">六、呂氏春秋選</text:span></text:p>
            <text:p text:style-name="P1238">1.認識呂氏春秋的特色。</text:p>
            <text:p text:style-name="P1239">2.學習說故事講道理的寫作能力。</text:p>
            <text:p text:style-name="P1240">3.培養理性、客<text:soft-page-break/>觀的認知態度。</text:p>
          </table:table-cell>
          <table:table-cell table:style-name="TableCell1241">
            <text:p text:style-name="P1242"><text:span text:style-name="T1243">六、呂氏春秋選</text:span></text:p>
            <text:p text:style-name="P1244">1-4-1能運用注音符號，分辨字詞音義，增進閱讀理解。</text:p>
            <text:p text:style-name="P1245">2-4-3能思辨說話者的表達技巧，<text:soft-page-break/>並練習應用。</text:p>
            <text:p text:style-name="P1246">3-4-4-1能有條理、有系統思考，並合理的歸納重點，表達意見。</text:p>
            <text:p text:style-name="P1247">3-4-4-3能察覺問題，並討論歧見。</text:p>
            <text:p text:style-name="P1248">5-4-1能熟習並靈活應用語體文及文言文作品中詞語的意義。</text:p>
          </table:table-cell>
          <table:table-cell table:style-name="TableCell1249">
            <text:p text:style-name="P1250"><text:span text:style-name="T1251">六、呂氏春秋選</text:span></text:p>
            <text:p text:style-name="內文"><text:span text:style-name="T1252">資訊</text:span></text:p>
            <text:p text:style-name="P1253">3-4-5能針對問題提出可行的解決方法。</text:p>
            <text:p text:style-name="P1254">環境</text:p>
            <text:soft-page-break/>
            <text:p text:style-name="P1255">4-4-1能運用科學方法鑑別、分析、瞭解周遭的環境狀況與變遷。</text:p>
            <text:p text:style-name="P1256">人權</text:p>
            <text:p text:style-name="P1257">1-4-1探討違反人權的事件對個人、社區(部落)、社會的影響，並提出改善策略、行動方案。</text:p>
            <text:p text:style-name="P1258">1-4-3瞭解法律、制度對人權保障的意義。</text:p>
            <text:p text:style-name="P1259">1-4-4探索各種權利可能發生的衝突，並瞭解如何運用民主方式及合法的程序，加以評估與取捨。</text:p>
          </table:table-cell>
          <table:table-cell table:style-name="TableCell1260">
            <text:p text:style-name="P1261">5</text:p>
          </table:table-cell>
          <table:table-cell table:style-name="TableCell1262">
            <text:p text:style-name="P1263">口頭評量</text:p>
            <text:p text:style-name="P1264">作業評量</text:p>
            <text:p text:style-name="P1265">自我評量</text:p>
            <text:p text:style-name="P1266">文章美讀</text:p>
            <text:p text:style-name="P1267">資料蒐集</text:p>
            <text:p text:style-name="P1268">紙筆測驗</text:p>
            <text:p text:style-name="P1269">學習單</text:p>
          </table:table-cell>
          <table:table-cell table:style-name="TableCell1270">
            <text:p text:style-name="P1271"/>
          </table:table-cell>
        </table:table-row>
        <text:soft-page-break/>
        <table:table-row table:style-name="TableRow1272">
          <table:table-cell table:style-name="TableCell1273">
            <text:p text:style-name="P1274">7</text:p>
          </table:table-cell>
          <table:table-cell table:style-name="TableCell1275">
            <text:p text:style-name="P1276"><text:span text:style-name="T1277">第一次段考</text:span></text:p>
          </table:table-cell>
          <table:table-cell table:style-name="TableCell1278">
            <text:p text:style-name="P1279">複習第一~六課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>紙筆測驗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8</text:p>
          </table:table-cell>
          <table:table-cell table:style-name="TableCell1293">
            <text:p text:style-name="P1294"><text:span text:style-name="T1295">七、鳳凰木</text:span></text:p>
          </table:table-cell>
          <table:table-cell table:style-name="TableCell1296">
            <text:p text:style-name="P1297"><text:span text:style-name="T1298">七、鳳凰木</text:span></text:p>
            <text:p text:style-name="P1299">1.認識蔣勳散文的特色。</text:p>
            <text:p text:style-name="P1300">2.學習透過觀察、聯想，寫作詠物散文。</text:p>
            <text:p text:style-name="P1301">3.欣賞個別生命情態的特殊風貌。</text:p>
          </table:table-cell>
          <table:table-cell table:style-name="TableCell1302">
            <text:p text:style-name="P1303"><text:span text:style-name="T1304">七、鳳凰木</text:span></text:p>
            <text:p text:style-name="P1305">3-4-4-1能有條理、有系統思考，並合理的歸納重點，表達意見。</text:p>
            <text:p text:style-name="P1306">5-4-3-4能欣賞作品的內涵及文章結構。</text:p>
            <text:p text:style-name="P1307">5-4-5-1能體會出作品中對周遭人、事、物的尊重與關懷。</text:p>
            <text:p text:style-name="P1308">6-4-3-7能以敘述、描寫、抒<text:soft-page-break/>情、說明、議論等不同表述方式寫作。</text:p>
            <text:p text:style-name="P1309">6-4-4-2能將蒐集的材料，加以選擇，並做適當的運用。</text:p>
            <text:p text:style-name="P1310"/>
          </table:table-cell>
          <table:table-cell table:style-name="TableCell1311">
            <text:p text:style-name="P1312"><text:span text:style-name="T1313">七、鳳凰木</text:span></text:p>
            <text:p text:style-name="內文"><text:span text:style-name="T1314">環境</text:span></text:p>
            <text:p text:style-name="P1315">4-4-1能運用科學方法鑑別、分析、瞭解周遭的環境狀況與變遷。</text:p>
            <text:p text:style-name="P1316">家政</text:p>
            <text:p text:style-name="P1317">3-4-1運用生活相關知能，肯定自我與表現自我。</text:p>
            <text:p text:style-name="P1318">3-4-6欣賞多元的生活文化，激發創意、美<text:soft-page-break/>化生活。</text:p>
          </table:table-cell>
          <table:table-cell table:style-name="TableCell1319">
            <text:p text:style-name="P1320">5</text:p>
          </table:table-cell>
          <table:table-cell table:style-name="TableCell1321">
            <text:p text:style-name="P1322">口頭評量</text:p>
            <text:p text:style-name="P1323">作業評量</text:p>
            <text:p text:style-name="P1324">自我評量</text:p>
            <text:p text:style-name="P1325">文章美讀</text:p>
            <text:p text:style-name="P1326">資料蒐集</text:p>
            <text:p text:style-name="P1327">紙筆測驗</text:p>
            <text:p text:style-name="P1328">學習單</text:p>
          </table:table-cell>
          <table:table-cell table:style-name="TableCell1329">
            <text:p text:style-name="P1330"/>
          </table:table-cell>
        </table:table-row>
        <text:soft-page-break/>
        <table:table-row table:style-name="TableRow1331">
          <table:table-cell table:style-name="TableCell1332">
            <text:p text:style-name="P1333">9</text:p>
          </table:table-cell>
          <table:table-cell table:style-name="TableCell1334">
            <text:p text:style-name="P1335"><text:span text:style-name="T1336">八、雨錢</text:span></text:p>
          </table:table-cell>
          <table:table-cell table:style-name="TableCell1337">
            <text:p text:style-name="P1338"><text:span text:style-name="T1339">八、雨錢</text:span><text:span text:style-name="T1340">(5)</text:span></text:p>
            <text:p text:style-name="P1341">1.認識蒲松齡及聊齋誌異。</text:p>
            <text:p text:style-name="P1342">2.能運用故事來說理。</text:p>
            <text:p text:style-name="P1343">3.體悟正確的交友之道。</text:p>
            <text:p text:style-name="P1344"/>
          </table:table-cell>
          <table:table-cell table:style-name="TableCell1345">
            <text:p text:style-name="內文"><text:span text:style-name="T1346">八、雨錢</text:span></text:p>
            <text:p text:style-name="P1347">1-4-1能運用注音符號，分辨字詞音義，增進閱讀理解。</text:p>
            <text:p text:style-name="P1348">2-4-2-4能充分瞭解對方表達的情意。</text:p>
            <text:p text:style-name="P1349">3-4-2-1能用不同溝通方式，表達自己的意見。</text:p>
            <text:p text:style-name="P1350">5-4-3-2能分辨不同文類寫作的特質和要求。</text:p>
            <text:p text:style-name="P1351">5-4-5-1能體會出作品中對周遭人、事、物的尊重與關懷。</text:p>
          </table:table-cell>
          <table:table-cell table:style-name="TableCell1352">
            <text:p text:style-name="內文"><text:span text:style-name="T1353">八、雨錢</text:span></text:p>
            <text:p text:style-name="P1354">人權</text:p>
            <text:p text:style-name="P1355">1-4-2<text:s/>了解關懷弱勢者行動之規劃、組織與執行，表現關懷、寬容、和平與博愛的情懷，並尊重與關懷生命。</text:p>
            <text:p text:style-name="P1356">2-4-1<text:s/>了解文化權並能欣賞、包容文化差異。</text:p>
            <text:p text:style-name="P1357">生涯發展</text:p>
            <text:p text:style-name="內文"><text:span text:style-name="T1358">2-3-2</text:span><text:span text:style-name="T1359">了解自己的能力、興趣、特質所適合發展的方向。</text:span>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口頭評量</text:p>
            <text:p text:style-name="P1364">作業評量</text:p>
            <text:p text:style-name="P1365">自我評量</text:p>
            <text:p text:style-name="P1366">文章美讀</text:p>
            <text:p text:style-name="P1367">資料蒐集</text:p>
            <text:p text:style-name="P1368">紙筆測驗</text:p>
            <text:p text:style-name="P1369">學習單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</text:p>
          </table:table-cell>
          <table:table-cell table:style-name="TableCell1375">
            <text:p text:style-name="P1376"><text:span text:style-name="T1377">九、溫馨旅程</text:span></text:p>
          </table:table-cell>
          <table:table-cell table:style-name="TableCell1378">
            <text:p text:style-name="P1379"><text:span text:style-name="T1380">九、溫馨旅程</text:span></text:p>
            <text:p text:style-name="P1381">1.了解本文題目的意涵。</text:p>
            <text:p text:style-name="P1382">2.學習藉由名人觀點提總全文的作法。</text:p>
            <text:p text:style-name="P1383">3.體會關懷及陪伴長輩的重要。</text:p>
          </table:table-cell>
          <table:table-cell table:style-name="TableCell1384">
            <text:p text:style-name="內文"><text:span text:style-name="T1385">九、溫馨旅程</text:span></text:p>
            <text:p text:style-name="P1386">1-4-2-1能運用注音符號，檢索並處理資料，以解決疑難問題，增進學習效能。</text:p>
            <text:p text:style-name="P1387">2-4-2-4能充分瞭解對方表達的情意。</text:p>
            <text:p text:style-name="P1388">2-4-2-6能在聆聽過程中適當的反應，並加以評價。</text:p>
            <text:soft-page-break/>
            <text:p text:style-name="P1389">3-4-1-10能明確表達意見，並清楚表達情意。</text:p>
            <text:p text:style-name="P1390">5-4-2-1能具體陳述個人對文章的思維，表達不同意見。</text:p>
            <text:p text:style-name="P1391">5-4-3-1能瞭解並詮釋作者所欲傳達的訊息，進行對話。</text:p>
          </table:table-cell>
          <table:table-cell table:style-name="TableCell1392">
            <text:p text:style-name="內文"><text:span text:style-name="T1393">九、溫馨旅程</text:span></text:p>
            <text:p text:style-name="P1394">家政教育</text:p>
            <text:p text:style-name="P1395">4-4-1肯定自己，尊重他人。</text:p>
            <text:p text:style-name="P1396">4-4-2運用溝通技巧，促進家庭和諧。</text:p>
            <text:p text:style-name="P1397">4-4-4主動探索家庭與生活中的相關問題，研擬解決問題的可行方案。</text:p>
            <text:soft-page-break/>
            <text:p text:style-name="P1398">4-4-5參與策劃家人共同參與的活動，增進家人感情。</text:p>
          </table:table-cell>
          <table:table-cell table:style-name="TableCell1399">
            <text:p text:style-name="P1400">5</text:p>
          </table:table-cell>
          <table:table-cell table:style-name="TableCell1401">
            <text:p text:style-name="P1402">口頭評量</text:p>
            <text:p text:style-name="P1403">作業評量</text:p>
            <text:p text:style-name="P1404">自我評量</text:p>
            <text:p text:style-name="P1405">文章美讀</text:p>
            <text:p text:style-name="P1406">資料蒐集</text:p>
            <text:p text:style-name="P1407">紙筆測驗</text:p>
            <text:p text:style-name="P1408">學習單</text:p>
          </table:table-cell>
          <table:table-cell table:style-name="TableCell1409"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P1413">11</text:p>
          </table:table-cell>
          <table:table-cell table:style-name="TableCell1414">
            <text:p text:style-name="P1415"><text:span text:style-name="T1416">十、得到太早</text:span></text:p>
          </table:table-cell>
          <table:table-cell table:style-name="TableCell1417">
            <text:p text:style-name="內文"><text:span text:style-name="T1418">十、得到太早</text:span></text:p>
            <text:p text:style-name="P1419">1.認識侯文詠及其作品。</text:p>
            <text:p text:style-name="P1420">2.能以簡單的故事，寫出深刻的意涵。</text:p>
            <text:p text:style-name="P1421">3.培養面對得失的合理態度。</text:p>
            <text:p text:style-name="P1422"/>
            <text:p text:style-name="P1423"/>
          </table:table-cell>
          <table:table-cell table:style-name="TableCell1424">
            <text:p text:style-name="P1425"><text:span text:style-name="T1426">十、得到太早</text:span></text:p>
            <text:p text:style-name="P1427">1-4-1能運用注音符號，分辨字詞音義，增進閱讀理解。</text:p>
            <text:p text:style-name="P1428">3-4-1-11能明白說出一篇作品的優缺點。</text:p>
            <text:p text:style-name="P1429">4-4-2能運用字辭典、成語辭典等，擴充詞彙，分辨詞義。</text:p>
            <text:p text:style-name="P1430">5-4-2-5能依據文章內容，進行推測、歸納、總結。</text:p>
            <text:p text:style-name="P1431">5-4-3-4能欣賞作品的內涵及文章結構。</text:p>
          </table:table-cell>
          <table:table-cell table:style-name="TableCell1432">
            <text:p text:style-name="內文"><text:span text:style-name="T1433">十、得到太早</text:span></text:p>
            <text:p text:style-name="P1434">人權</text:p>
            <text:p text:style-name="P1435">2-4-1瞭解文化權並能欣賞、包容文化差異。</text:p>
            <text:p text:style-name="P1436">性別平等</text:p>
            <text:p text:style-name="P1437">1-4-7瞭解生涯規劃可以突破性別的限制。</text:p>
            <text:p text:style-name="P1438">3-4-6反思社會環境中，性別關係的權力結構。</text:p>
            <text:p text:style-name="P1439">生涯發展</text:p>
            <text:p text:style-name="內文"><text:span text:style-name="T1440">2-3-1</text:span><text:span text:style-name="T1441">認識工作世界的類型及其內涵。</text:span></text:p>
            <text:p text:style-name="內文"><text:span text:style-name="T1442">3-3-1</text:span><text:span text:style-name="T1443">培養正確工作態度及價值觀。</text:span></text:p>
          </table:table-cell>
          <table:table-cell table:style-name="TableCell1444">
            <text:p text:style-name="P1445">5</text:p>
          </table:table-cell>
          <table:table-cell table:style-name="TableCell1446">
            <text:p text:style-name="P1447">口頭評量</text:p>
            <text:p text:style-name="P1448">作業評量</text:p>
            <text:p text:style-name="P1449">自我評量</text:p>
            <text:p text:style-name="P1450">文章美讀</text:p>
            <text:p text:style-name="P1451">資料蒐集</text:p>
            <text:p text:style-name="P1452">紙筆測驗</text:p>
            <text:p text:style-name="P1453">學習單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2</text:p>
          </table:table-cell>
          <table:table-cell table:style-name="TableCell1459">
            <text:p text:style-name="P1460"><text:span text:style-name="T1461">總復習</text:span><text:span text:style-name="T1462">(I)</text:span></text:p>
            <text:p text:style-name="P1463"/>
          </table:table-cell>
          <table:table-cell table:style-name="TableCell1464">
            <text:p text:style-name="P1465">1.有效復習課文內容關鍵重點，提升學習效能。</text:p>
            <text:p text:style-name="P1466">2.加強知識應用能力與思考、辨析能力。</text:p>
          </table:table-cell>
          <table:table-cell table:style-name="TableCell1467">
            <text:p text:style-name="內文"><text:span text:style-name="T1468">總復習</text:span></text:p>
            <text:p text:style-name="P1469">1-4-2-1能運用注音符號，檢索並處理資料，以解決疑難問題，增進學習效能。</text:p>
            <text:p text:style-name="P1470">5-4-1能熟習並靈活應用語體文及文言文作品中詞<text:soft-page-break/>語的意義。<text:s/></text:p>
            <text:p text:style-name="P1471">5-4-3能欣賞作品的寫作風格、特色及修辭技巧。</text:p>
            <text:p text:style-name="P1472">5-4-8能配合語言情境，理解字詞和文意間的轉化。</text:p>
            <text:p text:style-name="P1473">6-4-2能精確的遣詞用字，並靈活運用各種句型寫作。</text:p>
          </table:table-cell>
          <table:table-cell table:style-name="TableCell1474">
            <text:p text:style-name="內文"><text:span text:style-name="T1475">總復習</text:span></text:p>
            <text:p text:style-name="內文"><text:span text:style-name="T1476">生涯發展</text:span></text:p>
            <text:p text:style-name="P1477">2-3-2瞭解自己的興趣、性向、價值觀及人格特質所適合發展的方向。</text:p>
            <text:p text:style-name="P1478">3-3-4瞭解教育<text:soft-page-break/>及進路選擇與工作間的關係。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口頭評量</text:p>
            <text:p text:style-name="P1483">作業評量</text:p>
            <text:p text:style-name="P1484">自我評量</text:p>
            <text:p text:style-name="P1485">文章美讀</text:p>
            <text:p text:style-name="P1486">資料蒐集</text:p>
            <text:p text:style-name="P1487">紙筆測驗</text:p>
            <text:p text:style-name="P1488">學習單</text:p>
          </table:table-cell>
          <table:table-cell table:style-name="TableCell1489">
            <text:p text:style-name="P1490"/>
          </table:table-cell>
        </table:table-row>
        <text:soft-page-break/>
        <table:table-row table:style-name="TableRow1491">
          <table:table-cell table:style-name="TableCell1492">
            <text:p text:style-name="P1493">13</text:p>
          </table:table-cell>
          <table:table-cell table:style-name="TableCell1494">
            <text:p text:style-name="P1495"><text:span text:style-name="T1496">總復習</text:span><text:span text:style-name="T1497">(II)</text:span></text:p>
            <text:p text:style-name="P1498"/>
          </table:table-cell>
          <table:table-cell table:style-name="TableCell1499">
            <text:p text:style-name="P1500">1.有效復習課文內容關鍵重點，提升學習效能。</text:p>
            <text:p text:style-name="P1501">2.加強知識應用能力與思考、辨析能力。</text:p>
          </table:table-cell>
          <table:table-cell table:style-name="TableCell1502">
            <text:p text:style-name="內文"><text:span text:style-name="T1503">總復習</text:span></text:p>
            <text:p text:style-name="P1504">1-4-2-1能運用注音符號，檢索並處理資料，以解決疑難問題，增進學習效能。</text:p>
            <text:p text:style-name="P1505">5-4-1能熟習並靈活應用語體文及文言文作品中詞語的意義。<text:s/></text:p>
            <text:p text:style-name="P1506">5-4-3能欣賞作品的寫作風格、特色及修辭技巧。</text:p>
            <text:p text:style-name="P1507">5-4-8能配合語言情境，理解字詞和文意間的轉化。</text:p>
            <text:p text:style-name="P1508">6-4-2能精確的遣詞用字，並靈活運用各種句型寫作。</text:p>
          </table:table-cell>
          <table:table-cell table:style-name="TableCell1509">
            <text:p text:style-name="內文"><text:span text:style-name="T1510">總復習</text:span></text:p>
            <text:p text:style-name="內文"><text:span text:style-name="T1511">生涯發展</text:span></text:p>
            <text:p text:style-name="P1512">2-3-2瞭解自己的興趣、性向、價值觀及人格特質所適合發展的方向。</text:p>
            <text:p text:style-name="P1513">3-3-4瞭解教育及進路選擇與工作間的關係。</text:p>
          </table:table-cell>
          <table:table-cell table:style-name="TableCell1514">
            <text:p text:style-name="P1515">5</text:p>
          </table:table-cell>
          <table:table-cell table:style-name="TableCell1516">
            <text:p text:style-name="P1517">口頭評量</text:p>
            <text:p text:style-name="P1518">作業評量</text:p>
            <text:p text:style-name="P1519">自我評量</text:p>
            <text:p text:style-name="P1520">文章美讀</text:p>
            <text:p text:style-name="P1521">資料蒐集</text:p>
            <text:p text:style-name="P1522">紙筆測驗</text:p>
            <text:p text:style-name="P1523">學習單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4</text:p>
          </table:table-cell>
          <table:table-cell table:style-name="TableCell1529">
            <text:p text:style-name="P1530"><text:span text:style-name="T1531">總復習</text:span><text:span text:style-name="T1532">(III)</text:span></text:p>
            <text:p text:style-name="P1533"/>
          </table:table-cell>
          <table:table-cell table:style-name="TableCell1534">
            <text:p text:style-name="P1535">1.有效復習課文內容關鍵重點，提升學習效能。</text:p>
            <text:p text:style-name="P1536">2.加強知識應用能力與思考、辨析能力。</text:p>
          </table:table-cell>
          <table:table-cell table:style-name="TableCell1537">
            <text:p text:style-name="內文"><text:span text:style-name="T1538">總復習</text:span></text:p>
            <text:p text:style-name="P1539">1-4-2-1能運用注音符號，檢索並處理資料，以解決疑難問題，增進學習效能。</text:p>
            <text:p text:style-name="P1540">5-4-1能熟習並靈活應用語體文及<text:soft-page-break/>文言文作品中詞語的意義。<text:s/></text:p>
            <text:p text:style-name="P1541">5-4-3能欣賞作品的寫作風格、特色及修辭技巧。</text:p>
            <text:p text:style-name="P1542">5-4-8能配合語言情境，理解字詞和文意間的轉化。</text:p>
            <text:p text:style-name="P1543">6-4-2能精確的遣詞用字，並靈活運用各種句型寫作。</text:p>
          </table:table-cell>
          <table:table-cell table:style-name="TableCell1544">
            <text:p text:style-name="內文"><text:span text:style-name="T1545">總復習</text:span></text:p>
            <text:p text:style-name="內文"><text:span text:style-name="T1546">生涯發展</text:span></text:p>
            <text:p text:style-name="P1547">2-3-2瞭解自己的興趣、性向、價值觀及人格特質所適合發展的方向。</text:p>
            <text:soft-page-break/>
            <text:p text:style-name="P1548">3-3-4瞭解教育及進路選擇與工作間的關係。</text:p>
          </table:table-cell>
          <table:table-cell table:style-name="TableCell1549">
            <text:p text:style-name="P1550">5</text:p>
          </table:table-cell>
          <table:table-cell table:style-name="TableCell1551">
            <text:p text:style-name="P1552">口頭評量</text:p>
            <text:p text:style-name="P1553">作業評量</text:p>
            <text:p text:style-name="P1554">自我評量</text:p>
            <text:p text:style-name="P1555">文章美讀</text:p>
            <text:p text:style-name="P1556">資料蒐集</text:p>
            <text:p text:style-name="P1557">學習單</text:p>
          </table:table-cell>
          <table:table-cell table:style-name="TableCell1558">
            <text:p text:style-name="P1559"/>
          </table:table-cell>
        </table:table-row>
        <text:soft-page-break/>
        <table:table-row table:style-name="TableRow1560">
          <table:table-cell table:style-name="TableCell1561">
            <text:p text:style-name="P1562">15</text:p>
          </table:table-cell>
          <table:table-cell table:style-name="TableCell1563">
            <text:p text:style-name="P1564">主題活動一</text:p>
          </table:table-cell>
          <table:table-cell table:style-name="TableCell1565">
            <text:p text:style-name="P1566">加強知識應用能力與思考、辨析能力。</text:p>
          </table:table-cell>
          <table:table-cell table:style-name="TableCell1567">
            <text:p text:style-name="P1568">5-4-3能欣賞作品的寫作風格、特色及修辭技巧。</text:p>
            <text:p text:style-name="P1569">5-4-8能配合語言情境，理解字詞和文意間的轉化。</text:p>
            <text:p text:style-name="P1570">6-4-2能精確的遣詞用字，並靈活運用各種句型寫作。</text:p>
          </table:table-cell>
          <table:table-cell table:style-name="TableCell1571">
            <text:p text:style-name="P1572">生涯發展</text:p>
            <text:p text:style-name="P1573">2-3-2了解自己的能力、興趣、特質所適合發展的方向。</text:p>
            <text:p text:style-name="P1574">家政教育</text:p>
            <text:p text:style-name="P1575">3-4-6欣賞多元的生活文化，激發創意、美化生活。</text:p>
            <text:p text:style-name="P1576">3-4-2展現合宜的禮儀以建立良好的人際關係。</text:p>
            <text:p text:style-name="P1577">3-4-3建立合宜的生活價值觀。</text:p>
            <text:p text:style-name="P1578"/>
          </table:table-cell>
          <table:table-cell table:style-name="TableCell1579">
            <text:p text:style-name="P1580">5</text:p>
          </table:table-cell>
          <table:table-cell table:style-name="TableCell1581">
            <text:p text:style-name="P1582">口頭評量</text:p>
            <text:p text:style-name="P1583">作業評量</text:p>
            <text:p text:style-name="P1584">自我評量</text:p>
            <text:p text:style-name="P1585">文章美讀</text:p>
            <text:p text:style-name="P1586">資料蒐集</text:p>
            <text:p text:style-name="P1587">學習單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6</text:p>
          </table:table-cell>
          <table:table-cell table:style-name="TableCell1593">
            <text:p text:style-name="P1594">主題活動二</text:p>
          </table:table-cell>
          <table:table-cell table:style-name="TableCell1595">
            <text:p text:style-name="P1596">加強知識應用能力與思考、辨析能力。</text:p>
          </table:table-cell>
          <table:table-cell table:style-name="TableCell1597">
            <text:p text:style-name="P1598">5-4-3能欣賞作品的寫作風格、特色及修辭技巧。</text:p>
            <text:p text:style-name="P1599">5-4-8能配合語言情境，理解字詞和文意間的轉化。</text:p>
            <text:p text:style-name="P1600">6-4-2能精確的遣詞用字，並靈活<text:soft-page-break/>運用各種句型寫作。</text:p>
          </table:table-cell>
          <table:table-cell table:style-name="TableCell1601">
            <text:p text:style-name="P1602">生涯發展</text:p>
            <text:p text:style-name="P1603">2-3-2了解自己的能力、興趣、特質所適合發展的方向。</text:p>
            <text:p text:style-name="P1604">家政教育</text:p>
            <text:p text:style-name="P1605">3-4-6欣賞多元的生活文化，<text:soft-page-break/>激發創意、美化生活。</text:p>
            <text:p text:style-name="P1606">3-4-2展現合宜的禮儀以建立良好的人際關係。</text:p>
            <text:p text:style-name="P1607">3-4-3建立合宜的生活價值觀。</text:p>
            <text:p text:style-name="P1608"/>
          </table:table-cell>
          <table:table-cell table:style-name="TableCell1609">
            <text:p text:style-name="P1610">5</text:p>
          </table:table-cell>
          <table:table-cell table:style-name="TableCell1611">
            <text:p text:style-name="P1612">口頭評量</text:p>
            <text:p text:style-name="P1613">作業評量</text:p>
            <text:p text:style-name="P1614">自我評量</text:p>
            <text:p text:style-name="P1615">文章美讀</text:p>
            <text:p text:style-name="P1616">資料蒐集</text:p>
            <text:p text:style-name="P1617">學習單</text:p>
          </table:table-cell>
          <table:table-cell table:style-name="TableCell1618">
            <text:p text:style-name="P1619"/>
          </table:table-cell>
        </table:table-row>
        <text:soft-page-break/>
        <table:table-row table:style-name="TableRow1620">
          <table:table-cell table:style-name="TableCell1621">
            <text:p text:style-name="P1622">17</text:p>
          </table:table-cell>
          <table:table-cell table:style-name="TableCell1623">
            <text:p text:style-name="P1624">主題活動三</text:p>
          </table:table-cell>
          <table:table-cell table:style-name="TableCell1625">
            <text:p text:style-name="P1626">加強知識應用能力與思考、辨析能力。</text:p>
          </table:table-cell>
          <table:table-cell table:style-name="TableCell1627">
            <text:p text:style-name="P1628">5-4-3能欣賞作品的寫作風格、特色及修辭技巧。</text:p>
            <text:p text:style-name="P1629">5-4-8能配合語言情境，理解字詞和文意間的轉化。</text:p>
            <text:p text:style-name="P1630">6-4-2能精確的遣詞用字，並靈活運用各種句型寫作。</text:p>
          </table:table-cell>
          <table:table-cell table:style-name="TableCell1631">
            <text:p text:style-name="P1632">生涯發展</text:p>
            <text:p text:style-name="P1633">2-3-2了解自己的能力、興趣、特質所適合發展的方向。</text:p>
            <text:p text:style-name="P1634">家政教育</text:p>
            <text:p text:style-name="P1635">3-4-6欣賞多元的生活文化，激發創意、美化生活。</text:p>
            <text:p text:style-name="P1636">3-4-2展現合宜的禮儀以建立良好的人際關係。</text:p>
            <text:p text:style-name="P1637">3-4-3建立合宜的生活價值觀。</text:p>
            <text:p text:style-name="P1638"/>
          </table:table-cell>
          <table:table-cell table:style-name="TableCell1639">
            <text:p text:style-name="P1640">5</text:p>
          </table:table-cell>
          <table:table-cell table:style-name="TableCell1641">
            <text:p text:style-name="P1642">口頭評量</text:p>
            <text:p text:style-name="P1643">作業評量</text:p>
            <text:p text:style-name="P1644">自我評量</text:p>
            <text:p text:style-name="P1645">文章美讀</text:p>
            <text:p text:style-name="P1646">資料蒐集</text:p>
            <text:p text:style-name="P1647">學習單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8</text:p>
          </table:table-cell>
          <table:table-cell table:style-name="TableCell1653">
            <text:p text:style-name="P1654">離情依依</text:p>
          </table:table-cell>
          <table:table-cell table:style-name="TableCell1655">
            <text:p text:style-name="P1656">體會人與人之間珍貴而美麗的情分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家政教育</text:p>
            <text:p text:style-name="P1661">3-4-2展現合宜的禮儀以建立良好的人際關係。</text:p>
            <text:p text:style-name="P1662"/>
          </table:table-cell>
          <table:table-cell table:style-name="TableCell1663">
            <text:p text:style-name="P1664">5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18.4833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14.7333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5-28T08:22:00Z</meta:creation-date>
    <dc:date>2020-06-23T09:33:00Z</dc:date>
    <meta:print-date>2020-02-13T07:28:00Z</meta:print-date>
    <meta:template xlink:href="Normal" xlink:type="simple"/>
    <meta:editing-cycles>21</meta:editing-cycles>
    <meta:editing-duration>PT5460S</meta:editing-duration>
    <meta:document-statistic meta:page-count="22" meta:paragraph-count="26" meta:word-count="2008" meta:character-count="13431" meta:row-count="95" meta:non-whitespace-character-count="11449"/>
  </office:meta>
</office:document-meta>
</file>