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10" style:family="table">
      <style:table-properties style:width="6.1986in" fo:margin-left="0in" table:align="center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40%"/>
      <style:text-properties style:font-name="標楷體" style:font-name-asian="標楷體" fo:color="#000000"/>
    </style:style>
    <style:style style:name="P29" style:parent-style-name="內文" style:family="paragraph">
      <style:paragraph-properties fo:line-height="140%"/>
      <style:text-properties style:font-name="標楷體" style:font-name-asian="標楷體" fo:color="#000000"/>
    </style:style>
    <style:style style:name="P30" style:parent-style-name="內文" style:family="paragraph">
      <style:paragraph-properties fo:line-height="140%"/>
      <style:text-properties style:font-name="標楷體" style:font-name-asian="標楷體" fo:color="#000000"/>
    </style:style>
    <style:style style:name="P31" style:parent-style-name="內文" style:family="paragraph">
      <style:paragraph-properties fo:line-height="140%"/>
      <style:text-properties style:font-name="標楷體" style:font-name-asian="標楷體" fo:color="#000000"/>
    </style:style>
    <style:style style:name="P32" style:parent-style-name="內文" style:family="paragraph">
      <style:paragraph-properties fo:line-height="140%"/>
      <style:text-properties style:font-name="標楷體" style:font-name-asian="標楷體" fo:color="#000000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65%"/>
      <style:text-properties style:font-name="標楷體" style:font-name-asian="標楷體" fo:color="#000000" fo:background-color="#FFFF00"/>
    </style:style>
    <style:style style:name="P36" style:parent-style-name="內文" style:family="paragraph">
      <style:paragraph-properties fo:text-align="center" fo:line-height="165%"/>
      <style:text-properties style:font-name="標楷體" style:font-name-asian="標楷體" fo:color="#000000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65%"/>
      <style:text-properties style:font-name="標楷體" style:font-name-asian="標楷體" fo:color="#000000" fo:background-color="#FFFF00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65%"/>
      <style:text-properties style:font-name="標楷體" style:font-name-asian="標楷體" fo:color="#000000" fo:background-color="#FFFF00"/>
    </style:style>
    <style:style style:name="P42" style:parent-style-name="內文" style:family="paragraph">
      <style:paragraph-properties fo:text-align="center" fo:line-height="165%"/>
      <style:text-properties style:font-name="標楷體" style:font-name-asian="標楷體" fo:color="#000000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65%"/>
    </style:style>
    <style:style style:name="T45" style:parent-style-name="預設段落字型" style:family="text">
      <style:text-properties style:font-name="標楷體" style:font-name-asian="標楷體" fo:color="#000000" fo:background-color="#FFFF00"/>
    </style:style>
    <style:style style:name="T46" style:parent-style-name="預設段落字型" style:family="text">
      <style:text-properties style:font-name="標楷體" style:font-name-asian="標楷體" fo:color="#000000" fo:background-color="#FFFF00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48" style:parent-style-name="預設段落字型" style:family="text">
      <style:text-properties style:font-name="標楷體" style:font-name-asian="標楷體" fo:color="#000000" fo:background-color="#FFFF00"/>
    </style:style>
    <style:style style:name="T49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background-color="#FFFF00"/>
    </style:style>
    <style:style style:name="T51" style:parent-style-name="預設段落字型" style:family="text">
      <style:text-properties style:font-name="標楷體" style:font-name-asian="標楷體" fo:color="#000000" fo:background-color="#FFFF00"/>
    </style:style>
    <style:style style:name="T52" style:parent-style-name="預設段落字型" style:family="text">
      <style:text-properties style:font-name="標楷體" style:font-name-asian="標楷體" fo:color="#000000" fo:background-color="#FFFF00"/>
    </style:style>
    <style:style style:name="T53" style:parent-style-name="預設段落字型" style:family="text">
      <style:text-properties style:font-name="標楷體" style:font-name-asian="標楷體" fo:color="#000000" fo:background-color="#FFFF00"/>
    </style:style>
    <style:style style:name="T54" style:parent-style-name="預設段落字型" style:family="text">
      <style:text-properties style:font-name="標楷體" style:font-name-asian="標楷體" fo:color="#000000"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65%"/>
      <style:text-properties style:font-name="標楷體" style:font-name-asian="標楷體" fo:color="#000000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65%"/>
    </style:style>
    <style:style style:name="T59" style:parent-style-name="預設段落字型" style:family="text">
      <style:text-properties style:font-name="標楷體" style:font-name-asian="標楷體" fo:color="#000000" fo:background-color="#FFFF00"/>
    </style:style>
    <style:style style:name="T60" style:parent-style-name="預設段落字型" style:family="text">
      <style:text-properties style:font-name="標楷體" style:font-name-asian="標楷體" fo:color="#000000" fo:background-color="#FFFF00"/>
    </style:style>
    <style:style style:name="T61" style:parent-style-name="預設段落字型" style:family="text">
      <style:text-properties style:font-name="標楷體" style:font-name-asian="標楷體" fo:color="#000000" fo:background-color="#FFFF00"/>
    </style:style>
    <style:style style:name="T62" style:parent-style-name="預設段落字型" style:family="text">
      <style:text-properties style:font-name="標楷體" style:font-name-asian="標楷體" fo:color="#000000" fo:background-color="#FFFF00"/>
    </style:style>
    <style:style style:name="T63" style:parent-style-name="預設段落字型" style:family="text">
      <style:text-properties style:font-name="標楷體" style:font-name-asian="標楷體" fo:color="#000000" fo:background-color="#FFFF00"/>
    </style:style>
    <style:style style:name="T64" style:parent-style-name="預設段落字型" style:family="text">
      <style:text-properties style:font-name="標楷體" style:font-name-asian="標楷體" fo:color="#000000" fo:background-color="#FFFF00"/>
    </style:style>
    <style:style style:name="T65" style:parent-style-name="預設段落字型" style:family="text">
      <style:text-properties style:font-name="標楷體" style:font-name-asian="標楷體" fo:color="#000000" fo:background-color="#FFFF00"/>
    </style:style>
    <style:style style:name="T66" style:parent-style-name="預設段落字型" style:family="text">
      <style:text-properties style:font-name="標楷體" style:font-name-asian="標楷體" fo:color="#000000" fo:background-color="#FFFF00"/>
    </style:style>
    <style:style style:name="T67" style:parent-style-name="預設段落字型" style:family="text">
      <style:text-properties style:font-name="標楷體" style:font-name-asian="標楷體" fo:color="#000000" fo:background-color="#FFFF00"/>
    </style:style>
    <style:style style:name="TableRow68" style:family="table-row">
      <style:table-row-properties style:min-row-height="0.42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41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65%"/>
      <style:text-properties style:font-name="標楷體" style:font-name-asian="標楷體" fo:color="#000000"/>
    </style:style>
    <style:style style:name="TableRow135" style:family="table-row">
      <style:table-row-properties style:min-row-height="1.0784in" style:use-optimal-row-height="false"/>
    </style:style>
    <style:style style:name="P136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P137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44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P145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P146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P147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P148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min-row-height="0.5in" style:use-optimal-row-height="false"/>
    </style:style>
    <style:style style:name="P19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5in" style:use-optimal-row-height="false"/>
    </style:style>
    <style:style style:name="P24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5in" style:use-optimal-row-height="false"/>
    </style:style>
    <style:style style:name="P30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5in" style:use-optimal-row-height="false"/>
    </style:style>
    <style:style style:name="P37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0" style:family="table-row">
      <style:table-row-properties style:min-row-height="0.5in" style:use-optimal-row-height="false"/>
    </style:style>
    <style:style style:name="P421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61" style:parent-style-name="預設段落字型" style:family="text">
      <style:text-properties style:font-name="標楷體" style:font-name-asian="標楷體" fo:color="#000000" style:text-position="super 50%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min-row-height="0.5in" style:use-optimal-row-height="false"/>
    </style:style>
    <style:style style:name="P48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00" style:parent-style-name="預設段落字型" style:family="text">
      <style:text-properties style:font-name="標楷體" style:font-name-asian="標楷體" fo:color="#000000" style:text-position="super 50%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5" style:family="table-row">
      <style:table-row-properties style:min-row-height="0.5in" style:use-optimal-row-height="false"/>
    </style:style>
    <style:style style:name="P52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3" style:family="table-row">
      <style:table-row-properties style:min-row-height="0.5in" style:use-optimal-row-height="false"/>
    </style:style>
    <style:style style:name="P55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min-row-height="0.5in" style:use-optimal-row-height="false"/>
    </style:style>
    <style:style style:name="P58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 style:min-row-height="0.5in" style:use-optimal-row-height="false"/>
    </style:style>
    <style:style style:name="P60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5in" style:use-optimal-row-height="false"/>
    </style:style>
    <style:style style:name="P669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8" style:family="table-row">
      <style:table-row-properties style:min-row-height="0.5in" style:use-optimal-row-height="false"/>
    </style:style>
    <style:style style:name="P729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44" style:parent-style-name="預設段落字型" style:family="text">
      <style:text-properties style:font-name="標楷體" style:font-name-asian="標楷體" fo:color="#000000" style:text-position="super 50%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54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57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60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61" style:parent-style-name="預設段落字型" style:family="text">
      <style:text-properties style:font-name="標楷體" style:font-name-asian="標楷體" fo:color="#000000" style:text-position="super 50%"/>
    </style:style>
    <style:style style:name="T762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66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71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81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84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94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97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00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01" style:parent-style-name="預設段落字型" style:family="text">
      <style:text-properties style:font-name="標楷體" style:font-name-asian="標楷體" fo:color="#000000" style:text-position="super 50%"/>
    </style:style>
    <style:style style:name="T802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05" style:parent-style-name="預設段落字型" style:family="text">
      <style:text-properties style:font-name="Times New Roman" style:font-name-asian="標楷體" fo:color="#000000"/>
    </style:style>
    <style:style style:name="T80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3" style:family="table-row">
      <style:table-row-properties style:min-row-height="0.5in" style:use-optimal-row-height="false"/>
    </style:style>
    <style:style style:name="P83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51" style:parent-style-name="預設段落字型" style:family="text">
      <style:text-properties style:font-name="標楷體" style:font-name-asian="標楷體" fo:color="#000000" style:text-position="super 50%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0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3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6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67" style:parent-style-name="預設段落字型" style:family="text">
      <style:text-properties style:font-name="標楷體" style:font-name-asian="標楷體" fo:color="#000000" style:text-position="super 50%"/>
    </style:style>
    <style:style style:name="T868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72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77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87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90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00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03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06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907" style:parent-style-name="預設段落字型" style:family="text">
      <style:text-properties style:font-name="標楷體" style:font-name-asian="標楷體" fo:color="#000000" style:text-position="super 50%"/>
    </style:style>
    <style:style style:name="T908" style:parent-style-name="預設段落字型" style:family="text">
      <style:text-properties style:font-name="標楷體" style:font-name-asian="標楷體" fo:font-style="italic" style:font-style-asian="italic" fo:color="#000000" style:text-position="super 50%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11" style:parent-style-name="預設段落字型" style:family="text">
      <style:text-properties style:font-name="Times New Roman" style:font-name-asian="標楷體" fo:color="#000000"/>
    </style:style>
    <style:style style:name="T91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7" style:family="table-row">
      <style:table-row-properties style:min-row-height="0.5in" style:use-optimal-row-height="false"/>
    </style:style>
    <style:style style:name="P93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6" style:family="table-row">
      <style:table-row-properties style:min-row-height="0.5in" style:use-optimal-row-height="false"/>
    </style:style>
    <style:style style:name="P96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2" style:family="table-row">
      <style:table-row-properties style:min-row-height="0.5in" style:use-optimal-row-height="false"/>
    </style:style>
    <style:style style:name="P99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0" style:family="table-row">
      <style:table-row-properties style:min-row-height="0.5in" style:use-optimal-row-height="false"/>
    </style:style>
    <style:style style:name="P1021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in" style:use-optimal-row-height="false"/>
    </style:style>
    <style:style style:name="P104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2" style:family="table-row">
      <style:table-row-properties style:min-row-height="0.5in" style:use-optimal-row-height="false"/>
    </style:style>
    <style:style style:name="P107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6" style:family="table-row">
      <style:table-row-properties style:min-row-height="0.5in" style:use-optimal-row-height="false"/>
    </style:style>
    <style:style style:name="P1107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0" style:family="table-row">
      <style:table-row-properties style:min-row-height="0.5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3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3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P113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3" style:family="table-row">
      <style:table-row-properties style:min-row-height="0.5in" style:use-optimal-row-height="false"/>
    </style:style>
    <style:style style:name="P116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4" style:family="table-row">
      <style:table-row-properties style:min-row-height="0.5in" style:use-optimal-row-height="false"/>
    </style:style>
    <style:style style:name="P119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0" style:family="table-row">
      <style:table-row-properties style:min-row-height="0.5in" style:use-optimal-row-height="false"/>
    </style:style>
    <style:style style:name="P1221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6" style:family="table-row">
      <style:table-row-properties style:min-row-height="0.5in" style:use-optimal-row-height="false"/>
    </style:style>
    <style:style style:name="P124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2" style:family="table-row">
      <style:table-row-properties style:min-row-height="0.5in" style:use-optimal-row-height="false"/>
    </style:style>
    <style:style style:name="P127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8" style:family="table-row">
      <style:table-row-properties style:min-row-height="0.5in" style:use-optimal-row-height="false"/>
    </style:style>
    <style:style style:name="P1299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7" style:family="table-row">
      <style:table-row-properties style:min-row-height="0.5in" style:use-optimal-row-height="false"/>
    </style:style>
    <style:style style:name="P132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4" style:family="table-row">
      <style:table-row-properties style:min-row-height="0.5in" style:use-optimal-row-height="false"/>
    </style:style>
    <style:style style:name="P1355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Cambria Math" style:font-name-asian="標楷體" style:font-name-complex="Cambria Math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Cambria Math" style:font-name-asian="標楷體" style:font-name-complex="Cambria Math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Cambria Math" style:font-name-asian="標楷體" style:font-name-complex="Cambria Math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Cambria Math" style:font-name-asian="標楷體" style:font-name-complex="Cambria Math" fo:color="#000000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Cambria Math" style:font-name-asian="標楷體" style:font-name-complex="Cambria Math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Cambria Math" style:font-name-asian="標楷體" style:font-name-complex="Cambria Math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Cambria Math" style:font-name-asian="標楷體" style:font-name-complex="Cambria Math" fo:color="#000000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5" style:family="table-row">
      <style:table-row-properties style:min-row-height="0.5in" style:use-optimal-row-height="false"/>
    </style:style>
    <style:style style:name="P1406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="Cambria Math" style:font-name-asian="標楷體" style:font-name-complex="Cambria Math" fo:color="#000000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Cambria Math" style:font-name-asian="標楷體" style:font-name-complex="Cambria Math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Cambria Math" style:font-name-asian="標楷體" style:font-name-complex="Cambria Math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Cambria Math" style:font-name-asian="標楷體" style:font-name-complex="Cambria Math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Cambria Math" style:font-name-asian="標楷體" style:font-name-complex="Cambria Math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Cambria Math" style:font-name-asian="標楷體" style:font-name-complex="Cambria Math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1434" style:parent-style-name="預設段落字型" style:family="text">
      <style:text-properties style:font-name="Cambria Math" style:font-name-asian="標楷體" style:font-name-complex="Cambria Math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7" style:family="table-row">
      <style:table-row-properties style:min-row-height="0.5in" style:use-optimal-row-height="false"/>
    </style:style>
    <style:style style:name="P145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9" style:family="table-row">
      <style:table-row-properties style:min-row-height="0.5in" style:use-optimal-row-height="false"/>
    </style:style>
    <style:style style:name="P1490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1" style:family="table-row">
      <style:table-row-properties style:min-row-height="0.5in" style:use-optimal-row-height="false"/>
    </style:style>
    <style:style style:name="P152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in" style:use-optimal-row-height="false"/>
    </style:style>
    <style:style style:name="P1554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2" style:family="table-row">
      <style:table-row-properties style:min-row-height="0.5in" style:use-optimal-row-height="false"/>
    </style:style>
    <style:style style:name="P158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7" style:family="table-row">
      <style:table-row-properties style:min-row-height="0.5in" style:use-optimal-row-height="false"/>
    </style:style>
    <style:style style:name="P1608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1" style:family="table-row">
      <style:table-row-properties style:min-row-height="0.5in" style:use-optimal-row-height="false"/>
    </style:style>
    <style:style style:name="P1632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6" style:family="table-row">
      <style:table-row-properties style:min-row-height="0.5in" style:use-optimal-row-height="false"/>
    </style:style>
    <style:style style:name="P1657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2" style:family="table-row">
      <style:table-row-properties style:min-row-height="0.5in" style:use-optimal-row-height="false"/>
    </style:style>
    <style:style style:name="P169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2" style:family="table-row">
      <style:table-row-properties style:min-row-height="0.5in" style:use-optimal-row-height="false"/>
    </style:style>
    <style:style style:name="P1723" style:parent-style-name="內文" style:family="paragraph">
      <style:paragraph-properties fo:text-align="center" fo:line-height="165%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6" style:parent-style-name="內文" style:family="paragraph">
      <style:paragraph-properties fo:line-height="165%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109</text:span><text:span text:style-name="T5">學年</text:span><text:span text:style-name="T6">度</text:span><text:span text:style-name="T7">7</text:span><text:span text:style-name="T8">年級</text:span></text:p>
      <text:p text:style-name="P9"><text:s text:c="14"/>臺北市新民國民中學109學年度領域/科目課程計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域/</text:p>
            <text:p text:style-name="P26">科目</text:p>
          </table:table-cell>
          <table:covered-table-cell/>
          <table:table-cell table:style-name="TableCell27" table:number-columns-spanned="10">
            <text:p text:style-name="P28">□國語文□英語文■數學□社會(□歷史□地理□公民與社會)</text:p>
            <text:p text:style-name="P29">□自然科學(□理化□生物□地球科學)</text:p>
            <text:p text:style-name="P30">□藝術(□音樂□視覺藝術□表演藝術)</text:p>
            <text:p text:style-name="P31">□綜合活動(□家政□童軍□輔導)□科技(□資訊科技□生活科技)</text:p>
            <text:p text:style-name="P32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施</text:p>
            <text:p text:style-name="P36">年級</text:p>
          </table:table-cell>
          <table:covered-table-cell/>
          <table:table-cell table:style-name="TableCell37" table:number-columns-spanned="10">
            <text:p text:style-name="P38">■7年級□8年級□ 9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材</text:p>
            <text:p text:style-name="P42">版本</text:p>
          </table:table-cell>
          <table:covered-table-cell/>
          <table:table-cell table:style-name="TableCell43" table:number-columns-spanned="3">
            <text:p text:style-name="P44"><text:span text:style-name="T45">■</text:span><text:span text:style-name="T46">選用教科書</text:span><text:span text:style-name="T47">:</text:span><text:span text:style-name="T48">康軒版</text:span><text:span text:style-name="T49"><text:s text:c="13"/></text:span><text:span text:style-name="T50">□</text:span><text:span text:style-name="T51">自編教材</text:span><text:span text:style-name="T52">(</text:span><text:span text:style-name="T53">經課發會通過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>節數</text:p>
          </table:table-cell>
          <table:covered-table-cell/>
          <table:table-cell table:style-name="TableCell57" table:number-columns-spanned="5">
            <text:p text:style-name="P58"><text:span text:style-name="T59">每週</text:span><text:span text:style-name="T60">4</text:span><text:span text:style-name="T61">節</text:span><text:span text:style-name="T62"><text:s/></text:span><text:span text:style-name="T63">第1/2學期</text:span><text:span text:style-name="T64"><text:s/></text:span><text:span text:style-name="T65">共</text:span><text:span text:style-name="T66">164</text:span><text:span text:style-name="T67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領域</text:p>
            <text:p text:style-name="P71">核心</text:p>
            <text:p text:style-name="P72">素養</text:p>
          </table:table-cell>
          <table:covered-table-cell/>
          <table:table-cell table:style-name="TableCell73" table:number-columns-spanned="10">
            <text:p text:style-name="P74">數-J-A1:對於學習數學有信心和正向態度，能使用適當的數學語言進行溝通，並能將所學應用於日常生活中。</text:p>
            <text:p text:style-name="P75">數-J-A2:具備有理數、根式、坐標系之運作能力，並能以符號代表數或幾何物件，執行運算與推論，在生活情境或可理解的想像情境中，分析本質以解決問題。</text:p>
            <text:p text:style-name="P76">數-J-A3:具備識別現實生活問題和數學的關聯的能力，可從多元、彈性角度擬訂問題解決計畫，並能將問題解答轉化於真實世界。</text:p>
            <text:p text:style-name="P77">數-J-B1:具備處理代數與幾何中數學關係的能力，並用以描述情境中的現象。能在經驗範圍內，以數學語言表述平面與空間的基本關係和性質。能以基本的統計量與機率，描述生活中不確定性的程度。</text:p>
            <text:p text:style-name="P78">數-J-B2:具備正確使用計算機以增進學習的素養，包含知道其適用性與限制、認識其與數學知識的輔成價值，並能用以執行數學程序。能認識統計資料的基本特徵。</text:p>
            <text:p text:style-name="P79">數-J-B3:具備辨認藝術作品中的幾何形體或數量關係的素養，並能在數學的推導中，享受數學之美。</text:p>
            <text:p text:style-name="P80">數-J-C1:具備從證據討論與反思事情的態度，提出合理的論述，並能和他人進行理性溝通與合作。</text:p>
            <text:p text:style-name="P81">數-J-C2:樂於與他人良好互動與溝通以解決問題，並欣賞問題的多元解法。</text:p>
            <text:p text:style-name="P82">數-J-C3:具備敏察和接納數學發展的全球性歷史與地理背景的素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</text:p>
            <text:p text:style-name="P86">目標</text:p>
          </table:table-cell>
          <table:covered-table-cell/>
          <table:table-cell table:style-name="TableCell87" table:number-columns-spanned="10">
            <text:p text:style-name="P88">1.認識負數並且能做含有負整數的四則運算。</text:p>
            <text:p text:style-name="P89">2.能了解十進位的表示方式，並了解科學記號的意義、使用與應用。</text:p>
            <text:p text:style-name="P90">3.認識因數、倍數、質數與合數，並能判別2、3、4、5、9、11的倍數。</text:p>
            <text:p text:style-name="P91">4.了解質因數分解且能求任意幾個正整數的最大公因數與最小公倍數。</text:p>
            <text:p text:style-name="P92">5.能做含有負分數的四則運算。</text:p>
            <text:p text:style-name="P93">6.<text:s/>用文字符號，將生活中簡單情境的數與量列成算式或等式，並透過等量公理，解決部分生活中的一元一次方程式。</text:p>
            <text:p text:style-name="P94">7.能將原始資料整理成次數分配表，並製作統計圖形，來顯示資料蘊含的<text:soft-page-break/>意義。</text:p>
            <text:p text:style-name="P95">8.能報讀或解讀生活中的統計圖表。</text:p>
            <text:p text:style-name="P96">9.認識平均數、中位數與眾數。</text:p>
            <text:p text:style-name="P97">10.能理解二元一次聯立方程式，及其解的意義，並能由具體情境中列出二元一次聯立方程式。</text:p>
            <text:p text:style-name="P98">11.能熟練使用代入消去法與加減消去法解二元一次方程式的解。</text:p>
            <text:p text:style-name="P99">12.能理解平面直角坐標系。</text:p>
            <text:p text:style-name="P100">13.能在直角坐標平面上描繪二元一次方程式的圖形。</text:p>
            <text:p text:style-name="P101">14.能理解二元一次聯立方程式的幾何意義。</text:p>
            <text:p text:style-name="P102">15.能理解比、比例式、正比、反比的意義，並能解決生活中有關比例的問題。</text:p>
            <text:p text:style-name="P103">16.能熟練比例式的基本運算。</text:p>
            <text:p text:style-name="P104">17.能理解不等式的意義。</text:p>
            <text:p text:style-name="P105">18.能由具體情境中列出簡單的一元一次不等式。</text:p>
            <text:p text:style-name="P106">19.能解出一元一次不等式，並在數線上標示相關的線段。</text:p>
            <text:p text:style-name="P107">20.認識點、直線、線段、射線、角、三角形、多邊形、正多邊形及其符號的標示。</text:p>
            <text:p text:style-name="P108">21.能理解線對稱圖形的意義及做出線對稱的鏡射圖形。</text:p>
            <text:p text:style-name="P109">22.能理解立體圖形視圖的意義及繪製對應方向的視圖，並根據視圖判斷觀察的方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2" table:number-rows-spanned="2">
            <text:p text:style-name="P112">學習</text:p>
            <text:p text:style-name="P113">進度</text:p>
            <text:p text:style-name="P114">週次</text:p>
          </table:table-cell>
          <table:covered-table-cell/>
          <table:table-cell table:style-name="TableCell115" table:number-rows-spanned="2">
            <text:p text:style-name="P116">單元</text:p>
            <text:p text:style-name="P117">活動</text:p>
            <text:p text:style-name="P118">主題</text:p>
          </table:table-cell>
          <table:table-cell table:style-name="TableCell119" table:number-columns-spanned="3">
            <text:p text:style-name="P120">學習重點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評量</text:p>
            <text:p text:style-name="P123">方法</text:p>
          </table:table-cell>
          <table:covered-table-cell/>
          <table:table-cell table:style-name="TableCell124" table:number-rows-spanned="2">
            <text:p text:style-name="P125">議題</text:p>
            <text:p text:style-name="P126">融入</text:p>
            <text:p text:style-name="P127">實質</text:p>
            <text:p text:style-name="P128">內涵</text:p>
          </table:table-cell>
          <table:table-cell table:style-name="TableCell129" table:number-rows-spanned="2">
            <text:p text:style-name="P130">教學設施設備需求</text:p>
          </table:table-cell>
          <table:table-cell table:style-name="TableCell131" table:number-rows-spanned="2">
            <text:p text:style-name="P132">跨領域/科目協同教學</text:p>
          </table:table-cell>
          <table:table-cell table:style-name="TableCell133" table:number-rows-spanned="2">
            <text:p text:style-name="P134">備註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>學習</text:p>
            <text:p text:style-name="P140">表現</text:p>
          </table:table-cell>
          <table:table-cell table:style-name="TableCell141" table:number-columns-spanned="2">
            <text:p text:style-name="P142"><text:bookmark-start text:name="_gjdgxs"/><text:bookmark-end text:name="_gjdgxs"/>學習</text:p>
            <text:p text:style-name="P143">內容</text:p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1">
            <text:p text:style-name="P151"/>
            <text:p text:style-name="P152">第</text:p>
            <text:p text:style-name="P153">1</text:p>
            <text:p text:style-name="P154">學</text:p>
            <text:p text:style-name="P155">期</text:p>
          </table:table-cell>
          <table:table-cell table:style-name="TableCell156">
            <text:p text:style-name="P157">第1週</text:p>
          </table:table-cell>
          <table:table-cell table:style-name="TableCell158">
            <text:p text:style-name="P159">1-1負數與數線</text:p>
          </table:table-cell>
          <table:table-cell table:style-name="TableCell160">
            <text:p text:style-name="P161">n-IV-2:理解負數之意義、符號與在數線上的表示，並熟練其四則運算，且能運用到日常生活的情境解決問題。</text:p>
          </table:table-cell>
          <table:table-cell table:style-name="TableCell162" table:number-columns-spanned="2">
            <text:p text:style-name="P163">N-7-3:負數與數的四則混合運算(含分數、小數)：使用「正、負」表徵生活中的量；相反數；數的四則混合運算。</text:p>
            <text:p text:style-name="P164"><text:span text:style-name="T165">N-7-5:</text:span><text:span text:style-name="T166">數線：擴充至含負數的數線；比較數的大小；絕</text:span><text:soft-page-break/><text:span text:style-name="T167">對值的意義；以</text:span><text:span text:style-name="T168">|</text:span><text:span text:style-name="T169">a</text:span><text:span text:style-name="T170">－</text:span><text:span text:style-name="T171">b</text:span><text:span text:style-name="T172">|</text:span><text:span text:style-name="T173">表示數線上兩點</text:span><text:span text:style-name="T174">a</text:span><text:span text:style-name="T175">,</text:span><text:span text:style-name="T176">b</text:span><text:span text:style-name="T177">的距離。</text:span></text:p>
          </table:table-cell>
          <table:covered-table-cell/>
          <table:table-cell table:style-name="TableCell178" table:number-columns-spanned="2">
            <text:p text:style-name="P179">1.紙筆測驗</text:p>
            <text:p text:style-name="P180">2.口頭詢問</text:p>
            <text:p text:style-name="P181">3.互相討論</text:p>
            <text:p text:style-name="P182">4.作業</text:p>
          </table:table-cell>
          <table:covered-table-cell/>
          <table:table-cell table:style-name="TableCell183">
            <text:p text:style-name="P184">【多元文化教育】</text:p>
            <text:p text:style-name="P185">多J6:分析不同群體的文化如何影響社會與生活方式。</text:p>
            <text:p text:style-name="P186">【閱讀素養教育】</text:p>
            <text:p text:style-name="P187">閱J1:發展多元文本的閱讀策略。</text:p>
            <text:p text:style-name="P188">閱J3:理解學科知<text:soft-page-break/>識內的重要詞彙的意涵，並懂得如何運用該詞彙與他人進行溝通。</text:p>
            <text:p text:style-name="P189">【戶外教育】</text:p>
            <text:p text:style-name="P190">戶J1:描述、測量、紀錄觀察所得。</text:p>
          </table:table-cell>
          <table:table-cell table:style-name="TableCell191">
            <text:p text:style-name="P192">教學資源光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第2週</text:p>
          </table:table-cell>
          <table:table-cell table:style-name="TableCell201">
            <text:p text:style-name="P202">1-1負數與數線</text:p>
          </table:table-cell>
          <table:table-cell table:style-name="TableCell203">
            <text:p text:style-name="P204">n-IV-2:理解負數之意義、符號與在數線上的表示，並熟練其四則運算，且能運用到日常生活的情境解決問題。</text:p>
          </table:table-cell>
          <table:table-cell table:style-name="TableCell205" table:number-columns-spanned="2">
            <text:p text:style-name="P206">N-7-3:負數與數的四則混合運算(含分數、小數)：使用「正、負」表徵生活中的量；相反數；數的四則混合運算。</text:p>
            <text:p text:style-name="P207"><text:span text:style-name="T208">N-7-5:</text:span><text:span text:style-name="T209">數線：擴充至含負數的數線；比較數的大小；絕對值的意義；以</text:span><text:span text:style-name="T210">|</text:span><text:span text:style-name="T211">a</text:span><text:span text:style-name="T212">－</text:span><text:span text:style-name="T213">b</text:span><text:span text:style-name="T214">|</text:span><text:span text:style-name="T215">表示數線上兩點</text:span><text:span text:style-name="T216">a</text:span><text:span text:style-name="T217">,</text:span><text:span text:style-name="T218">b</text:span><text:span text:style-name="T219">的距離。</text:span></text:p>
          </table:table-cell>
          <table:covered-table-cell/>
          <table:table-cell table:style-name="TableCell220" table:number-columns-spanned="2">
            <text:p text:style-name="P221">1.紙筆測驗</text:p>
            <text:p text:style-name="P222">2.口頭詢問</text:p>
            <text:p text:style-name="P223">3.互相討論</text:p>
            <text:p text:style-name="P224">4.作業</text:p>
          </table:table-cell>
          <table:covered-table-cell/>
          <table:table-cell table:style-name="TableCell225">
            <text:p text:style-name="P226">【多元文化教育】</text:p>
            <text:p text:style-name="P227">多J6:分析不同群體的文化如何影響社會與生活方式。</text:p>
            <text:p text:style-name="P228">【閱讀素養教育】</text:p>
            <text:p text:style-name="P229">閱J1:發展多元文本的閱讀策略。</text:p>
            <text:p text:style-name="P230">閱J3:理解學科知識內的重要詞彙的意涵，並懂得如何運用該詞彙與他人進行溝通。</text:p>
            <text:p text:style-name="P231">【戶外教育】</text:p>
            <text:p text:style-name="P232">戶J1:描述、測量、紀錄<text:soft-page-break/>觀察所得。</text:p>
          </table:table-cell>
          <table:table-cell table:style-name="TableCell233">
            <text:p text:style-name="P234">教學資源光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第3週</text:p>
          </table:table-cell>
          <table:table-cell table:style-name="TableCell243">
            <text:p text:style-name="P244">1-2整數的加減</text:p>
          </table:table-cell>
          <table:table-cell table:style-name="TableCell245">
            <text:p text:style-name="P246">n-IV-2:理解負數之意義、符號與在數線上的表示，並熟練其四則運算，且能運用到日常生活的情境解決問題。</text:p>
          </table:table-cell>
          <table:table-cell table:style-name="TableCell247" table:number-columns-spanned="2">
            <text:p text:style-name="P248">N-7-3:負數與數的四則混合運算(含分數、小數)：使用「正、負」表徵生活中的量；相反數；數的四則混合運算。</text:p>
            <text:p text:style-name="P249"><text:span text:style-name="T250">N-7-4:</text:span><text:span text:style-name="T251">數的運算規律：交換律；結合律；分配律；－</text:span><text:span text:style-name="T252">(</text:span><text:span text:style-name="T253">a</text:span><text:span text:style-name="T254">＋</text:span><text:span text:style-name="T255">b</text:span><text:span text:style-name="T256">)</text:span><text:span text:style-name="T257">＝－</text:span><text:span text:style-name="T258">a</text:span><text:span text:style-name="T259">－</text:span><text:span text:style-name="T260">b</text:span><text:span text:style-name="T261">；－</text:span><text:span text:style-name="T262">(</text:span><text:span text:style-name="T263">a</text:span><text:span text:style-name="T264">－</text:span><text:span text:style-name="T265">b</text:span><text:span text:style-name="T266">)</text:span><text:span text:style-name="T267">＝－</text:span><text:span text:style-name="T268">a</text:span><text:span text:style-name="T269">＋</text:span><text:span text:style-name="T270">b</text:span><text:span text:style-name="T271">。</text:span></text:p>
            <text:p text:style-name="P272"><text:span text:style-name="T273">N-7-5:</text:span><text:span text:style-name="T274">數線：擴充至含負數的數線；比較數的大小；絕對值的意義；以</text:span><text:span text:style-name="T275">|</text:span><text:span text:style-name="T276">a</text:span><text:span text:style-name="T277">－</text:span><text:span text:style-name="T278">b</text:span><text:span text:style-name="T279">|</text:span><text:span text:style-name="T280">表示數線上兩點</text:span><text:span text:style-name="T281">a</text:span><text:span text:style-name="T282">,</text:span><text:span text:style-name="T283">b</text:span><text:span text:style-name="T284">的距離。</text:span></text:p>
          </table:table-cell>
          <table:covered-table-cell/>
          <table:table-cell table:style-name="TableCell285" table:number-columns-spanned="2">
            <text:p text:style-name="P286">1.紙筆測驗</text:p>
            <text:p text:style-name="P287">2.口頭詢問</text:p>
            <text:p text:style-name="P288">3.互相討論</text:p>
            <text:p text:style-name="P289">4.作業</text:p>
          </table:table-cell>
          <table:covered-table-cell/>
          <table:table-cell table:style-name="TableCell290">
            <text:p text:style-name="P291">【多元文化教育】</text:p>
            <text:p text:style-name="P292">多J1:珍惜並維護我族文化。</text:p>
            <text:p text:style-name="P293">多J2:關懷我族文化遺產的傳承與興革。</text:p>
            <text:p text:style-name="P294">【閱讀素養教育】</text:p>
            <text:p text:style-name="P295">閱J1:發展多元文本的閱讀策略。</text:p>
            <text:p text:style-name="P296">閱J5:活用文本，認識並運用滿足基本生活需求所使用之文本。</text:p>
            <text:p text:style-name="P297">【戶外教育】</text:p>
            <text:p text:style-name="P298">戶J1:描述、測量、紀錄觀察所得。</text:p>
          </table:table-cell>
          <table:table-cell table:style-name="TableCell299">
            <text:p text:style-name="P300">教學資源光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第4週</text:p>
          </table:table-cell>
          <table:table-cell table:style-name="TableCell309">
            <text:p text:style-name="P310">1-2整數的加減</text:p>
          </table:table-cell>
          <table:table-cell table:style-name="TableCell311">
            <text:p text:style-name="P312">n-IV-2:理解負數之意義、符號與在數線上的表示，並熟練其四則運算，且能運用到日常生活的情境解決問題。</text:p>
          </table:table-cell>
          <table:table-cell table:style-name="TableCell313" table:number-columns-spanned="2">
            <text:p text:style-name="P314">N-7-3:負數與數的四則混合運算(含分數、小數)：使用「正、負」表徵生活中的量；相反數；數的四則混合運算。</text:p>
            <text:soft-page-break/>
            <text:p text:style-name="P315"><text:span text:style-name="T316">N-7-4:</text:span><text:span text:style-name="T317">數的運算規律：交換律；結合律；分配律；－</text:span><text:span text:style-name="T318">(</text:span><text:span text:style-name="T319">a</text:span><text:span text:style-name="T320">＋</text:span><text:span text:style-name="T321">b</text:span><text:span text:style-name="T322">)</text:span><text:span text:style-name="T323">＝－</text:span><text:span text:style-name="T324">a</text:span><text:span text:style-name="T325">－</text:span><text:span text:style-name="T326">b</text:span><text:span text:style-name="T327">；－</text:span><text:span text:style-name="T328">(</text:span><text:span text:style-name="T329">a</text:span><text:span text:style-name="T330">－</text:span><text:span text:style-name="T331">b</text:span><text:span text:style-name="T332">)</text:span><text:span text:style-name="T333">＝－</text:span><text:span text:style-name="T334">a</text:span><text:span text:style-name="T335">＋</text:span><text:span text:style-name="T336">b</text:span><text:span text:style-name="T337">。</text:span></text:p>
            <text:p text:style-name="P338"><text:span text:style-name="T339">N-7-5:</text:span><text:span text:style-name="T340">數線：擴充至含負數的數線；比較數的大小；絕對值的意義；以</text:span><text:span text:style-name="T341">|</text:span><text:span text:style-name="T342">a</text:span><text:span text:style-name="T343">－</text:span><text:span text:style-name="T344">b</text:span><text:span text:style-name="T345">|</text:span><text:span text:style-name="T346">表示數線上兩點</text:span><text:span text:style-name="T347">a</text:span><text:span text:style-name="T348">,</text:span><text:span text:style-name="T349">b</text:span><text:span text:style-name="T350">的距離。</text:span></text:p>
          </table:table-cell>
          <table:covered-table-cell/>
          <table:table-cell table:style-name="TableCell351" table:number-columns-spanned="2">
            <text:p text:style-name="P352">1.紙筆測驗</text:p>
            <text:p text:style-name="P353">2.口頭詢問</text:p>
            <text:p text:style-name="P354">3.互相討論</text:p>
            <text:p text:style-name="P355">4.作業</text:p>
          </table:table-cell>
          <table:covered-table-cell/>
          <table:table-cell table:style-name="TableCell356">
            <text:p text:style-name="P357">【多元文化教育】</text:p>
            <text:p text:style-name="P358">多J1:珍惜並維護我族文化。</text:p>
            <text:p text:style-name="P359">多J2:關懷我族文化遺產的傳承與興革。</text:p>
            <text:soft-page-break/>
            <text:p text:style-name="P360">【閱讀素養教育】</text:p>
            <text:p text:style-name="P361">閱J1:發展多元文本的閱讀策略。</text:p>
            <text:p text:style-name="P362">閱J5:活用文本，認識並運用滿足基本生活需求所使用之文本。</text:p>
            <text:p text:style-name="P363">【戶外教育】</text:p>
            <text:p text:style-name="P364">戶J1:描述、測量、紀錄觀察所得。</text:p>
          </table:table-cell>
          <table:table-cell table:style-name="TableCell365">
            <text:p text:style-name="P366">教學資源光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第5週</text:p>
          </table:table-cell>
          <table:table-cell table:style-name="TableCell375">
            <text:p text:style-name="P376">1-3整數的乘除與四則運算</text:p>
          </table:table-cell>
          <table:table-cell table:style-name="TableCell377">
            <text:p text:style-name="P378">n-IV-2:理解負數之意義、符號與在數線上的表示，並熟練其四則運算，且能運用到日常生活的情境解決問題。</text:p>
          </table:table-cell>
          <table:table-cell table:style-name="TableCell379" table:number-columns-spanned="2">
            <text:p text:style-name="P380">N-7-3:負數與數的四則混合運算(含分數、小數)：使用「正、負」表徵生活中的量；相反數；數的四則混合運算。</text:p>
            <text:p text:style-name="P381"><text:span text:style-name="T382">N-7-4:</text:span><text:span text:style-name="T383">數的運算規律：交換律；結合律；分配律；－</text:span><text:span text:style-name="T384">(</text:span><text:span text:style-name="T385">a</text:span><text:span text:style-name="T386">＋</text:span><text:span text:style-name="T387">b</text:span><text:span text:style-name="T388">)</text:span><text:span text:style-name="T389">＝－</text:span><text:span text:style-name="T390">a</text:span><text:span text:style-name="T391">－</text:span><text:span text:style-name="T392">b</text:span><text:span text:style-name="T393">；－</text:span><text:span text:style-name="T394">(</text:span><text:span text:style-name="T395">a</text:span><text:span text:style-name="T396">－</text:span><text:span text:style-name="T397">b</text:span><text:span text:style-name="T398">)</text:span><text:span text:style-name="T399">＝－</text:span><text:span text:style-name="T400">a</text:span><text:span text:style-name="T401">＋</text:span><text:span text:style-name="T402">b</text:span><text:span text:style-name="T403">。</text:span></text:p>
          </table:table-cell>
          <table:covered-table-cell/>
          <table:table-cell table:style-name="TableCell404" table:number-columns-spanned="2">
            <text:p text:style-name="P405">1.紙筆測驗</text:p>
            <text:p text:style-name="P406">2.口頭詢問</text:p>
            <text:p text:style-name="P407">3.互相討論</text:p>
            <text:p text:style-name="P408">4.作業</text:p>
          </table:table-cell>
          <table:covered-table-cell/>
          <table:table-cell table:style-name="TableCell409">
            <text:p text:style-name="P410">【閱讀素養教育】</text:p>
            <text:p text:style-name="P411">閱J5:活用文本，認識並運用滿足基本生活需求所使用之文本。</text:p>
            <text:p text:style-name="P412">【戶外教育】</text:p>
            <text:p text:style-name="P413">戶J1:描述、測量、紀錄觀察所得。</text:p>
          </table:table-cell>
          <table:table-cell table:style-name="TableCell414">
            <text:p text:style-name="P415">教學資源光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第6週</text:p>
          </table:table-cell>
          <table:table-cell table:style-name="TableCell424">
            <text:p text:style-name="P425">1-3整數的乘除與四則<text:soft-page-break/>運算、1-4指數記法與科學記號</text:p>
          </table:table-cell>
          <table:table-cell table:style-name="TableCell426">
            <text:p text:style-name="P427">n-IV-2:理解負數之意義、符號與在數線上的表示，並熟<text:soft-page-break/>練其四則運算，且能運用到日常生活的情境解決問題。</text:p>
            <text:p text:style-name="P428">n-IV-3:理解非負整數次方的指數和指數律，應用於質因數分解與科學記號，並能運用到日常生活的情境解決問題。</text:p>
          </table:table-cell>
          <table:table-cell table:style-name="TableCell429" table:number-columns-spanned="2">
            <text:p text:style-name="P430">N-7-3:負數與數的四則混合運算(含分數、小數)：使用<text:soft-page-break/>「正、負」表徵生活中的量；相反數；數的四則混合運算。</text:p>
            <text:p text:style-name="P431"><text:span text:style-name="T432">N-7-4:</text:span><text:span text:style-name="T433">數的運算規律：交換律；結合律；分配律；－</text:span><text:span text:style-name="T434">(</text:span><text:span text:style-name="T435">a</text:span><text:span text:style-name="T436">＋</text:span><text:span text:style-name="T437">b</text:span><text:span text:style-name="T438">)</text:span><text:span text:style-name="T439">＝－</text:span><text:span text:style-name="T440">a</text:span><text:span text:style-name="T441">－</text:span><text:span text:style-name="T442">b</text:span><text:span text:style-name="T443">；－</text:span><text:span text:style-name="T444">(</text:span><text:span text:style-name="T445">a</text:span><text:span text:style-name="T446">－</text:span><text:span text:style-name="T447">b</text:span><text:span text:style-name="T448">)</text:span><text:span text:style-name="T449">＝－</text:span><text:span text:style-name="T450">a</text:span><text:span text:style-name="T451">＋</text:span><text:span text:style-name="T452">b</text:span><text:span text:style-name="T453">。</text:span></text:p>
            <text:p text:style-name="P454"><text:span text:style-name="T455">N-7-6:</text:span><text:span text:style-name="T456">指數的意義：指數為非負整數的次方；</text:span><text:span text:style-name="T457">a</text:span><text:span text:style-name="T458">≠0</text:span><text:span text:style-name="T459">時</text:span><text:span text:style-name="T460">a</text:span><text:span text:style-name="T461">0</text:span><text:span text:style-name="T462">＝</text:span><text:span text:style-name="T463">1</text:span><text:span text:style-name="T464">；同底數的大小比較；指數的運算。</text:span></text:p>
            <text:p text:style-name="P465">N-7-8:科學記號：以科學記號表達正數，此數可以是很大的數(次方為正整數)，也可以是很小的數(次方為負整數)。</text:p>
          </table:table-cell>
          <table:covered-table-cell/>
          <table:table-cell table:style-name="TableCell466" table:number-columns-spanned="2">
            <text:p text:style-name="P467">1.紙筆測驗</text:p>
            <text:p text:style-name="P468">2.口頭詢問</text:p>
            <text:p text:style-name="P469">3.互相<text:soft-page-break/>討論</text:p>
            <text:p text:style-name="P470">4.作業</text:p>
          </table:table-cell>
          <table:covered-table-cell/>
          <table:table-cell table:style-name="TableCell471">
            <text:p text:style-name="P472">【閱讀素養教育】</text:p>
            <text:p text:style-name="P473">閱J5:活用文本，認識並運<text:soft-page-break/>用滿足基本生活需求所使用之文本。</text:p>
            <text:p text:style-name="P474">【戶外教育】</text:p>
            <text:p text:style-name="P475">戶J1:描述、測量、紀錄觀察所得。</text:p>
          </table:table-cell>
          <table:table-cell table:style-name="TableCell476">
            <text:p text:style-name="P477">教學資源光碟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第7週</text:p>
          </table:table-cell>
          <table:table-cell table:style-name="TableCell486">
            <text:p text:style-name="P487">1-4指數記法與科學記號</text:p>
            <text:p text:style-name="P488"><text:span text:style-name="T489">【第一次評量週】</text:span></text:p>
          </table:table-cell>
          <table:table-cell table:style-name="TableCell490">
            <text:p text:style-name="P491">n-IV-3:理解非負整數次方的指數和指數律，應用於質因數分解與科學記號，並能運用到日常生活的情境解決問題。</text:p>
          </table:table-cell>
          <table:table-cell table:style-name="TableCell492" table:number-columns-spanned="2">
            <text:p text:style-name="P493"><text:span text:style-name="T494">N-7-6:</text:span><text:span text:style-name="T495">指數的意義：指數為非負整數的次方；</text:span><text:span text:style-name="T496">a</text:span><text:span text:style-name="T497">≠0</text:span><text:span text:style-name="T498">時</text:span><text:span text:style-name="T499">a</text:span><text:span text:style-name="T500">0</text:span><text:span text:style-name="T501">＝</text:span><text:span text:style-name="T502">1</text:span><text:span text:style-name="T503">；同底數的大小比較；指數的運算。</text:span></text:p>
            <text:p text:style-name="P504">N-7-8:科學記號：以科<text:soft-page-break/>學記號表達正數，此數可以是很大的數(次方為正整數)，也可以是很小的數(次方為負整數)。</text:p>
          </table:table-cell>
          <table:covered-table-cell/>
          <table:table-cell table:style-name="TableCell505" table:number-columns-spanned="2">
            <text:p text:style-name="P506">紙筆測驗</text:p>
            <text:p text:style-name="P507"/>
          </table:table-cell>
          <table:covered-table-cell/>
          <table:table-cell table:style-name="TableCell508">
            <text:p text:style-name="P509">【能源教育】</text:p>
            <text:p text:style-name="P510">能J1:認識國內外能源議題。</text:p>
            <text:p text:style-name="P511">能J8:養成動手做探究能源科技的態度。</text:p>
            <text:soft-page-break/>
            <text:p text:style-name="P512">【多元文化教育】</text:p>
            <text:p text:style-name="P513">多J2:關懷我族文化遺產的傳承與興革。</text:p>
            <text:p text:style-name="P514">【閱讀素養教育】</text:p>
            <text:p text:style-name="P515">閱J1:發展多元文本的閱讀策略。</text:p>
            <text:p text:style-name="P516">閱J2:發展跨文本的比對、分析、深究的能力，以判讀文本知識的正確性。</text:p>
            <text:p text:style-name="P517">閱J3:理解學科知識內的重要詞彙的意涵，並懂得如何運用該詞彙與他人進行溝通。</text:p>
            <text:p text:style-name="P518">閱J5:活用文本，認識並運用滿足基本生活需求所使用之文本。</text:p>
          </table:table-cell>
          <table:table-cell table:style-name="TableCell519">
            <text:p text:style-name="P520">教學資源光碟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第8週</text:p>
          </table:table-cell>
          <table:table-cell table:style-name="TableCell529">
            <text:p text:style-name="P530">2-1因數與倍數</text:p>
          </table:table-cell>
          <table:table-cell table:style-name="TableCell531">
            <text:p text:style-name="P532">n-IV-1:理解因數、倍數、質數、最大公因數、最小公<text:soft-page-break/>倍數的意義及熟練其計算，並能運用到日常生活的情境解決問題。</text:p>
          </table:table-cell>
          <table:table-cell table:style-name="TableCell533" table:number-columns-spanned="2">
            <text:p text:style-name="P534">N-7-1:100以內的質數：質數和合數的定義；質數的篩法。</text:p>
            <text:soft-page-break/>
            <text:p text:style-name="P535">N-7-2:質因數分解的標準分解式：質因數分解的標準分解式，並能用於求因數及倍數的問題。</text:p>
          </table:table-cell>
          <table:covered-table-cell/>
          <table:table-cell table:style-name="TableCell536" table:number-columns-spanned="2">
            <text:p text:style-name="P537">1.紙筆測驗</text:p>
            <text:p text:style-name="P538">2.口頭詢問</text:p>
            <text:p text:style-name="P539">3.互相<text:soft-page-break/>討論</text:p>
            <text:p text:style-name="P540">4.作業</text:p>
          </table:table-cell>
          <table:covered-table-cell/>
          <table:table-cell table:style-name="TableCell541">
            <text:p text:style-name="P542">【閱讀素養教育】</text:p>
            <text:p text:style-name="P543">閱J3:理解學科知識內的重<text:soft-page-break/>要詞彙的意涵，並懂得如何運用該詞彙與他人進行溝通。</text:p>
            <text:p text:style-name="P544">閱J5:活用文本，認識並運用滿足基本生活需求所使用之文本。</text:p>
            <text:p text:style-name="P545">【戶外教育】</text:p>
            <text:p text:style-name="P546">戶J1:描述、測量、紀錄觀察所得。</text:p>
          </table:table-cell>
          <table:table-cell table:style-name="TableCell547">
            <text:p text:style-name="P548">教學資源光碟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9週</text:p>
          </table:table-cell>
          <table:table-cell table:style-name="TableCell557">
            <text:p text:style-name="P558">2-1<text:s/>因數與倍數、2-2最大公因數與最小公倍數</text:p>
          </table:table-cell>
          <table:table-cell table:style-name="TableCell559">
            <text:p text:style-name="P560">n-IV-1:理解因數、倍數、質數、最大公因數、最小公倍數的意義及熟練其計算，並能運用到日常生活的情境解決問題。</text:p>
          </table:table-cell>
          <table:table-cell table:style-name="TableCell561" table:number-columns-spanned="2">
            <text:p text:style-name="P562">N-7-1:100以內的質數：質數和合數的定義；質數的篩法。</text:p>
            <text:p text:style-name="P563">N-7-2:質因數分解的標準分解式：質因數分解的標準分解式，並能用於求因數及倍數的問題。</text:p>
          </table:table-cell>
          <table:covered-table-cell/>
          <table:table-cell table:style-name="TableCell564" table:number-columns-spanned="2">
            <text:p text:style-name="P565">1.紙筆測驗</text:p>
            <text:p text:style-name="P566">2.口頭詢問</text:p>
            <text:p text:style-name="P567">3.互相討論</text:p>
            <text:p text:style-name="P568">4.作業</text:p>
          </table:table-cell>
          <table:covered-table-cell/>
          <table:table-cell table:style-name="TableCell569">
            <text:p text:style-name="P570">【閱讀素養教育】</text:p>
            <text:p text:style-name="P571">閱J3:理解學科知識內的重要詞彙的意涵，並懂得如何運用該詞彙與他人進行溝通。</text:p>
            <text:p text:style-name="P572">閱J5:活用文本，認識並運用滿足基本生活需求所使用之文本。</text:p>
            <text:p text:style-name="P573">【戶外教育】</text:p>
            <text:p text:style-name="P574">戶J1:描述、測<text:soft-page-break/>量、紀錄觀察所得。</text:p>
          </table:table-cell>
          <table:table-cell table:style-name="TableCell575">
            <text:p text:style-name="P576">教學資源光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第10週</text:p>
          </table:table-cell>
          <table:table-cell table:style-name="TableCell585">
            <text:p text:style-name="P586">2-2最大公因數與最小公倍數</text:p>
          </table:table-cell>
          <table:table-cell table:style-name="TableCell587">
            <text:p text:style-name="P588">n-IV-1:理解因數、倍數、質數、最大公因數、最小公倍數的意義及熟練其計算，並能運用到日常生活的情境解決問題。</text:p>
          </table:table-cell>
          <table:table-cell table:style-name="TableCell589" table:number-columns-spanned="2">
            <text:p text:style-name="P590">N-7-2:質因數分解的標準分解式：質因數分解的標準分解式，並能用於求因數及倍數的問題。</text:p>
          </table:table-cell>
          <table:covered-table-cell/>
          <table:table-cell table:style-name="TableCell591" table:number-columns-spanned="2">
            <text:p text:style-name="P592">1.紙筆測驗</text:p>
            <text:p text:style-name="P593">2.口頭詢問</text:p>
            <text:p text:style-name="P594">3.互相討論</text:p>
            <text:p text:style-name="P595">4.作業</text:p>
          </table:table-cell>
          <table:covered-table-cell/>
          <table:table-cell table:style-name="TableCell596">
            <text:p text:style-name="P597">【閱讀素養教育】</text:p>
            <text:p text:style-name="P598">閱J5:活用文本，認識並運用滿足基本生活需求所使用之文本。</text:p>
            <text:p text:style-name="P599">【戶外教育】</text:p>
            <text:p text:style-name="P600">戶J1:描述、測量、紀錄觀察所得。</text:p>
          </table:table-cell>
          <table:table-cell table:style-name="TableCell601">
            <text:p text:style-name="P602">教學資源光碟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第11週</text:p>
          </table:table-cell>
          <table:table-cell table:style-name="TableCell611">
            <text:p text:style-name="P612">2-3分數的四則運算</text:p>
          </table:table-cell>
          <table:table-cell table:style-name="TableCell613">
            <text:p text:style-name="P614">n-IV-2:理解負數之意義、符號與在數線上的表示，並熟練其四則運算，且能運用到日常生活的情境解決問題。</text:p>
          </table:table-cell>
          <table:table-cell table:style-name="TableCell615" table:number-columns-spanned="2">
            <text:p text:style-name="P616">N-7-3:負數與數的四則混合運算(含分數、小數)：使用「正、負」表徵生活中的量；相反數；數的四則混合運算。</text:p>
            <text:p text:style-name="P617"><text:span text:style-name="T618">N-7-4:</text:span><text:span text:style-name="T619">數的運算規律：交換律；結合律；分配律；－</text:span><text:span text:style-name="T620">(</text:span><text:span text:style-name="T621">a</text:span><text:span text:style-name="T622">＋</text:span><text:span text:style-name="T623">b</text:span><text:span text:style-name="T624">)</text:span><text:span text:style-name="T625">＝－</text:span><text:span text:style-name="T626">a</text:span><text:span text:style-name="T627">－</text:span><text:span text:style-name="T628">b</text:span><text:span text:style-name="T629">；－</text:span><text:span text:style-name="T630">(</text:span><text:span text:style-name="T631">a</text:span><text:span text:style-name="T632">－</text:span><text:span text:style-name="T633">b</text:span><text:span text:style-name="T634">)</text:span><text:span text:style-name="T635">＝－</text:span><text:span text:style-name="T636">a</text:span><text:span text:style-name="T637">＋</text:span><text:span text:style-name="T638">b</text:span><text:span text:style-name="T639">。</text:span></text:p>
            <text:p text:style-name="P640"><text:span text:style-name="T641">N-7-5:</text:span><text:span text:style-name="T642">數線：擴充至含負數的數線；比較數的大小；絕對值的意</text:span><text:soft-page-break/><text:span text:style-name="T643">義；以</text:span><text:span text:style-name="T644">|</text:span><text:span text:style-name="T645">a</text:span><text:span text:style-name="T646">－</text:span><text:span text:style-name="T647">b</text:span><text:span text:style-name="T648">|</text:span><text:span text:style-name="T649">表示數線上兩點</text:span><text:span text:style-name="T650">a</text:span><text:span text:style-name="T651">,</text:span><text:span text:style-name="T652">b</text:span><text:span text:style-name="T653">的距離。</text:span></text:p>
          </table:table-cell>
          <table:covered-table-cell/>
          <table:table-cell table:style-name="TableCell654" table:number-columns-spanned="2">
            <text:p text:style-name="P655">1.紙筆測驗</text:p>
            <text:p text:style-name="P656">2.口頭詢問</text:p>
            <text:p text:style-name="P657">3.互相討論</text:p>
            <text:p text:style-name="P658">4.作業</text:p>
          </table:table-cell>
          <table:covered-table-cell/>
          <table:table-cell table:style-name="TableCell659">
            <text:p text:style-name="P660">【多元文化教育】</text:p>
            <text:p text:style-name="P661">多J6:分析不同群體的文化如何影響社會與生活方式。</text:p>
          </table:table-cell>
          <table:table-cell table:style-name="TableCell662">
            <text:p text:style-name="P663">教學資源光碟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第12週</text:p>
          </table:table-cell>
          <table:table-cell table:style-name="TableCell672">
            <text:p text:style-name="P673">2-3分數的四則運算</text:p>
          </table:table-cell>
          <table:table-cell table:style-name="TableCell674">
            <text:p text:style-name="P675">n-IV-2:理解負數之意義、符號與在數線上的表示，並熟練其四則運算，且能運用到日常生活的情境解決問題。</text:p>
          </table:table-cell>
          <table:table-cell table:style-name="TableCell676" table:number-columns-spanned="2">
            <text:p text:style-name="P677">N-7-3:負數與數的四則混合運算(含分數、小數)：使用「正、負」表徵生活中的量；相反數；數的四則混合運算。</text:p>
            <text:p text:style-name="P678"><text:span text:style-name="T679">N-7-4:</text:span><text:span text:style-name="T680">數的運算規律：交換律；結合律；分配律；－</text:span><text:span text:style-name="T681">(</text:span><text:span text:style-name="T682">a</text:span><text:span text:style-name="T683">＋</text:span><text:span text:style-name="T684">b</text:span><text:span text:style-name="T685">)</text:span><text:span text:style-name="T686">＝－</text:span><text:span text:style-name="T687">a</text:span><text:span text:style-name="T688">－</text:span><text:span text:style-name="T689">b</text:span><text:span text:style-name="T690">；－</text:span><text:span text:style-name="T691">(</text:span><text:span text:style-name="T692">a</text:span><text:span text:style-name="T693">－</text:span><text:span text:style-name="T694">b</text:span><text:span text:style-name="T695">)</text:span><text:span text:style-name="T696">＝－</text:span><text:span text:style-name="T697">a</text:span><text:span text:style-name="T698">＋</text:span><text:span text:style-name="T699">b</text:span><text:span text:style-name="T700">。</text:span></text:p>
            <text:p text:style-name="P701"><text:span text:style-name="T702">N-7-5:</text:span><text:span text:style-name="T703">數線：擴充至含負數的數線；比較數的大小；絕對值的意義；以</text:span><text:span text:style-name="T704">|</text:span><text:span text:style-name="T705">a</text:span><text:span text:style-name="T706">－</text:span><text:span text:style-name="T707">b</text:span><text:span text:style-name="T708">|</text:span><text:span text:style-name="T709">表示數線上兩點</text:span><text:span text:style-name="T710">a</text:span><text:span text:style-name="T711">,</text:span><text:span text:style-name="T712">b</text:span><text:span text:style-name="T713">的距離。</text:span></text:p>
          </table:table-cell>
          <table:covered-table-cell/>
          <table:table-cell table:style-name="TableCell714" table:number-columns-spanned="2">
            <text:p text:style-name="P715">1.紙筆測驗</text:p>
            <text:p text:style-name="P716">2.口頭詢問</text:p>
            <text:p text:style-name="P717">3.互相討論</text:p>
            <text:p text:style-name="P718">4.作業</text:p>
          </table:table-cell>
          <table:covered-table-cell/>
          <table:table-cell table:style-name="TableCell719">
            <text:p text:style-name="P720">【多元文化教育】</text:p>
            <text:p text:style-name="P721">多J6:分析不同群體的文化如何影響社會與生活方式。</text:p>
          </table:table-cell>
          <table:table-cell table:style-name="TableCell722">
            <text:p text:style-name="P723">教學資源光碟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第13週</text:p>
          </table:table-cell>
          <table:table-cell table:style-name="TableCell732">
            <text:p text:style-name="P733">2-4指數律</text:p>
          </table:table-cell>
          <table:table-cell table:style-name="TableCell734">
            <text:p text:style-name="P735">n-IV-3:理解非負整數次方的指數和指數律，應用於質因數分解與科學記號，並能運用到日常生活的情境解決問題。</text:p>
          </table:table-cell>
          <table:table-cell table:style-name="TableCell736" table:number-columns-spanned="2">
            <text:p text:style-name="P737"><text:span text:style-name="T738">N-7-6:</text:span><text:span text:style-name="T739">指數的意義：指數為非負整數的次方；</text:span><text:span text:style-name="T740">a</text:span><text:span text:style-name="T741">≠0</text:span><text:span text:style-name="T742">時</text:span><text:span text:style-name="T743">a</text:span><text:span text:style-name="T744">0</text:span><text:span text:style-name="T745">＝</text:span><text:span text:style-name="T746">1</text:span><text:span text:style-name="T747">；同底數的大小比較；指數的運算。</text:span></text:p>
            <text:p text:style-name="P748"><text:span text:style-name="T749">N-7-7:</text:span><text:span text:style-name="T750">指數律：以數字</text:span><text:soft-page-break/><text:span text:style-name="T751">例表示「同底數的乘法指數律」</text:span><text:span text:style-name="T752">(</text:span><text:span text:style-name="T753">a</text:span><text:span text:style-name="T754">m</text:span><text:span text:style-name="T755">×</text:span><text:span text:style-name="T756">a</text:span><text:span text:style-name="T757">n</text:span><text:span text:style-name="T758">＝</text:span><text:span text:style-name="T759">a</text:span><text:span text:style-name="T760">m</text:span><text:span text:style-name="T761">＋</text:span><text:span text:style-name="T762">n</text:span><text:span text:style-name="T763">、</text:span><text:span text:style-name="T764">(</text:span><text:span text:style-name="T765">a</text:span><text:span text:style-name="T766">m</text:span><text:span text:style-name="T767">)</text:span><text:span text:style-name="T768">n</text:span><text:span text:style-name="T769">＝</text:span><text:span text:style-name="T770">a</text:span><text:span text:style-name="T771">mn</text:span><text:span text:style-name="T772">、</text:span><text:span text:style-name="T773">(</text:span><text:span text:style-name="T774">a</text:span><text:span text:style-name="T775">×</text:span><text:span text:style-name="T776">b</text:span><text:span text:style-name="T777">)</text:span><text:span text:style-name="T778">n</text:span><text:span text:style-name="T779">＝</text:span><text:span text:style-name="T780">a</text:span><text:span text:style-name="T781">n</text:span><text:span text:style-name="T782">×</text:span><text:span text:style-name="T783">b</text:span><text:span text:style-name="T784">n</text:span><text:span text:style-name="T785">、其中</text:span><text:span text:style-name="T786">m</text:span><text:span text:style-name="T787">,</text:span><text:span text:style-name="T788">n</text:span><text:span text:style-name="T789">為非負整數</text:span><text:span text:style-name="T790">)</text:span><text:span text:style-name="T791">；以數字例表示「同底數的除法指數律」</text:span><text:span text:style-name="T792">(</text:span><text:span text:style-name="T793">a</text:span><text:span text:style-name="T794">m</text:span><text:span text:style-name="T795">÷</text:span><text:span text:style-name="T796">a</text:span><text:span text:style-name="T797">n</text:span><text:span text:style-name="T798">＝</text:span><text:span text:style-name="T799">a</text:span><text:span text:style-name="T800">m</text:span><text:span text:style-name="T801">－</text:span><text:span text:style-name="T802">n</text:span><text:span text:style-name="T803">，其中</text:span><text:span text:style-name="T804">m</text:span><text:span text:style-name="T805">≥</text:span><text:span text:style-name="T806">n</text:span><text:span text:style-name="T807">且</text:span><text:span text:style-name="T808">m</text:span><text:span text:style-name="T809">,</text:span><text:span text:style-name="T810">n</text:span><text:span text:style-name="T811">為非負整數</text:span><text:span text:style-name="T812">)</text:span><text:span text:style-name="T813">。</text:span></text:p>
          </table:table-cell>
          <table:covered-table-cell/>
          <table:table-cell table:style-name="TableCell814" table:number-columns-spanned="2">
            <text:p text:style-name="P815">1.紙筆測驗</text:p>
            <text:p text:style-name="P816">2.口頭詢問</text:p>
            <text:p text:style-name="P817">3.互相討論</text:p>
            <text:p text:style-name="P818">4.作業</text:p>
          </table:table-cell>
          <table:covered-table-cell/>
          <table:table-cell table:style-name="TableCell819">
            <text:p text:style-name="P820">【科技教育】</text:p>
            <text:p text:style-name="P821">科J4:了解選擇、分析與運用科技產品的基本知識。</text:p>
            <text:p text:style-name="P822">【資訊教育】</text:p>
            <text:p text:style-name="P823">資J9:利<text:soft-page-break/>用資訊科技與他人進行有效的互動。</text:p>
            <text:p text:style-name="P824">【閱讀素養教育】</text:p>
            <text:p text:style-name="P825">閱J1:發展多元文本的閱讀策略。</text:p>
            <text:p text:style-name="P826">閱J9:樂於參與閱讀相關的學習活動，並與他人交流。</text:p>
          </table:table-cell>
          <table:table-cell table:style-name="TableCell827">
            <text:p text:style-name="P828">教學資源光碟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第14週</text:p>
          </table:table-cell>
          <table:table-cell table:style-name="TableCell837">
            <text:p text:style-name="P838">2-4指數律</text:p>
            <text:p text:style-name="P839"><text:span text:style-name="T840">【第二次評量週】</text:span></text:p>
          </table:table-cell>
          <table:table-cell table:style-name="TableCell841">
            <text:p text:style-name="P842">n-IV-3:理解非負整數次方的指數和指數律，應用於質因數分解與科學記號，並能運用到日常生活的情境解決問題。</text:p>
          </table:table-cell>
          <table:table-cell table:style-name="TableCell843" table:number-columns-spanned="2">
            <text:p text:style-name="P844"><text:span text:style-name="T845">N-7-6:</text:span><text:span text:style-name="T846">指數的意義：指數為非負整數的次方；</text:span><text:span text:style-name="T847">a</text:span><text:span text:style-name="T848">≠0</text:span><text:span text:style-name="T849">時</text:span><text:span text:style-name="T850">a</text:span><text:span text:style-name="T851">0</text:span><text:span text:style-name="T852">＝</text:span><text:span text:style-name="T853">1</text:span><text:span text:style-name="T854">；同底數的大小比較；指數的運算。</text:span></text:p>
            <text:p text:style-name="P855"><text:span text:style-name="T856">N-7-7:</text:span><text:span text:style-name="T857">指數律：以數字例表示「同底數的乘法指數律」</text:span><text:span text:style-name="T858">(</text:span><text:span text:style-name="T859">a</text:span><text:span text:style-name="T860">m</text:span><text:span text:style-name="T861">×</text:span><text:span text:style-name="T862">a</text:span><text:span text:style-name="T863">n</text:span><text:span text:style-name="T864">＝</text:span><text:span text:style-name="T865">a</text:span><text:span text:style-name="T866">m</text:span><text:span text:style-name="T867">＋</text:span><text:span text:style-name="T868">n</text:span><text:span text:style-name="T869">、</text:span><text:span text:style-name="T870">(</text:span><text:span text:style-name="T871">a</text:span><text:span text:style-name="T872">m</text:span><text:span text:style-name="T873">)</text:span><text:span text:style-name="T874">n</text:span><text:span text:style-name="T875">＝</text:span><text:span text:style-name="T876">a</text:span><text:span text:style-name="T877">mn</text:span><text:span text:style-name="T878">、</text:span><text:span text:style-name="T879">(</text:span><text:span text:style-name="T880">a</text:span><text:span text:style-name="T881">×</text:span><text:span text:style-name="T882">b</text:span><text:span text:style-name="T883">)</text:span><text:span text:style-name="T884">n</text:span><text:span text:style-name="T885">＝</text:span><text:span text:style-name="T886">a</text:span><text:span text:style-name="T887">n</text:span><text:span text:style-name="T888">×</text:span><text:span text:style-name="T889">b</text:span><text:span text:style-name="T890">n</text:span><text:span text:style-name="T891">、其中</text:span><text:span text:style-name="T892">m</text:span><text:span text:style-name="T893">,</text:span><text:span text:style-name="T894">n</text:span><text:span text:style-name="T895">為非負整數</text:span><text:span text:style-name="T896">)</text:span><text:span text:style-name="T897">；以數字例表示「同底數的除法指數律」</text:span><text:span text:style-name="T898">(</text:span><text:span text:style-name="T899">a</text:span><text:span text:style-name="T900">m</text:span><text:span text:style-name="T901">÷</text:span><text:span text:style-name="T902">a</text:span><text:span text:style-name="T903">n</text:span><text:span text:style-name="T904">＝</text:span><text:span text:style-name="T905">a</text:span><text:span text:style-name="T906">m</text:span><text:span text:style-name="T907">－</text:span><text:span text:style-name="T908">n</text:span><text:span text:style-name="T909">，其中</text:span><text:span text:style-name="T910">m</text:span><text:span text:style-name="T911">≥</text:span><text:span text:style-name="T912">n</text:span><text:span text:style-name="T913">且</text:span><text:span text:style-name="T914">m</text:span><text:span text:style-name="T915">,</text:span><text:span text:style-name="T916">n</text:span><text:span text:style-name="T917">為非負整</text:span><text:soft-page-break/><text:span text:style-name="T918">數</text:span><text:span text:style-name="T919">)</text:span><text:span text:style-name="T920">。</text:span></text:p>
          </table:table-cell>
          <table:covered-table-cell/>
          <table:table-cell table:style-name="TableCell921" table:number-columns-spanned="2">
            <text:p text:style-name="P922">紙筆測驗</text:p>
          </table:table-cell>
          <table:covered-table-cell/>
          <table:table-cell table:style-name="TableCell923">
            <text:p text:style-name="P924">【科技教育】</text:p>
            <text:p text:style-name="P925">科J4:了解選擇、分析與運用科技產品的基本知識。</text:p>
            <text:p text:style-name="P926">【資訊教育】</text:p>
            <text:p text:style-name="P927">資J9:利用資訊科技與他人進行有效的互動。</text:p>
            <text:p text:style-name="P928">【閱讀素養教育】</text:p>
            <text:p text:style-name="P929">閱J1:發展多元文本的閱讀策略。</text:p>
            <text:p text:style-name="P930">閱J9:樂於參與閱讀相關的學習活動，並與他人交<text:soft-page-break/>流。</text:p>
          </table:table-cell>
          <table:table-cell table:style-name="TableCell931">
            <text:p text:style-name="P932">教學資源光碟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第15週</text:p>
          </table:table-cell>
          <table:table-cell table:style-name="TableCell941">
            <text:p text:style-name="P942">3-1代數式的化簡</text:p>
          </table:table-cell>
          <table:table-cell table:style-name="TableCell943">
            <text:p text:style-name="P944">a-IV-1:理解並應用符號及文字敘述表達概念、運算、推理及證明。</text:p>
          </table:table-cell>
          <table:table-cell table:style-name="TableCell945" table:number-columns-spanned="2">
            <text:p text:style-name="P946">A-7-1:代數符號：以代數符號表徵交換律、分配律、結合律；一次式的化簡及同類項；以符號記錄生活中的情境問題。</text:p>
          </table:table-cell>
          <table:covered-table-cell/>
          <table:table-cell table:style-name="TableCell947" table:number-columns-spanned="2">
            <text:p text:style-name="P948">1.紙筆測驗</text:p>
            <text:p text:style-name="P949">2.口頭詢問</text:p>
            <text:p text:style-name="P950">3.互相討論</text:p>
            <text:p text:style-name="P951">4.作業</text:p>
          </table:table-cell>
          <table:covered-table-cell/>
          <table:table-cell table:style-name="TableCell952">
            <text:p text:style-name="P953">【科技教育】</text:p>
            <text:p text:style-name="P954">科J4:了解選擇、分析與運用科技產品的基本知識。</text:p>
            <text:p text:style-name="P955">【資訊教育】</text:p>
            <text:p text:style-name="P956">資J9:利用資訊科技與他人進行有效的互動。</text:p>
            <text:p text:style-name="P957">【閱讀素養教育】</text:p>
            <text:p text:style-name="P958">閱J1:發展多元文本的閱讀策略。</text:p>
            <text:p text:style-name="P959">閱J9:樂於參與閱讀相關的學習活動，並與他人交流。</text:p>
          </table:table-cell>
          <table:table-cell table:style-name="TableCell960">
            <text:p text:style-name="P961">教學資源光碟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第16週</text:p>
          </table:table-cell>
          <table:table-cell table:style-name="TableCell970">
            <text:p text:style-name="P971">3-1代數式的化簡</text:p>
          </table:table-cell>
          <table:table-cell table:style-name="TableCell972">
            <text:p text:style-name="P973">a-IV-1:理解並應用符號及文字敘述表達概念、運算、推理及證明。</text:p>
          </table:table-cell>
          <table:table-cell table:style-name="TableCell974" table:number-columns-spanned="2">
            <text:p text:style-name="P975">A-7-1:代數符號：以代數符號表徵交換律、分配律、結合律；一次式的化簡及同類項；以符號記錄生活中的情境問題。</text:p>
          </table:table-cell>
          <table:covered-table-cell/>
          <table:table-cell table:style-name="TableCell976" table:number-columns-spanned="2">
            <text:p text:style-name="P977">1.紙筆測驗</text:p>
            <text:p text:style-name="P978">2.口頭詢問</text:p>
            <text:p text:style-name="P979">3.互相討論</text:p>
            <text:p text:style-name="P980">4.作業</text:p>
          </table:table-cell>
          <table:covered-table-cell/>
          <table:table-cell table:style-name="TableCell981">
            <text:p text:style-name="P982">【多元文化教育】</text:p>
            <text:p text:style-name="P983">多J8:探討不同文化接觸時可能產生的衝突、融合或創新。</text:p>
            <text:p text:style-name="P984">【閱讀素養教育】</text:p>
            <text:p text:style-name="P985">閱J3:理解學科知識內的重<text:soft-page-break/>要詞彙的意涵，並懂得如何運用該詞彙與他人進行溝通。</text:p>
          </table:table-cell>
          <table:table-cell table:style-name="TableCell986">
            <text:p text:style-name="P987">教學資源光碟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第17週</text:p>
          </table:table-cell>
          <table:table-cell table:style-name="TableCell996">
            <text:p text:style-name="P997">3-2一元一次方程式</text:p>
          </table:table-cell>
          <table:table-cell table:style-name="TableCell998">
            <text:p text:style-name="P999">a-IV-1:理解並應用符號及文字敘述表達概念、運算、推理及證明。</text:p>
            <text:p text:style-name="P1000">a-IV-2:理解一元一次方程式及其解的意義，能以等量公理與移項法則求解和驗算，並能運用到日常生活的情境解決問題。</text:p>
          </table:table-cell>
          <table:table-cell table:style-name="TableCell1001" table:number-columns-spanned="2">
            <text:p text:style-name="P1002">A-7-2:一元一次方程式的意義：一元一次方程式及其解的意義；具體情境中列出一元一次方程式。</text:p>
            <text:p text:style-name="P1003">A-7-3:一元一次方程式的解法與應用：等量公理；移項法則；驗算；應用問題。</text:p>
          </table:table-cell>
          <table:covered-table-cell/>
          <table:table-cell table:style-name="TableCell1004" table:number-columns-spanned="2">
            <text:p text:style-name="P1005">1.紙筆測驗</text:p>
            <text:p text:style-name="P1006">2.口頭詢問</text:p>
            <text:p text:style-name="P1007">3.互相討論</text:p>
            <text:p text:style-name="P1008">4.作業</text:p>
          </table:table-cell>
          <table:covered-table-cell/>
          <table:table-cell table:style-name="TableCell1009">
            <text:p text:style-name="P1010">【多元文化教育】</text:p>
            <text:p text:style-name="P1011">多J8:探討不同文化接觸時可能產生的衝突、融合或創新。</text:p>
            <text:p text:style-name="P1012">【閱讀素養教育】</text:p>
            <text:p text:style-name="P1013">閱J3:理解學科知識內的重要詞彙的意涵，並懂得如何運用該詞彙與他人進行溝通。</text:p>
          </table:table-cell>
          <table:table-cell table:style-name="TableCell1014">
            <text:p text:style-name="P1015">教學資源光碟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第18週</text:p>
          </table:table-cell>
          <table:table-cell table:style-name="TableCell1024">
            <text:p text:style-name="P1025">3-2一元一次方程式</text:p>
          </table:table-cell>
          <table:table-cell table:style-name="TableCell1026">
            <text:p text:style-name="P1027">a-IV-1:理解並應用符號及文字敘述表達概念、運算、推理及證明。</text:p>
            <text:p text:style-name="P1028">a-IV-2:理解一元一次方程式及其解的意義，能以等量公理與移項法則求解和驗算，並能運用到日常生活的情境解<text:soft-page-break/>決問題。</text:p>
          </table:table-cell>
          <table:table-cell table:style-name="TableCell1029" table:number-columns-spanned="2">
            <text:p text:style-name="P1030">A-7-2:一元一次方程式的意義：一元一次方程式及其解的意義；具體情境中列出一元一次方程式。</text:p>
            <text:p text:style-name="P1031">A-7-3:一元一次方程式的解法與應用：等量公理；移項法則；驗算；應用問題。</text:p>
          </table:table-cell>
          <table:covered-table-cell/>
          <table:table-cell table:style-name="TableCell1032" table:number-columns-spanned="2">
            <text:p text:style-name="P1033">1.紙筆測驗</text:p>
            <text:p text:style-name="P1034">2.口頭詢問</text:p>
            <text:p text:style-name="P1035">3.互相討論</text:p>
            <text:p text:style-name="P1036">4.作業</text:p>
          </table:table-cell>
          <table:covered-table-cell/>
          <table:table-cell table:style-name="TableCell1037">
            <text:p text:style-name="P1038">【閱讀素養教育】</text:p>
            <text:p text:style-name="P1039">閱J3:理解學科知識內的重要詞彙的意涵，並懂得如何運用該詞彙與他人進行溝通。</text:p>
          </table:table-cell>
          <table:table-cell table:style-name="TableCell1040">
            <text:p text:style-name="P1041">教學資源光碟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第19週</text:p>
          </table:table-cell>
          <table:table-cell table:style-name="TableCell1050">
            <text:p text:style-name="P1051">3-3應用問題</text:p>
          </table:table-cell>
          <table:table-cell table:style-name="TableCell1052">
            <text:p text:style-name="P1053">a-IV-1:理解並應用符號及文字敘述表達概念、運算、推理及證明。</text:p>
            <text:p text:style-name="P1054">a-IV-2:理解一元一次方程式及其解的意義，能以等量公理與移項法則求解和驗算，並能運用到日常生活的情境解決問題。</text:p>
          </table:table-cell>
          <table:table-cell table:style-name="TableCell1055" table:number-columns-spanned="2">
            <text:p text:style-name="P1056">A-7-2:一元一次方程式的意義：一元一次方程式及其解的意義；具體情境中列出一元一次方程式。</text:p>
            <text:p text:style-name="P1057">A-7-3:一元一次方程式的解法與應用：等量公理；移項法則；驗算；應用問題。</text:p>
          </table:table-cell>
          <table:covered-table-cell/>
          <table:table-cell table:style-name="TableCell1058" table:number-columns-spanned="2">
            <text:p text:style-name="P1059">1.紙筆測驗</text:p>
            <text:p text:style-name="P1060">2.口頭詢問</text:p>
            <text:p text:style-name="P1061">3.互相討論</text:p>
            <text:p text:style-name="P1062">4.作業</text:p>
          </table:table-cell>
          <table:covered-table-cell/>
          <table:table-cell table:style-name="TableCell1063">
            <text:p text:style-name="P1064">【閱讀素養教育】</text:p>
            <text:p text:style-name="P1065">閱J3:理解學科知識內的重要詞彙的意涵，並懂得如何運用該詞彙與他人進行溝通。</text:p>
          </table:table-cell>
          <table:table-cell table:style-name="TableCell1066">
            <text:p text:style-name="P1067">教學資源光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第20週</text:p>
          </table:table-cell>
          <table:table-cell table:style-name="TableCell1076">
            <text:p text:style-name="P1077">3-3應用問題</text:p>
            <text:p text:style-name="P1078"/>
          </table:table-cell>
          <table:table-cell table:style-name="TableCell1079">
            <text:p text:style-name="P1080">a-IV-1:理解並應用符號及文字敘述表達概念、運算、推理及證明。</text:p>
            <text:p text:style-name="P1081">a-IV-2:理解一元一次方程式及其解的意義，能以等量公理與移項法則求解和驗算，並能運用到日常生活的情境解決問題。</text:p>
          </table:table-cell>
          <table:table-cell table:style-name="TableCell1082" table:number-columns-spanned="2">
            <text:p text:style-name="P1083">A-7-3:一元一次方程式的解法與應用：等量公理；移項法則；驗算；應用問題。</text:p>
          </table:table-cell>
          <table:covered-table-cell/>
          <table:table-cell table:style-name="TableCell1084" table:number-columns-spanned="2">
            <text:p text:style-name="P1085">1.紙筆測驗</text:p>
            <text:p text:style-name="P1086">2.口頭詢問</text:p>
            <text:p text:style-name="P1087">3.互相討論</text:p>
            <text:p text:style-name="P1088">4.作業</text:p>
          </table:table-cell>
          <table:covered-table-cell/>
          <table:table-cell table:style-name="TableCell1089">
            <text:p text:style-name="P1090">【多元文化教育】</text:p>
            <text:p text:style-name="P1091">多J2:關懷我族文化遺產的傳承與興革。</text:p>
            <text:p text:style-name="P1092">多J6:分析不同群體的文化如何影響社會與生活方式。</text:p>
            <text:p text:style-name="P1093">多J8:探討不同文化接觸時可能產生的衝突、融合或創新。</text:p>
            <text:p text:style-name="P1094">【閱讀素養教育】</text:p>
            <text:p text:style-name="P1095">閱J1:發展多元文本的閱讀<text:soft-page-break/>策略。</text:p>
            <text:p text:style-name="P1096">閱J3:理解學科知識內的重要詞彙的意涵，並懂得如何運用該詞彙與他人進行溝通。</text:p>
            <text:p text:style-name="P1097">閱J5:活用文本，認識並運用滿足基本生活需求所使用之文本。</text:p>
            <text:p text:style-name="P1098">【原住民族教育】</text:p>
            <text:p text:style-name="P1099">原J1:學習並應用原住民族語言文字的簡易生活溝通。</text:p>
          </table:table-cell>
          <table:table-cell table:style-name="TableCell1100">
            <text:p text:style-name="P1101">教學資源光碟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第21週</text:p>
          </table:table-cell>
          <table:table-cell table:style-name="TableCell1110">
            <text:p text:style-name="P1111"><text:span text:style-name="T1112">總複習</text:span><text:span text:style-name="T1113">【第三次評量週】</text:span></text:p>
          </table:table-cell>
          <table:table-cell table:style-name="TableCell1114">
            <text:p text:style-name="P1115">全冊對應之學習表現</text:p>
          </table:table-cell>
          <table:table-cell table:style-name="TableCell1116" table:number-columns-spanned="2">
            <text:p text:style-name="P1117">全冊對應之學習內容</text:p>
          </table:table-cell>
          <table:covered-table-cell/>
          <table:table-cell table:style-name="TableCell1118" table:number-columns-spanned="2">
            <text:p text:style-name="P1119">紙筆測驗</text:p>
            <text:p text:style-name="P1120"><text:s/></text:p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>教學資源光碟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0">
            <text:p text:style-name="P1132">第</text:p>
            <text:p text:style-name="P1133">2</text:p>
            <text:p text:style-name="P1134">學</text:p>
            <text:p text:style-name="P1135">期</text:p>
          </table:table-cell>
          <table:table-cell table:style-name="TableCell1136">
            <text:p text:style-name="P1137">第1週</text:p>
          </table:table-cell>
          <table:table-cell table:style-name="TableCell1138">
            <text:p text:style-name="P1139">1-1統計圖表與資料分析</text:p>
          </table:table-cell>
          <table:table-cell table:style-name="TableCell1140">
            <text:p text:style-name="P1141">n-IV-9:使用計算機計算比值、複雜的數式、小數或根式等四則運算與三角比的近似值問題，並能理解計算機可能產生誤差。</text:p>
            <text:p text:style-name="P1142">d-IV-1:理解<text:soft-page-break/>常用統計圖表，並能運用簡單統計量分析資料的特性及使用統計軟體的資訊表徵，與人溝通。</text:p>
          </table:table-cell>
          <table:table-cell table:style-name="TableCell1143" table:number-columns-spanned="2">
            <text:p text:style-name="P1144">D-7-1:統計圖表：蒐集生活中常見的數據資料，整理並繪製成含有原始資料或百分率的統計圖表：直方圖、長條圖、圓形圖、折線<text:soft-page-break/>圖、列聯表。遇到複雜數據時可使用計算機輔助，教師可使用電腦應用軟體演示教授。</text:p>
          </table:table-cell>
          <table:covered-table-cell/>
          <table:table-cell table:style-name="TableCell1145" table:number-columns-spanned="2">
            <text:p text:style-name="P1146">1.紙筆測驗</text:p>
            <text:p text:style-name="P1147">2.口頭詢問</text:p>
            <text:p text:style-name="P1148">3.互相討論</text:p>
            <text:p text:style-name="P1149">4.作業</text:p>
          </table:table-cell>
          <table:covered-table-cell/>
          <table:table-cell table:style-name="TableCell1150">
            <text:p text:style-name="P1151">【科技教育】</text:p>
            <text:p text:style-name="P1152">科J6:具有正確的科技價值觀，並適當的選用科技產品。</text:p>
            <text:p text:style-name="P1153">【閱讀素養教育】</text:p>
            <text:p text:style-name="P1154">閱J1:發<text:soft-page-break/>展多元文本的閱讀策略。</text:p>
            <text:p text:style-name="P1155">閱J4:除紙本閱讀之外，依學習需求選擇適當的閱讀媒材，並了解如何利用適當的管道獲得文本資源。</text:p>
            <text:p text:style-name="P1156">閱J10:主動尋求多元的詮釋，並試著表達自己的想法。</text:p>
          </table:table-cell>
          <table:table-cell table:style-name="TableCell1157">
            <text:p text:style-name="P1158">教學資源光碟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第2週</text:p>
          </table:table-cell>
          <table:table-cell table:style-name="TableCell1167">
            <text:p text:style-name="P1168">1-1統計圖表與資料分析</text:p>
          </table:table-cell>
          <table:table-cell table:style-name="TableCell1169">
            <text:p text:style-name="P1170">n-IV-9:使用計算機計算比值、複雜的數式、小數或根式等四則運算與三角比的近似值問題，並能理解計算機可能產生誤差。</text:p>
            <text:p text:style-name="P1171">d-IV-1:理解常用統計圖表，並能運用簡單統計量分析資料的特性及使用統計軟體的資訊表徵，與人溝通。</text:p>
          </table:table-cell>
          <table:table-cell table:style-name="TableCell1172" table:number-columns-spanned="2">
            <text:p text:style-name="P1173">D-7-2:統計數據：用平均數、中位數與眾數描述一組資料的特性；使用計算機的「M+」或「Σ」鍵計算平均數。</text:p>
          </table:table-cell>
          <table:covered-table-cell/>
          <table:table-cell table:style-name="TableCell1174" table:number-columns-spanned="2">
            <text:p text:style-name="P1175">1.紙筆測驗</text:p>
            <text:p text:style-name="P1176">2.口頭詢問</text:p>
            <text:p text:style-name="P1177">3.互相討論</text:p>
            <text:p text:style-name="P1178">4.作業</text:p>
          </table:table-cell>
          <table:covered-table-cell/>
          <table:table-cell table:style-name="TableCell1179">
            <text:p text:style-name="P1180">【性別平等教育】</text:p>
            <text:p text:style-name="P1181">性J6:探究各種符號中的性別意涵及人際溝通中的性別問題。</text:p>
            <text:p text:style-name="P1182">【科技教育】</text:p>
            <text:p text:style-name="P1183">科J6:具有正確的科技價值觀，並適當的選用科技產品。</text:p>
            <text:p text:style-name="P1184">【閱讀素養教育】</text:p>
            <text:p text:style-name="P1185">閱J1:發展多元文<text:soft-page-break/>本的閱讀策略。</text:p>
            <text:p text:style-name="P1186">閱J4:除紙本閱讀之外，依學習需求選擇適當的閱讀媒材，並了解如何利用適當的管道獲得文本資源。</text:p>
            <text:p text:style-name="P1187">閱J10:主動尋求多元的詮釋，並試著表達自己的想法。</text:p>
          </table:table-cell>
          <table:table-cell table:style-name="TableCell1188">
            <text:p text:style-name="P1189">教學資源光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第3週</text:p>
          </table:table-cell>
          <table:table-cell table:style-name="TableCell1198">
            <text:p text:style-name="P1199">2-1二元一次方程式</text:p>
          </table:table-cell>
          <table:table-cell table:style-name="TableCell1200">
            <text:p text:style-name="P1201">a-IV-4:理解二元一次聯立方程式及其解的意義，並能以代入消去法與加減消去法求解和驗算，以及能運用到日常生活的情境解決問題。</text:p>
          </table:table-cell>
          <table:table-cell table:style-name="TableCell1202" table:number-columns-spanned="2">
            <text:p text:style-name="P1203">A-7-4:二元一次聯立方程式的意義：二元一次方程式及其解的意義；具體情境中列出二元一次方程式；二元一次聯立方程式及其解的意義；具體情境中列出二元一次聯立方程式。</text:p>
          </table:table-cell>
          <table:covered-table-cell/>
          <table:table-cell table:style-name="TableCell1204" table:number-columns-spanned="2">
            <text:p text:style-name="P1205">1.紙筆測驗</text:p>
            <text:p text:style-name="P1206">2.口頭詢問</text:p>
            <text:p text:style-name="P1207">3.互相討論</text:p>
            <text:p text:style-name="P1208">4.作業</text:p>
          </table:table-cell>
          <table:covered-table-cell/>
          <table:table-cell table:style-name="TableCell1209">
            <text:p text:style-name="P1210">【環境教育】</text:p>
            <text:p text:style-name="P1211">環J2:了解人與周遭動物的互動關係，認識動物需求，並關切動物福利。</text:p>
            <text:p text:style-name="P1212">【資訊教育】</text:p>
            <text:p text:style-name="P1213">資J8:選用適當的資訊科技組織思維，並進行有效的表達。</text:p>
          </table:table-cell>
          <table:table-cell table:style-name="TableCell1214">
            <text:p text:style-name="P1215">教學資源光碟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第4<text:soft-page-break/>週</text:p>
          </table:table-cell>
          <table:table-cell table:style-name="TableCell1224">
            <text:p text:style-name="P1225">2-2解二元一<text:soft-page-break/>次聯立方程式</text:p>
          </table:table-cell>
          <table:table-cell table:style-name="TableCell1226">
            <text:p text:style-name="P1227">a-IV-4:理解二元一次聯立方程式及<text:soft-page-break/>其解的意義，並能以代入消去法與加減消去法求解和驗算，以及能運用到日常生活的情境解決問題。</text:p>
          </table:table-cell>
          <table:table-cell table:style-name="TableCell1228" table:number-columns-spanned="2">
            <text:p text:style-name="P1229">A-7-5:二元一次聯立方程式的解法<text:soft-page-break/>與應用：代入消去法；加減消去法；應用問題。</text:p>
          </table:table-cell>
          <table:covered-table-cell/>
          <table:table-cell table:style-name="TableCell1230" table:number-columns-spanned="2">
            <text:p text:style-name="P1231">1.紙筆測驗</text:p>
            <text:p text:style-name="P1232">2.口頭<text:soft-page-break/>詢問</text:p>
            <text:p text:style-name="P1233">3.互相討論</text:p>
            <text:p text:style-name="P1234">4.作業</text:p>
          </table:table-cell>
          <table:covered-table-cell/>
          <table:table-cell table:style-name="TableCell1235">
            <text:p text:style-name="P1236">【環境教育】</text:p>
            <text:p text:style-name="P1237">環J2:了<text:soft-page-break/>解人與周遭動物的互動關係，認識動物需求，並關切動物福利。</text:p>
            <text:p text:style-name="P1238">【資訊教育】</text:p>
            <text:p text:style-name="P1239">資J8:選用適當的資訊科技組織思維，並進行有效的表達。</text:p>
          </table:table-cell>
          <table:table-cell table:style-name="TableCell1240">
            <text:p text:style-name="P1241">教學資源光碟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第5週</text:p>
          </table:table-cell>
          <table:table-cell table:style-name="TableCell1250">
            <text:p text:style-name="P1251">2-2解二元一次聯立方程式</text:p>
          </table:table-cell>
          <table:table-cell table:style-name="TableCell1252">
            <text:p text:style-name="P1253">a-IV-4:理解二元一次聯立方程式及其解的意義，並能以代入消去法與加減消去法求解和驗算，以及能運用到日常生活的情境解決問題。</text:p>
          </table:table-cell>
          <table:table-cell table:style-name="TableCell1254" table:number-columns-spanned="2">
            <text:p text:style-name="P1255">A-7-5:二元一次聯立方程式的解法與應用：代入消去法；加減消去法；應用問題。</text:p>
          </table:table-cell>
          <table:covered-table-cell/>
          <table:table-cell table:style-name="TableCell1256" table:number-columns-spanned="2">
            <text:p text:style-name="P1257">1.紙筆測驗</text:p>
            <text:p text:style-name="P1258">2.口頭詢問</text:p>
            <text:p text:style-name="P1259">3.互相討論</text:p>
            <text:p text:style-name="P1260">4.作業</text:p>
          </table:table-cell>
          <table:covered-table-cell/>
          <table:table-cell table:style-name="TableCell1261">
            <text:p text:style-name="P1262">【環境教育】</text:p>
            <text:p text:style-name="P1263">環J2:了解人與周遭動物的互動關係，認識動物需求，並關切動物福利。</text:p>
            <text:p text:style-name="P1264">【資訊教育】</text:p>
            <text:p text:style-name="P1265">資J8:選用適當的資訊科技組織思維，並進行有效的表達。</text:p>
          </table:table-cell>
          <table:table-cell table:style-name="TableCell1266">
            <text:p text:style-name="P1267">教學資源光碟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第6週</text:p>
          </table:table-cell>
          <table:table-cell table:style-name="TableCell1276">
            <text:p text:style-name="P1277">2-3應用問題</text:p>
          </table:table-cell>
          <table:table-cell table:style-name="TableCell1278">
            <text:p text:style-name="P1279">a-IV-4:理解二元一次聯立方程式及其解的意義，並能以代入消去法與加減消去<text:soft-page-break/>法求解和驗算，以及能運用到日常生活的情境解決問題。</text:p>
          </table:table-cell>
          <table:table-cell table:style-name="TableCell1280" table:number-columns-spanned="2">
            <text:p text:style-name="P1281">A-7-5:二元一次聯立方程式的解法與應用：代入消去法；加減消去法；應用問<text:soft-page-break/>題。</text:p>
          </table:table-cell>
          <table:covered-table-cell/>
          <table:table-cell table:style-name="TableCell1282" table:number-columns-spanned="2">
            <text:p text:style-name="P1283">1.紙筆測驗</text:p>
            <text:p text:style-name="P1284">2.口頭詢問</text:p>
            <text:p text:style-name="P1285">3.互相討論</text:p>
            <text:p text:style-name="P1286">4.作業</text:p>
          </table:table-cell>
          <table:covered-table-cell/>
          <table:table-cell table:style-name="TableCell1287">
            <text:p text:style-name="P1288">【環境教育】</text:p>
            <text:p text:style-name="P1289">環J2:了解人與周遭動物的互動關係，認識<text:soft-page-break/>動物需求，並關切動物福利。</text:p>
            <text:p text:style-name="P1290">【資訊教育】</text:p>
            <text:p text:style-name="P1291">資J8:選用適當的資訊科技組織思維，並進行有效的表達。</text:p>
          </table:table-cell>
          <table:table-cell table:style-name="TableCell1292">
            <text:p text:style-name="P1293">教學資源光碟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第7週</text:p>
          </table:table-cell>
          <table:table-cell table:style-name="TableCell1302">
            <text:p text:style-name="P1303">2-3應用問題</text:p>
            <text:p text:style-name="P1304">【第一次評量週】</text:p>
          </table:table-cell>
          <table:table-cell table:style-name="TableCell1305">
            <text:p text:style-name="P1306">a-IV-4:理解二元一次聯立方程式及其解的意義，並能以代入消去法與加減消去法求解和驗算，以及能運用到日常生活的情境解決問題。</text:p>
            <text:p text:style-name="P1307"/>
          </table:table-cell>
          <table:table-cell table:style-name="TableCell1308" table:number-columns-spanned="2">
            <text:p text:style-name="P1309">A-7-5:二元一次聯立方程式的解法與應用：代入消去法；加減消去法；應用問題。</text:p>
          </table:table-cell>
          <table:covered-table-cell/>
          <table:table-cell table:style-name="TableCell1310" table:number-columns-spanned="2">
            <text:p text:style-name="P1311">紙筆測驗</text:p>
            <text:p text:style-name="P1312"><text:s/></text:p>
            <text:p text:style-name="P1313"/>
          </table:table-cell>
          <table:covered-table-cell/>
          <table:table-cell table:style-name="TableCell1314">
            <text:p text:style-name="P1315">【環境教育】</text:p>
            <text:p text:style-name="P1316">環J2:了解人與周遭動物的互動關係，認識動物需求，並關切動物福利。</text:p>
            <text:p text:style-name="P1317">【資訊教育】</text:p>
            <text:p text:style-name="P1318">資J8:選用適當的資訊科技組織思維，並進行有效的表達。</text:p>
            <text:p text:style-name="P1319">【家庭教育】</text:p>
            <text:p text:style-name="P1320">家J3:家人的情感支持。</text:p>
          </table:table-cell>
          <table:table-cell table:style-name="TableCell1321">
            <text:p text:style-name="P1322">教學資源光碟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第8週</text:p>
          </table:table-cell>
          <table:table-cell table:style-name="TableCell1331">
            <text:p text:style-name="P1332">3-1直角坐標平面</text:p>
            <text:p text:style-name="P1333"/>
          </table:table-cell>
          <table:table-cell table:style-name="TableCell1334">
            <text:p text:style-name="P1335">g-IV-1:認識直角坐標的意義與構成要素，並能報讀與標示坐標點，以<text:soft-page-break/>及計算兩個坐標點的距離。</text:p>
          </table:table-cell>
          <table:table-cell table:style-name="TableCell1336" table:number-columns-spanned="2">
            <text:p text:style-name="P1337">G-7-1:平面直角坐標系：以平面直角坐標系、方位距離標定位<text:soft-page-break/>置；平面直角坐標系及其相關術語（縱軸、橫軸、象限）。</text:p>
          </table:table-cell>
          <table:covered-table-cell/>
          <table:table-cell table:style-name="TableCell1338" table:number-columns-spanned="2">
            <text:p text:style-name="P1339">1.紙筆測驗</text:p>
            <text:p text:style-name="P1340">2.口頭詢問</text:p>
            <text:p text:style-name="P1341">3.互相討論</text:p>
            <text:soft-page-break/>
            <text:p text:style-name="P1342">4.作業</text:p>
          </table:table-cell>
          <table:covered-table-cell/>
          <table:table-cell table:style-name="TableCell1343">
            <text:p text:style-name="P1344">【資訊教育】</text:p>
            <text:p text:style-name="P1345">資J8:選用適當的資訊科技組織思<text:soft-page-break/>維，並進行有效的表達。</text:p>
            <text:p text:style-name="P1346">【閱讀素養教育】</text:p>
            <text:p text:style-name="P1347">閱J10:主動尋求多元的詮釋，並試著表達自己的想法。</text:p>
          </table:table-cell>
          <table:table-cell table:style-name="TableCell1348">
            <text:p text:style-name="P1349">教學資源光碟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第9週</text:p>
          </table:table-cell>
          <table:table-cell table:style-name="TableCell1358">
            <text:p text:style-name="P1359">3-2二元一次方程式的圖形</text:p>
          </table:table-cell>
          <table:table-cell table:style-name="TableCell1360">
            <text:p text:style-name="P1361">a-IV-4:理解二元一次聯立方程式及其解的意義，並能以代入消去法與加減消去法求解和驗算，以及能運用到日常生活的情境解決問題。</text:p>
            <text:p text:style-name="P1362">g-IV-2:在直角坐標上能描繪與理解二元一次方程式的直線圖形，以及二元一次聯立方程式唯一解的幾何意義。</text:p>
          </table:table-cell>
          <table:table-cell table:style-name="TableCell1363" table:number-columns-spanned="2">
            <text:p text:style-name="P1364"><text:span text:style-name="T1365">A-7-6:</text:span><text:span text:style-name="T1366">二元一次聯立方程式的幾何意義：</text:span><text:span text:style-name="T1367">𝑎𝑥</text:span><text:span text:style-name="T1368">＋</text:span><text:span text:style-name="T1369">𝑏𝑦</text:span><text:span text:style-name="T1370">＝</text:span><text:span text:style-name="T1371">𝑐</text:span><text:span text:style-name="T1372">的圖形；</text:span><text:span text:style-name="T1373">𝑦</text:span><text:span text:style-name="T1374">＝</text:span><text:span text:style-name="T1375">𝑐</text:span><text:span text:style-name="T1376">的圖形</text:span><text:span text:style-name="T1377">(</text:span><text:span text:style-name="T1378">水平線</text:span><text:span text:style-name="T1379">)</text:span><text:span text:style-name="T1380">；</text:span><text:span text:style-name="T1381">𝑥</text:span><text:span text:style-name="T1382">＝</text:span><text:span text:style-name="T1383">𝑐</text:span><text:span text:style-name="T1384">的圖形</text:span><text:span text:style-name="T1385">(</text:span><text:span text:style-name="T1386">鉛垂線</text:span><text:span text:style-name="T1387">)</text:span><text:span text:style-name="T1388">；二元一次聯立方程式的解只處理相交且只有一個交點的情況。</text:span></text:p>
          </table:table-cell>
          <table:covered-table-cell/>
          <table:table-cell table:style-name="TableCell1389" table:number-columns-spanned="2">
            <text:p text:style-name="P1390">1.紙筆測驗</text:p>
            <text:p text:style-name="P1391">2.口頭詢問</text:p>
            <text:p text:style-name="P1392">3.互相討論</text:p>
            <text:p text:style-name="P1393">4.作業</text:p>
          </table:table-cell>
          <table:covered-table-cell/>
          <table:table-cell table:style-name="TableCell1394">
            <text:p text:style-name="P1395">【資訊教育】</text:p>
            <text:p text:style-name="P1396">資J8:選用適當的資訊科技組織思維，並進行有效的表達。</text:p>
            <text:p text:style-name="P1397">【閱讀素養教育】</text:p>
            <text:p text:style-name="P1398">閱J10:主動尋求多元的詮釋，並試著表達自己的想法。</text:p>
          </table:table-cell>
          <table:table-cell table:style-name="TableCell1399">
            <text:p text:style-name="P1400">教學資源光碟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第10週</text:p>
          </table:table-cell>
          <table:table-cell table:style-name="TableCell1409">
            <text:p text:style-name="P1410">3-2二元一次方程式的圖形</text:p>
          </table:table-cell>
          <table:table-cell table:style-name="TableCell1411">
            <text:p text:style-name="P1412">a-IV-4:理解二元一次聯立方程式及其解的意義，並能以代入消去法與加減消去法求解和驗算，以及能運用到日常<text:soft-page-break/>生活的情境解決問題。</text:p>
            <text:p text:style-name="P1413">g-IV-2:在直角坐標上能描繪與理解二元一次方程式的直線圖形，以及二元一次聯立方程式唯一解的幾何意義。</text:p>
          </table:table-cell>
          <table:table-cell table:style-name="TableCell1414" table:number-columns-spanned="2">
            <text:p text:style-name="P1415"><text:span text:style-name="T1416">A-7-6:</text:span><text:span text:style-name="T1417">二元一次聯立方程式的幾何意義：</text:span><text:span text:style-name="T1418">𝑎𝑥</text:span><text:span text:style-name="T1419">＋</text:span><text:span text:style-name="T1420">𝑏𝑦</text:span><text:span text:style-name="T1421">＝</text:span><text:span text:style-name="T1422">𝑐</text:span><text:span text:style-name="T1423">的圖形；</text:span><text:span text:style-name="T1424">𝑦</text:span><text:span text:style-name="T1425">＝</text:span><text:span text:style-name="T1426">𝑐</text:span><text:span text:style-name="T1427">的圖形</text:span><text:span text:style-name="T1428">(</text:span><text:span text:style-name="T1429">水平線</text:span><text:span text:style-name="T1430">)</text:span><text:span text:style-name="T1431">；</text:span><text:span text:style-name="T1432">𝑥</text:span><text:span text:style-name="T1433">＝</text:span><text:span text:style-name="T1434">𝑐</text:span><text:span text:style-name="T1435">的圖形</text:span><text:span text:style-name="T1436">(</text:span><text:span text:style-name="T1437">鉛垂線</text:span><text:span text:style-name="T1438">)</text:span><text:span text:style-name="T1439">；二元一</text:span><text:soft-page-break/><text:span text:style-name="T1440">次聯立方程式的解只處理相交且只有一個交點的情況。</text:span></text:p>
          </table:table-cell>
          <table:covered-table-cell/>
          <table:table-cell table:style-name="TableCell1441" table:number-columns-spanned="2">
            <text:p text:style-name="P1442">1.紙筆測驗</text:p>
            <text:p text:style-name="P1443">2.口頭詢問</text:p>
            <text:p text:style-name="P1444">3.互相討論</text:p>
            <text:p text:style-name="P1445">4.作業</text:p>
          </table:table-cell>
          <table:covered-table-cell/>
          <table:table-cell table:style-name="TableCell1446">
            <text:p text:style-name="P1447">【資訊教育】</text:p>
            <text:p text:style-name="P1448">資J8:選用適當的資訊科技組織思維，並進行有效的表達。</text:p>
            <text:p text:style-name="P1449">【閱讀素<text:soft-page-break/>養教育】</text:p>
            <text:p text:style-name="P1450">閱J10:主動尋求多元的詮釋，並試著表達自己的想法。</text:p>
          </table:table-cell>
          <table:table-cell table:style-name="TableCell1451">
            <text:p text:style-name="P1452">教學資源光碟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第11週</text:p>
          </table:table-cell>
          <table:table-cell table:style-name="TableCell1461">
            <text:p text:style-name="P1462">4-1比例式</text:p>
          </table:table-cell>
          <table:table-cell table:style-name="TableCell1463">
            <text:p text:style-name="P1464">n-IV-4:理解比、比例式、正比、反比和連比的意義和推理，並能運用到日常生活的情境解決問題。</text:p>
            <text:p text:style-name="P1465">n-IV-9:使用計算機計算比值、複雜的數式、小數或根式等四則運算與三角比的近似值問題，並能理解計算機可能產生誤差。</text:p>
          </table:table-cell>
          <table:table-cell table:style-name="TableCell1466" table:number-columns-spanned="2">
            <text:p text:style-name="P1467">N-7-9:比與比例式：比；比例式；正比；反比；相關之基本運算與應用問題，教學情境應以有意義之比值為例。</text:p>
          </table:table-cell>
          <table:covered-table-cell/>
          <table:table-cell table:style-name="TableCell1468" table:number-columns-spanned="2">
            <text:p text:style-name="P1469">1.紙筆測驗</text:p>
            <text:p text:style-name="P1470">2.口頭詢問</text:p>
            <text:p text:style-name="P1471">3.互相討論</text:p>
            <text:p text:style-name="P1472">4.作業</text:p>
          </table:table-cell>
          <table:covered-table-cell/>
          <table:table-cell table:style-name="TableCell1473">
            <text:p text:style-name="P1474">【科技教育】</text:p>
            <text:p text:style-name="P1475">科J6:具有正確的科技價值觀，並適當的選用科技產品。</text:p>
            <text:p text:style-name="P1476">【資訊教育】</text:p>
            <text:p text:style-name="P1477">資J10:有系統地整理數位資源。</text:p>
            <text:p text:style-name="P1478">【閱讀素養教育】</text:p>
            <text:p text:style-name="P1479">閱J4:除紙本閱讀之外，依學習需求選擇適當的閱讀媒材，並了解如何利用適當的管道獲得文本資源。</text:p>
            <text:p text:style-name="P1480">閱J10:主動尋求多元的詮<text:soft-page-break/>釋，並試著表達自己的想法。</text:p>
            <text:p text:style-name="P1481">【戶外教育】</text:p>
            <text:p text:style-name="P1482">戶J1:描述、測量、紀錄觀察所得。</text:p>
          </table:table-cell>
          <table:table-cell table:style-name="TableCell1483">
            <text:p text:style-name="P1484">教學資源光碟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第12週</text:p>
          </table:table-cell>
          <table:table-cell table:style-name="TableCell1493">
            <text:p text:style-name="P1494">4-1比例式</text:p>
          </table:table-cell>
          <table:table-cell table:style-name="TableCell1495">
            <text:p text:style-name="P1496">n-IV-4:理解比、比例式、正比、反比和連比的意義和推理，並能運用到日常生活的情境解決問題。</text:p>
            <text:p text:style-name="P1497">n-IV-9:使用計算機計算比值、複雜的數式、小數或根式等四則運算與三角比的近似值問題，並能理解計算機可能產生誤差。</text:p>
          </table:table-cell>
          <table:table-cell table:style-name="TableCell1498" table:number-columns-spanned="2">
            <text:p text:style-name="P1499">N-7-9:比與比例式：比；比例式；正比；反比；相關之基本運算與應用問題，教學情境應以有意義之比值為例。</text:p>
          </table:table-cell>
          <table:covered-table-cell/>
          <table:table-cell table:style-name="TableCell1500" table:number-columns-spanned="2">
            <text:p text:style-name="P1501">1.紙筆測驗</text:p>
            <text:p text:style-name="P1502">2.口頭詢問</text:p>
            <text:p text:style-name="P1503">3.互相討論</text:p>
            <text:p text:style-name="P1504">4.作業</text:p>
          </table:table-cell>
          <table:covered-table-cell/>
          <table:table-cell table:style-name="TableCell1505">
            <text:p text:style-name="P1506">【科技教育】</text:p>
            <text:p text:style-name="P1507">科J6:具有正確的科技價值觀，並適當的選用科技產品。</text:p>
            <text:p text:style-name="P1508">【資訊教育】</text:p>
            <text:p text:style-name="P1509">資J10:有系統地整理數位資源。</text:p>
            <text:p text:style-name="P1510">【閱讀素養教育】</text:p>
            <text:p text:style-name="P1511">閱J4:除紙本閱讀之外，依學習需求選擇適當的閱讀媒材，並了解如何利用適當的管道獲得文本資源。</text:p>
            <text:p text:style-name="P1512">閱J10:主動尋求多元的詮釋，並試<text:soft-page-break/>著表達自己的想法。</text:p>
            <text:p text:style-name="P1513">【戶外教育】</text:p>
            <text:p text:style-name="P1514">戶J1:描述、測量、紀錄觀察所得。</text:p>
          </table:table-cell>
          <table:table-cell table:style-name="TableCell1515">
            <text:p text:style-name="P1516">教學資源光碟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第13週</text:p>
          </table:table-cell>
          <table:table-cell table:style-name="TableCell1525">
            <text:p text:style-name="P1526">4-2正比與反比</text:p>
          </table:table-cell>
          <table:table-cell table:style-name="TableCell1527">
            <text:p text:style-name="P1528">n-IV-4:理解比、比例式、正比、反比和連比的意義和推理，並能運用到日常生活的情境解決問題。</text:p>
            <text:p text:style-name="P1529">n-IV-9:使用計算機計算比值、複雜的數式、小數或根式等四則運算與三角比的近似值問題，並能理解計算機可能產生誤差。</text:p>
          </table:table-cell>
          <table:table-cell table:style-name="TableCell1530" table:number-columns-spanned="2">
            <text:p text:style-name="P1531">N-7-9:比與比例式：比；比例式；正比；反比；相關之基本運算與應用問題，教學情境應以有意義之比值為例。</text:p>
          </table:table-cell>
          <table:covered-table-cell/>
          <table:table-cell table:style-name="TableCell1532" table:number-columns-spanned="2">
            <text:p text:style-name="P1533">1.紙筆測驗</text:p>
            <text:p text:style-name="P1534">2.口頭詢問</text:p>
            <text:p text:style-name="P1535">3.互相討論</text:p>
            <text:p text:style-name="P1536">4.作業</text:p>
          </table:table-cell>
          <table:covered-table-cell/>
          <table:table-cell table:style-name="TableCell1537">
            <text:p text:style-name="P1538">【科技教育】</text:p>
            <text:p text:style-name="P1539">科J6:具有正確的科技價值觀，並適當的選用科技產品。</text:p>
            <text:p text:style-name="P1540">【資訊教育】</text:p>
            <text:p text:style-name="P1541">資J10:有系統地整理數位資源。</text:p>
            <text:p text:style-name="P1542">【閱讀素養教育】</text:p>
            <text:p text:style-name="P1543">閱J4:除紙本閱讀之外，依學習需求選擇適當的閱讀媒材，並了解如何利用適當的管道獲得文本資源。</text:p>
            <text:p text:style-name="P1544">閱J10:主動尋求多元的詮釋，並試著表達自<text:soft-page-break/>己的想法。</text:p>
            <text:p text:style-name="P1545">【戶外教育】</text:p>
            <text:p text:style-name="P1546">戶J1:描述、測量、紀錄觀察所得。</text:p>
          </table:table-cell>
          <table:table-cell table:style-name="TableCell1547">
            <text:p text:style-name="P1548">教學資源光碟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第14週</text:p>
          </table:table-cell>
          <table:table-cell table:style-name="TableCell1557">
            <text:p text:style-name="P1558">4-2正比與反比</text:p>
            <text:p text:style-name="P1559">【第二次評量週】</text:p>
          </table:table-cell>
          <table:table-cell table:style-name="TableCell1560">
            <text:p text:style-name="P1561">n-IV-4:理解比、比例式、正比、反比和連比的意義和推理，並能運用到日常生活的情境解決問題。</text:p>
            <text:p text:style-name="P1562">n-IV-9:使用計算機計算比值、複雜的數式、小數或根式等四則運算與三角比的近似值問題，並能理解計算機可能產生誤差。</text:p>
          </table:table-cell>
          <table:table-cell table:style-name="TableCell1563" table:number-columns-spanned="2">
            <text:p text:style-name="P1564">N-7-9:比與比例式：比；比例式；正比；反比；相關之基本運算與應用問題，教學情境應以有意義之比值為例。</text:p>
          </table:table-cell>
          <table:covered-table-cell/>
          <table:table-cell table:style-name="TableCell1565" table:number-columns-spanned="2">
            <text:p text:style-name="P1566">紙筆測驗</text:p>
            <text:p text:style-name="P1567"/>
          </table:table-cell>
          <table:covered-table-cell/>
          <table:table-cell table:style-name="TableCell1568">
            <text:p text:style-name="P1569">【科技教育】</text:p>
            <text:p text:style-name="P1570">科J6:具有正確的科技價值觀，並適當的選用科技產品。</text:p>
            <text:p text:style-name="P1571">【資訊教育】</text:p>
            <text:p text:style-name="P1572">資J10:有系統地整理數位資源。</text:p>
            <text:p text:style-name="P1573">【閱讀素養教育】</text:p>
            <text:p text:style-name="P1574">閱J4:除紙本閱讀之外，依學習需求選擇適當的閱讀媒材，並了解如何利用適當的管道獲得文本資源。</text:p>
            <text:p text:style-name="P1575">閱J10:主動尋求多元的詮釋，並試著表達自己的想<text:soft-page-break/>法。</text:p>
          </table:table-cell>
          <table:table-cell table:style-name="TableCell1576">
            <text:p text:style-name="P1577">教學資源光碟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第15週</text:p>
          </table:table-cell>
          <table:table-cell table:style-name="TableCell1586">
            <text:p text:style-name="P1587">5-1認識一元一次不等式</text:p>
          </table:table-cell>
          <table:table-cell table:style-name="TableCell1588">
            <text:p text:style-name="P1589">a-IV-3:理解一元一次不等式的意義，並應用於標示數的範圍和其在數線上的圖形，以及使用不等式的數學符號描述情境，與人溝通。</text:p>
          </table:table-cell>
          <table:table-cell table:style-name="TableCell1590" table:number-columns-spanned="2">
            <text:p text:style-name="P1591">A-7-7:一元一次不等式的意義：不等式的意義；具體情境中列出一元一次不等式。</text:p>
            <text:p text:style-name="P1592">A-7-8:一元一次不等式的解與應用：單一的一元一次不等式的解；在數線上標示解的範圍；應用問題。</text:p>
          </table:table-cell>
          <table:covered-table-cell/>
          <table:table-cell table:style-name="TableCell1593" table:number-columns-spanned="2">
            <text:p text:style-name="P1594">1.紙筆測驗</text:p>
            <text:p text:style-name="P1595">2.口頭詢問</text:p>
            <text:p text:style-name="P1596">3.互相討論</text:p>
            <text:p text:style-name="P1597">4.作業</text:p>
          </table:table-cell>
          <table:covered-table-cell/>
          <table:table-cell table:style-name="TableCell1598">
            <text:p text:style-name="P1599">【戶外教育】</text:p>
            <text:p text:style-name="P1600">戶J1:描述、測量、紀錄觀察所得。</text:p>
          </table:table-cell>
          <table:table-cell table:style-name="TableCell1601">
            <text:p text:style-name="P1602">教學資源光碟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第16週</text:p>
          </table:table-cell>
          <table:table-cell table:style-name="TableCell1611">
            <text:p text:style-name="P1612">5-2解一元一次不等式</text:p>
          </table:table-cell>
          <table:table-cell table:style-name="TableCell1613">
            <text:p text:style-name="P1614">a-IV-3:理解一元一次不等式的意義，並應用於標示數的範圍和其在數線上的圖形，以及使用不等式的數學符號描述情境，與人溝通。</text:p>
          </table:table-cell>
          <table:table-cell table:style-name="TableCell1615" table:number-columns-spanned="2">
            <text:p text:style-name="P1616">A-7-8:一元一次不等式的解與應用：單一的一元一次不等式的解；在數線上標示解的範圍；應用問題。</text:p>
          </table:table-cell>
          <table:covered-table-cell/>
          <table:table-cell table:style-name="TableCell1617" table:number-columns-spanned="2">
            <text:p text:style-name="P1618">1.紙筆測驗</text:p>
            <text:p text:style-name="P1619">2.口頭詢問</text:p>
            <text:p text:style-name="P1620">3.互相討論</text:p>
            <text:p text:style-name="P1621">4.作業</text:p>
          </table:table-cell>
          <table:covered-table-cell/>
          <table:table-cell table:style-name="TableCell1622">
            <text:p text:style-name="P1623">【戶外教育】</text:p>
            <text:p text:style-name="P1624">戶J1:描述、測量、紀錄觀察所得。</text:p>
          </table:table-cell>
          <table:table-cell table:style-name="TableCell1625">
            <text:p text:style-name="P1626">教學資源光碟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第17週</text:p>
          </table:table-cell>
          <table:table-cell table:style-name="TableCell1635">
            <text:p text:style-name="P1636">5-2解一元一次不等式</text:p>
          </table:table-cell>
          <table:table-cell table:style-name="TableCell1637">
            <text:p text:style-name="P1638">a-IV-3:理解一元一次不等式的意義，並應用於標示數的範圍和其在數線上的圖形，以及使用不等式的數學符號描述情境，與人溝通。</text:p>
          </table:table-cell>
          <table:table-cell table:style-name="TableCell1639" table:number-columns-spanned="2">
            <text:p text:style-name="P1640">A-7-8:一元一次不等式的解與應用：單一的一元一次不等式的解；在數線上標示解的範圍；應用問題。</text:p>
          </table:table-cell>
          <table:covered-table-cell/>
          <table:table-cell table:style-name="TableCell1641" table:number-columns-spanned="2">
            <text:p text:style-name="P1642">1.紙筆測驗</text:p>
            <text:p text:style-name="P1643">2.口頭詢問</text:p>
            <text:p text:style-name="P1644">3.互相討論</text:p>
            <text:p text:style-name="P1645">4.作業</text:p>
          </table:table-cell>
          <table:covered-table-cell/>
          <table:table-cell table:style-name="TableCell1646">
            <text:p text:style-name="P1647">【人權教育】</text:p>
            <text:p text:style-name="P1648">人J3:探索各種利益可能發生的衝突，並了解如何運用民主審議方式及正當的程序，以形<text:soft-page-break/>成公共規則，落實平等自由之保障。</text:p>
            <text:p text:style-name="P1649">人J4:了解平等、正義的原則，並在生活中實踐。</text:p>
          </table:table-cell>
          <table:table-cell table:style-name="TableCell1650">
            <text:p text:style-name="P1651">教學資源光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第18週</text:p>
          </table:table-cell>
          <table:table-cell table:style-name="TableCell1660">
            <text:p text:style-name="P1661">6-1垂直、線對稱與三視圖</text:p>
          </table:table-cell>
          <table:table-cell table:style-name="TableCell1662">
            <text:p text:style-name="P1663">s-IV-1:理解常用幾何形體的定義、符號、性質，並應用於幾何問題的解題。</text:p>
            <text:p text:style-name="P1664">s-IV-3:理解兩條直線的垂直和平行的意義，以及各種性質，並能應用於解決幾何與日常生活的問題。</text:p>
            <text:p text:style-name="P1665">s-IV-5:理解線對稱的意義和線對稱圖形的幾何性質，並能應用於解決幾何與日常生活的問題。</text:p>
          </table:table-cell>
          <table:table-cell table:style-name="TableCell1666" table:number-columns-spanned="2">
            <text:p text:style-name="P1667">S-7-1:簡單圖形與幾何符號：點、線、線段、射線、角、三角形與其符號的介紹。</text:p>
            <text:p text:style-name="P1668">S-7-3:垂直：垂直的符號；線段的中垂線；點到直線距離的意義。</text:p>
            <text:p text:style-name="P1669">S-7-4:線對稱的性質：對稱線段等長；對稱角相等；對稱點的連線段會被對稱軸垂直平分。</text:p>
            <text:p text:style-name="P1670">S-7-5:線對稱的基本圖形：等腰三角形；正方形；菱形；箏形；正多邊形。</text:p>
          </table:table-cell>
          <table:covered-table-cell/>
          <table:table-cell table:style-name="TableCell1671" table:number-columns-spanned="2">
            <text:p text:style-name="P1672">1.紙筆測驗</text:p>
            <text:p text:style-name="P1673">2.口頭詢問</text:p>
            <text:p text:style-name="P1674">3.互相討論</text:p>
            <text:p text:style-name="P1675">4.作業</text:p>
          </table:table-cell>
          <table:covered-table-cell/>
          <table:table-cell table:style-name="TableCell1676">
            <text:p text:style-name="P1677">【多元文化教育】</text:p>
            <text:p text:style-name="P1678">多J5:瞭解及尊重不同文化的習俗與禁忌。</text:p>
            <text:p text:style-name="P1679">【閱讀素養】</text:p>
            <text:p text:style-name="P1680">閱J4:除紙本閱讀之外，依學習需求選擇適當的閱讀媒材，並了解如何利用適當的管道獲得文本資源。</text:p>
            <text:p text:style-name="P1681">閱J10:主動尋求多元的詮釋，並試著表達自己的想法。</text:p>
            <text:p text:style-name="P1682">【戶外教育】</text:p>
            <text:p text:style-name="P1683">戶J1:描述、測量、紀錄觀察所<text:soft-page-break/>得。</text:p>
            <text:p text:style-name="P1684">【原住民族教育】</text:p>
            <text:p text:style-name="P1685">原J6:認識部落的氏族、政治、祭儀、教育、規訓制度及其運作。</text:p>
          </table:table-cell>
          <table:table-cell table:style-name="TableCell1686">
            <text:p text:style-name="P1687">教學資源光碟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第19週</text:p>
          </table:table-cell>
          <table:table-cell table:style-name="TableCell1696">
            <text:p text:style-name="P1697">6-1垂直、線對稱與三視圖</text:p>
          </table:table-cell>
          <table:table-cell table:style-name="TableCell1698">
            <text:p text:style-name="P1699">s-IV-5:理解線對稱的意義和線對稱圖形的幾何性質，並能應用於解決幾何與日常生活的問題。</text:p>
            <text:p text:style-name="P1700">s-IV-16:理解簡單的立體圖形及其三視圖與平面展開圖，並能計算立體圖形的表面積、側面積及體積。</text:p>
          </table:table-cell>
          <table:table-cell table:style-name="TableCell1701" table:number-columns-spanned="2">
            <text:p text:style-name="P1702">S-7-2:三視圖：立體圖形的前視圖、上視圖、左(右)視圖。立體圖形限制內嵌於3×3×3的正方體且不得中空。</text:p>
            <text:p text:style-name="P1703">S-7-4:線對稱的性質：對稱線段等長；對稱角相等；對稱點的連線段會被對稱軸垂直平分。</text:p>
            <text:p text:style-name="P1704">S-7-5:線對稱的基本圖形：等腰三角形；正方形；菱形；箏形；正多邊形。</text:p>
          </table:table-cell>
          <table:covered-table-cell/>
          <table:table-cell table:style-name="TableCell1705" table:number-columns-spanned="2">
            <text:p text:style-name="P1706">1.紙筆測驗</text:p>
            <text:p text:style-name="P1707">2.口頭詢問</text:p>
            <text:p text:style-name="P1708">3.互相討論</text:p>
            <text:p text:style-name="P1709">4.作業</text:p>
          </table:table-cell>
          <table:covered-table-cell/>
          <table:table-cell table:style-name="TableCell1710">
            <text:p text:style-name="P1711">【閱讀素養】</text:p>
            <text:p text:style-name="P1712">閱J4:除紙本閱讀之外，依學習需求選擇適當的閱讀媒材，並了解如何利用適當的管道獲得文本資源。</text:p>
            <text:p text:style-name="P1713">閱J10:主動尋求多元的詮釋<text:s/>，並試著表達自己的想法。</text:p>
            <text:p text:style-name="P1714">【戶外教育】</text:p>
            <text:p text:style-name="P1715">戶J1:描述、測量、紀錄觀察所得。</text:p>
          </table:table-cell>
          <table:table-cell table:style-name="TableCell1716">
            <text:p text:style-name="P1717">教學資源光碟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第20週</text:p>
          </table:table-cell>
          <table:table-cell table:style-name="TableCell1726">
            <text:p text:style-name="P1727">6-1垂直、線對稱與<text:soft-page-break/>三視圖</text:p>
            <text:p text:style-name="P1728">【第三次評量週】</text:p>
          </table:table-cell>
          <table:table-cell table:style-name="TableCell1729">
            <text:p text:style-name="P1730">s-IV-16:理解簡單的立體圖形及其三視圖與平面展開圖，<text:soft-page-break/>並能計算立體圖形的表面積、側面積及體積。</text:p>
          </table:table-cell>
          <table:table-cell table:style-name="TableCell1731" table:number-columns-spanned="2">
            <text:p text:style-name="P1732">S-7-2:三視圖：立體圖形的前視圖、上視圖、左(右)<text:soft-page-break/>視圖。立體圖形限制內嵌於3×3×3的正方體且不得中空。</text:p>
          </table:table-cell>
          <table:covered-table-cell/>
          <table:table-cell table:style-name="TableCell1733" table:number-columns-spanned="2">
            <text:p text:style-name="P1734">紙筆測驗</text:p>
            <text:p text:style-name="P1735"/>
          </table:table-cell>
          <table:covered-table-cell/>
          <table:table-cell table:style-name="TableCell1736">
            <text:p text:style-name="P1737">【閱讀素養】</text:p>
            <text:p text:style-name="P1738">閱J4:除紙本閱讀之外，依<text:soft-page-break/>學習需求選擇適當的閱讀媒材，並了解如何利用適當的管道獲得文本資源。</text:p>
            <text:p text:style-name="P1739">閱J10:主動尋求多元的詮釋，並試著表達自己的想法。</text:p>
          </table:table-cell>
          <table:table-cell table:style-name="TableCell1740">
            <text:p text:style-name="P1741">教學資源光碟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><text:bookmark-start text:name="_30j0zll"/><text:bookmark-end text:name="_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="0.0069in dotted #000000" fo:padding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9.241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7.366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="0.0104in solid #000000" fo:padding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13T09:46:00Z</meta:creation-date>
    <dc:date>2020-06-23T09:22:00Z</dc:date>
    <meta:print-date>2020-02-13T07:28:00Z</meta:print-date>
    <meta:template xlink:href="Normal" xlink:type="simple"/>
    <meta:editing-cycles>14</meta:editing-cycles>
    <meta:editing-duration>PT3060S</meta:editing-duration>
    <meta:document-statistic meta:page-count="28" meta:paragraph-count="28" meta:word-count="2129" meta:character-count="14242" meta:row-count="101" meta:non-whitespace-character-count="12141"/>
  </office:meta>
</office:document-meta>
</file>