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line-height="0.2777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10" style:family="table">
      <style:table-properties style:width="6.1986in" fo:margin-left="0in" table:align="center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40%"/>
      <style:text-properties style:font-name="Times New Roman" style:font-name-asian="標楷體" fo:color="#000000"/>
    </style:style>
    <style:style style:name="P29" style:parent-style-name="內文" style:family="paragraph">
      <style:paragraph-properties fo:line-height="140%"/>
      <style:text-properties style:font-name="Times New Roman" style:font-name-asian="標楷體" fo:color="#000000"/>
    </style:style>
    <style:style style:name="P30" style:parent-style-name="內文" style:family="paragraph">
      <style:paragraph-properties fo:line-height="140%"/>
      <style:text-properties style:font-name="Times New Roman" style:font-name-asian="標楷體" fo:color="#000000"/>
    </style:style>
    <style:style style:name="P31" style:parent-style-name="內文" style:family="paragraph">
      <style:paragraph-properties fo:line-height="140%"/>
      <style:text-properties style:font-name="Times New Roman" style:font-name-asian="標楷體" fo:color="#000000"/>
    </style:style>
    <style:style style:name="P32" style:parent-style-name="內文" style:family="paragraph">
      <style:paragraph-properties fo:line-height="140%"/>
      <style:text-properties style:font-name="Times New Roman" style:font-name-asian="標楷體" fo:color="#000000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65%"/>
      <style:text-properties style:font-name="Times New Roman" style:font-name-asian="標楷體" fo:color="#000000" fo:background-color="#FFFF00"/>
    </style:style>
    <style:style style:name="P36" style:parent-style-name="內文" style:family="paragraph">
      <style:paragraph-properties fo:text-align="center" fo:line-height="165%"/>
      <style:text-properties style:font-name="Times New Roman" style:font-name-asian="標楷體" fo:color="#000000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65%"/>
      <style:text-properties style:font-name="Times New Roman" style:font-name-asian="標楷體" fo:color="#000000" fo:background-color="#FFFF00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65%"/>
      <style:text-properties style:font-name="Times New Roman" style:font-name-asian="標楷體" fo:color="#000000" fo:background-color="#FFFF00"/>
    </style:style>
    <style:style style:name="P42" style:parent-style-name="內文" style:family="paragraph">
      <style:paragraph-properties fo:text-align="center" fo:line-height="165%"/>
      <style:text-properties style:font-name="Times New Roman" style:font-name-asian="標楷體" fo:color="#000000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65%"/>
    </style:style>
    <style:style style:name="T45" style:parent-style-name="預設段落字型" style:family="text">
      <style:text-properties style:font-name="Times New Roman" style:font-name-asian="標楷體" fo:color="#000000" fo:background-color="#FFFF00"/>
    </style:style>
    <style:style style:name="T46" style:parent-style-name="預設段落字型" style:family="text">
      <style:text-properties style:font-name="Times New Roman" style:font-name-asian="標楷體" fo:color="#000000" fo:background-color="#FFFF00"/>
    </style:style>
    <style:style style:name="T47" style:parent-style-name="預設段落字型" style:family="text">
      <style:text-properties style:font-name="Times New Roman" style:font-name-asian="標楷體" fo:color="#000000" fo:background-color="#FFFF00"/>
    </style:style>
    <style:style style:name="T48" style:parent-style-name="預設段落字型" style:family="text">
      <style:text-properties style:font-name="Times New Roman" style:font-name-asian="標楷體" fo:color="#000000" fo:background-color="#FFFF00"/>
    </style:style>
    <style:style style:name="T49" style:parent-style-name="預設段落字型" style:family="text">
      <style:text-properties style:font-name="Times New Roman" style:font-name-asian="標楷體" fo:color="#000000" fo:background-color="#FFFF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65%"/>
    </style:style>
    <style:style style:name="T51" style:parent-style-name="預設段落字型" style:family="text">
      <style:text-properties style:font-name="Times New Roman" style:font-name-asian="標楷體" fo:color="#000000" fo:background-color="#FFFF00"/>
    </style:style>
    <style:style style:name="T52" style:parent-style-name="預設段落字型" style:family="text">
      <style:text-properties style:font-name="Times New Roman" style:font-name-asian="標楷體" fo:color="#000000" fo:background-color="#FFFF00"/>
    </style:style>
    <style:style style:name="T53" style:parent-style-name="預設段落字型" style:family="text">
      <style:text-properties style:font-name="Times New Roman" style:font-name-asian="標楷體" fo:color="#000000" fo:background-color="#FFFF00"/>
    </style:style>
    <style:style style:name="T54" style:parent-style-name="預設段落字型" style:family="text">
      <style:text-properties style:font-name="Times New Roman" style:font-name-asian="標楷體" fo:color="#000000" fo:background-color="#FFFF00"/>
    </style:style>
    <style:style style:name="T55" style:parent-style-name="預設段落字型" style:family="text">
      <style:text-properties style:font-name="Times New Roman" style:font-name-asian="標楷體" fo:color="#000000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65%"/>
      <style:text-properties style:font-name="Times New Roman" style:font-name-asian="標楷體" fo:color="#000000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65%"/>
    </style:style>
    <style:style style:name="T60" style:parent-style-name="預設段落字型" style:family="text">
      <style:text-properties style:font-name="Times New Roman" style:font-name-asian="標楷體" fo:color="#000000" fo:background-color="#FFFF00"/>
    </style:style>
    <style:style style:name="T61" style:parent-style-name="預設段落字型" style:family="text">
      <style:text-properties style:font-name="Times New Roman" style:font-name-asian="標楷體" fo:color="#000000" fo:background-color="#FFFF00"/>
    </style:style>
    <style:style style:name="T62" style:parent-style-name="預設段落字型" style:family="text">
      <style:text-properties style:font-name="Times New Roman" style:font-name-asian="標楷體" fo:color="#000000" fo:background-color="#FFFF00"/>
    </style:style>
    <style:style style:name="T63" style:parent-style-name="預設段落字型" style:family="text">
      <style:text-properties style:font-name="Times New Roman" style:font-name-asian="標楷體" fo:color="#000000" fo:background-color="#FFFF00"/>
    </style:style>
    <style:style style:name="T64" style:parent-style-name="預設段落字型" style:family="text">
      <style:text-properties style:font-name="Times New Roman" style:font-name-asian="標楷體" fo:color="#000000" fo:background-color="#FFFF00"/>
    </style:style>
    <style:style style:name="T65" style:parent-style-name="預設段落字型" style:family="text">
      <style:text-properties style:font-name="Times New Roman" style:font-name-asian="標楷體" fo:color="#000000" fo:background-color="#FFFF00"/>
    </style:style>
    <style:style style:name="T66" style:parent-style-name="預設段落字型" style:family="text">
      <style:text-properties style:font-name="Times New Roman" style:font-name-asian="標楷體" fo:color="#000000" fo:background-color="#FFFF00"/>
    </style:style>
    <style:style style:name="T67" style:parent-style-name="預設段落字型" style:family="text">
      <style:text-properties style:font-name="Times New Roman" style:font-name-asian="標楷體" fo:color="#000000" fo:background-color="#FFFF00"/>
    </style:style>
    <style:style style:name="T68" style:parent-style-name="預設段落字型" style:family="text">
      <style:text-properties style:font-name="Times New Roman" style:font-name-asian="標楷體" fo:color="#000000" fo:background-color="#FFFF00"/>
    </style:style>
    <style:style style:name="T69" style:parent-style-name="預設段落字型" style:family="text">
      <style:text-properties style:font-name="Times New Roman" style:font-name-asian="標楷體" fo:color="#000000" fo:background-color="#FFFF00"/>
    </style:style>
    <style:style style:name="T70" style:parent-style-name="預設段落字型" style:family="text">
      <style:text-properties style:font-name="Times New Roman" style:font-name-asian="標楷體" fo:color="#000000" fo:background-color="#FFFF00"/>
    </style:style>
    <style:style style:name="TableRow71" style:family="table-row">
      <style:table-row-properties style:min-row-height="0.42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74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75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in"/>
    </style:style>
    <style:style style:name="P77" style:parent-style-name="內文" style:family="paragraph">
      <style:text-properties style:font-name="Times New Roman" style:font-name-asian="標楷體" fo:color="#000000"/>
    </style:style>
    <style:style style:name="P78" style:parent-style-name="內文" style:family="paragraph">
      <style:text-properties style:font-name="Times New Roman" style:font-name-asian="標楷體" fo:color="#000000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Row84" style:family="table-row">
      <style:table-row-properties style:min-row-height="0.4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87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89" style:parent-style-name="Default" style:family="paragraph">
      <style:text-properties style:font-name-asian="標楷體" style:letter-kerning="true" style:font-size-complex="11pt"/>
    </style:style>
    <style:style style:name="P90" style:parent-style-name="Default" style:family="paragraph">
      <style:text-properties style:font-name-asian="標楷體" style:letter-kerning="true" style:font-size-complex="11pt"/>
    </style:style>
    <style:style style:name="P91" style:parent-style-name="Default" style:family="paragraph">
      <style:text-properties style:font-name-asian="標楷體" style:letter-kerning="true" style:font-size-complex="11pt"/>
    </style:style>
    <style:style style:name="P92" style:parent-style-name="Default" style:family="paragraph">
      <style:text-properties style:font-name-asian="標楷體" style:letter-kerning="true" style:font-size-complex="11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P99" style:parent-style-name="內文" style:family="paragraph">
      <style:text-properties style:font-name="Times New Roman" style:font-name-asian="標楷體" fo:color="#000000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P102" style:parent-style-name="內文" style:family="paragraph">
      <style:text-properties style:font-name="Times New Roman" style:font-name-asian="標楷體" fo:color="#000000"/>
    </style:style>
    <style:style style:name="P103" style:parent-style-name="內文" style:family="paragraph">
      <style:text-properties style:font-name="Times New Roman" style:font-name-asian="標楷體" fo:color="#000000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10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11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14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20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23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25" style:parent-style-name="內文" style:family="paragraph">
      <style:paragraph-properties fo:text-align="center" fo:line-height="165%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Row133" style:family="table-row">
      <style:table-row-properties style:min-row-height="1.0784in" style:use-optimal-row-height="false"/>
    </style:style>
    <style:style style:name="P134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P135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38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center" fo:line-height="165%"/>
      <style:text-properties style:font-name="Times New Roman" style:font-name-asian="標楷體" fo:color="#000000"/>
    </style:style>
    <style:style style:name="P142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P143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P144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P145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P146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58" style:parent-style-name="內文" style:family="paragraph"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18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8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89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19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07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5in" style:use-optimal-row-height="false"/>
    </style:style>
    <style:style style:name="P24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248" style:parent-style-name="內文" style:family="paragraph"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5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79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8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297" style:parent-style-name="預設段落字型" style:family="text">
      <style:text-properties style:font-name="Times New Roman" style:font-name-asian="MS Mincho" style:font-weight-complex="bold" fo:color="#000000" style:letter-kerning="false" style:font-size-complex="12pt"/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fo:color="#000000" style:letter-kerning="false" style:text-position="super 66.6%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4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28" style:family="table-row">
      <style:table-row-properties style:min-row-height="0.5in" style:use-optimal-row-height="false"/>
    </style:style>
    <style:style style:name="P32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341" style:parent-style-name="內文" style:family="paragraph"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6" style:family="table-row">
      <style:table-row-properties style:min-row-height="0.5in" style:use-optimal-row-height="false"/>
    </style:style>
    <style:style style:name="P357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min-row-height="0.5in" style:use-optimal-row-height="false"/>
    </style:style>
    <style:style style:name="P384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390" style:parent-style-name="內文" style:family="paragraph"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39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39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40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20" style:family="table-row">
      <style:table-row-properties style:min-row-height="0.5in" style:use-optimal-row-height="false"/>
    </style:style>
    <style:style style:name="P421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42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42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5in" style:use-optimal-row-height="false"/>
    </style:style>
    <style:style style:name="P44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71" style:family="table-row">
      <style:table-row-properties style:min-row-height="0.5in" style:use-optimal-row-height="false"/>
    </style:style>
    <style:style style:name="P47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02" style:family="table-row">
      <style:table-row-properties style:min-row-height="0.5in" style:use-optimal-row-height="false"/>
    </style:style>
    <style:style style:name="P50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527in"/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1" style:parent-style-name="內文" style:family="paragraph"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1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1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52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9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3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3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5in" style:use-optimal-row-height="false"/>
    </style:style>
    <style:style style:name="P55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65" style:parent-style-name="內文" style:family="paragraph"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6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6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7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57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5in" style:use-optimal-row-height="false"/>
    </style:style>
    <style:style style:name="P59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font-size-complex="12pt"/>
    </style:style>
    <style:style style:name="P597" style:parent-style-name="內文" style:family="paragraph"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0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0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21" style:family="table-row">
      <style:table-row-properties style:min-row-height="0.5in" style:use-optimal-row-height="false"/>
    </style:style>
    <style:style style:name="P62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2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30" style:parent-style-name="內文" style:family="paragraph"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52" style:family="table-row">
      <style:table-row-properties style:min-row-height="0.5in" style:use-optimal-row-height="false"/>
    </style:style>
    <style:style style:name="P65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line-height="0.1527in"/>
      <style:text-properties style:font-name="Times New Roman" style:font-name-asian="標楷體" fo:color="#000000" style:font-size-complex="12pt"/>
    </style:style>
    <style:style style:name="P658" style:parent-style-name="內文" style:family="paragraph"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6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662" style:parent-style-name="內文" style:family="paragraph"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6" style:family="table-row">
      <style:table-row-properties style:min-row-height="0.5in" style:use-optimal-row-height="false"/>
    </style:style>
    <style:style style:name="P677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99" style:family="table-row">
      <style:table-row-properties style:min-row-height="0.5in" style:use-optimal-row-height="false"/>
    </style:style>
    <style:style style:name="P700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527in"/>
      <style:text-properties style:font-name="Times New Roman" style:font-name-asian="標楷體" fo:color="#000000" style:font-size-complex="12pt"/>
    </style:style>
    <style:style style:name="P705" style:parent-style-name="內文" style:family="paragraph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70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709" style:parent-style-name="內文" style:family="paragraph">
      <style:text-properties style:font-name="Times New Roman" style:font-name-asian="標楷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31" style:family="table-row">
      <style:table-row-properties style:min-row-height="0.5in" style:use-optimal-row-height="false"/>
    </style:style>
    <style:style style:name="P73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61" style:family="table-row">
      <style:table-row-properties style:min-row-height="0.5in" style:use-optimal-row-height="false"/>
    </style:style>
    <style:style style:name="P76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fo:color="#000000" style:font-size-complex="12pt"/>
    </style:style>
    <style:style style:name="P767" style:parent-style-name="內文" style:family="paragraph">
      <style:text-properties style:font-name="Times New Roman" style:font-name-asian="標楷體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92" style:family="table-row">
      <style:table-row-properties style:min-row-height="0.5in" style:use-optimal-row-height="false"/>
    </style:style>
    <style:style style:name="P79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22" style:family="table-row">
      <style:table-row-properties style:min-row-height="0.252in" style:use-optimal-row-height="false"/>
    </style:style>
    <style:style style:name="P823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2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29" style:parent-style-name="內文" style:family="paragraph">
      <style:text-properties style:font-name="Times New Roman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3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3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3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3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84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4" style:family="table-row">
      <style:table-row-properties style:min-row-height="0.252in" style:use-optimal-row-height="false"/>
    </style:style>
    <style:style style:name="P865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70" style:parent-style-name="內文" style:family="paragraph">
      <style:text-properties style:font-name="Times New Roman" style:font-name-asian="標楷體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7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87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02" style:family="table-row">
      <style:table-row-properties style:min-row-height="0.5in" style:use-optimal-row-height="false"/>
    </style:style>
    <style:style style:name="P903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asian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Times New Roman" style:font-name-asian="標楷體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25" style:family="table-row">
      <style:table-row-properties style:min-row-height="0.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928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92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P930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935" style:parent-style-name="內文" style:family="paragraph">
      <style:text-properties style:font-name="Times New Roman" style:font-name-asian="標楷體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94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94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4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62" style:family="table-row">
      <style:table-row-properties style:min-row-height="0.5in" style:use-optimal-row-height="false"/>
    </style:style>
    <style:style style:name="P96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968" style:parent-style-name="內文" style:family="paragraph">
      <style:text-properties style:font-name="Times New Roman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97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97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97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96" style:family="table-row">
      <style:table-row-properties style:min-row-height="0.5in" style:use-optimal-row-height="false"/>
    </style:style>
    <style:style style:name="P997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0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03" style:parent-style-name="內文" style:family="paragraph">
      <style:text-properties style:font-name="Times New Roman" style:font-name-asian="標楷體"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0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00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0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10" style:parent-style-name="內文" style:family="paragraph">
      <style:text-properties style:font-name="Times New Roman" style:font-name-asian="標楷體" fo:color="#000000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1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1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030" style:family="table-row">
      <style:table-row-properties style:min-row-height="0.5in" style:use-optimal-row-height="false"/>
    </style:style>
    <style:style style:name="P1031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3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3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38" style:parent-style-name="內文" style:family="paragraph">
      <style:text-properties style:font-name="Times New Roman" style:font-name-asian="標楷體"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4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042" style:parent-style-name="內文" style:family="paragraph">
      <style:text-properties style:font-name="Times New Roman" style:font-name-asian="標楷體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062" style:family="table-row">
      <style:table-row-properties style:min-row-height="0.5in" style:use-optimal-row-height="false"/>
    </style:style>
    <style:style style:name="P106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6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069" style:parent-style-name="內文" style:family="paragraph">
      <style:text-properties style:font-name="Times New Roman" style:font-name-asian="標楷體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0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0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76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7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78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8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3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8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5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7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89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09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106" style:family="table-row">
      <style:table-row-properties style:min-row-height="0.5in" style:use-optimal-row-height="false"/>
    </style:style>
    <style:style style:name="P1107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112" style:parent-style-name="內文" style:family="paragraph">
      <style:text-properties style:font-name="Times New Roman" style:font-name-asian="標楷體"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1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1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134" style:family="table-row">
      <style:table-row-properties style:min-row-height="0.5in" style:use-optimal-row-height="false"/>
    </style:style>
    <style:style style:name="P1135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fo:color="#000000" style:font-size-complex="12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fo:color="#00000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Times New Roman" style:font-name-asian="標楷體"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157" style:family="table-row">
      <style:table-row-properties style:min-row-height="0.5in" style:use-optimal-row-height="false"/>
    </style:style>
    <style:style style:name="P1158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163" style:parent-style-name="內文" style:family="paragraph">
      <style:text-properties style:font-name="Times New Roman" style:font-name-asian="標楷體"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16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16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17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171" style:parent-style-name="預設段落字型" style:family="text">
      <style:text-properties style:font-name="Cambria Math" style:font-name-asian="標楷體" style:font-name-complex="Cambria Math" style:font-weight-complex="bold" fo:color="#000000" style:letter-kerning="false" style:font-size-complex="12pt"/>
    </style:style>
    <style:style style:name="T11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17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191" style:family="table-row">
      <style:table-row-properties style:min-row-height="0.5in" style:use-optimal-row-height="false"/>
    </style:style>
    <style:style style:name="P119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19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198" style:parent-style-name="內文" style:family="paragraph">
      <style:text-properties style:font-name="Times New Roman" style:font-name-asian="標楷體"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6" style:parent-style-name="內文" style:family="paragraph">
      <style:text-properties style:font-name="Times New Roman" style:font-name-asian="標楷體"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0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1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2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2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23" style:parent-style-name="預設段落字型" style:family="text">
      <style:text-properties style:font-name="Cambria Math" style:font-name-asian="MS Mincho" style:font-name-complex="Cambria Math" style:font-weight-complex="bold" fo:color="#000000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22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45" style:family="table-row">
      <style:table-row-properties style:min-row-height="0.5in" style:use-optimal-row-height="false"/>
    </style:style>
    <style:style style:name="P1246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251" style:parent-style-name="內文" style:family="paragraph">
      <style:text-properties style:font-name="Times New Roman" style:font-name-asian="標楷體" fo:color="#000000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5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5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5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5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2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26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7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73" style:parent-style-name="預設段落字型" style:family="text">
      <style:text-properties style:font-name="Cambria Math" style:font-name-asian="MS Mincho" style:font-name-complex="Cambria Math" style:font-weight-complex="bold" fo:color="#000000" style:letter-kerning="false" style:font-size-complex="12pt"/>
    </style:style>
    <style:style style:name="T127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27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7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27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27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95" style:family="table-row">
      <style:table-row-properties style:min-row-height="0.5in" style:use-optimal-row-height="false"/>
    </style:style>
    <style:style style:name="P1296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301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font-size-complex="12pt"/>
    </style:style>
    <style:style style:name="P1302" style:parent-style-name="內文" style:family="paragraph">
      <style:text-properties style:font-name="Times New Roman" style:font-name-asian="標楷體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30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30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20" style:parent-style-name="預設段落字型" style:family="text">
      <style:text-properties style:font-name="Cambria Math" style:font-name-asian="MS Mincho" style:font-name-complex="Cambria Math" style:font-weight-complex="bold" fo:color="#000000" style:letter-kerning="false" style:font-size-complex="12pt"/>
    </style:style>
    <style:style style:name="T132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38" style:family="table-row">
      <style:table-row-properties style:min-row-height="0.5in" style:use-optimal-row-height="false"/>
    </style:style>
    <style:style style:name="P133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344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font-size-complex="12pt"/>
    </style:style>
    <style:style style:name="P1345" style:parent-style-name="內文" style:family="paragraph">
      <style:text-properties style:font-name="Times New Roman" style:font-name-asian="標楷體"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3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35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67" style:family="table-row">
      <style:table-row-properties style:min-row-height="0.5in" style:use-optimal-row-height="false"/>
    </style:style>
    <style:style style:name="P1368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373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font-size-complex="12pt"/>
    </style:style>
    <style:style style:name="P1374" style:parent-style-name="內文" style:family="paragraph"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37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380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381" style:parent-style-name="內文" style:family="paragraph"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95" style:family="table-row">
      <style:table-row-properties style:min-row-height="0.5in" style:use-optimal-row-height="false"/>
    </style:style>
    <style:style style:name="P1396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 fo:color="#000000" style:font-size-complex="12pt"/>
    </style:style>
    <style:style style:name="T14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style:font-name-asian="標楷體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style:font-name-asian="標楷體" fo:color="#000000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fo:color="#000000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Times New Roman" style:font-name-asian="標楷體"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18" style:family="table-row">
      <style:table-row-properties style:min-row-height="0.5in" style:use-optimal-row-height="false"/>
    </style:style>
    <style:style style:name="P1419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424" style:parent-style-name="內文" style:family="paragraph">
      <style:text-properties style:font-name="Times New Roman" style:font-name-asian="標楷體" fo:color="#000000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427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42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4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43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43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43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3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3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4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62" style:family="table-row">
      <style:table-row-properties style:min-row-height="0.5in" style:use-optimal-row-height="false"/>
    </style:style>
    <style:style style:name="P1463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46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469" style:parent-style-name="內文" style:family="paragraph"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4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4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91" style:family="table-row">
      <style:table-row-properties style:min-row-height="0.5in" style:use-optimal-row-height="false"/>
    </style:style>
    <style:style style:name="P1492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497" style:parent-style-name="內文" style:family="paragraph">
      <style:text-properties style:font-name="Times New Roman" style:font-name-asian="標楷體"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0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19" style:family="table-row">
      <style:table-row-properties style:min-row-height="0.5in" style:use-optimal-row-height="false"/>
    </style:style>
    <style:style style:name="P1520" style:parent-style-name="內文" style:family="paragraph">
      <style:paragraph-properties fo:text-align="center" fo:line-height="165%"/>
      <style:text-properties style:font-name="Times New Roman" style:font-name-asian="標楷體" fo:color="#000000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52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526" style:parent-style-name="內文" style:family="paragraph">
      <style:text-properties style:font-name="Times New Roman" style:font-name-asian="標楷體" fo:color="#000000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3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50" style:family="table-row">
      <style:table-row-properties style:min-row-height="0.2756in" style:use-optimal-row-height="false"/>
    </style:style>
    <style:style style:name="P1551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1556" style:parent-style-name="內文" style:family="paragraph">
      <style:text-properties style:font-name="Times New Roman" style:font-name-asian="標楷體"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562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1563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T156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80" style:family="table-row">
      <style:table-row-properties style:min-row-height="0.5in" style:use-optimal-row-height="false"/>
    </style:style>
    <style:style style:name="P1581" style:parent-style-name="內文" style:family="paragraph">
      <style:paragraph-properties fo:border="0.0034in solid #FFFFFF" fo:padding="0in" style:shadow="#000000 0.0034in 0.0034in" fo:line-height="115%"/>
      <style:text-properties style:font-name="Times New Roman" style:font-name-asian="標楷體"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25%"/>
      <style:text-properties style:font-name="Times New Roman" style:font-name-asian="標楷體" fo:color="#000000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預設段落字型" style:family="text">
      <style:text-properties style:font-name="Times New Roman" style:font-name-asian="標楷體" fo:color="#000000" style:font-size-complex="12pt"/>
    </style:style>
    <style:style style:name="T15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Times New Roman" style:font-name-asian="標楷體"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Times New Roman" style:font-name-asian="標楷體" fo:color="#000000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15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03" style:parent-style-name="內文" style:family="paragraph">
      <style:paragraph-properties fo:line-height="165%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4">109</text:span><text:span text:style-name="T5">學年</text:span><text:span text:style-name="T6">度</text:span><text:span text:style-name="T7">8</text:span><text:span text:style-name="T8">年級</text:span></text:p>
      <text:p text:style-name="P9"><text:s text:c="14"/>臺北市新民國民中學109學年度領域/科目課程計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域/</text:p>
            <text:p text:style-name="P26">科目</text:p>
          </table:table-cell>
          <table:covered-table-cell/>
          <table:table-cell table:style-name="TableCell27" table:number-columns-spanned="10">
            <text:p text:style-name="P28">□國語文□英語文■數學□社會(□歷史□地理□公民與社會)</text:p>
            <text:p text:style-name="P29">□自然科學(□理化□生物□地球科學)</text:p>
            <text:p text:style-name="P30">□藝術(□音樂□視覺藝術□表演藝術)</text:p>
            <text:p text:style-name="P31">□綜合活動(□家政□童軍□輔導)□科技(□資訊科技□生活科技)</text:p>
            <text:p text:style-name="P32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施</text:p>
            <text:p text:style-name="P36">年級</text:p>
          </table:table-cell>
          <table:covered-table-cell/>
          <table:table-cell table:style-name="TableCell37" table:number-columns-spanned="10">
            <text:p text:style-name="P38">□7年級■8年級□ 9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材</text:p>
            <text:p text:style-name="P42">版本</text:p>
          </table:table-cell>
          <table:covered-table-cell/>
          <table:table-cell table:style-name="TableCell43" table:number-columns-spanned="3">
            <text:p text:style-name="P44"><text:span text:style-name="T45">■</text:span><text:span text:style-name="T46">選用教科書</text:span><text:span text:style-name="T47">:</text:span><text:span text:style-name="T48">南一版</text:span><text:span text:style-name="T49"><text:s text:c="13"/></text:span></text:p>
            <text:p text:style-name="P50"><text:span text:style-name="T51">□</text:span><text:span text:style-name="T52">自編教材</text:span><text:span text:style-name="T53">(</text:span><text:span text:style-name="T54">經課發會通過</text:span><text:span text:style-name="T55">)</text:span></text:p>
          </table:table-cell>
          <table:covered-table-cell/>
          <table:covered-table-cell/>
          <table:table-cell table:style-name="TableCell56" table:number-columns-spanned="2">
            <text:p text:style-name="P57">節數</text:p>
          </table:table-cell>
          <table:covered-table-cell/>
          <table:table-cell table:style-name="TableCell58" table:number-columns-spanned="5">
            <text:p text:style-name="P59"><text:span text:style-name="T60">每週</text:span><text:span text:style-name="T61">4</text:span><text:span text:style-name="T62">節</text:span><text:span text:style-name="T63"><text:s/></text:span><text:span text:style-name="T64">第</text:span><text:span text:style-name="T65">1/2</text:span><text:span text:style-name="T66">學期</text:span><text:span text:style-name="T67"><text:s/></text:span><text:span text:style-name="T68">共</text:span><text:span text:style-name="T69">164</text:span><text:span text:style-name="T70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領域</text:p>
            <text:p text:style-name="P74">核心</text:p>
            <text:p text:style-name="P75">素養</text:p>
          </table:table-cell>
          <table:covered-table-cell/>
          <table:table-cell table:style-name="TableCell76" table:number-columns-spanned="10">
            <text:p text:style-name="P77">數-J-A1 <text:s/>對於學習數學有信心和正向態度，能使用適當的數學語言進行溝通，並能將所學應用於日常生活中。</text:p>
            <text:p text:style-name="P78">數-J-A2具備有理數、根式、坐標系之運作能力，並能以符號代表數或幾何物件，執行運算與推論，在生活情境或可理解的想像情境中，分析本質以解決問題。</text:p>
            <text:p text:style-name="P79">數-J-A3 <text:s/>具備識別現實生活問題和數學的關聯的能力，可從多元、彈性角度擬訂問題解決計畫，並能將問題解答轉化於真實世界。</text:p>
            <text:p text:style-name="P80">數-J-B1 <text:s/>具備處理代數與幾何中數學關係的能力，並用以描述情境中的現象。能在經驗範圍內，以數學語言表述平面與空間的基本關係和性質。能以基本的統計量與機率，描述生活中不確定性的程度。</text:p>
            <text:p text:style-name="P81">數-J-B2具備正確使用計算機以增進學習的素養，包含知道其適用性與限制、認識其與數學知識的輔成價值，並能用以執行數學程序。能認識統計資料的基本特徵。</text:p>
            <text:p text:style-name="P82">數-J-C1 <text:s/>具備從證據討論與反思事情的態度，提出合理的論述，並能和他人進行理性溝通與合作。</text:p>
            <text:p text:style-name="P83">數-J-C2 <text:s/>樂於與他人良好互動與溝通以解決問題，並欣賞問題的多元解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課程</text:p>
            <text:p text:style-name="P87">目標</text:p>
          </table:table-cell>
          <table:covered-table-cell/>
          <table:table-cell table:style-name="TableCell88" table:number-columns-spanned="10">
            <text:p text:style-name="P89">a-IV-5認識多項式及相關名詞，並熟練多項式的四則運算及運用乘法公式。</text:p>
            <text:p text:style-name="P90">a-IV-6理解一元二次方程式及其解的意義，能以因式分解和配方法求解和驗算，並能運用到日常生活的情境解決問題。</text:p>
            <text:p text:style-name="P91">n-IV-4理解比、比例式、正比、反比和連比的意義和推理，並能運用到日常生活的情境解決問題。</text:p>
            <text:p text:style-name="P92">n-IV-5理解二次方根的意義、符號與根式的四則運算，並能運用到日常生活的情境解決問題。</text:p>
            <text:p text:style-name="內文"><text:span text:style-name="T93">n-IV-6</text:span><text:span text:style-name="T94">應</text:span><text:span text:style-name="T95">用十分逼近法估算二次方根的近似值，並能應用計算機計算、驗證與估算，建立對二次方根的數感。</text:span></text:p>
            <text:p text:style-name="P96">n-IV-7辨識數列的規律性，以數學符號表徵生活中的數量關係與規律，認識等差數列與等比數列，並能依首項與公差或公比計算其他各項。</text:p>
            <text:p text:style-name="P97">n-IV-8理解等差級數的求和公式，並能運用到日常生活的情境解決問題。</text:p>
            <text:soft-page-break/>
            <text:p text:style-name="P98">n-IV-9使用計算機計算比值、複雜的數式、小數或根式等四則運算與三角比的近似值問題，並能理解計算機可能產生誤差。</text:p>
            <text:p text:style-name="P99">d-IV-1理解常用統計圖表，並能運用簡單統計量分析資料的特性及使用統計軟體的資訊表徵，與人溝通。</text:p>
            <text:p text:style-name="P100">f-IV-1理解常數函數和一次函數的意義，能描繪常數函數和一次函數的圖形，並能運用到日常生活的情境解決問題。</text:p>
            <text:p text:style-name="P101">s-IV-2理解角的各種性質、三角形與凸多邊形的內角和外角的意義、三角形的外角和、與凸多邊形的內角和，並能應用於解決幾何與日常生活的問題。</text:p>
            <text:p text:style-name="P102">s-IV-3理解兩條直線的垂直和平行的意義，以及各種性質，並能應用於解決幾何與日常生活的問題。</text:p>
            <text:p text:style-name="P103">s-IV-4理解平面圖形全等的意義，知道圖形經平移、旋轉、鏡射後仍保持全等，並能應用於解決幾何與日常生活的問題。</text:p>
            <text:p text:style-name="P104">s-IV-8理解特殊三角形（如正三角形、等腰三角形、直角三角形）、特殊四邊形（如正方形、矩形、平行四邊形、菱形、箏形、梯形）和正多邊形的幾何性質及相關問題。</text:p>
            <text:p text:style-name="P105">s-IV-9理解三角形的邊角關係，利用邊角對應相等，判斷兩個三角形的全等，並能應用於解決幾何與日常生活的問題。</text:p>
            <text:p text:style-name="P106">s-IV-13理解直尺、圓規操作過程的敘述，並應用於尺規作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2" table:number-rows-spanned="2">
            <text:p text:style-name="P109">學習</text:p>
            <text:p text:style-name="P110">進度</text:p>
            <text:p text:style-name="P111">週次</text:p>
          </table:table-cell>
          <table:covered-table-cell/>
          <table:table-cell table:style-name="TableCell112" table:number-rows-spanned="2">
            <text:p text:style-name="P113">單元</text:p>
            <text:p text:style-name="P114">活動</text:p>
            <text:p text:style-name="P115">主題</text:p>
          </table:table-cell>
          <table:table-cell table:style-name="TableCell116" table:number-columns-spanned="3">
            <text:p text:style-name="P117">學習重點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評量</text:p>
            <text:p text:style-name="P120">方法</text:p>
          </table:table-cell>
          <table:covered-table-cell/>
          <table:table-cell table:style-name="TableCell121" table:number-rows-spanned="2">
            <text:p text:style-name="P122">議題</text:p>
            <text:p text:style-name="P123">融入</text:p>
            <text:p text:style-name="P124">實質</text:p>
            <text:p text:style-name="P125"><text:span text:style-name="T126">內涵</text:span></text:p>
          </table:table-cell>
          <table:table-cell table:style-name="TableCell127" table:number-rows-spanned="2">
            <text:p text:style-name="P128">教學設施設備需求</text:p>
          </table:table-cell>
          <table:table-cell table:style-name="TableCell129" table:number-rows-spanned="2">
            <text:p text:style-name="P130">跨領域/科目協同教學</text:p>
          </table:table-cell>
          <table:table-cell table:style-name="TableCell131" table:number-rows-spanned="2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學習</text:p>
            <text:p text:style-name="P138">表現</text:p>
          </table:table-cell>
          <table:table-cell table:style-name="TableCell139" table:number-columns-spanned="2">
            <text:p text:style-name="P140"><text:bookmark-start text:name="_gjdgxs"/><text:bookmark-end text:name="_gjdgxs"/>學習</text:p>
            <text:p text:style-name="P141">內容</text:p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1">
            <text:p text:style-name="P149"/>
            <text:p text:style-name="P150">第</text:p>
            <text:p text:style-name="P151">1</text:p>
            <text:p text:style-name="P152">學</text:p>
            <text:p text:style-name="P153">期</text:p>
          </table:table-cell>
          <table:table-cell table:style-name="TableCell154">
            <text:p text:style-name="P155">第1週</text:p>
          </table:table-cell>
          <table:table-cell table:style-name="TableCell156">
            <text:p text:style-name="P157">第一章<text:s/>乘法公式與多項式</text:p>
            <text:p text:style-name="P158">1-1<text:s/>乘法公式(4)</text:p>
          </table:table-cell>
          <table:table-cell table:style-name="TableCell159">
            <text:p text:style-name="P160">a-IV-5</text:p>
            <text:p text:style-name="內文"><text:span text:style-name="T161">認識多項式及相關名詞，並熟練多項式的四則運算及運用乘法公式。</text:span></text:p>
          </table:table-cell>
          <table:table-cell table:style-name="TableCell162" table:number-columns-spanned="2">
            <text:p text:style-name="P163">A-8-1</text:p>
            <text:p text:style-name="內文"><text:span text:style-name="T164">二次式的乘法公式：</text:span><text:span text:style-name="T165">(</text:span><text:span text:style-name="T166">𝑎</text:span><text:span text:style-name="T167">+</text:span><text:span text:style-name="T168">𝑏</text:span><text:span text:style-name="T169">)</text:span><text:span text:style-name="T170">2</text:span><text:span text:style-name="T171">=</text:span><text:span text:style-name="T172">𝑎</text:span><text:span text:style-name="T173">2</text:span><text:span text:style-name="T174">+2</text:span><text:span text:style-name="T175">𝑎𝑏</text:span><text:span text:style-name="T176">+</text:span><text:span text:style-name="T177">𝑏</text:span><text:span text:style-name="T178">2</text:span><text:span text:style-name="T179">；</text:span><text:span text:style-name="T180">(</text:span><text:span text:style-name="T181">𝑎</text:span><text:span text:style-name="T182">−</text:span><text:span text:style-name="T183">𝑏</text:span><text:span text:style-name="T184">)</text:span><text:span text:style-name="T185">2</text:span><text:span text:style-name="T186">=</text:span><text:span text:style-name="T187">𝑎</text:span><text:span text:style-name="T188">2</text:span><text:span text:style-name="T189">−</text:span><text:span text:style-name="T190">2</text:span><text:span text:style-name="T191">𝑎𝑏</text:span><text:span text:style-name="T192">+</text:span><text:span text:style-name="T193">𝑏</text:span><text:span text:style-name="T194">2</text:span><text:span text:style-name="T195">；</text:span><text:span text:style-name="T196">(</text:span><text:span text:style-name="T197">𝑎</text:span><text:span text:style-name="T198">+</text:span><text:span text:style-name="T199">𝑏</text:span><text:span text:style-name="T200">)(</text:span><text:span text:style-name="T201">𝑎</text:span><text:span text:style-name="T202">−</text:span><text:span text:style-name="T203">𝑏</text:span><text:span text:style-name="T204">)=</text:span><text:span text:style-name="T205">𝑎</text:span><text:span text:style-name="T206">2</text:span><text:span text:style-name="T207">−</text:span><text:span text:style-name="T208">𝑏</text:span><text:span text:style-name="T209">2</text:span><text:span text:style-name="T210">；</text:span><text:span text:style-name="T211">(</text:span><text:span text:style-name="T212">𝑎</text:span><text:span text:style-name="T213">+</text:span><text:span text:style-name="T214">𝑏</text:span><text:span text:style-name="T215">)(</text:span><text:span text:style-name="T216">𝑐</text:span><text:span text:style-name="T217">+</text:span><text:span text:style-name="T218">𝑑</text:span><text:span text:style-name="T219">)=</text:span><text:span text:style-name="T220">𝑎𝑐</text:span><text:span text:style-name="T221">+</text:span><text:span text:style-name="T222">𝑎𝑑</text:span><text:span text:style-name="T223">+</text:span><text:span text:style-name="T224">𝑏𝑐</text:span><text:span text:style-name="T225">+</text:span><text:span text:style-name="T226">𝑏𝑑</text:span><text:span text:style-name="T227">。</text:span></text:p>
          </table:table-cell>
          <table:covered-table-cell/>
          <table:table-cell table:style-name="TableCell228" table:number-columns-spanned="2">
            <text:p text:style-name="內文"><text:span text:style-name="T229">口頭回答、討論、作業、操作、紙筆測驗</text:span></text:p>
          </table:table-cell>
          <table:covered-table-cell/>
          <table:table-cell table:style-name="TableCell230">
            <text:p text:style-name="P231">【環境教育】</text:p>
            <text:p text:style-name="P232">環J1:了解生物多樣性及環境承載力的重要性。</text:p>
            <text:p text:style-name="P233">【閱讀素養教育】</text:p>
            <text:p text:style-name="P234">閱J1:發展多元文本的閱讀策略。</text:p>
            <text:soft-page-break/>
            <text:p text:style-name="P235">閱J3:理解學科知識內的重要詞彙的意涵，並懂得如何運用該詞彙與他人進行溝通。</text:p>
          </table:table-cell>
          <table:table-cell table:style-name="TableCell236">
            <text:p text:style-name="內文"><text:span text:style-name="T237">南一版教科書、南一版教師手冊、學習單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2週</text:p>
          </table:table-cell>
          <table:table-cell table:style-name="TableCell246">
            <text:p text:style-name="P247">第一章<text:s/>乘法公式與多項式</text:p>
            <text:p text:style-name="P248">1-1<text:s/>乘法公式(4)</text:p>
          </table:table-cell>
          <table:table-cell table:style-name="TableCell249">
            <text:p text:style-name="P250">a-IV-5</text:p>
            <text:p text:style-name="內文"><text:span text:style-name="T251">認識多項式及相關名詞，並熟練多項式的四則運算及運用乘法公式。</text:span></text:p>
          </table:table-cell>
          <table:table-cell table:style-name="TableCell252" table:number-columns-spanned="2">
            <text:p text:style-name="P253">A-8-1</text:p>
            <text:p text:style-name="內文"><text:span text:style-name="T254">二次式的乘法公式：</text:span><text:span text:style-name="T255">(</text:span><text:span text:style-name="T256">𝑎</text:span><text:span text:style-name="T257">+</text:span><text:span text:style-name="T258">𝑏</text:span><text:span text:style-name="T259">)</text:span><text:span text:style-name="T260">2</text:span><text:span text:style-name="T261">=</text:span><text:span text:style-name="T262">𝑎</text:span><text:span text:style-name="T263">2</text:span><text:span text:style-name="T264">+2</text:span><text:span text:style-name="T265">𝑎𝑏</text:span><text:span text:style-name="T266">+</text:span><text:span text:style-name="T267">𝑏</text:span><text:span text:style-name="T268">2</text:span><text:span text:style-name="T269">；</text:span><text:span text:style-name="T270">(</text:span><text:span text:style-name="T271">𝑎</text:span><text:span text:style-name="T272">−</text:span><text:span text:style-name="T273">𝑏</text:span><text:span text:style-name="T274">)</text:span><text:span text:style-name="T275">2</text:span><text:span text:style-name="T276">=</text:span><text:span text:style-name="T277">𝑎</text:span><text:span text:style-name="T278">2</text:span><text:span text:style-name="T279">−</text:span><text:span text:style-name="T280">2</text:span><text:span text:style-name="T281">𝑎𝑏</text:span><text:span text:style-name="T282">+</text:span><text:span text:style-name="T283">𝑏</text:span><text:span text:style-name="T284">2</text:span><text:span text:style-name="T285">；</text:span><text:span text:style-name="T286">(</text:span><text:span text:style-name="T287">𝑎</text:span><text:span text:style-name="T288">+</text:span><text:span text:style-name="T289">𝑏</text:span><text:span text:style-name="T290">)(</text:span><text:span text:style-name="T291">𝑎</text:span><text:span text:style-name="T292">−</text:span><text:span text:style-name="T293">𝑏</text:span><text:span text:style-name="T294">)=</text:span><text:span text:style-name="T295">𝑎</text:span><text:span text:style-name="T296">2</text:span><text:span text:style-name="T297">−</text:span><text:span text:style-name="T298">𝑏</text:span><text:span text:style-name="T299">2</text:span><text:span text:style-name="T300">；</text:span><text:span text:style-name="T301">(</text:span><text:span text:style-name="T302">𝑎</text:span><text:span text:style-name="T303">+</text:span><text:span text:style-name="T304">𝑏</text:span><text:span text:style-name="T305">)(</text:span><text:span text:style-name="T306">𝑐</text:span><text:span text:style-name="T307">+</text:span><text:span text:style-name="T308">𝑑</text:span><text:span text:style-name="T309">)=</text:span><text:span text:style-name="T310">𝑎𝑐</text:span><text:span text:style-name="T311">+</text:span><text:span text:style-name="T312">𝑎𝑑</text:span><text:span text:style-name="T313">+</text:span><text:span text:style-name="T314">𝑏𝑐</text:span><text:span text:style-name="T315">+</text:span><text:span text:style-name="T316">𝑏𝑑</text:span><text:span text:style-name="T317">。</text:span></text:p>
          </table:table-cell>
          <table:covered-table-cell/>
          <table:table-cell table:style-name="TableCell318" table:number-columns-spanned="2">
            <text:p text:style-name="內文"><text:span text:style-name="T319">口頭回答、討論、作業、操作、紙筆測驗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內文"><text:span text:style-name="T323">南一版教科書、南一版教師手冊、學習單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第3週</text:p>
          </table:table-cell>
          <table:table-cell table:style-name="TableCell332">
            <text:p text:style-name="P333">1-2<text:s/>多項式的加法與減法(4)</text:p>
          </table:table-cell>
          <table:table-cell table:style-name="TableCell334">
            <text:p text:style-name="P335">a-IV-5</text:p>
            <text:p text:style-name="內文"><text:span text:style-name="T336">認識多項式及相關名詞，並熟練多項式的四則運算及運用乘法公式。</text:span></text:p>
          </table:table-cell>
          <table:table-cell table:style-name="TableCell337" table:number-columns-spanned="2">
            <text:p text:style-name="P338">A-8-2</text:p>
            <text:p text:style-name="內文"><text:span text:style-name="T339">多項式的意義：</text:span><text:span text:style-name="T340">一元多項式的定義與相關名詞（多項式、項數、係數、常數項、一次項、二次項、最高次項、升冪、降冪）。</text:span></text:p>
            <text:p text:style-name="P341"/>
          </table:table-cell>
          <table:covered-table-cell/>
          <table:table-cell table:style-name="TableCell342" table:number-columns-spanned="2">
            <text:p text:style-name="內文"><text:span text:style-name="T343">口頭回答、討論、作業、操作、紙筆測驗</text:span></text:p>
          </table:table-cell>
          <table:covered-table-cell/>
          <table:table-cell table:style-name="TableCell344">
            <text:p text:style-name="P345">【環境教育】</text:p>
            <text:p text:style-name="P346">環J1:了解生物多樣性及環境承載力的重要性。</text:p>
            <text:p text:style-name="P347">【閱讀素養教育】</text:p>
            <text:p text:style-name="P348">閱J1:發展多元文本的閱讀策略。</text:p>
            <text:p text:style-name="P349">閱J3:理解學科知識<text:soft-page-break/>內的重要詞彙的意涵，並懂得如何運用該詞彙與他人進行溝通。</text:p>
          </table:table-cell>
          <table:table-cell table:style-name="TableCell350">
            <text:p text:style-name="內文"><text:span text:style-name="T351">南一版教科書、南一版教師手冊、學習單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第4週</text:p>
          </table:table-cell>
          <table:table-cell table:style-name="TableCell360">
            <text:p text:style-name="P361">1-3<text:s/>多項式的乘法與除法(4)</text:p>
          </table:table-cell>
          <table:table-cell table:style-name="TableCell362">
            <text:p text:style-name="P363">a-IV-5</text:p>
            <text:p text:style-name="內文"><text:span text:style-name="T364">認識多項式及相關名詞，並熟練多項式的四則運算及運用乘法公式。</text:span></text:p>
          </table:table-cell>
          <table:table-cell table:style-name="TableCell365" table:number-columns-spanned="2">
            <text:p text:style-name="P366">A-8-3</text:p>
            <text:p text:style-name="內文"><text:span text:style-name="T367">多項式的四則運算：</text:span><text:span text:style-name="T368">直式、橫式的多項式加法與減法；直式的多項式乘法（乘積最高至三次）；被除式為二次之多項式的除法運算。</text:span></text:p>
          </table:table-cell>
          <table:covered-table-cell/>
          <table:table-cell table:style-name="TableCell369" table:number-columns-spanned="2">
            <text:p text:style-name="內文"><text:span text:style-name="T370">口頭回答、討論、作業、操作、紙筆測驗</text:span></text:p>
          </table:table-cell>
          <table:covered-table-cell/>
          <table:table-cell table:style-name="TableCell371">
            <text:p text:style-name="P372">【環境教育】</text:p>
            <text:p text:style-name="P373">環J1:了解生物多樣性及環境承載力的重要性。</text:p>
            <text:p text:style-name="P374">【閱讀素養教育】</text:p>
            <text:p text:style-name="P375">閱J1:發展多元文本的閱讀策略。</text:p>
            <text:p text:style-name="P376">閱J3:理解學科知識內的重要詞彙的意涵，並懂得如何運用該詞彙與他人進行溝通。</text:p>
          </table:table-cell>
          <table:table-cell table:style-name="TableCell377">
            <text:p text:style-name="內文"><text:span text:style-name="T378">南一版教科書、南一版教師手冊、學習單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第5週</text:p>
          </table:table-cell>
          <table:table-cell table:style-name="TableCell387">
            <text:p text:style-name="P388">1-3<text:s/>多項式的乘法與除法(3)</text:p>
            <text:soft-page-break/>
            <text:p text:style-name="P389">第二章<text:s/>平方根與畢氏定理</text:p>
            <text:p text:style-name="P390">2-1<text:s/>平方根與近似值(1)</text:p>
          </table:table-cell>
          <table:table-cell table:style-name="TableCell391">
            <text:p text:style-name="P392">a-IV-5</text:p>
            <text:p text:style-name="P393">認識多項式及相關名詞，並熟練<text:soft-page-break/>多項式的四則運算及運用乘法公式。</text:p>
            <text:p text:style-name="P394">n-IV-5</text:p>
            <text:p text:style-name="內文"><text:span text:style-name="T395">理解二次方根的意義、符號與根式的四則運算，並能運用到日常生活的情境解決問題。</text:span></text:p>
          </table:table-cell>
          <table:table-cell table:style-name="TableCell396" table:number-columns-spanned="2">
            <text:p text:style-name="P397">A-8-3</text:p>
            <text:p text:style-name="內文"><text:span text:style-name="T398">多項式的四則運算：</text:span><text:span text:style-name="T399">直式、橫式的</text:span><text:soft-page-break/><text:span text:style-name="T400">多項式加法與減法；直式的多項式乘法（乘積最高至三次）；被除式為二次之多項式的除法運算。</text:span></text:p>
            <text:p text:style-name="P401">N-8-1</text:p>
            <text:p text:style-name="內文"><text:span text:style-name="T402">二次方根：</text:span><text:span text:style-name="T403">二次方根的意義；根式的化簡及四則運算。</text:span></text:p>
          </table:table-cell>
          <table:covered-table-cell/>
          <table:table-cell table:style-name="TableCell404" table:number-columns-spanned="2">
            <text:p text:style-name="內文"><text:span text:style-name="T405">口頭回答、討論、作業、操</text:span><text:soft-page-break/><text:span text:style-name="T406">作、紙筆測驗</text:span></text:p>
          </table:table-cell>
          <table:covered-table-cell/>
          <table:table-cell table:style-name="TableCell407">
            <text:p text:style-name="P408">【環境教育】</text:p>
            <text:p text:style-name="P409">環J1:了解生<text:soft-page-break/>物多樣性及環境承載力的重要性。</text:p>
            <text:p text:style-name="P410">【閱讀素養教育】</text:p>
            <text:p text:style-name="P411">閱J1:發展多元文本的閱讀策略。</text:p>
            <text:p text:style-name="P412">閱J3:理解學科知識內的重要詞彙的意涵，並懂得如何運用該詞彙與他人進行溝通。</text:p>
          </table:table-cell>
          <table:table-cell table:style-name="TableCell413">
            <text:p text:style-name="內文"><text:span text:style-name="T414">南一版教科書、</text:span><text:soft-page-break/><text:span text:style-name="T415">南一版教師手冊、學習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第6週</text:p>
          </table:table-cell>
          <table:table-cell table:style-name="TableCell424">
            <text:p text:style-name="P425">2-1<text:s/>平方根與近似值(4)</text:p>
          </table:table-cell>
          <table:table-cell table:style-name="TableCell426">
            <text:p text:style-name="P427">n-IV-6</text:p>
            <text:p text:style-name="P428">應用十分逼近法估算二次方根的近似值，並能應用計算機計算、驗證與估算，建立對二次方根的數感。</text:p>
            <text:p text:style-name="P429">n-IV-9</text:p>
            <text:p text:style-name="內文"><text:span text:style-name="T430">使用計算機計算比值、複雜的數式、小數或根式等四則運算與三角比的近似值</text:span><text:soft-page-break/><text:span text:style-name="T431">問題，並能理解計算機可能產生誤差。</text:span></text:p>
          </table:table-cell>
          <table:table-cell table:style-name="TableCell432" table:number-columns-spanned="2">
            <text:p text:style-name="P433">N-8-2</text:p>
            <text:p text:style-name="內文"><text:span text:style-name="T434">二次方根的近似值：</text:span><text:span text:style-name="T435">二次方根的近似值；二次方根的整數部分；十分逼近法。使用計算機</text:span><text:span text:style-name="T436"><text:s text:c="2"/>√ <text:s text:c="3"/></text:span><text:span text:style-name="T437">鍵。</text:span></text:p>
          </table:table-cell>
          <table:covered-table-cell/>
          <table:table-cell table:style-name="TableCell438" table:number-columns-spanned="2">
            <text:p text:style-name="內文"><text:span text:style-name="T439">口頭回答、討論、作業、操作、紙筆測驗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內文"><text:span text:style-name="T443">南一版教科書、南一版教師手冊、學習單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第7週</text:p>
          </table:table-cell>
          <table:table-cell table:style-name="TableCell452">
            <text:p text:style-name="P453">復習評量</text:p>
            <text:p text:style-name="內文"><text:span text:style-name="T454">(</text:span><text:span text:style-name="T455">第一次段考</text:span><text:span text:style-name="T456">)</text:span>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紙筆測驗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第8週</text:p>
          </table:table-cell>
          <table:table-cell table:style-name="TableCell475">
            <text:p text:style-name="內文"><text:span text:style-name="T476">2-2<text:s/></text:span><text:span text:style-name="T477">根式的運算</text:span><text:span text:style-name="T478">(4)</text:span></text:p>
          </table:table-cell>
          <table:table-cell table:style-name="TableCell479">
            <text:p text:style-name="P480">n-IV-5</text:p>
            <text:p text:style-name="內文"><text:span text:style-name="T481">理解二次方根的意義、符號與根式的四則運算，並能運用到日常生活的情境解決問題。</text:span></text:p>
          </table:table-cell>
          <table:table-cell table:style-name="TableCell482" table:number-columns-spanned="2">
            <text:p text:style-name="P483">N-8-1</text:p>
            <text:p text:style-name="內文"><text:span text:style-name="T484">二次方根：</text:span><text:span text:style-name="T485">二次方根的意義；根式的化簡及四則運算。</text:span></text:p>
          </table:table-cell>
          <table:covered-table-cell/>
          <table:table-cell table:style-name="TableCell486" table:number-columns-spanned="2">
            <text:p text:style-name="內文"><text:span text:style-name="T487">口頭回答、討論、作業、操作、紙筆測驗</text:span></text:p>
          </table:table-cell>
          <table:covered-table-cell/>
          <table:table-cell table:style-name="TableCell488">
            <text:p text:style-name="P489">【科技教育】</text:p>
            <text:p text:style-name="P490">科E1:了解平日常見科技產品的用途與運作方式。</text:p>
            <text:p text:style-name="P491">科E2:了解動手實作的重要性。</text:p>
            <text:p text:style-name="P492">【閱讀素養教育】</text:p>
            <text:p text:style-name="P493">閱J1:發展多元文本的閱讀策略。</text:p>
            <text:p text:style-name="P494">閱J2:發展跨文本的比對、分析、深究的能力，以判讀文本知識的正確性。</text:p>
            <text:p text:style-name="P495"/>
          </table:table-cell>
          <table:table-cell table:style-name="TableCell496">
            <text:p text:style-name="內文"><text:span text:style-name="T497">南一版教科書、南一版教師手冊、學習單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第9週</text:p>
          </table:table-cell>
          <table:table-cell table:style-name="TableCell506">
            <text:p text:style-name="P507"><text:span text:style-name="T508">2-2<text:s/></text:span><text:span text:style-name="T509">根式的運算</text:span><text:span text:style-name="T510">(1)</text:span></text:p>
            <text:p text:style-name="P511">2-3<text:s/>畢氏定理(3)</text:p>
          </table:table-cell>
          <table:table-cell table:style-name="TableCell512">
            <text:p text:style-name="P513">s-IV-7</text:p>
            <text:p text:style-name="P514">理解畢氏定理與其逆敘述，並能應用於數學解題與日常生活的問題。</text:p>
            <text:p text:style-name="P515">g-IV-1</text:p>
            <text:p text:style-name="內文"><text:span text:style-name="T516">認識直角坐標的意義與構成要素，並能報讀與標示坐標點，以及計算兩個坐標點的距離。</text:span></text:p>
          </table:table-cell>
          <table:table-cell table:style-name="TableCell517" table:number-columns-spanned="2">
            <text:p text:style-name="P518">S-8-6</text:p>
            <text:p text:style-name="內文"><text:span text:style-name="T519">畢氏定理：</text:span><text:span text:style-name="T520">畢氏定理（勾股弦定理、商高定理）的意義及其數學史；畢氏定理在生活上的應用；三邊長滿足畢氏定理的三角形必定是直角三角形。</text:span></text:p>
            <text:p text:style-name="P521">G-8-1</text:p>
            <text:p text:style-name="內文"><text:span text:style-name="T522">直角坐標系上兩點距離公式：</text:span><text:span text:style-name="T523">直</text:span><text:span text:style-name="T524"><text:s/></text:span><text:span text:style-name="T525">角坐標系上兩點</text:span><text:span text:style-name="T526"><text:s/></text:span><text:span text:style-name="T527">𝐴</text:span><text:span text:style-name="T528">(</text:span><text:span text:style-name="T529">𝑎</text:span><text:span text:style-name="T530">,<text:s/></text:span><text:span text:style-name="T531">𝑏</text:span><text:span text:style-name="T532">)</text:span><text:span text:style-name="T533">和</text:span><text:span text:style-name="T534">𝐵</text:span><text:span text:style-name="T535"><text:s/>(</text:span><text:span text:style-name="T536">𝑐</text:span><text:span text:style-name="T537">,<text:s/></text:span><text:span text:style-name="T538">𝑑</text:span><text:span text:style-name="T539">) <text:s/></text:span><text:span text:style-name="T540">的距離為</text:span><text:span text:style-name="T541"><text:s/>=</text:span><text:span text:style-name="T542">；生活上相關問題。</text:span></text:p>
          </table:table-cell>
          <table:covered-table-cell/>
          <table:table-cell table:style-name="TableCell543" table:number-columns-spanned="2">
            <text:p text:style-name="內文"><text:span text:style-name="T544">口頭回答、討論、作業、操作、紙筆測驗</text:span></text:p>
          </table:table-cell>
          <table:covered-table-cell/>
          <table:table-cell table:style-name="TableCell545">
            <text:p text:style-name="P546">【科技教育】</text:p>
            <text:p text:style-name="P547">科E1:了解平日常見科技產品的用途與運作方式。</text:p>
            <text:p text:style-name="P548">科E2:了解動手實作的重要性。</text:p>
            <text:p text:style-name="P549">【閱讀素養教育】</text:p>
            <text:p text:style-name="P550">閱J1:發展多元文本的閱讀策略。</text:p>
            <text:p text:style-name="P551">閱J2:發展跨文本的比對、分析、深究的能力，以判讀文本知識的正確性。</text:p>
          </table:table-cell>
          <table:table-cell table:style-name="TableCell552">
            <text:p text:style-name="內文"><text:span text:style-name="T553">南一版教科書、南一版教師手冊、學習單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第10週</text:p>
          </table:table-cell>
          <table:table-cell table:style-name="TableCell562">
            <text:p text:style-name="P563">2-3<text:s/>畢氏定理(2)</text:p>
            <text:p text:style-name="P564">第三章<text:s/>因式分解</text:p>
            <text:p text:style-name="P565">3-1<text:s/>提公因式法與乘法公式<text:soft-page-break/>因式分解(2)</text:p>
          </table:table-cell>
          <table:table-cell table:style-name="TableCell566">
            <text:p text:style-name="P567">g-IV-1</text:p>
            <text:p text:style-name="P568">認識直角坐標的意義與構成要素，並能報讀與標示坐標點，以及計算兩個坐標點的距離。</text:p>
            <text:p text:style-name="P569">a-IV-6</text:p>
            <text:soft-page-break/>
            <text:p text:style-name="內文"><text:span text:style-name="T570">理解一元二次方程式及其解的意義，能以因式分解和配方法求解和驗算，並能運用到日常生活的情境解決問題。</text:span></text:p>
          </table:table-cell>
          <table:table-cell table:style-name="TableCell571" table:number-columns-spanned="2">
            <text:p text:style-name="P572">A-8-4</text:p>
            <text:p text:style-name="P573">因式分解：因式的意義（限制在二次多項式的一次因式）；二次多項式的因式分解意義。</text:p>
            <text:soft-page-break/>
            <text:p text:style-name="P574">A-8-5</text:p>
            <text:p text:style-name="內文"><text:span text:style-name="T575">因式分解的方法：提公因式法；利用乘法公式與十字交乘法因式分解。</text:span></text:p>
          </table:table-cell>
          <table:covered-table-cell/>
          <table:table-cell table:style-name="TableCell576" table:number-columns-spanned="2">
            <text:p text:style-name="內文"><text:span text:style-name="T577">口頭回答、討論、作業、操作、紙筆測驗</text:span></text:p>
          </table:table-cell>
          <table:covered-table-cell/>
          <table:table-cell table:style-name="TableCell578">
            <text:p text:style-name="P579">【科技教育】</text:p>
            <text:p text:style-name="P580">科E1:了解平日常見科技產品的用途與運作方式。</text:p>
            <text:soft-page-break/>
            <text:p text:style-name="P581">科E2:了解動手實作的重要性。</text:p>
            <text:p text:style-name="P582">【閱讀素養教育】</text:p>
            <text:p text:style-name="P583">閱J1:發展多元文本的閱讀策略。</text:p>
            <text:p text:style-name="P584">閱J2:發展跨文本的比對、分析、深究的能力，以判讀文本知識的正確性。</text:p>
          </table:table-cell>
          <table:table-cell table:style-name="TableCell585">
            <text:p text:style-name="內文"><text:span text:style-name="T586">南一版教科書、南一版教師手冊、學習單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第11週</text:p>
          </table:table-cell>
          <table:table-cell table:style-name="TableCell595">
            <text:p text:style-name="P596">3-1<text:s/>提公因式法與乘法公式因式分解(4)</text:p>
            <text:p text:style-name="P597"/>
          </table:table-cell>
          <table:table-cell table:style-name="TableCell598">
            <text:p text:style-name="P599">a-IV-6</text:p>
            <text:p text:style-name="內文"><text:span text:style-name="T600">理解一元二次方程式及其解的意義，能以因式分解和配方法求解和驗算，並能運用到日常生活的情境解決問題。</text:span></text:p>
          </table:table-cell>
          <table:table-cell table:style-name="TableCell601" table:number-columns-spanned="2">
            <text:p text:style-name="P602">A-8-4</text:p>
            <text:p text:style-name="P603">因式分解：因式的意義（限制在二次多項式的一次因式）；二次多項式的因式分解意義。</text:p>
            <text:p text:style-name="P604">A-8-5</text:p>
            <text:p text:style-name="內文"><text:span text:style-name="T605">因式分解的方法：提公因式法；利用乘法公式與十字交乘法因式分解。</text:span></text:p>
          </table:table-cell>
          <table:covered-table-cell/>
          <table:table-cell table:style-name="TableCell606" table:number-columns-spanned="2">
            <text:p text:style-name="內文"><text:span text:style-name="T607">口頭回答、討論、作業、操作、紙筆測驗</text:span></text:p>
          </table:table-cell>
          <table:covered-table-cell/>
          <table:table-cell table:style-name="TableCell608">
            <text:p text:style-name="P609">【科技教育】</text:p>
            <text:p text:style-name="P610">科E1:了解平日常見科技產品的用途與運作方式。</text:p>
            <text:p text:style-name="P611">科E2:了解動手實作的重要性。</text:p>
            <text:p text:style-name="P612">【閱讀素養教育】</text:p>
            <text:p text:style-name="P613">閱J1:發展多<text:soft-page-break/>元文本的閱讀策略。</text:p>
            <text:p text:style-name="P614">閱J2:發展跨文本的比對、分析、深究的能力，以判讀文本知識的正確性。</text:p>
          </table:table-cell>
          <table:table-cell table:style-name="TableCell615">
            <text:p text:style-name="內文"><text:span text:style-name="T616">南一版教科書、南一版教師手冊、學習單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第12週</text:p>
          </table:table-cell>
          <table:table-cell table:style-name="TableCell625">
            <text:p text:style-name="P626">3-2利用十字交乘法因式分解(4)</text:p>
          </table:table-cell>
          <table:table-cell table:style-name="TableCell627">
            <text:p text:style-name="P628">a-IV-6</text:p>
            <text:p text:style-name="P629">理解一元二次方程式及其解的意義，能以因式分解和配方法求解和驗算，並能運用到日常生活的情境解決問題。</text:p>
            <text:p text:style-name="P630"/>
          </table:table-cell>
          <table:table-cell table:style-name="TableCell631" table:number-columns-spanned="2">
            <text:p text:style-name="P632">A-8-5</text:p>
            <text:p text:style-name="內文"><text:span text:style-name="T633">因式分解的方法：提公因式法；利用乘法公式與十字交乘法因式分解。</text:span></text:p>
          </table:table-cell>
          <table:covered-table-cell/>
          <table:table-cell table:style-name="TableCell634" table:number-columns-spanned="2">
            <text:p text:style-name="內文"><text:span text:style-name="T635">口頭回答、討論、作業、操作、紙筆測驗</text:span></text:p>
          </table:table-cell>
          <table:covered-table-cell/>
          <table:table-cell table:style-name="TableCell636">
            <text:p text:style-name="P637">【資訊教育】</text:p>
            <text:p text:style-name="P638">資E1:認識常見的資訊系統。</text:p>
            <text:p text:style-name="P639">資E3:應用運算思維描述問題解決的方法。</text:p>
            <text:p text:style-name="P640">【閱讀素養教育】</text:p>
            <text:p text:style-name="P641">閱J1:發展多元文本的閱讀策略。</text:p>
            <text:p text:style-name="P642">閱J2:發展跨文本的比對、分析、深究的能力，以判讀<text:soft-page-break/>文本知識的正確性。</text:p>
            <text:p text:style-name="P643">閱J3:理解學科知識內的重要詞彙的意涵，並懂得如何運用該詞彙與他人進行溝通。</text:p>
            <text:p text:style-name="P644">閱J6:懂得在不同學習及生活情境中使用文本之規則。</text:p>
            <text:p text:style-name="P645">閱J10:主動尋求多元的詮釋，並試著表達自己的想法。</text:p>
          </table:table-cell>
          <table:table-cell table:style-name="TableCell646">
            <text:p text:style-name="內文"><text:span text:style-name="T647">南一版教科書、南一版教師手冊、學習單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第13週</text:p>
          </table:table-cell>
          <table:table-cell table:style-name="TableCell656">
            <text:p text:style-name="P657">3-2利用十字交乘法因式分解(2)</text:p>
            <text:p text:style-name="P658">課程複習</text:p>
          </table:table-cell>
          <table:table-cell table:style-name="TableCell659">
            <text:p text:style-name="P660">a-IV-6</text:p>
            <text:p text:style-name="P661">理解一元二次方程式及其解的意義，能以因式分解和配方法求解和驗算，並能運用到日常生活的情境解決問題。</text:p>
            <text:p text:style-name="P662"/>
          </table:table-cell>
          <table:table-cell table:style-name="TableCell663" table:number-columns-spanned="2">
            <text:p text:style-name="P664">A-8-5</text:p>
            <text:p text:style-name="內文"><text:span text:style-name="T665">因式分解的方法：提公因式法；利用乘法公式與十字交乘法因式分解。</text:span></text:p>
          </table:table-cell>
          <table:covered-table-cell/>
          <table:table-cell table:style-name="TableCell666" table:number-columns-spanned="2">
            <text:p text:style-name="內文"><text:span text:style-name="T667">口頭回答、討論、作業、操作、紙筆測驗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內文"><text:span text:style-name="T671">南一版教科書、南一版教師手冊、學習單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第14週</text:p>
          </table:table-cell>
          <table:table-cell table:style-name="TableCell680">
            <text:p text:style-name="P681">復習評量</text:p>
            <text:p text:style-name="內文"><text:span text:style-name="T682">(</text:span><text:span text:style-name="T683">第二次段考</text:span><text:span text:style-name="T684">)</text:span>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紙筆測驗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第15週</text:p>
          </table:table-cell>
          <table:table-cell table:style-name="TableCell703">
            <text:p text:style-name="P704">第四章<text:s/>一元二次方程式</text:p>
            <text:p text:style-name="P705">4-1<text:s/>因式分解法解一元二次方程式(4)</text:p>
          </table:table-cell>
          <table:table-cell table:style-name="TableCell706">
            <text:p text:style-name="P707">a-IV-6</text:p>
            <text:p text:style-name="P708">理解一元二次方程式及其解的意義，能以因式分解和配方法求解和驗算，並能運用到日常生活的情境解決問題。</text:p>
            <text:p text:style-name="P709"/>
          </table:table-cell>
          <table:table-cell table:style-name="TableCell710" table:number-columns-spanned="2">
            <text:p text:style-name="P711">A-8-6</text:p>
            <text:p text:style-name="內文"><text:span text:style-name="T712">一元二次方程式的意義：</text:span><text:span text:style-name="T713">一元二次方程式及其解，具體情境中列出一元二次方程式。</text:span></text:p>
          </table:table-cell>
          <table:covered-table-cell/>
          <table:table-cell table:style-name="TableCell714" table:number-columns-spanned="2">
            <text:p text:style-name="內文"><text:span text:style-name="T715">口頭回答、討論、作業、操作、紙筆測驗</text:span></text:p>
          </table:table-cell>
          <table:covered-table-cell/>
          <table:table-cell table:style-name="TableCell716">
            <text:p text:style-name="P717">【閱讀素養教育】</text:p>
            <text:p text:style-name="P718">閱J1:發展多元文本的閱讀策略。</text:p>
            <text:p text:style-name="P719">閱J2:發展跨文本的比對、分析、深究的能力，以判讀文本知識的正確性。</text:p>
            <text:p text:style-name="P720">閱J3:理解學科知識內的重要詞彙的意涵，並懂得如何運用該詞彙與他人進行溝通。</text:p>
            <text:p text:style-name="P721">閱J4:除紙本閱讀之外，依學習需<text:soft-page-break/>求選擇適當的閱讀媒材，並了解如何利用適當的管道獲得文本資源。</text:p>
            <text:p text:style-name="P722">閱J7:小心求證資訊來源，判讀文本知識的正確性。</text:p>
            <text:p text:style-name="P723">【國際教育】</text:p>
            <text:p text:style-name="P724">國J4:尊重與欣賞世界不同文化的價值。</text:p>
          </table:table-cell>
          <table:table-cell table:style-name="TableCell725">
            <text:p text:style-name="內文"><text:span text:style-name="T726">南一版教科書、南一版教師手冊、學習單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第16週</text:p>
          </table:table-cell>
          <table:table-cell table:style-name="TableCell735">
            <text:p text:style-name="P736">4-2<text:s/>配方法與一元二次方程式的公式解(4)</text:p>
          </table:table-cell>
          <table:table-cell table:style-name="TableCell737">
            <text:p text:style-name="P738">a-IV-6</text:p>
            <text:p text:style-name="內文"><text:span text:style-name="T739">理解一元二次方程式及其解的意義，能以因式分解和配方法求解和驗算，並能運用到日常生活的情境解決問題。</text:span></text:p>
          </table:table-cell>
          <table:table-cell table:style-name="TableCell740" table:number-columns-spanned="2">
            <text:p text:style-name="P741">A-8-7</text:p>
            <text:p text:style-name="內文"><text:span text:style-name="T742">一元二次方程式的解法與應用：</text:span><text:span text:style-name="T743">利用因式分解、配方法、公式解一元二次方程式；應用問題；使用計算機計算一元二次方程式根的近似值。</text:span></text:p>
          </table:table-cell>
          <table:covered-table-cell/>
          <table:table-cell table:style-name="TableCell744" table:number-columns-spanned="2">
            <text:p text:style-name="內文"><text:span text:style-name="T745">口頭回答、討論、作業、操作、紙筆測驗</text:span></text:p>
          </table:table-cell>
          <table:covered-table-cell/>
          <table:table-cell table:style-name="TableCell746">
            <text:p text:style-name="P747">【閱讀素養教育】</text:p>
            <text:p text:style-name="P748">閱J1:發展多元文本的閱讀策略。</text:p>
            <text:p text:style-name="P749">閱J2:發展跨文本的比對、分析、深究的能力，以判讀文本知識的正<text:soft-page-break/>確性。</text:p>
            <text:p text:style-name="P750">閱J3:理解學科知識內的重要詞彙的意涵，並懂得如何運用該詞彙與他人進行溝通。</text:p>
            <text:p text:style-name="P751">閱J4:除紙本閱讀之外，依學習需求選擇適當的閱讀媒材，並了解如何利用適當的管道獲得文本資源。</text:p>
            <text:p text:style-name="P752">閱J7:小心求證資訊來源，判讀文本知識的正確性。</text:p>
            <text:p text:style-name="P753">【國際教育】</text:p>
            <text:p text:style-name="P754">國J4:尊重與欣賞世界不同文化的<text:soft-page-break/>價值。</text:p>
          </table:table-cell>
          <table:table-cell table:style-name="TableCell755">
            <text:p text:style-name="內文"><text:span text:style-name="T756">南一版教科書、南一版教師手冊、學習單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第17週</text:p>
          </table:table-cell>
          <table:table-cell table:style-name="TableCell765">
            <text:p text:style-name="P766">4-2<text:s/>配方法與一元二次方程式的公式解(2)</text:p>
            <text:p text:style-name="P767">4-3<text:s/>一元二次方程式的應用(2)</text:p>
          </table:table-cell>
          <table:table-cell table:style-name="TableCell768">
            <text:p text:style-name="P769">a-IV-6</text:p>
            <text:p text:style-name="內文"><text:span text:style-name="T770">理解一元二次方程式及其解的意義，能以因式分解和配方法求解和驗算，並能運用到日常生活的情境解決問題。</text:span></text:p>
          </table:table-cell>
          <table:table-cell table:style-name="TableCell771" table:number-columns-spanned="2">
            <text:p text:style-name="P772">A-8-7</text:p>
            <text:p text:style-name="內文"><text:span text:style-name="T773">一元二次方程式的解法與應用：</text:span><text:span text:style-name="T774">利用因式分解、配方法、公式解一元二次方程式；應用問題；使用計算機計算一元二次方程式根的近似值。</text:span></text:p>
          </table:table-cell>
          <table:covered-table-cell/>
          <table:table-cell table:style-name="TableCell775" table:number-columns-spanned="2">
            <text:p text:style-name="內文"><text:span text:style-name="T776">口頭回答、討論、作業、操作、紙筆測驗</text:span></text:p>
          </table:table-cell>
          <table:covered-table-cell/>
          <table:table-cell table:style-name="TableCell777">
            <text:p text:style-name="P778">【閱讀素養教育】</text:p>
            <text:p text:style-name="P779">閱J1:發展多元文本的閱讀策略。</text:p>
            <text:p text:style-name="P780">閱J2:發展跨文本的比對、分析、深究的能力，以判讀文本知識的正確性。</text:p>
            <text:p text:style-name="P781">閱J3:理解學科知識內的重要詞彙的意涵，並懂得如何運用該詞彙與他人進行溝通。</text:p>
            <text:p text:style-name="P782">閱J4:除紙本閱讀之外，依學習需求選擇適當的閱讀媒材，並了解如<text:soft-page-break/>何利用適當的管道獲得文本資源。</text:p>
            <text:p text:style-name="P783">閱J7:小心求證資訊來源，判讀文本知識的正確性。</text:p>
            <text:p text:style-name="P784">【國際教育】</text:p>
            <text:p text:style-name="P785">國J4:尊重與欣賞世界不同文化的價值。</text:p>
          </table:table-cell>
          <table:table-cell table:style-name="TableCell786">
            <text:p text:style-name="內文"><text:span text:style-name="T787">南一版教科書、南一版教師手冊、學習單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第18週</text:p>
          </table:table-cell>
          <table:table-cell table:style-name="TableCell796">
            <text:p text:style-name="P797">4-3<text:s/>一元二次方程式的應用(4)</text:p>
          </table:table-cell>
          <table:table-cell table:style-name="TableCell798">
            <text:p text:style-name="P799">a-IV-6</text:p>
            <text:p text:style-name="內文"><text:span text:style-name="T800">理解一元二次方程式及其解的意義，能以因式分解和配方法求解和驗算，並能運用到日常生活的情境解決問題。</text:span></text:p>
          </table:table-cell>
          <table:table-cell table:style-name="TableCell801" table:number-columns-spanned="2">
            <text:p text:style-name="P802">A-8-7</text:p>
            <text:p text:style-name="內文"><text:span text:style-name="T803">一元二次方程式的解法與應用：</text:span><text:span text:style-name="T804">利用因式分解、配方法、公式解一元二次方程式；應用問題；使用計算機計算一元二次方程式根的近似值。</text:span></text:p>
          </table:table-cell>
          <table:covered-table-cell/>
          <table:table-cell table:style-name="TableCell805" table:number-columns-spanned="2">
            <text:p text:style-name="內文"><text:span text:style-name="T806">口頭回答、討論、作業、操作、紙筆測驗</text:span></text:p>
          </table:table-cell>
          <table:covered-table-cell/>
          <table:table-cell table:style-name="TableCell807">
            <text:p text:style-name="P808">【閱讀素養教育】</text:p>
            <text:p text:style-name="P809">閱J1:發展多元文本的閱讀策略。</text:p>
            <text:p text:style-name="P810">閱J2:發展跨文本的比對、分析、深究的能力，以判讀文本知識的正確性。</text:p>
            <text:p text:style-name="P811">閱J3:理解學科知識內的重<text:soft-page-break/>要詞彙的意涵，並懂得如何運用該詞彙與他人進行溝通。</text:p>
            <text:p text:style-name="P812">閱J4:除紙本閱讀之外，依學習需求選擇適當的閱讀媒材，並了解如何利用適當的管道獲得文本資源。</text:p>
            <text:p text:style-name="P813">閱J7:小心求證資訊來源，判讀文本知識的正確性。</text:p>
            <text:p text:style-name="P814">【國際教育】</text:p>
            <text:p text:style-name="P815">國J4:尊重與欣賞世界不同文化的價值。</text:p>
          </table:table-cell>
          <table:table-cell table:style-name="TableCell816">
            <text:p text:style-name="內文"><text:span text:style-name="T817">南一版教科書、南一版教師手冊、學習單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第19週</text:p>
          </table:table-cell>
          <table:table-cell table:style-name="TableCell826">
            <text:p text:style-name="P827">4-3<text:s/>一元二次方程式的應用<text:soft-page-break/>(1)</text:p>
            <text:p text:style-name="P828">第五章統計資料處理與圖表</text:p>
            <text:p text:style-name="P829">5-1相對與累積分配表(3)</text:p>
          </table:table-cell>
          <table:table-cell table:style-name="TableCell830">
            <text:p text:style-name="P831">a-IV-6</text:p>
            <text:p text:style-name="P832">理解一元二次方程式及其解的意<text:soft-page-break/>義，能以因式分解和配方法求解和驗算，並能運用到日常生活的情境解決問題。</text:p>
            <text:p text:style-name="P833">n-IV-9</text:p>
            <text:p text:style-name="P834">使用計算機計算比值、複雜的數式、小數或根式等四則運算與三角比的近似值問題，並能理解計算機可能產生誤差。</text:p>
            <text:p text:style-name="P835">d-IV-1</text:p>
            <text:p text:style-name="內文"><text:span text:style-name="T836">理解常用統計圖表，並能運用簡單統計量分析資料的特性及使用統計軟體的資訊表徵，與人溝通。</text:span></text:p>
          </table:table-cell>
          <table:table-cell table:style-name="TableCell837" table:number-columns-spanned="2">
            <text:p text:style-name="P838">A-8-7</text:p>
            <text:p text:style-name="內文"><text:span text:style-name="T839">一元二次方程式的解法與應用：</text:span><text:span text:style-name="T840">利</text:span><text:soft-page-break/><text:span text:style-name="T841">用因式分解、配方法、公式解一元二次方程式；應用問題；使用計算機計算一元二次方程式根的近似值。</text:span></text:p>
            <text:p text:style-name="P842">D-8-1</text:p>
            <text:p text:style-name="內文"><text:span text:style-name="T843">統計資料處理：</text:span><text:span text:style-name="T844">累積次數、相對次數、累積相對次數折線圖。</text:span></text:p>
          </table:table-cell>
          <table:covered-table-cell/>
          <table:table-cell table:style-name="TableCell845" table:number-columns-spanned="2">
            <text:p text:style-name="內文"><text:span text:style-name="T846">口頭回答、討論、作業、操</text:span><text:soft-page-break/><text:span text:style-name="T847">作、紙筆測驗</text:span></text:p>
          </table:table-cell>
          <table:covered-table-cell/>
          <table:table-cell table:style-name="TableCell848">
            <text:p text:style-name="P849">【閱讀素養教育】</text:p>
            <text:p text:style-name="P850">閱J1:<text:soft-page-break/>發展多元文本的閱讀策略。</text:p>
            <text:p text:style-name="P851">閱J2:發展跨文本的比對、分析、深究的能力，以判讀文本知識的正確性。</text:p>
            <text:p text:style-name="P852">閱J3:理解學科知識內的重要詞彙的意涵，並懂得如何運用該詞彙與他人進行溝通。</text:p>
            <text:p text:style-name="P853">閱J4:除紙本閱讀之外，依學習需求選擇適當的閱讀媒材，並了解如何利用適當的管道獲得文本資源。</text:p>
            <text:p text:style-name="P854">閱J7:<text:soft-page-break/>小心求證資訊來源，判讀文本知識的正確性。</text:p>
            <text:p text:style-name="P855">【國際教育】</text:p>
            <text:p text:style-name="P856">國J4:尊重與欣賞世界不同文化的價值。</text:p>
          </table:table-cell>
          <table:table-cell table:style-name="TableCell857">
            <text:p text:style-name="內文"><text:span text:style-name="T858">南一版教科書、</text:span><text:soft-page-break/><text:span text:style-name="T859">南一版教師手冊、學習單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第20週</text:p>
          </table:table-cell>
          <table:table-cell table:style-name="TableCell868">
            <text:p text:style-name="P869">5-1相對與累積分配表(1)</text:p>
            <text:p text:style-name="P870">課程複習</text:p>
          </table:table-cell>
          <table:table-cell table:style-name="TableCell871">
            <text:p text:style-name="P872">n-IV-9</text:p>
            <text:p text:style-name="P873">使用計算機計算比值、複雜的數式、小數或根式等四則運算與三角比的近似值問題，並能理解計算機可能產生誤差。</text:p>
            <text:p text:style-name="P874">d-IV-1</text:p>
            <text:p text:style-name="內文"><text:span text:style-name="T875">理解常用統計圖表，並能運用簡單統計量分析資料的特性及使用統計軟體的資訊表徵，與人溝通。</text:span></text:p>
          </table:table-cell>
          <table:table-cell table:style-name="TableCell876" table:number-columns-spanned="2">
            <text:p text:style-name="P877">D-8-1</text:p>
            <text:p text:style-name="內文"><text:span text:style-name="T878">統計資料處理：</text:span><text:span text:style-name="T879">累積次數、相對次數、累積相對次數折線圖。</text:span></text:p>
          </table:table-cell>
          <table:covered-table-cell/>
          <table:table-cell table:style-name="TableCell880" table:number-columns-spanned="2">
            <text:p text:style-name="內文"><text:span text:style-name="T881">口頭回答、討論、作業、操作、紙筆測驗</text:span></text:p>
          </table:table-cell>
          <table:covered-table-cell/>
          <table:table-cell table:style-name="TableCell882">
            <text:p text:style-name="P883">【環境教育】</text:p>
            <text:p text:style-name="P884">環J6:了解世界人口數量增加、糧食供給與營養的永續議題。</text:p>
            <text:p text:style-name="P885">環J9:了解氣候變遷減緩與調適的涵義，以及臺灣因應氣候變遷調適的政策。</text:p>
            <text:p text:style-name="P886">【科技教育】</text:p>
            <text:p text:style-name="P887">科E1:了解平日常見科技產<text:soft-page-break/>品的用途與運作方式。</text:p>
            <text:p text:style-name="P888">科E4:體會動手實作的樂趣，並養成正向的科技態度。</text:p>
            <text:p text:style-name="P889">【閱讀素養教育】</text:p>
            <text:p text:style-name="P890">閱J1:發展多元文本的閱讀策略。</text:p>
            <text:p text:style-name="P891">閱J2:發展跨文本的比對、分析、深究的能力，以判讀文本知識的正確性。</text:p>
            <text:p text:style-name="P892">閱J3:理解學科知識內的重要詞彙的意涵，並懂得如何運用該詞彙與他人進行溝<text:soft-page-break/>通。</text:p>
            <text:p text:style-name="P893">閱J4:除紙本閱讀之外，依學習需求選擇適當的閱讀媒材，並了解如何利用適當的管道獲得文本資源。</text:p>
            <text:p text:style-name="P894">【性別平等教育】</text:p>
            <text:p text:style-name="P895">性J14:認識社會中性別、種族與階級的權力結構關係。</text:p>
          </table:table-cell>
          <table:table-cell table:style-name="TableCell896">
            <text:p text:style-name="內文"><text:span text:style-name="T897">南一版教科書、南一版教師手冊、學習單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第21週</text:p>
          </table:table-cell>
          <table:table-cell table:style-name="TableCell906">
            <text:p text:style-name="P907">復習評量</text:p>
            <text:p text:style-name="內文"><text:span text:style-name="T908">(</text:span><text:span text:style-name="T909">第三次段考</text:span><text:span text:style-name="T910">)</text:span>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紙筆測驗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rows-spanned="20">
            <text:p text:style-name="P927">第</text:p>
            <text:p text:style-name="P928">2</text:p>
            <text:p text:style-name="P929">學</text:p>
            <text:p text:style-name="P930">期</text:p>
          </table:table-cell>
          <table:table-cell table:style-name="TableCell931">
            <text:p text:style-name="P932">第1週</text:p>
          </table:table-cell>
          <table:table-cell table:style-name="TableCell933">
            <text:p text:style-name="P934">第一章<text:s/>數列與等差級數</text:p>
            <text:p text:style-name="P935">1-1<text:s/>數列(4)</text:p>
          </table:table-cell>
          <table:table-cell table:style-name="TableCell936">
            <text:p text:style-name="P937">n-IV-7</text:p>
            <text:p text:style-name="內文"><text:span text:style-name="T938">辨識數列的規律性，以數學符號表徵生活中的數量關係與規律，認識等差數列與等比數列，並能依首項與公差或公</text:span><text:soft-page-break/><text:span text:style-name="T939">比計算其他各項。</text:span></text:p>
          </table:table-cell>
          <table:table-cell table:style-name="TableCell940" table:number-columns-spanned="2">
            <text:p text:style-name="P941">N-8-3</text:p>
            <text:p text:style-name="P942">認識數列：生活中常見的數列及其規律性（包括圖形的規律性）。</text:p>
            <text:p text:style-name="P943">N-8-4</text:p>
            <text:p text:style-name="內文"><text:span text:style-name="T944">等差數列：等差數列；給定首項、</text:span><text:soft-page-break/><text:span text:style-name="T945">公差計算等差數列的一般項。</text:span></text:p>
          </table:table-cell>
          <table:covered-table-cell/>
          <table:table-cell table:style-name="TableCell946" table:number-columns-spanned="2">
            <text:p text:style-name="內文"><text:span text:style-name="T947">口頭回答、討論、作業、操作、紙筆測驗</text:span></text:p>
          </table:table-cell>
          <table:covered-table-cell/>
          <table:table-cell table:style-name="TableCell948">
            <text:p text:style-name="P949">【閱讀素養教育】</text:p>
            <text:p text:style-name="P950">閱J1:發展多元文本的閱讀策略。</text:p>
            <text:p text:style-name="P951">閱J4:除紙本閱讀之<text:soft-page-break/>外，依學習需求選擇適當的閱讀媒材，並了解如何利用適當的管道獲得文本資源。</text:p>
            <text:p text:style-name="P952">閱J10:主動尋求多元的詮釋，並試著表達自己的想法。</text:p>
            <text:p text:style-name="P953">【國際教育】</text:p>
            <text:p text:style-name="P954">國J4:尊重與欣賞世界不同文化的價值。</text:p>
            <text:p text:style-name="P955">國J6:具備參與國際交流活動的能力。</text:p>
          </table:table-cell>
          <table:table-cell table:style-name="TableCell956">
            <text:p text:style-name="內文"><text:span text:style-name="T957">南一版教科書、南一版教師手冊、學習單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第2週</text:p>
          </table:table-cell>
          <table:table-cell table:style-name="TableCell966">
            <text:p text:style-name="P967">第一章<text:s/>數列與等差級數</text:p>
            <text:p text:style-name="P968">1-1<text:s/>數列(4)</text:p>
          </table:table-cell>
          <table:table-cell table:style-name="TableCell969">
            <text:p text:style-name="P970">n-IV-7</text:p>
            <text:p text:style-name="內文"><text:span text:style-name="T971">辨識數列的規律性，以數學符號表徵生活中的數量關係與規律，認識等差數列與等比數列，</text:span><text:soft-page-break/><text:span text:style-name="T972">並能依首項與公差或公比計算其他各項。</text:span></text:p>
          </table:table-cell>
          <table:table-cell table:style-name="TableCell973" table:number-columns-spanned="2">
            <text:p text:style-name="P974">N-8-3</text:p>
            <text:p text:style-name="P975">認識數列：生活中常見的數列及其規律性（包括圖形的規律性）。</text:p>
            <text:p text:style-name="P976">N-8-4</text:p>
            <text:p text:style-name="內文"><text:span text:style-name="T977">等差數列：</text:span><text:soft-page-break/><text:span text:style-name="T978">等差數列；給定首項、公差計算等差數列的一般項。</text:span></text:p>
          </table:table-cell>
          <table:covered-table-cell/>
          <table:table-cell table:style-name="TableCell979" table:number-columns-spanned="2">
            <text:p text:style-name="內文"><text:span text:style-name="T980">口頭回答、討論、作業、操作、紙筆測驗</text:span></text:p>
          </table:table-cell>
          <table:covered-table-cell/>
          <table:table-cell table:style-name="TableCell981">
            <text:p text:style-name="P982">【閱讀素養教育】</text:p>
            <text:p text:style-name="P983">閱J1:發展多元文本的閱讀策略。</text:p>
            <text:p text:style-name="P984">閱J4:<text:soft-page-break/>除紙本閱讀之外，依學習需求選擇適當的閱讀媒材，並了解如何利用適當的管道獲得文本資源。</text:p>
            <text:p text:style-name="P985">閱J10:主動尋求多元的詮釋，並試著表達自己的想法。</text:p>
            <text:p text:style-name="P986">【國際教育】</text:p>
            <text:p text:style-name="P987">國J4:尊重與欣賞世界不同文化的價值。</text:p>
            <text:p text:style-name="P988">國J6:具備參與國際交流活動的能力。</text:p>
          </table:table-cell>
          <table:table-cell table:style-name="TableCell989">
            <text:p text:style-name="內文"><text:span text:style-name="T990">南一版教科書、南一版教師手冊、學習</text:span><text:soft-page-break/><text:span text:style-name="T991">單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第3週</text:p>
          </table:table-cell>
          <table:table-cell table:style-name="TableCell1000">
            <text:p text:style-name="P1001">第一章<text:s/>數列與等差級數</text:p>
            <text:p text:style-name="P1002">1-1<text:s/>數列(2)</text:p>
            <text:p text:style-name="P1003">1-2<text:s/>等<text:soft-page-break/>差級數(2)</text:p>
          </table:table-cell>
          <table:table-cell table:style-name="TableCell1004">
            <text:p text:style-name="P1005">n-IV-7</text:p>
            <text:p text:style-name="內文"><text:span text:style-name="T1006">辨識數列的規律性，以數學符號表徵生活中的數量關係與規律，認識</text:span><text:soft-page-break/><text:span text:style-name="T1007">等差數列與等比數列，並能依首項與公差或公比計算其他各項。</text:span></text:p>
            <text:p text:style-name="P1008">n-IV-8</text:p>
            <text:p text:style-name="P1009">理解等差級數的求和公式，並能運用到日常生活的情境解決問題。<text:tab/></text:p>
            <text:p text:style-name="P1010"/>
          </table:table-cell>
          <table:table-cell table:style-name="TableCell1011" table:number-columns-spanned="2">
            <text:p text:style-name="P1012">N-8-6</text:p>
            <text:p text:style-name="P1013">等比數列：等比數列；給定首項、公比計算等比數列的一般項。</text:p>
            <text:soft-page-break/>
            <text:p text:style-name="P1014">N-8-5</text:p>
            <text:p text:style-name="內文"><text:span text:style-name="T1015">等差級數求和：等差級數求和公式；生活中相關的問題。</text:span></text:p>
          </table:table-cell>
          <table:covered-table-cell/>
          <table:table-cell table:style-name="TableCell1016" table:number-columns-spanned="2">
            <text:p text:style-name="內文"><text:span text:style-name="T1017">口頭回答、討論、作業、操作、紙筆測驗</text:span></text:p>
          </table:table-cell>
          <table:covered-table-cell/>
          <table:table-cell table:style-name="TableCell1018">
            <text:p text:style-name="P1019">【閱讀素養教育】</text:p>
            <text:p text:style-name="P1020">閱J1:發展多元文本的閱讀<text:soft-page-break/>策略。</text:p>
            <text:p text:style-name="P1021">閱J4:除紙本閱讀之外，依學習需求選擇適當的閱讀媒材，並了解如何利用適當的管道獲得文本資源。</text:p>
            <text:p text:style-name="P1022">閱J10:主動尋求多元的詮釋，並試著表達自己的想法。</text:p>
          </table:table-cell>
          <table:table-cell table:style-name="TableCell1023">
            <text:p text:style-name="內文"><text:span text:style-name="T1024">南一版教科書、南一版教師手</text:span><text:soft-page-break/><text:span text:style-name="T1025">冊、學習單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第4週</text:p>
          </table:table-cell>
          <table:table-cell table:style-name="TableCell1034">
            <text:p text:style-name="P1035">第一章<text:s/>數列與等差級數</text:p>
            <text:p text:style-name="P1036">1-2<text:s/>等差級數(3)</text:p>
            <text:p text:style-name="P1037">第二章函數及其圖形</text:p>
            <text:p text:style-name="P1038">2-1<text:s/>一次函數(1)</text:p>
          </table:table-cell>
          <table:table-cell table:style-name="TableCell1039">
            <text:p text:style-name="P1040">n-IV-8</text:p>
            <text:p text:style-name="P1041">理解等差級數的求和公式，並能運用到日常生活的情境解決問題。<text:tab/></text:p>
            <text:p text:style-name="P1042"/>
          </table:table-cell>
          <table:table-cell table:style-name="TableCell1043" table:number-columns-spanned="2">
            <text:p text:style-name="P1044">N-8-5</text:p>
            <text:p text:style-name="內文"><text:span text:style-name="T1045">等差級數求和：等差級數求和公式；生活中相關的問題。</text:span></text:p>
          </table:table-cell>
          <table:covered-table-cell/>
          <table:table-cell table:style-name="TableCell1046" table:number-columns-spanned="2">
            <text:p text:style-name="內文"><text:span text:style-name="T1047">口頭回答、討論、作業、操作、紙筆測驗</text:span></text:p>
          </table:table-cell>
          <table:covered-table-cell/>
          <table:table-cell table:style-name="TableCell1048">
            <text:p text:style-name="P1049">【閱讀素養教育】</text:p>
            <text:p text:style-name="P1050">閱J1:發展多元文本的閱讀策略。</text:p>
            <text:p text:style-name="P1051">閱J4:除紙本閱讀之外，依學習需求選擇適當的閱讀媒材，並了解如何利用<text:soft-page-break/>適當的管道獲得文本資源。</text:p>
            <text:p text:style-name="P1052">閱J10:主動尋求多元的詮釋，並試著表達自己的想法。</text:p>
            <text:p text:style-name="P1053">【國際教育】</text:p>
            <text:p text:style-name="P1054">國J4:尊重與欣賞世界不同文化的價值。</text:p>
            <text:p text:style-name="P1055">國J6:具備參與國際交流活動的能力。</text:p>
          </table:table-cell>
          <table:table-cell table:style-name="TableCell1056">
            <text:p text:style-name="內文"><text:span text:style-name="T1057">南一版教科書、南一版教師手冊、學習單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第5週</text:p>
          </table:table-cell>
          <table:table-cell table:style-name="TableCell1066">
            <text:p text:style-name="P1067">第二章函數及其圖形</text:p>
            <text:p text:style-name="P1068">2-1一次函數(3)</text:p>
            <text:p text:style-name="P1069">2-2函數圖形及其應用(1)</text:p>
          </table:table-cell>
          <table:table-cell table:style-name="TableCell1070">
            <text:p text:style-name="P1071">f-IV-1</text:p>
            <text:p text:style-name="內文"><text:span text:style-name="T1072">理解常數函數和一次函數的意義，能描繪常數函數和一次函數的圖形，並能運用到日常生活的情境解決問題。</text:span></text:p>
          </table:table-cell>
          <table:table-cell table:style-name="TableCell1073" table:number-columns-spanned="2">
            <text:p text:style-name="P1074">F-8-1</text:p>
            <text:p text:style-name="內文"><text:span text:style-name="T1075">一次函數：透過對應關係認識函數（不要出現</text:span><text:span text:style-name="T1076">𝑓</text:span><text:span text:style-name="T1077">(</text:span><text:span text:style-name="T1078">𝑥</text:span><text:span text:style-name="T1079">)</text:span><text:span text:style-name="T1080">的抽象型式）、常數函數（</text:span><text:span text:style-name="T1081">𝑦</text:span><text:span text:style-name="T1082"><text:s/>=<text:s/></text:span><text:span text:style-name="T1083">𝑐</text:span><text:span text:style-name="T1084">）、一次函數（</text:span><text:span text:style-name="T1085">𝑦</text:span><text:span text:style-name="T1086"><text:s/>=<text:s/></text:span><text:span text:style-name="T1087">𝑎𝑥</text:span><text:span text:style-name="T1088"><text:s/>+<text:s/></text:span><text:span text:style-name="T1089">𝑏</text:span><text:span text:style-name="T1090">）。</text:span></text:p>
          </table:table-cell>
          <table:covered-table-cell/>
          <table:table-cell table:style-name="TableCell1091" table:number-columns-spanned="2">
            <text:p text:style-name="內文"><text:span text:style-name="T1092">口頭回答、討論、作業、操作、紙筆測驗</text:span></text:p>
          </table:table-cell>
          <table:covered-table-cell/>
          <table:table-cell table:style-name="TableCell1093">
            <text:p text:style-name="P1094">【閱讀素養教育】</text:p>
            <text:p text:style-name="P1095">閱J1:發展多元文本的閱讀策略。</text:p>
            <text:p text:style-name="P1096">閱J4:除紙本閱讀之外，依學習需求選擇適當的閱讀媒材，並<text:soft-page-break/>了解如何利用適當的管道獲得文本資源。</text:p>
            <text:p text:style-name="P1097">閱J10:主動尋求多元的詮釋，並試著表達自己的想法。</text:p>
            <text:p text:style-name="P1098">【國際教育】</text:p>
            <text:p text:style-name="P1099">國J4:尊重與欣賞世界不同文化的價值。</text:p>
          </table:table-cell>
          <table:table-cell table:style-name="TableCell1100">
            <text:p text:style-name="內文"><text:span text:style-name="T1101">南一版教科書、南一版教師手冊、學習單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第6週</text:p>
          </table:table-cell>
          <table:table-cell table:style-name="TableCell1110">
            <text:p text:style-name="P1111">第二章函數及其圖形</text:p>
            <text:p text:style-name="P1112">2-2函數圖形及其應用(4)</text:p>
          </table:table-cell>
          <table:table-cell table:style-name="TableCell1113">
            <text:p text:style-name="P1114">f-IV-1</text:p>
            <text:p text:style-name="內文"><text:span text:style-name="T1115">理解常數函數和一次函數的意義，能描繪常數函數和一次函數的圖形，並能運用到日常生活的情境解決問題。</text:span></text:p>
          </table:table-cell>
          <table:table-cell table:style-name="TableCell1116" table:number-columns-spanned="2">
            <text:p text:style-name="P1117">F-8-2</text:p>
            <text:p text:style-name="內文"><text:span text:style-name="T1118">一次函數的圖形：常數函數的圖形；一次函數的圖形。</text:span></text:p>
          </table:table-cell>
          <table:covered-table-cell/>
          <table:table-cell table:style-name="TableCell1119" table:number-columns-spanned="2">
            <text:p text:style-name="內文"><text:span text:style-name="T1120">口頭回答、討論、作業、操作、紙筆測驗</text:span></text:p>
          </table:table-cell>
          <table:covered-table-cell/>
          <table:table-cell table:style-name="TableCell1121">
            <text:p text:style-name="P1122">【閱讀素養教育】</text:p>
            <text:p text:style-name="P1123">閱J1:發展多元文本的閱讀策略。</text:p>
            <text:p text:style-name="P1124">閱J4:除紙本閱讀之外，依學習需求選擇適當的閱讀媒材，並了解如何利用適當的管道獲<text:soft-page-break/>得文本資源。</text:p>
            <text:p text:style-name="P1125">閱J10:主動尋求多元的詮釋，並試著表達自己的想法。</text:p>
            <text:p text:style-name="P1126">【國際教育】</text:p>
            <text:p text:style-name="P1127">國J4:尊重與欣賞世界不同文化的價值。</text:p>
          </table:table-cell>
          <table:table-cell table:style-name="TableCell1128">
            <text:p text:style-name="內文"><text:span text:style-name="T1129">南一版教科書、南一版教師手冊、學習單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第7週</text:p>
          </table:table-cell>
          <table:table-cell table:style-name="TableCell1138">
            <text:p text:style-name="P1139">復習評量</text:p>
            <text:p text:style-name="內文"><text:span text:style-name="T1140">(</text:span><text:span text:style-name="T1141">第一次段考</text:span><text:span text:style-name="T1142">)</text:span>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>紙筆測驗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第8週</text:p>
          </table:table-cell>
          <table:table-cell table:style-name="TableCell1161">
            <text:p text:style-name="P1162">第三章<text:s/>三角形的性質與尺規作圖</text:p>
            <text:p text:style-name="P1163">3-1<text:s/>內角與外角(4)</text:p>
          </table:table-cell>
          <table:table-cell table:style-name="TableCell1164">
            <text:p text:style-name="P1165">s-IV-2</text:p>
            <text:p text:style-name="內文"><text:span text:style-name="T1166">理解角的各種性質、三角形與凸多邊形的內角和外角的意義、三角形的外角和、與凸多邊形的內角和，並能應用於解決幾何與日常生活的問題。</text:span></text:p>
          </table:table-cell>
          <table:table-cell table:style-name="TableCell1167" table:number-columns-spanned="2">
            <text:p text:style-name="P1168">S-8-2</text:p>
            <text:p text:style-name="內文"><text:span text:style-name="T1169">凸多邊形的內角和：凸多邊形的意義；內角與外角的意義；凸多邊形的內角和公式；正</text:span><text:span text:style-name="T1170"><text:s text:c="2"/></text:span><text:span text:style-name="T1171">𝑛</text:span><text:span text:style-name="T1172"><text:s text:c="2"/></text:span><text:span text:style-name="T1173">邊形的每個內角度數。</text:span></text:p>
          </table:table-cell>
          <table:covered-table-cell/>
          <table:table-cell table:style-name="TableCell1174" table:number-columns-spanned="2">
            <text:p text:style-name="內文"><text:span text:style-name="T1175">口頭回答、討論、作業、操作、紙筆測驗</text:span></text:p>
          </table:table-cell>
          <table:covered-table-cell/>
          <table:table-cell table:style-name="TableCell1176">
            <text:p text:style-name="P1177">【性別平等教育】</text:p>
            <text:p text:style-name="P1178">性J11:去除性別刻板與性別偏見的情感表達與溝通，具備與他人平等互動的能力。</text:p>
            <text:p text:style-name="P1179">【多元文化教育】</text:p>
            <text:p text:style-name="P1180">多J6:<text:soft-page-break/>分析不同群體的文化如何影響社會與生活方式。</text:p>
            <text:p text:style-name="P1181">【閱讀素養教育】</text:p>
            <text:p text:style-name="P1182">閱J1:發展多元文本的閱讀策略。</text:p>
            <text:p text:style-name="P1183">閱J4:除紙本閱讀之外，依學習需求選擇適當的閱讀媒材，並了解如何利用適當的管道獲得文本資源。</text:p>
            <text:p text:style-name="P1184">閱J10:主動尋求多元的詮釋，並試著表達自己的想法。</text:p>
          </table:table-cell>
          <table:table-cell table:style-name="TableCell1185">
            <text:p text:style-name="內文"><text:span text:style-name="T1186">南一版教科書、南一版教師手冊、學習單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第9週</text:p>
          </table:table-cell>
          <table:table-cell table:style-name="TableCell1195">
            <text:p text:style-name="P1196">第三章<text:s/>三角形的性質與尺規作圖</text:p>
            <text:soft-page-break/>
            <text:p text:style-name="P1197">3-1<text:s/>內角與外角(2)</text:p>
            <text:p text:style-name="P1198">3-2基本尺規作圖與三角形全等(2)</text:p>
          </table:table-cell>
          <table:table-cell table:style-name="TableCell1199">
            <text:p text:style-name="P1200">s-IV-4</text:p>
            <text:p text:style-name="P1201">理解平面圖形全等的意義，知道圖形經平移、<text:soft-page-break/>旋轉、鏡射後仍保持全等，並能應用於解決幾何與日常生活的問題。</text:p>
            <text:p text:style-name="P1202">s-IV-8</text:p>
            <text:p text:style-name="P1203">理解特殊三角形（如正三角形、等腰三角形、直角三角形）、特殊四邊形（如正方形、矩形、平行四邊形、菱形、箏形、梯形）和正多邊形的幾何性質及相關問題。</text:p>
            <text:p text:style-name="P1204">s-IV-13</text:p>
            <text:p text:style-name="P1205">理解直尺、圓規操作過程的敘述，並應用於尺規作圖。</text:p>
            <text:p text:style-name="P1206"/>
          </table:table-cell>
          <table:table-cell table:style-name="TableCell1207" table:number-columns-spanned="2">
            <text:p text:style-name="P1208">S-8-4</text:p>
            <text:p text:style-name="P1209">全等圖形：全等圖形的意義（兩個圖形經過平<text:soft-page-break/>移、旋轉或翻轉可以完全疊合）；兩個多邊形全等則其對應邊和對應角相等（反之亦然）。</text:p>
            <text:p text:style-name="P1210">S-8-5</text:p>
            <text:p text:style-name="內文"><text:span text:style-name="T1211">三角形的全等性質：三角形的全等判定（</text:span><text:span text:style-name="T1212">SAS</text:span><text:span text:style-name="T1213">、</text:span><text:span text:style-name="T1214">SSS</text:span><text:span text:style-name="T1215">、</text:span><text:span text:style-name="T1216">ASA</text:span><text:span text:style-name="T1217">、</text:span><text:span text:style-name="T1218">AAS</text:span><text:span text:style-name="T1219">、</text:span><text:span text:style-name="T1220">RHS</text:span><text:span text:style-name="T1221">）；全等符號（</text:span><text:span text:style-name="T1222"><text:s/></text:span><text:span text:style-name="T1223">≅</text:span><text:span text:style-name="T1224"><text:s/></text:span><text:span text:style-name="T1225">）。</text:span></text:p>
            <text:p text:style-name="P1226">S-8-12</text:p>
            <text:p text:style-name="內文"><text:span text:style-name="T1227">尺規作圖與幾何推理：複製已知的線段、圓、角、三角形；能以尺規作出指定的中垂線、角平分線、平行線、垂直線；能寫出幾何推理所依據的幾何性質。</text:span></text:p>
          </table:table-cell>
          <table:covered-table-cell/>
          <table:table-cell table:style-name="TableCell1228" table:number-columns-spanned="2">
            <text:p text:style-name="內文"><text:span text:style-name="T1229">口頭回答、討論、作業、操作、紙</text:span><text:soft-page-break/><text:span text:style-name="T1230">筆測驗</text:span></text:p>
          </table:table-cell>
          <table:covered-table-cell/>
          <table:table-cell table:style-name="TableCell1231">
            <text:p text:style-name="P1232">【性別平等教育】</text:p>
            <text:p text:style-name="P1233">性J11:去<text:soft-page-break/>除性別刻板與性別偏見的情感表達與溝通，具備與他人平等互動的能力。</text:p>
            <text:p text:style-name="P1234">【閱讀素養教育】</text:p>
            <text:p text:style-name="P1235">閱J1:發展多元文本的閱讀策略。</text:p>
            <text:p text:style-name="P1236">閱J4:除紙本閱讀之外，依學習需求選擇適當的閱讀媒材，並了解如何利用適當的管道獲得文本資源。</text:p>
            <text:p text:style-name="P1237">閱J10:主動尋求多元的詮釋，並試著表達自己的想法。</text:p>
          </table:table-cell>
          <table:table-cell table:style-name="TableCell1238">
            <text:p text:style-name="內文"><text:span text:style-name="T1239">南一版教科書、南一</text:span><text:soft-page-break/><text:span text:style-name="T1240">版教師手冊、學習單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第10週</text:p>
          </table:table-cell>
          <table:table-cell table:style-name="TableCell1249">
            <text:p text:style-name="P1250">第三章<text:s/>三角形的性質與尺規作圖</text:p>
            <text:p text:style-name="P1251">3-2基本尺規作圖與三角形全等(4)</text:p>
          </table:table-cell>
          <table:table-cell table:style-name="TableCell1252">
            <text:p text:style-name="P1253">s-IV-4</text:p>
            <text:p text:style-name="P1254">理解平面圖形全等的意義，知道圖形經平移、旋轉、鏡射後仍保持全等，並能應用於解決幾何與日常生活的問題。</text:p>
            <text:p text:style-name="P1255">s-IV-9</text:p>
            <text:p text:style-name="P1256">理解三角形的邊角關係，利用邊角對應相等，判斷兩個三角形的全等，並能應用於解決幾何與日常生活的問題。</text:p>
            <text:p text:style-name="P1257">s-IV-13</text:p>
            <text:p text:style-name="內文"><text:span text:style-name="T1258">理解直尺、圓規操作過程的敘述，並應用於尺規作圖。</text:span></text:p>
          </table:table-cell>
          <table:table-cell table:style-name="TableCell1259" table:number-columns-spanned="2">
            <text:p text:style-name="P1260">S-8-5</text:p>
            <text:p text:style-name="內文"><text:span text:style-name="T1261">三角形的全等性質：三角形的全等判定（</text:span><text:span text:style-name="T1262">SAS</text:span><text:span text:style-name="T1263">、</text:span><text:span text:style-name="T1264">SSS</text:span><text:span text:style-name="T1265">、</text:span><text:span text:style-name="T1266">ASA</text:span><text:span text:style-name="T1267">、</text:span><text:span text:style-name="T1268">AAS</text:span><text:span text:style-name="T1269">、</text:span><text:span text:style-name="T1270">RHS</text:span><text:span text:style-name="T1271">）；全等符號（</text:span><text:span text:style-name="T1272"><text:s/></text:span><text:span text:style-name="T1273">≅</text:span><text:span text:style-name="T1274"><text:s/></text:span><text:span text:style-name="T1275">）。</text:span></text:p>
            <text:p text:style-name="P1276">S-8-7</text:p>
            <text:p text:style-name="P1277">平面圖形的面積：正三角形的高與面積公式，及其相關之複合圖形的面積。</text:p>
            <text:p text:style-name="P1278">S-8-12</text:p>
            <text:p text:style-name="內文"><text:span text:style-name="T1279">尺規作圖與幾何推理：複製已知的線段、圓、角、三角形；能以尺規作出指定的中垂線、角平分線、平行線、垂直線；能寫出幾何推理所依據的幾何性質。</text:span></text:p>
          </table:table-cell>
          <table:covered-table-cell/>
          <table:table-cell table:style-name="TableCell1280" table:number-columns-spanned="2">
            <text:p text:style-name="內文"><text:span text:style-name="T1281">口頭回答、討論、作業、操作、紙筆測驗</text:span></text:p>
          </table:table-cell>
          <table:covered-table-cell/>
          <table:table-cell table:style-name="TableCell1282">
            <text:p text:style-name="P1283">【性別平等教育】</text:p>
            <text:p text:style-name="P1284">性J11:去除性別刻板與性別偏見的情感表達與溝通，具備與他人平等互動的能力。</text:p>
            <text:p text:style-name="P1285">【閱讀素養教育】</text:p>
            <text:p text:style-name="P1286">閱J1:發展多元文本的閱讀策略。</text:p>
            <text:p text:style-name="P1287">閱J4:除紙本閱讀之外，依學習需求選擇適當的閱讀媒材，並了解如何利用適當的管道獲得文本資源。</text:p>
            <text:p text:style-name="P1288">閱J10:主動尋求多元的詮釋，<text:soft-page-break/>並試著表達自己的想法。</text:p>
          </table:table-cell>
          <table:table-cell table:style-name="TableCell1289">
            <text:p text:style-name="內文"><text:span text:style-name="T1290">南一版教科書、南一版教師手冊、學習單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第11週</text:p>
          </table:table-cell>
          <table:table-cell table:style-name="TableCell1299">
            <text:p text:style-name="P1300">第三章<text:s/>三角形的性質與尺規作圖</text:p>
            <text:p text:style-name="P1301">3-2基本尺規作圖與三角形全等(3)</text:p>
            <text:p text:style-name="P1302">3-3三角形全等的應用(1)</text:p>
          </table:table-cell>
          <table:table-cell table:style-name="TableCell1303">
            <text:p text:style-name="P1304">s-IV-9</text:p>
            <text:p text:style-name="內文"><text:span text:style-name="T1305">理解三角形的邊角關係，利用邊角對應相等，判斷兩個三角形的全等，並能應用於解決幾何與日常生活的問題。</text:span></text:p>
          </table:table-cell>
          <table:table-cell table:style-name="TableCell1306" table:number-columns-spanned="2">
            <text:p text:style-name="P1307">S-8-5</text:p>
            <text:p text:style-name="內文"><text:span text:style-name="T1308">三角形的全等性質：三角形的全等判定（</text:span><text:span text:style-name="T1309">SAS</text:span><text:span text:style-name="T1310">、</text:span><text:span text:style-name="T1311">SSS</text:span><text:span text:style-name="T1312">、</text:span><text:span text:style-name="T1313">ASA</text:span><text:span text:style-name="T1314">、</text:span><text:span text:style-name="T1315">AAS</text:span><text:span text:style-name="T1316">、</text:span><text:span text:style-name="T1317">RHS</text:span><text:span text:style-name="T1318">）；全等符號（</text:span><text:span text:style-name="T1319"><text:s/></text:span><text:span text:style-name="T1320">≅</text:span><text:span text:style-name="T1321"><text:s/></text:span><text:span text:style-name="T1322">）。</text:span></text:p>
          </table:table-cell>
          <table:covered-table-cell/>
          <table:table-cell table:style-name="TableCell1323" table:number-columns-spanned="2">
            <text:p text:style-name="內文"><text:span text:style-name="T1324">口頭回答、討論、作業、操作、紙筆測驗</text:span></text:p>
          </table:table-cell>
          <table:covered-table-cell/>
          <table:table-cell table:style-name="TableCell1325">
            <text:p text:style-name="P1326">【多元文化教育】</text:p>
            <text:p text:style-name="P1327">多J6:分析不同群體的文化如何影響社會與生活方式。</text:p>
            <text:p text:style-name="P1328">【閱讀素養教育】</text:p>
            <text:p text:style-name="P1329">閱J1:發展多元文本的閱讀策略。</text:p>
            <text:p text:style-name="P1330">閱J4:除紙本閱讀之外，依學習需求選擇適當的閱讀媒材，並了解如何利用適當的管道獲得文本資源。</text:p>
            <text:p text:style-name="P1331">閱J10:主動尋求多元的詮釋，並試著<text:soft-page-break/>表達自己的想法。</text:p>
          </table:table-cell>
          <table:table-cell table:style-name="TableCell1332">
            <text:p text:style-name="內文"><text:span text:style-name="T1333">南一版教科書、南一版教師手冊、學習單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第12週</text:p>
          </table:table-cell>
          <table:table-cell table:style-name="TableCell1342">
            <text:p text:style-name="P1343">第三章<text:s/>三角形的性質與尺規作圖</text:p>
            <text:p text:style-name="P1344">3-3三角形全等的應用(2)</text:p>
            <text:p text:style-name="P1345">3-4三角形的邊角關係(2)</text:p>
          </table:table-cell>
          <table:table-cell table:style-name="TableCell1346">
            <text:p text:style-name="P1347">n-IV-4</text:p>
            <text:p text:style-name="內文"><text:span text:style-name="T1348">理解比、比例式、正比、反比和連比的意義和推理，並能運用到日常生活的情境解決問題。</text:span></text:p>
          </table:table-cell>
          <table:table-cell table:style-name="TableCell1349" table:number-columns-spanned="2">
            <text:p text:style-name="P1350">S-8-8</text:p>
            <text:p text:style-name="內文"><text:span text:style-name="T1351">三角形的基本性質：等腰三角形兩底角相等；非等腰三角形大角對大邊，大邊對大角；三角形兩邊和大於第三邊；外角等於其內對角和。</text:span></text:p>
          </table:table-cell>
          <table:covered-table-cell/>
          <table:table-cell table:style-name="TableCell1352" table:number-columns-spanned="2">
            <text:p text:style-name="內文"><text:span text:style-name="T1353">口頭回答、討論、作業、操作、紙筆測驗</text:span></text:p>
          </table:table-cell>
          <table:covered-table-cell/>
          <table:table-cell table:style-name="TableCell1354">
            <text:p text:style-name="P1355">【性別平等教育】</text:p>
            <text:p text:style-name="P1356">性J11:去除性別刻板與性別偏見的情感表達與溝通，具備與他人平等互動的能力。</text:p>
            <text:p text:style-name="P1357">【閱讀素養教育】</text:p>
            <text:p text:style-name="P1358">閱J1:發展多元文本的閱讀策略。</text:p>
            <text:p text:style-name="P1359">閱J4:除紙本閱讀之外，依學習需求選擇適當的閱讀媒材，並了解如何利用適當的管道獲得文本資源。</text:p>
            <text:p text:style-name="P1360">閱J10:主<text:soft-page-break/>動尋求多元的詮釋，並試著表達自己的想法。</text:p>
          </table:table-cell>
          <table:table-cell table:style-name="TableCell1361">
            <text:p text:style-name="內文"><text:span text:style-name="T1362">南一版教科書、南一版教師手冊、學習單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第13週</text:p>
          </table:table-cell>
          <table:table-cell table:style-name="TableCell1371">
            <text:p text:style-name="P1372">第三章<text:s/>三角形的性質與尺規作圖</text:p>
            <text:p text:style-name="P1373">3-4三角形的邊角關係(3)</text:p>
            <text:p text:style-name="P1374">課程複習</text:p>
          </table:table-cell>
          <table:table-cell table:style-name="TableCell1375">
            <text:p text:style-name="P1376">s-IV-9</text:p>
            <text:p text:style-name="內文"><text:span text:style-name="T1377">理解三角形的邊角關係，利用邊角對應相等，判斷兩個三角形的全等，並能應用於解決幾何與日常生活的問題。</text:span></text:p>
          </table:table-cell>
          <table:table-cell table:style-name="TableCell1378" table:number-columns-spanned="2">
            <text:p text:style-name="P1379">S-8-8</text:p>
            <text:p text:style-name="P1380">三角形的基本性質：等腰三角形兩底角相等；非等腰三角形大角對大邊，大邊對大角；三角形兩邊和大於第三邊；外角等於其內對角和。</text:p>
            <text:p text:style-name="P1381"/>
          </table:table-cell>
          <table:covered-table-cell/>
          <table:table-cell table:style-name="TableCell1382" table:number-columns-spanned="2">
            <text:p text:style-name="內文"><text:span text:style-name="T1383">口頭回答、討論、作業、操作、紙筆測驗</text:span></text:p>
          </table:table-cell>
          <table:covered-table-cell/>
          <table:table-cell table:style-name="TableCell1384">
            <text:p text:style-name="P1385">【閱讀素養教育】</text:p>
            <text:p text:style-name="P1386">閱J1:發展多元文本的閱讀策略。</text:p>
            <text:p text:style-name="P1387">閱J4:除紙本閱讀之外，依學習需求選擇適當的閱讀媒材，並了解如何利用適當的管道獲得文本資源。</text:p>
            <text:p text:style-name="P1388">閱J10:主動尋求多元的詮釋，並試著表達自己的想法。</text:p>
          </table:table-cell>
          <table:table-cell table:style-name="TableCell1389">
            <text:p text:style-name="內文"><text:span text:style-name="T1390">南一版教科書、南一版教師手冊、學習單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第14週</text:p>
          </table:table-cell>
          <table:table-cell table:style-name="TableCell1399">
            <text:p text:style-name="P1400">復習評量</text:p>
            <text:p text:style-name="內文"><text:span text:style-name="T1401">(</text:span><text:span text:style-name="T1402">第二次段考</text:span><text:span text:style-name="T1403">)</text:span>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>紙筆測驗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第15週</text:p>
          </table:table-cell>
          <table:table-cell table:style-name="TableCell1422">
            <text:p text:style-name="P1423">第四章<text:s/>平行與四邊形</text:p>
            <text:p text:style-name="P1424">4-1平行線(4)</text:p>
          </table:table-cell>
          <table:table-cell table:style-name="TableCell1425">
            <text:p text:style-name="P1426">s-IV-2</text:p>
            <text:p text:style-name="P1427">理解角的各種性質、三角形與凸多邊形的內角和外角的意義、三角形的外角和、與凸多邊形的內角和，並能應用於解決幾何與日常生活的問題。</text:p>
            <text:p text:style-name="P1428">s-IV-3</text:p>
            <text:p text:style-name="內文"><text:span text:style-name="T1429">理解兩條直線的垂直和平行的意義，以及各種性質，並能應用於解決幾何與日常生活的問題。</text:span></text:p>
          </table:table-cell>
          <table:table-cell table:style-name="TableCell1430" table:number-columns-spanned="2">
            <text:p text:style-name="P1431">S-8-1</text:p>
            <text:p text:style-name="P1432">角：角的種類；兩個角的關係（互餘、互補、對頂角、同位角、內錯角、同側內角）；角平分線的意義。</text:p>
            <text:p text:style-name="P1433">S-8-3</text:p>
            <text:p text:style-name="內文"><text:span text:style-name="T1434">平行</text:span><text:span text:style-name="T1435"><text:s/></text:span><text:span text:style-name="T1436">：平行的意義與符號；</text:span><text:span text:style-name="T1437"><text:s/></text:span><text:span text:style-name="T1438">平行的意義與符號；</text:span><text:span text:style-name="T1439"><text:s/></text:span><text:span text:style-name="T1440">平行線</text:span><text:span text:style-name="T1441"><text:s/></text:span><text:span text:style-name="T1442">截角性質；兩平行線</text:span><text:span text:style-name="T1443"><text:s/></text:span><text:span text:style-name="T1444">截角性質；兩平行線</text:span><text:span text:style-name="T1445"><text:s/></text:span><text:span text:style-name="T1446">截角性質；兩間的距離處相等。</text:span></text:p>
          </table:table-cell>
          <table:covered-table-cell/>
          <table:table-cell table:style-name="TableCell1447" table:number-columns-spanned="2">
            <text:p text:style-name="內文"><text:span text:style-name="T1448">口頭回答、討論、作業、操作、紙筆測驗</text:span></text:p>
          </table:table-cell>
          <table:covered-table-cell/>
          <table:table-cell table:style-name="TableCell1449">
            <text:p text:style-name="P1450">【性別平等教育】</text:p>
            <text:p text:style-name="P1451">性J11:去除性別刻板與性別偏見的情感表達與溝通，具備與他人平等互動的能力。</text:p>
            <text:p text:style-name="P1452">【閱讀素養教育】</text:p>
            <text:p text:style-name="P1453">閱J1:發展多元文本的閱讀策略。</text:p>
            <text:p text:style-name="P1454">閱J4:除紙本閱讀之外，依學習需求選擇適當的閱讀媒材，並了解如何利用適當的管道獲得文本資源。</text:p>
            <text:p text:style-name="P1455">閱J10:主動尋求多元的詮釋，<text:soft-page-break/>並試著表達自己的想法。</text:p>
          </table:table-cell>
          <table:table-cell table:style-name="TableCell1456">
            <text:p text:style-name="內文"><text:span text:style-name="T1457">南一版教科書、南一版教師手冊、學習單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第16週</text:p>
          </table:table-cell>
          <table:table-cell table:style-name="TableCell1466">
            <text:p text:style-name="P1467">第四章<text:s/>平行與四邊形</text:p>
            <text:p text:style-name="P1468">4-1平行線(3)</text:p>
            <text:p text:style-name="P1469">4-2平行四邊形(1)</text:p>
          </table:table-cell>
          <table:table-cell table:style-name="TableCell1470">
            <text:p text:style-name="P1471">s-IV-8</text:p>
            <text:p text:style-name="內文"><text:span text:style-name="T1472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473" table:number-columns-spanned="2">
            <text:p text:style-name="P1474">S-8-9</text:p>
            <text:p text:style-name="內文"><text:span text:style-name="T1475">平行四邊形的基本性質：關於平行四邊形的內角、邊、對角線等的幾何性質。</text:span></text:p>
          </table:table-cell>
          <table:covered-table-cell/>
          <table:table-cell table:style-name="TableCell1476" table:number-columns-spanned="2">
            <text:p text:style-name="內文"><text:span text:style-name="T1477">口頭回答、討論、作業、操作、紙筆測驗</text:span></text:p>
          </table:table-cell>
          <table:covered-table-cell/>
          <table:table-cell table:style-name="TableCell1478">
            <text:p text:style-name="P1479">【性別平等教育】</text:p>
            <text:p text:style-name="P1480">性J11:去除性別刻板與性別偏見的情感表達與溝通，具備與他人平等互動的能力。</text:p>
            <text:p text:style-name="P1481">【閱讀素養教育】</text:p>
            <text:p text:style-name="P1482">閱J1:發展多元文本的閱讀策略。</text:p>
            <text:p text:style-name="P1483">閱J4:除紙本閱讀之外，依學習需求選擇適當的閱讀媒材，並了解如何利用適當的管道獲得文本資源。</text:p>
            <text:p text:style-name="P1484">閱<text:soft-page-break/>J10:主動尋求多元的詮釋，並試著表達自己的想法。</text:p>
          </table:table-cell>
          <table:table-cell table:style-name="TableCell1485">
            <text:p text:style-name="內文"><text:span text:style-name="T1486">南一版教科書、南一版教師手冊、學習單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第17週</text:p>
          </table:table-cell>
          <table:table-cell table:style-name="TableCell1495">
            <text:p text:style-name="P1496">第四章<text:s/>平行與四邊形</text:p>
            <text:p text:style-name="P1497">4-2平行四邊形(4)</text:p>
          </table:table-cell>
          <table:table-cell table:style-name="TableCell1498">
            <text:p text:style-name="P1499">s-IV-8</text:p>
            <text:p text:style-name="內文"><text:span text:style-name="T1500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501" table:number-columns-spanned="2">
            <text:p text:style-name="P1502">S-8-9</text:p>
            <text:p text:style-name="內文"><text:span text:style-name="T1503">平行四邊形的基本性質：關於平行四邊形的內角、邊、對角線等的幾何性質。</text:span></text:p>
          </table:table-cell>
          <table:covered-table-cell/>
          <table:table-cell table:style-name="TableCell1504" table:number-columns-spanned="2">
            <text:p text:style-name="內文"><text:span text:style-name="T1505">口頭回答、討論、作業、操作、紙筆測驗</text:span></text:p>
          </table:table-cell>
          <table:covered-table-cell/>
          <table:table-cell table:style-name="TableCell1506">
            <text:p text:style-name="P1507">【性別平等教育】</text:p>
            <text:p text:style-name="P1508">性J11:去除性別刻板與性別偏見的情感表達與溝通，具備與他人平等互動的能力。</text:p>
            <text:p text:style-name="P1509">【閱讀素養教育】</text:p>
            <text:p text:style-name="P1510">閱J1:發展多元文本的閱讀策略。</text:p>
            <text:p text:style-name="P1511">閱J4:除紙本閱讀之外，依學習需求選擇適當的閱讀媒材，並了解如何利用適當的<text:soft-page-break/>管道獲得文本資源。</text:p>
            <text:p text:style-name="P1512">閱J10:主動尋求多元的詮釋，並試著表達自己的想法。</text:p>
          </table:table-cell>
          <table:table-cell table:style-name="TableCell1513">
            <text:p text:style-name="內文"><text:span text:style-name="T1514">南一版教科書、南一版教師手冊、學習單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第18週</text:p>
          </table:table-cell>
          <table:table-cell table:style-name="TableCell1523">
            <text:p text:style-name="P1524">第四章<text:s/>平行與四邊形</text:p>
            <text:p text:style-name="P1525">4-2平行四邊形(1)</text:p>
            <text:p text:style-name="P1526">4-3特殊四邊形(3)</text:p>
          </table:table-cell>
          <table:table-cell table:style-name="TableCell1527">
            <text:p text:style-name="P1528">s-IV-8</text:p>
            <text:p text:style-name="內文"><text:span text:style-name="T1529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530" table:number-columns-spanned="2">
            <text:p text:style-name="P1531">S-8-10</text:p>
            <text:p text:style-name="內文"><text:span text:style-name="T1532">正方形、長方形、箏形的基本性質：長方形的對角線等長且互相平分；菱形對角線互相垂直平分；箏形的其中一條對角線垂直平分另一條對角線。</text:span></text:p>
          </table:table-cell>
          <table:covered-table-cell/>
          <table:table-cell table:style-name="TableCell1533" table:number-columns-spanned="2">
            <text:p text:style-name="內文"><text:span text:style-name="T1534">口頭回答、討論、作業、操作、紙筆測驗</text:span></text:p>
          </table:table-cell>
          <table:covered-table-cell/>
          <table:table-cell table:style-name="TableCell1535">
            <text:p text:style-name="P1536">【性別平等教育】</text:p>
            <text:p text:style-name="P1537">性J11:去除性別刻板與性別偏見的情感表達與溝通，具備與他人平等互動的能力。</text:p>
            <text:p text:style-name="P1538">【多元文化教育】</text:p>
            <text:p text:style-name="P1539">多J6:分析不同群體的文化如何影響社會與生活方式。</text:p>
            <text:p text:style-name="P1540">【閱讀素養教育】</text:p>
            <text:p text:style-name="P1541">閱J1:發展多<text:soft-page-break/>元文本的閱讀策略。</text:p>
            <text:p text:style-name="P1542">閱J4:除紙本閱讀之外，依學習需求選擇適當的閱讀媒材，並了解如何利用適當的管道獲得文本資源。</text:p>
            <text:p text:style-name="P1543">閱J10:主動尋求多元的詮釋，並試著表達自己的想法。</text:p>
          </table:table-cell>
          <table:table-cell table:style-name="TableCell1544">
            <text:p text:style-name="內文"><text:span text:style-name="T1545">南一版教科書、南一版教師手冊、學習單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第19週</text:p>
          </table:table-cell>
          <table:table-cell table:style-name="TableCell1554">
            <text:p text:style-name="P1555">第四章<text:s/>平行與四邊形</text:p>
            <text:p text:style-name="P1556">4-3特殊四邊形(4)</text:p>
          </table:table-cell>
          <table:table-cell table:style-name="TableCell1557">
            <text:p text:style-name="P1558">s-IV-8</text:p>
            <text:p text:style-name="內文"><text:span text:style-name="T1559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560" table:number-columns-spanned="2">
            <text:p text:style-name="P1561">S-8-11</text:p>
            <text:p text:style-name="P1562">梯形的基本性質：等腰梯形的兩底角相等；等腰梯形</text:p>
            <text:p text:style-name="P1563">為線對稱圖形；梯形兩腰中點的連線段長等於兩底長</text:p>
            <text:p text:style-name="內文"><text:span text:style-name="T1564">和的一半，且平行於上下底。</text:span></text:p>
          </table:table-cell>
          <table:covered-table-cell/>
          <table:table-cell table:style-name="TableCell1565" table:number-columns-spanned="2">
            <text:p text:style-name="內文"><text:span text:style-name="T1566">口頭回答、討論、作業、操作、紙筆測驗</text:span></text:p>
          </table:table-cell>
          <table:covered-table-cell/>
          <table:table-cell table:style-name="TableCell1567">
            <text:p text:style-name="P1568">【性別平等教育】</text:p>
            <text:p text:style-name="P1569">性J11:去除性別刻板與性別偏見的情感表達與溝通，具備與他人平等互動的能力。</text:p>
            <text:p text:style-name="P1570">【閱讀<text:soft-page-break/>素養教育】</text:p>
            <text:p text:style-name="P1571">閱J1:發展多元文本的閱讀策略。</text:p>
            <text:p text:style-name="P1572">閱J4:除紙本閱讀之外，依學習需求選擇適當的閱讀媒材，並了解如何利用適當的管道獲得文本資源。</text:p>
            <text:p text:style-name="P1573">閱J10:主動尋求多元的詮釋，並試著表達自己的想法。</text:p>
          </table:table-cell>
          <table:table-cell table:style-name="TableCell1574">
            <text:p text:style-name="內文"><text:span text:style-name="T1575">南一版教科書、南一版教師手冊、學習單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第20週</text:p>
          </table:table-cell>
          <table:table-cell table:style-name="TableCell1584">
            <text:p text:style-name="內文"><text:span text:style-name="T1585">復習評量</text:span><text:span text:style-name="T1586">(</text:span><text:span text:style-name="T1587">第三次段考</text:span><text:span text:style-name="T1588">)<text:s/></text:span>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內文"><text:span text:style-name="T1594">口頭回答、討論、作業、操作、紙筆測驗</text:span>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內文"><text:span text:style-name="T1598">南一版教科書、南一版教師手冊、學習單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><text:bookmark-start text:name="_30j0zll"/><text:bookmark-end text:name="_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="0.0069in dotted #000000" fo:padding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0.7819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8.5944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="0.0104in solid #000000" fo:padding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13T09:46:00Z</meta:creation-date>
    <dc:date>2020-06-23T09:23:00Z</dc:date>
    <meta:print-date>2020-02-13T07:28:00Z</meta:print-date>
    <meta:template xlink:href="Normal" xlink:type="simple"/>
    <meta:editing-cycles>17</meta:editing-cycles>
    <meta:editing-duration>PT3180S</meta:editing-duration>
    <meta:document-statistic meta:page-count="38" meta:paragraph-count="29" meta:word-count="2174" meta:character-count="14537" meta:row-count="103" meta:non-whitespace-character-count="12392"/>
  </office:meta>
</office:document-meta>
</file>