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0.3298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10" style:family="table">
      <style:table-properties style:width="9.3486in" fo:margin-left="0in" table:align="center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63" style:parent-style-name="內文" style:family="paragraph">
      <style:paragraph-properties style:text-autospace="none" fo:line-height="0.2361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80" style:parent-style-name="內文" style:family="paragraph">
      <style:paragraph-properties style:text-autospace="none" fo:line-height="0.2361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P125" style:parent-style-name="內文" style:family="paragraph">
      <style:text-properties style:font-name="標楷體" style:font-name-asian="標楷體" style:font-weight-complex="bold"/>
    </style:style>
    <style:style style:name="P126" style:parent-style-name="內文" style:family="paragraph">
      <style:text-properties style:font-name="標楷體" style:font-name-asian="標楷體" style:font-weight-complex="bold"/>
    </style:style>
    <style:style style:name="P127" style:parent-style-name="內文" style:family="paragraph">
      <style:text-properties style:font-name="標楷體" style:font-name-asian="標楷體" style:font-weight-complex="bold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P129" style:parent-style-name="內文" style:family="paragraph">
      <style:text-properties style:font-name="標楷體" style:font-name-asian="標楷體" style:font-weight-complex="bold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P131" style:parent-style-name="內文" style:family="paragraph"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ableRow139" style:family="table-row">
      <style:table-row-properties style:min-row-height="0.38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font-size-complex="12pt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 style:language-asian="zh" style:country-asian="HK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 style:language-asian="zh" style:country-asian="HK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weight-complex="bold"/>
    </style:style>
    <style:style style:name="P212" style:parent-style-name="內文" style:family="paragraph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52in" style:use-optimal-row-height="false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style:font-name-complex="Arial" style:font-size-complex="12pt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52in" style:use-optimal-row-height="false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Arial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52in" style:use-optimal-row-height="false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center" fo:line-height="0.2083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36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337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52in" style:use-optimal-row-height="false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252in" style:use-optimal-row-height="false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center" fo:line-height="0.2083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49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252in" style:use-optimal-row-height="false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center" fo:line-height="0.2083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252in" style:use-optimal-row-height="false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center" fo:line-height="0.2083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252in" style:use-optimal-row-height="false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569" style:parent-style-name="內文" style:family="paragraph">
      <style:paragraph-properties style:snap-to-layout-grid="false" fo:text-align="center" fo:line-height="0.2083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579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580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252in" style:use-optimal-row-height="false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center" fo:line-height="0.2083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603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604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min-row-height="0.252in" style:use-optimal-row-height="false"/>
    </style:style>
    <style:style style:name="P6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center" fo:line-height="0.2083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weight-complex="bold"/>
    </style:style>
    <style:style style:name="P627" style:parent-style-name="內文" style:family="paragraph">
      <style:text-properties style:font-name="標楷體" style:font-name-asian="標楷體" style:font-weight-complex="bold"/>
    </style:style>
    <style:style style:name="P628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3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252in" style:use-optimal-row-height="false"/>
    </style:style>
    <style:style style:name="P7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center" fo:line-height="0.2083in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weight-complex="bold"/>
    </style:style>
    <style:style style:name="P731" style:parent-style-name="內文" style:family="paragraph">
      <style:text-properties style:font-name="標楷體" style:font-name-asian="標楷體" style:font-weight-complex="bold"/>
    </style:style>
    <style:style style:name="P732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252in" style:use-optimal-row-height="false"/>
    </style:style>
    <style:style style:name="P7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center" fo:line-height="0.2083in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weight-complex="bold"/>
    </style:style>
    <style:style style:name="P755" style:parent-style-name="內文" style:family="paragraph">
      <style:text-properties style:font-name="標楷體" style:font-name-asian="標楷體" style:font-weight-complex="bold"/>
    </style:style>
    <style:style style:name="P756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252in" style:use-optimal-row-height="false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 fo:text-align="center" fo:line-height="0.2083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252in" style:use-optimal-row-height="false"/>
    </style:style>
    <style:style style:name="P7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94" style:parent-style-name="內文" style:family="paragraph">
      <style:paragraph-properties style:snap-to-layout-grid="false" fo:text-align="center" fo:line-height="0.2083in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font-weight-complex="bold"/>
    </style:style>
    <style:style style:name="P805" style:parent-style-name="內文" style:family="paragraph">
      <style:text-properties style:font-name="標楷體" style:font-name-asian="標楷體" style:font-weight-complex="bold"/>
    </style:style>
    <style:style style:name="P806" style:parent-style-name="內文" style:family="paragraph">
      <style:text-properties style:font-name="標楷體" style:font-name-asian="標楷體" style:font-weight-complex="bold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1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min-row-height="0.252in" style:use-optimal-row-height="false"/>
    </style:style>
    <style:style style:name="P8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900" style:parent-style-name="內文" style:family="paragraph">
      <style:paragraph-properties style:snap-to-layout-grid="false" fo:text-align="center" fo:line-height="0.2083in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0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weight-complex="bold"/>
    </style:style>
    <style:style style:name="P911" style:parent-style-name="內文" style:family="paragraph">
      <style:text-properties style:font-name="標楷體" style:font-name-asian="標楷體" style:font-weight-complex="bold"/>
    </style:style>
    <style:style style:name="P912" style:parent-style-name="內文" style:family="paragraph">
      <style:text-properties style:font-name="標楷體" style:font-name-asian="標楷體" style:font-weight-complex="bold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Row920" style:family="table-row">
      <style:table-row-properties style:min-row-height="0.252in" style:use-optimal-row-height="false"/>
    </style:style>
    <style:style style:name="P9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924" style:parent-style-name="內文" style:family="paragraph">
      <style:paragraph-properties style:snap-to-layout-grid="false" fo:text-align="center" fo:line-height="0.2083in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weight-complex="bold"/>
    </style:style>
    <style:style style:name="P935" style:parent-style-name="內文" style:family="paragraph">
      <style:text-properties style:font-name="標楷體" style:font-name-asian="標楷體" style:font-weight-complex="bold"/>
    </style:style>
    <style:style style:name="P936" style:parent-style-name="內文" style:family="paragraph">
      <style:text-properties style:font-name="標楷體" style:font-name-asian="標楷體" style:font-weight-complex="bold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Row944" style:family="table-row">
      <style:table-row-properties style:min-row-height="0.252in" style:use-optimal-row-height="false"/>
    </style:style>
    <style:style style:name="P9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text-align="center" fo:line-height="0.2083in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57" style:parent-style-name="內文" style:family="paragraph">
      <style:text-properties style:font-name="標楷體" style:font-name-asian="標楷體" style:font-weight-complex="bold"/>
    </style:style>
    <style:style style:name="P958" style:parent-style-name="內文" style:family="paragraph">
      <style:text-properties style:font-name="標楷體" style:font-name-asian="標楷體" style:font-weight-complex="bold"/>
    </style:style>
    <style:style style:name="P959" style:parent-style-name="內文" style:family="paragraph">
      <style:text-properties style:font-name="標楷體" style:font-name-asian="標楷體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weight-complex="bold"/>
    </style:style>
    <style:style style:name="P962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7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7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/>
    </style:style>
    <style:style style:name="P1003" style:parent-style-name="內文" style:family="paragraph">
      <style:paragraph-properties style:snap-to-layout-grid="false"/>
      <style:text-properties style:font-name="標楷體" style:font-name-asian="標楷體"/>
    </style:style>
    <style:style style:name="P1004" style:parent-style-name="內文" style:family="paragraph">
      <style:paragraph-properties style:snap-to-layout-grid="false"/>
      <style:text-properties style:font-name="標楷體" style:font-name-asian="標楷體"/>
    </style:style>
    <style:style style:name="P1005" style:parent-style-name="內文" style:family="paragraph">
      <style:paragraph-properties style:snap-to-layout-grid="false"/>
      <style:text-properties style:font-name="標楷體" style:font-name-asian="標楷體"/>
    </style:style>
    <style:style style:name="P1006" style:parent-style-name="內文" style:family="paragraph">
      <style:paragraph-properties style:snap-to-layout-grid="false"/>
      <style:text-properties style:font-name="標楷體" style:font-name-asian="標楷體"/>
    </style:style>
    <style:style style:name="P1007" style:parent-style-name="內文" style:family="paragraph">
      <style:paragraph-properties style:snap-to-layout-grid="false"/>
      <style:text-properties style:font-name="標楷體" style:font-name-asian="標楷體"/>
    </style:style>
    <style:style style:name="P1008" style:parent-style-name="內文" style:family="paragraph">
      <style:paragraph-properties style:snap-to-layout-grid="false"/>
      <style:text-properties style:font-name="標楷體" style:font-name-asian="標楷體"/>
    </style:style>
    <style:style style:name="P1009" style:parent-style-name="內文" style:family="paragraph">
      <style:paragraph-properties style:snap-to-layout-grid="false"/>
      <style:text-properties style:font-name="標楷體" style:font-name-asian="標楷體"/>
    </style:style>
    <style:style style:name="P1010" style:parent-style-name="內文" style:family="paragraph">
      <style:paragraph-properties style:snap-to-layout-grid="false"/>
      <style:text-properties style:font-name="標楷體" style:font-name-asian="標楷體"/>
    </style:style>
    <style:style style:name="P10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text-properties style:font-name="標楷體" style:font-name-asian="標楷體"/>
    </style:style>
    <style:style style:name="P1021" style:parent-style-name="內文" style:family="paragraph">
      <style:text-properties style:font-name="標楷體" style:font-name-asian="標楷體"/>
    </style:style>
    <style:style style:name="P1022" style:parent-style-name="內文" style:family="paragraph"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text-properties style:font-name="標楷體" style:font-name-asian="標楷體"/>
    </style:style>
    <style:style style:name="P1028" style:parent-style-name="內文" style:family="paragraph">
      <style:text-properties style:font-name="標楷體" style:font-name-asian="標楷體"/>
    </style:style>
    <style:style style:name="P1029" style:parent-style-name="內文" style:family="paragraph">
      <style:text-properties style:font-name="標楷體" style:font-name-asian="標楷體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Row1084" style:family="table-row">
      <style:table-row-properties style:min-row-height="0.252in" style:use-optimal-row-height="false"/>
    </style:style>
    <style:style style:name="P10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088" style:parent-style-name="內文" style:family="paragraph">
      <style:paragraph-properties style:snap-to-layout-grid="false" fo:text-align="center" fo:line-height="0.2083in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97" style:parent-style-name="內文" style:family="paragraph">
      <style:text-properties style:font-name="標楷體" style:font-name-asian="標楷體" style:font-weight-complex="bold"/>
    </style:style>
    <style:style style:name="P1098" style:parent-style-name="內文" style:family="paragraph">
      <style:text-properties style:font-name="標楷體" style:font-name-asian="標楷體" style:font-weight-complex="bold"/>
    </style:style>
    <style:style style:name="P1099" style:parent-style-name="內文" style:family="paragraph">
      <style:text-properties style:font-name="標楷體" style:font-name-asian="標楷體" style:font-weight-complex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weight-complex="bold"/>
    </style:style>
    <style:style style:name="P1102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 style:min-row-height="0.5in" style:use-optimal-row-height="false"/>
    </style:style>
    <style:style style:name="P11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 style:language-asian="zh" style:country-asian="HK"/>
    </style:style>
    <style:style style:name="P1113" style:parent-style-name="內文" style:family="paragraph">
      <style:paragraph-properties style:snap-to-layout-grid="false" fo:text-align="center" fo:line-height="0.2083in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22" style:parent-style-name="內文" style:family="paragraph">
      <style:text-properties style:font-name="標楷體" style:font-name-asian="標楷體" style:font-weight-complex="bold"/>
    </style:style>
    <style:style style:name="P1123" style:parent-style-name="內文" style:family="paragraph">
      <style:text-properties style:font-name="標楷體" style:font-name-asian="標楷體" style:font-weight-complex="bold"/>
    </style:style>
    <style:style style:name="P1124" style:parent-style-name="內文" style:family="paragraph">
      <style:text-properties style:font-name="標楷體" style:font-name-asian="標楷體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weight-complex="bold"/>
    </style:style>
    <style:style style:name="P1127" style:parent-style-name="內文" style:family="paragraph">
      <style:paragraph-properties fo:text-align="justify" fo:margin-bottom="0.0833in" fo:line-height="0.1666in"/>
      <style:text-properties style:font-name="標楷體" style:font-name-asian="標楷體" style:font-weight-complex="bold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 style:min-row-height="0.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139" style:parent-style-name="內文" style:family="paragraph">
      <style:paragraph-properties style:snap-to-layout-grid="false" fo:text-align="center" fo:line-height="0.2083in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size-complex="12pt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Row1159" style:family="table-row">
      <style:table-row-properties style:min-row-height="0.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P11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P11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083in"/>
      <style:text-properties style:font-name="標楷體" style:font-name-asian="標楷體" style:font-size-complex="12pt" style:language-asian="zh" style:country-asian="HK"/>
    </style:style>
    <style:style style:name="P1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7" style:parent-style-name="內文" style:family="paragraph">
      <style:paragraph-properties fo:text-align="center" fo:line-height="0.2083in"/>
      <style:text-properties style:font-name="標楷體" style:font-name-asian="標楷體" style:font-size-complex="12pt" style:language-asian="zh" style:country-asian="HK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weight-complex="bold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175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7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7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8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name-complex="Arial" style:font-size-complex="12pt"/>
    </style:style>
    <style:style style:name="P1184" style:parent-style-name="內文" style:family="paragraph">
      <style:text-properties style:font-name="標楷體" style:font-name-asian="標楷體" style:font-name-complex="Arial" style:font-size-complex="12pt"/>
    </style:style>
    <style:style style:name="P1185" style:parent-style-name="內文" style:family="paragraph">
      <style:text-properties style:font-name="標楷體" style:font-name-asian="標楷體" style:font-name-complex="Arial" style:font-size-complex="12pt"/>
    </style:style>
    <style:style style:name="P1186" style:parent-style-name="內文" style:family="paragraph">
      <style:text-properties style:font-name="標楷體" style:font-name-asian="標楷體" style:font-name-complex="Arial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/>
    </style:style>
    <style:style style:name="P1192" style:parent-style-name="內文" style:family="paragraph"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Row1199" style:family="table-row">
      <style:table-row-properties style:min-row-height="0.5in" style:use-optimal-row-height="false"/>
    </style:style>
    <style:style style:name="P12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20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204" style:parent-style-name="內文" style:family="paragraph">
      <style:paragraph-properties style:snap-to-layout-grid="false" fo:text-align="center" fo:line-height="0.2083in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weight-complex="bold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21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 style:font-name-complex="Arial" style:font-size-complex="12pt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Row1221" style:family="table-row">
      <style:table-row-properties style:min-row-height="0.5in" style:use-optimal-row-height="false"/>
    </style:style>
    <style:style style:name="P12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P1225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P1226" style:parent-style-name="內文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P1229" style:parent-style-name="內文" style:family="paragraph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預設段落字型" style:family="text">
      <style:text-properties style:font-name="標楷體" style:font-name-asian="標楷體" style:font-weight-complex="bold" style:font-size-complex="12pt"/>
    </style:style>
    <style:style style:name="T1232" style:parent-style-name="預設段落字型" style:family="text">
      <style:text-properties style:font-name="標楷體" style:font-name-asian="標楷體" style:font-weight-complex="bold" style:font-size-complex="12pt"/>
    </style:style>
    <style:style style:name="T12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236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 style:font-name-complex="Arial" style:font-size-complex="12pt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5in" style:use-optimal-row-height="false"/>
    </style:style>
    <style:style style:name="P12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2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249" style:parent-style-name="內文" style:family="paragraph">
      <style:paragraph-properties style:snap-to-layout-grid="false" fo:text-align="center" fo:line-height="0.2083in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/>
    </style:style>
    <style:style style:name="P1256" style:parent-style-name="內文" style:family="paragraph">
      <style:paragraph-properties style:snap-to-layout-grid="false"/>
      <style:text-properties style:font-name="標楷體" style:font-name-asian="標楷體"/>
    </style:style>
    <style:style style:name="P1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26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26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26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/>
    </style:style>
    <style:style style:name="P1286" style:parent-style-name="內文" style:family="paragraph">
      <style:text-properties style:font-name="標楷體" style:font-name-asian="標楷體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family="paragraph">
      <style:text-properties style:font-name="標楷體" style:font-name-asian="標楷體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Row1310" style:family="table-row">
      <style:table-row-properties style:min-row-height="0.5in" style:use-optimal-row-height="false"/>
    </style:style>
    <style:style style:name="P13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  <style:text-properties style:font-name="標楷體" style:font-name-asian="標楷體"/>
    </style:style>
    <style:style style:name="P1321" style:parent-style-name="內文" style:family="paragraph">
      <style:paragraph-properties style:snap-to-layout-grid="false"/>
      <style:text-properties style:font-name="標楷體" style:font-name-asian="標楷體"/>
    </style:style>
    <style:style style:name="P1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325" style:parent-style-name="內文" style:family="paragraph">
      <style:paragraph-properties style:snap-to-layout-grid="false"/>
      <style:text-properties style:font-name="標楷體" style:font-name-asian="標楷體"/>
    </style:style>
    <style:style style:name="P1326" style:parent-style-name="內文" style:family="paragraph">
      <style:text-properties style:font-name="標楷體" style:font-name-asian="標楷體"/>
    </style:style>
    <style:style style:name="P1327" style:parent-style-name="內文" style:family="paragraph">
      <style:text-properties style:font-name="標楷體" style:font-name-asian="標楷體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/>
    </style:style>
    <style:style style:name="TableRow1333" style:family="table-row">
      <style:table-row-properties style:min-row-height="0.5in" style:use-optimal-row-height="false"/>
    </style:style>
    <style:style style:name="P13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38" style:parent-style-name="內文" style:family="paragraph">
      <style:paragraph-properties style:snap-to-layout-grid="false" fo:text-align="center" fo:line-height="0.2083in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標楷體" style:font-name-asian="標楷體"/>
    </style:style>
    <style:style style:name="P1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style:vertical-align="auto" fo:margin-bottom="0.0833in" fo:line-height="0.1666in" fo:text-indent="0.0159in"/>
      <style:text-properties style:font-name="標楷體" style:font-name-asian="標楷體" style:font-weight-complex="bold" fo:color="#000000" style:letter-kerning="false" style:font-size-complex="12pt" fo:hyphenate="true"/>
    </style:style>
    <style:style style:name="P1348" style:parent-style-name="內文" style:family="paragraph">
      <style:paragraph-properties fo:widows="2" fo:orphans="2" fo:text-align="justify" style:vertical-align="auto" fo:margin-bottom="0.0833in" fo:line-height="0.1666in" fo:text-indent="0.0159in"/>
      <style:text-properties style:font-name="標楷體" style:font-name-asian="標楷體" style:font-weight-complex="bold" fo:color="#000000" style:letter-kerning="false" style:font-size-complex="12pt" fo:hyphenate="true"/>
    </style:style>
    <style:style style:name="P1349" style:parent-style-name="E2" style:family="paragraph">
      <style:paragraph-properties fo:margin-bottom="0.0833in" fo:line-height="0.1666in" fo:margin-left="0in" fo:text-indent="0in">
        <style:tab-stops/>
      </style:paragraph-properties>
    </style:style>
    <style:style style:name="T1350" style:parent-style-name="預設段落字型" style:family="text">
      <style:text-properties style:font-name="標楷體" style:font-weight-complex="bold" fo:color="#000000" style:letter-kerning="false" style:font-size-complex="12pt"/>
    </style:style>
    <style:style style:name="T1351" style:parent-style-name="預設段落字型" style:family="text">
      <style:text-properties style:font-name="標楷體" style:font-weight-complex="bold" fo:color="#000000" style:letter-kerning="false" style:font-size-complex="12pt"/>
    </style:style>
    <style:style style:name="T1352" style:parent-style-name="預設段落字型" style:family="text">
      <style:text-properties style:font-name="標楷體" style:font-weight-complex="bold" fo:color="#000000" style:letter-kerning="false" style:font-size-complex="12pt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/>
    </style:style>
    <style:style style:name="TableRow1360" style:family="table-row">
      <style:table-row-properties style:min-row-height="0.5in" style:use-optimal-row-height="false"/>
    </style:style>
    <style:style style:name="P13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6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65" style:parent-style-name="內文" style:family="paragraph">
      <style:paragraph-properties style:snap-to-layout-grid="false" fo:text-align="center" fo:line-height="0.2083in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Row1391" style:family="table-row">
      <style:table-row-properties style:min-row-height="0.5in" style:use-optimal-row-height="false"/>
    </style:style>
    <style:style style:name="P13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396" style:parent-style-name="內文" style:family="paragraph">
      <style:paragraph-properties style:snap-to-layout-grid="false" fo:text-align="center" fo:line-height="0.2083in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  <style:text-properties style:font-name="標楷體" style:font-name-asian="標楷體"/>
    </style:style>
    <style:style style:name="P1403" style:parent-style-name="內文" style:family="paragraph">
      <style:paragraph-properties style:snap-to-layout-grid="false"/>
      <style:text-properties style:font-name="標楷體" style:font-name-asian="標楷體"/>
    </style:style>
    <style:style style:name="P1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P1407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P141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41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41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41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/>
    </style:style>
    <style:style style:name="TableRow1436" style:family="table-row">
      <style:table-row-properties style:min-row-height="0.5in" style:use-optimal-row-height="false"/>
    </style:style>
    <style:style style:name="P14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4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441" style:parent-style-name="內文" style:family="paragraph">
      <style:paragraph-properties style:snap-to-layout-grid="false" fo:text-align="center" fo:line-height="0.2083in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/>
    </style:style>
    <style:style style:name="P145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/>
    </style:style>
    <style:style style:name="P145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/>
    </style:style>
    <style:style style:name="TableRow1461" style:family="table-row">
      <style:table-row-properties style:min-row-height="0.5in" style:use-optimal-row-height="false"/>
    </style:style>
    <style:style style:name="P1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465" style:parent-style-name="內文" style:family="paragraph">
      <style:paragraph-properties style:snap-to-layout-grid="false" fo:text-align="center" fo:line-height="0.2083in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1467" style:parent-style-name="預設段落字型" style:family="text">
      <style:text-properties style:font-name="標楷體" style:font-name-asian="標楷體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style:font-size-complex="12pt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/>
    </style:style>
    <style:style style:name="P1477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/>
    </style:style>
    <style:style style:name="P1478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479" style:parent-style-name="內文" style:family="paragraph">
      <style:text-properties style:font-name="標楷體" style:font-name-asian="標楷體"/>
    </style:style>
    <style:style style:name="P1480" style:parent-style-name="內文" style:family="paragraph">
      <style:text-properties style:font-name="標楷體" style:font-name-asian="標楷體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TableRow1486" style:family="table-row">
      <style:table-row-properties style:min-row-height="0.5in" style:use-optimal-row-height="false"/>
    </style:style>
    <style:style style:name="P1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490" style:parent-style-name="內文" style:family="paragraph">
      <style:paragraph-properties style:snap-to-layout-grid="false" fo:text-align="center" fo:line-height="0.2083in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P1495" style:parent-style-name="內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font-weight-complex="bold" style:font-size-complex="12pt"/>
    </style:style>
    <style:style style:name="T1498" style:parent-style-name="預設段落字型" style:family="text">
      <style:text-properties style:font-name="標楷體" style:font-name-asian="標楷體" style:font-weight-complex="bold" style:font-size-complex="12pt"/>
    </style:style>
    <style:style style:name="T1499" style:parent-style-name="預設段落字型" style:family="text">
      <style:text-properties style:font-name="標楷體" style:font-name-asian="標楷體" style:font-weight-complex="bold" style:font-size-complex="12pt"/>
    </style:style>
    <style:style style:name="T15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0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04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P150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50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51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51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512" style:parent-style-name="內文" style:family="paragraph">
      <style:text-properties style:font-name="標楷體" style:font-name-asian="標楷體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P1516" style:parent-style-name="內文" style:family="paragraph">
      <style:text-properties style:font-name="標楷體" style:font-name-asian="標楷體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P1520" style:parent-style-name="內文" style:family="paragraph">
      <style:text-properties style:font-name="標楷體" style:font-name-asian="標楷體"/>
    </style:style>
    <style:style style:name="P1521" style:parent-style-name="內文" style:family="paragraph"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/>
    </style:style>
    <style:style style:name="P1523" style:parent-style-name="內文" style:family="paragraph">
      <style:text-properties style:font-name="標楷體" style:font-name-asian="標楷體"/>
    </style:style>
    <style:style style:name="P1524" style:parent-style-name="內文" style:family="paragraph">
      <style:text-properties style:font-name="標楷體" style:font-name-asian="標楷體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Row1530" style:family="table-row">
      <style:table-row-properties style:min-row-height="0.5in" style:use-optimal-row-height="false"/>
    </style:style>
    <style:style style:name="P1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534" style:parent-style-name="內文" style:family="paragraph">
      <style:paragraph-properties style:snap-to-layout-grid="false" fo:text-align="center" fo:line-height="0.2083in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style:font-size-complex="12pt"/>
    </style:style>
    <style:style style:name="P1539" style:parent-style-name="內文" style:family="paragraph">
      <style:text-properties style:font-name="標楷體" style:font-name-asian="標楷體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style:font-weight-complex="bold" style:font-size-complex="12pt"/>
    </style:style>
    <style:style style:name="T1542" style:parent-style-name="預設段落字型" style:family="text">
      <style:text-properties style:font-name="標楷體" style:font-name-asian="標楷體" style:font-weight-complex="bold" style:font-size-complex="12pt"/>
    </style:style>
    <style:style style:name="T1543" style:parent-style-name="預設段落字型" style:family="text">
      <style:text-properties style:font-name="標楷體" style:font-name-asian="標楷體" style:font-weight-complex="bold" style:font-size-complex="12pt"/>
    </style:style>
    <style:style style:name="T15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47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48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/>
    </style:style>
    <style:style style:name="TableRow1556" style:family="table-row">
      <style:table-row-properties style:min-row-height="0.5in" style:use-optimal-row-height="false"/>
    </style:style>
    <style:style style:name="P1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560" style:parent-style-name="內文" style:family="paragraph">
      <style:paragraph-properties style:snap-to-layout-grid="false" fo:text-align="center" fo:line-height="0.2083in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P1565" style:parent-style-name="內文" style:family="paragraph"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style:font-weight-complex="bold" style:font-size-complex="12pt"/>
    </style:style>
    <style:style style:name="T1568" style:parent-style-name="預設段落字型" style:family="text">
      <style:text-properties style:font-name="標楷體" style:font-name-asian="標楷體" style:font-weight-complex="bold" style:font-size-complex="12pt"/>
    </style:style>
    <style:style style:name="T1569" style:parent-style-name="預設段落字型" style:family="text">
      <style:text-properties style:font-name="標楷體" style:font-name-asian="標楷體" style:font-weight-complex="bold" style:font-size-complex="12pt"/>
    </style:style>
    <style:style style:name="T157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7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74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/>
    </style:style>
    <style:style style:name="TableRow1582" style:family="table-row">
      <style:table-row-properties style:min-row-height="0.5in" style:use-optimal-row-height="false"/>
    </style:style>
    <style:style style:name="P1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586" style:parent-style-name="內文" style:family="paragraph">
      <style:paragraph-properties style:snap-to-layout-grid="false" fo:text-align="center" fo:line-height="0.2083in"/>
    </style:style>
    <style:style style:name="T1587" style:parent-style-name="預設段落字型" style:family="text">
      <style:text-properties style:font-name="標楷體" style:font-name-asian="標楷體" style:font-size-complex="12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/>
    </style:style>
    <style:style style:name="TableRow1606" style:family="table-row">
      <style:table-row-properties style:min-row-height="0.5in" style:use-optimal-row-height="false"/>
    </style:style>
    <style:style style:name="P16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610" style:parent-style-name="內文" style:family="paragraph">
      <style:paragraph-properties style:snap-to-layout-grid="false" fo:text-align="center" fo:line-height="0.2083in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style:font-weight-complex="bold" style:font-size-complex="12pt"/>
    </style:style>
    <style:style style:name="T1618" style:parent-style-name="預設段落字型" style:family="text">
      <style:text-properties style:font-name="標楷體" style:font-name-asian="標楷體" style:font-weight-complex="bold" style:font-size-complex="12pt"/>
    </style:style>
    <style:style style:name="T1619" style:parent-style-name="預設段落字型" style:family="text">
      <style:text-properties style:font-name="標楷體" style:font-name-asian="標楷體" style:font-weight-complex="bold" style:font-size-complex="12pt"/>
    </style:style>
    <style:style style:name="T162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62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624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/>
    </style:style>
    <style:style style:name="P1627" style:parent-style-name="內文" style:family="paragraph">
      <style:text-properties style:font-name="標楷體" style:font-name-asian="標楷體"/>
    </style:style>
    <style:style style:name="P162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62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63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63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P1639" style:parent-style-name="內文" style:family="paragraph">
      <style:text-properties style:font-name="標楷體" style:font-name-asian="標楷體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text-properties style:font-name="標楷體" style:font-name-asian="標楷體"/>
    </style:style>
    <style:style style:name="P1645" style:parent-style-name="內文" style:family="paragraph">
      <style:text-properties style:font-name="標楷體" style:font-name-asian="標楷體"/>
    </style:style>
    <style:style style:name="P1646" style:parent-style-name="內文" style:family="paragraph">
      <style:text-properties style:font-name="標楷體" style:font-name-asian="標楷體"/>
    </style:style>
    <style:style style:name="P1647" style:parent-style-name="內文" style:family="paragraph">
      <style:text-properties style:font-name="標楷體" style:font-name-asian="標楷體"/>
    </style:style>
    <style:style style:name="P1648" style:parent-style-name="內文" style:family="paragraph">
      <style:text-properties style:font-name="標楷體" style:font-name-asian="標楷體"/>
    </style:style>
    <style:style style:name="P1649" style:parent-style-name="內文" style:family="paragraph">
      <style:text-properties style:font-name="標楷體" style:font-name-asian="標楷體"/>
    </style:style>
    <style:style style:name="P1650" style:parent-style-name="內文" style:family="paragraph">
      <style:text-properties style:font-name="標楷體" style:font-name-asian="標楷體"/>
    </style:style>
    <style:style style:name="P1651" style:parent-style-name="內文" style:family="paragraph">
      <style:text-properties style:font-name="標楷體" style:font-name-asian="標楷體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text-properties style:font-name="標楷體" style:font-name-asian="標楷體"/>
    </style:style>
    <style:style style:name="P1654" style:parent-style-name="內文" style:family="paragraph">
      <style:text-properties style:font-name="標楷體" style:font-name-asian="標楷體"/>
    </style:style>
    <style:style style:name="P1655" style:parent-style-name="內文" style:family="paragraph">
      <style:text-properties style:font-name="標楷體" style:font-name-asian="標楷體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text-properties style:font-name="標楷體" style:font-name-asian="標楷體"/>
    </style:style>
    <style:style style:name="P1660" style:parent-style-name="內文" style:family="paragraph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text-properties style:font-name="標楷體" style:font-name-asian="標楷體"/>
    </style:style>
    <style:style style:name="P1666" style:parent-style-name="內文" style:family="paragraph">
      <style:text-properties style:font-name="標楷體" style:font-name-asian="標楷體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text-properties style:font-name="標楷體" style:font-name-asian="標楷體"/>
    </style:style>
    <style:style style:name="P1671" style:parent-style-name="內文" style:family="paragraph">
      <style:text-properties style:font-name="標楷體" style:font-name-asian="標楷體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5in" style:use-optimal-row-height="false"/>
    </style:style>
    <style:style style:name="P16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683" style:parent-style-name="內文" style:family="paragraph">
      <style:paragraph-properties style:snap-to-layout-grid="false" fo:text-align="center" fo:line-height="0.2083in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size-complex="12pt"/>
    </style:style>
    <style:style style:name="P1688" style:parent-style-name="內文" style:family="paragraph"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weight-complex="bold" style:font-size-complex="12pt"/>
    </style:style>
    <style:style style:name="T1691" style:parent-style-name="預設段落字型" style:family="text">
      <style:text-properties style:font-name="標楷體" style:font-name-asian="標楷體" style:font-weight-complex="bold" style:font-size-complex="12pt"/>
    </style:style>
    <style:style style:name="T1692" style:parent-style-name="預設段落字型" style:family="text">
      <style:text-properties style:font-name="標楷體" style:font-name-asian="標楷體" style:font-weight-complex="bold" style:font-size-complex="12pt"/>
    </style:style>
    <style:style style:name="T16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696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697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698" style:parent-style-name="內文" style:family="paragraph">
      <style:text-properties style:font-name="標楷體" style:font-name-asian="標楷體"/>
    </style:style>
    <style:style style:name="P1699" style:parent-style-name="內文" style:family="paragraph">
      <style:text-properties style:font-name="標楷體" style:font-name-asian="標楷體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/>
    </style:style>
    <style:style style:name="TableRow1705" style:family="table-row">
      <style:table-row-properties style:min-row-height="0.5in" style:use-optimal-row-height="false"/>
    </style:style>
    <style:style style:name="P17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709" style:parent-style-name="內文" style:family="paragraph">
      <style:paragraph-properties style:snap-to-layout-grid="false" fo:text-align="center" fo:line-height="0.2083in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P1714" style:parent-style-name="內文" style:family="paragraph">
      <style:text-properties style:font-name="標楷體" style:font-name-asian="標楷體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style:font-weight-complex="bold" style:font-size-complex="12pt"/>
    </style:style>
    <style:style style:name="T1717" style:parent-style-name="預設段落字型" style:family="text">
      <style:text-properties style:font-name="標楷體" style:font-name-asian="標楷體" style:font-weight-complex="bold" style:font-size-complex="12pt"/>
    </style:style>
    <style:style style:name="T1718" style:parent-style-name="預設段落字型" style:family="text">
      <style:text-properties style:font-name="標楷體" style:font-name-asian="標楷體" style:font-weight-complex="bold" style:font-size-complex="12pt"/>
    </style:style>
    <style:style style:name="T17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22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23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5in" style:use-optimal-row-height="false"/>
    </style:style>
    <style:style style:name="P17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735" style:parent-style-name="內文" style:family="paragraph">
      <style:paragraph-properties style:snap-to-layout-grid="false" fo:text-align="center" fo:line-height="0.2083in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style:font-size-complex="12pt"/>
    </style:style>
    <style:style style:name="P1740" style:parent-style-name="內文" style:family="paragraph"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style:font-weight-complex="bold" style:font-size-complex="12pt"/>
    </style:style>
    <style:style style:name="P1743" style:parent-style-name="內文" style:family="paragraph">
      <style:text-properties style:font-name="標楷體" style:font-name-asian="標楷體" style:font-weight-complex="bold" style:font-size-complex="12pt"/>
    </style:style>
    <style:style style:name="P1744" style:parent-style-name="內文" style:family="paragraph">
      <style:text-properties style:font-name="標楷體" style:font-name-asian="標楷體" style:font-weight-complex="bold" style:font-size-complex="12pt"/>
    </style:style>
    <style:style style:name="P1745" style:parent-style-name="內文" style:family="paragraph">
      <style:text-properties style:font-name="標楷體" style:font-name-asian="標楷體" style:font-weight-complex="bold" style:font-size-complex="12pt"/>
    </style:style>
    <style:style style:name="P1746" style:parent-style-name="內文" style:family="paragraph">
      <style:text-properties style:font-name="標楷體" style:font-name-asian="標楷體" style:font-weight-complex="bold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49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50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751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75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75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75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style:font-name="標楷體" style:font-name-asian="標楷體"/>
    </style:style>
    <style:style style:name="P1786" style:parent-style-name="內文" style:family="paragraph">
      <style:text-properties style:font-name="標楷體" style:font-name-asian="標楷體"/>
    </style:style>
    <style:style style:name="P1787" style:parent-style-name="內文" style:family="paragraph">
      <style:text-properties style:font-name="標楷體" style:font-name-asian="標楷體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內文" style:family="paragraph">
      <style:text-properties style:font-name="標楷體" style:font-name-asian="標楷體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P1794" style:parent-style-name="內文" style:family="paragraph">
      <style:text-properties style:font-name="標楷體" style:font-name-asian="標楷體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text-properties style:font-name="標楷體" style:font-name-asian="標楷體"/>
    </style:style>
    <style:style style:name="P1800" style:parent-style-name="內文" style:family="paragraph">
      <style:text-properties style:font-name="標楷體" style:font-name-asian="標楷體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/>
    </style:style>
    <style:style style:name="TableRow1809" style:family="table-row">
      <style:table-row-properties style:min-row-height="0.5in" style:use-optimal-row-height="false"/>
    </style:style>
    <style:style style:name="P18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813" style:parent-style-name="內文" style:family="paragraph">
      <style:paragraph-properties style:snap-to-layout-grid="false" fo:text-align="center" fo:line-height="0.2083in"/>
    </style:style>
    <style:style style:name="T1814" style:parent-style-name="預設段落字型" style:family="text">
      <style:text-properties style:font-name="標楷體" style:font-name-asian="標楷體" style:font-size-complex="12pt"/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style:font-weight-complex="bold" style:font-size-complex="12pt"/>
    </style:style>
    <style:style style:name="P1821" style:parent-style-name="內文" style:family="paragraph">
      <style:text-properties style:font-name="標楷體" style:font-name-asian="標楷體" style:font-weight-complex="bold" style:font-size-complex="12pt"/>
    </style:style>
    <style:style style:name="P1822" style:parent-style-name="內文" style:family="paragraph">
      <style:text-properties style:font-name="標楷體" style:font-name-asian="標楷體" style:font-weight-complex="bold" style:font-size-complex="12pt"/>
    </style:style>
    <style:style style:name="P1823" style:parent-style-name="內文" style:family="paragraph">
      <style:text-properties style:font-name="標楷體" style:font-name-asian="標楷體" style:font-weight-complex="bold" style:font-size-complex="12pt"/>
    </style:style>
    <style:style style:name="P1824" style:parent-style-name="內文" style:family="paragraph">
      <style:text-properties style:font-name="標楷體" style:font-name-asian="標楷體" style:font-weight-complex="bold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827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828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829" style:parent-style-name="E2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weight-complex="bold" style:font-size-complex="11pt"/>
    </style:style>
    <style:style style:name="P1830" style:parent-style-name="內文" style:family="paragraph">
      <style:text-properties style:font-name="標楷體" style:font-name-asian="標楷體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5in" style:use-optimal-row-height="false"/>
    </style:style>
    <style:style style:name="P18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842" style:parent-style-name="內文" style:family="paragraph">
      <style:paragraph-properties style:snap-to-layout-grid="false" fo:text-align="center" fo:line-height="0.2083in"/>
    </style:style>
    <style:style style:name="T1843" style:parent-style-name="預設段落字型" style:family="text">
      <style:text-properties style:font-name="標楷體" style:font-name-asian="標楷體" style:font-size-complex="12pt"/>
    </style:style>
    <style:style style:name="T1844" style:parent-style-name="預設段落字型" style:family="text"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P1847" style:parent-style-name="內文" style:family="paragraph">
      <style:text-properties style:font-name="標楷體" style:font-name-asian="標楷體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style:font-size-complex="12pt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3" style:parent-style-name="預設段落字型" style:family="text"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/>
    </style:style>
    <style:style style:name="P186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臺北市立新民國民中學</text:span><text:span text:style-name="T6">109</text:span><text:span text:style-name="T7">學年度領域</text:span><text:span text:style-name="T8">/</text:span><text:span text:style-name="T9">科目課程計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域/科目</text:p>
          </table:table-cell>
          <table:covered-table-cell/>
          <table:table-cell table:style-name="TableCell26" table:number-columns-spanned="10">
            <text:p text:style-name="P27"><text:span text:style-name="T28">□</text:span><text:span text:style-name="T29">國語文</text:span><text:span text:style-name="T30">□</text:span><text:span text:style-name="T31">英語文</text:span><text:span text:style-name="T32">□</text:span><text:span text:style-name="T33">數學</text:span><text:span text:style-name="T34">■</text:span><text:span text:style-name="T35">社會</text:span><text:span text:style-name="T36">(□</text:span><text:span text:style-name="T37">歷史</text:span><text:span text:style-name="T38">□</text:span><text:span text:style-name="T39">地理</text:span><text:span text:style-name="T40">■</text:span><text:span text:style-name="T41">公民與社會</text:span><text:span text:style-name="T42">)</text:span></text:p>
            <text:p text:style-name="P43"><text:span text:style-name="T44">□</text:span><text:span text:style-name="T45">自然科學</text:span><text:span text:style-name="T46">(□</text:span><text:span text:style-name="T47">理化</text:span><text:span text:style-name="T48">□</text:span><text:span text:style-name="T49">生物</text:span><text:span text:style-name="T50">□</text:span><text:span text:style-name="T51">地球科學</text:span><text:span text:style-name="T52">)</text:span></text:p>
            <text:p text:style-name="P53"><text:span text:style-name="T54">□</text:span><text:span text:style-name="T55">藝術</text:span><text:span text:style-name="T56">(□</text:span><text:span text:style-name="T57">音樂</text:span><text:span text:style-name="T58">□</text:span><text:span text:style-name="T59">視覺藝術</text:span><text:span text:style-name="T60">□</text:span><text:span text:style-name="T61">表演藝術</text:span><text:span text:style-name="T62">)</text:span></text:p>
            <text:p text:style-name="P63"><text:span text:style-name="T64">□</text:span><text:span text:style-name="T65">綜合活動</text:span><text:span text:style-name="T66">(□</text:span><text:span text:style-name="T67">家政</text:span><text:span text:style-name="T68">□</text:span><text:span text:style-name="T69">童軍</text:span><text:span text:style-name="T70">□</text:span><text:span text:style-name="T71">輔導</text:span><text:span text:style-name="T72">)</text:span><text:span text:style-name="T73">□</text:span><text:span text:style-name="T74">科技</text:span><text:span text:style-name="T75">(□</text:span><text:span text:style-name="T76">資訊科技</text:span><text:span text:style-name="T77">□</text:span><text:span text:style-name="T78">生活科技</text:span><text:span text:style-name="T79">)</text:span></text:p>
            <text:p text:style-name="P80"><text:span text:style-name="T81">□</text:span><text:span text:style-name="T82">健康與體育</text:span><text:span text:style-name="T83">(□</text:span><text:span text:style-name="T84">健康</text:span><text:span text:style-name="T85">教育</text:span><text:span text:style-name="T86">□</text:span><text:span text:style-name="T87">體育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實施年級</text:span></text:p>
          </table:table-cell>
          <table:covered-table-cell/>
          <table:table-cell table:style-name="TableCell93" table:number-columns-spanned="10">
            <text:p text:style-name="P94"><text:span text:style-name="T95">■7</text:span><text:span text:style-name="T96">年級</text:span><text:span text:style-name="T97">□8</text:span><text:span text:style-name="T98">年級</text:span><text:span text:style-name="T99">□9</text:span><text:span text:style-name="T10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教材版本</text:span></text:p>
          </table:table-cell>
          <table:covered-table-cell/>
          <table:table-cell table:style-name="TableCell105" table:number-columns-spanned="3">
            <text:p text:style-name="P106"><text:span text:style-name="T107">■</text:span><text:span text:style-name="T108">選用教科書</text:span><text:span text:style-name="T109">:</text:span><text:span text:style-name="T110">南一版</text:span><text:span text:style-name="T111"><text:s text:c="2"/>□</text:span><text:span text:style-name="T112">自編教材</text:span><text:span text:style-name="T113">(</text:span><text:span text:style-name="T114">經課發會通過</text:span><text:span text:style-name="T115">)</text:span></text:p>
          </table:table-cell>
          <table:covered-table-cell/>
          <table:covered-table-cell/>
          <table:table-cell table:style-name="TableCell116" table:number-columns-spanned="2">
            <text:p text:style-name="P117">節數</text:p>
          </table:table-cell>
          <table:covered-table-cell/>
          <table:table-cell table:style-name="TableCell118" table:number-columns-spanned="5">
            <text:p text:style-name="P119">每週1節<text:s/>第1/2學期<text:s/>共41節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領域核心素養</text:p>
          </table:table-cell>
          <table:covered-table-cell/>
          <table:table-cell table:style-name="TableCell123" table:number-columns-spanned="10">
            <text:p text:style-name="P124">社-J-A1</text:p>
            <text:p text:style-name="P125">探索自我潛能、自我價值與生命意義，培育合宜的人生觀。</text:p>
            <text:p text:style-name="P126">社-J-A2</text:p>
            <text:p text:style-name="P127">覺察人類生活相關議題，進而分析判斷及反思，並嘗試改善或解決問題。</text:p>
            <text:p text:style-name="P128">社-J-B1</text:p>
            <text:p text:style-name="P129">運用文字、語言、表格與圖像等表徵符號，表達人類生活的豐富面，並能促進相互溝通與理解。</text:p>
            <text:p text:style-name="P130">社-J-B3</text:p>
            <text:p text:style-name="P131">欣賞不同時空環境下形塑的自然、族群與文化之美，增進生活的豐富性</text:p>
            <text:p text:style-name="P132">社-J-C1</text:p>
            <text:p text:style-name="P133">培養道德思辨與實踐能力、尊重人權的態度，具備民主素養、法治觀念、環境倫理以及在地與全球意識，參與社會公益活動。</text:p>
            <text:p text:style-name="P134">社-J-C2</text:p>
            <text:p text:style-name="P135">具備同理與理性溝通的知能與態度，發展與人合作的互動關係。</text:p>
            <text:p text:style-name="P136">社-J-C3</text:p>
            <text:p text:style-name="P137"><text:span text:style-name="T138">尊重並欣賞各族群文化的多樣性，了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課程目標</text:p>
          </table:table-cell>
          <table:covered-table-cell/>
          <table:table-cell table:style-name="TableCell142" table:number-columns-spanned="10">
            <text:p text:style-name="P143">1.能探討身為「人」的身分資格，就應享有人權，並理解個人的性別角色所涉及的權利與責任，以及如何落實性別平權。</text:p>
            <text:soft-page-break/>
            <text:p text:style-name="P144">2.能理解個人在家庭的身分資格涉及其在該團體的權利與責任，進而分析家庭平權的重要性。</text:p>
            <text:p text:style-name="P145">3.能認識學生們在校園中享有哪些權利，進而分析說明中學生如何參與校園公共事務的決策過程。</text:p>
            <text:p text:style-name="P146">4.能知道社區或部落的重要性，並探討永續社區之目標和部落重建的目的。</text:p>
            <text:p text:style-name="P147">5.探討公民參與公共事務的權利與主動性。</text:p>
            <text:p text:style-name="P148">6.探討志願結社的特徵，以及對公共生活的影響。</text:p>
            <text:p text:style-name="P149">7.探討文化差異與不平等的現象。</text:p>
            <text:p text:style-name="P150">8.探討社會規範與文化的關係，以及如何變動。</text:p>
            <text:p text:style-name="P151">9.探討社會變遷對弱勢族群造成的不公平現象。</text:p>
            <text:p text:style-name="P152"><text:span text:style-name="T153">10.</text:span><text:span text:style-name="T154">探討社會福利與基本生活保障、人性尊嚴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2" table:number-rows-spanned="2">
            <text:p text:style-name="P157">學習進度</text:p>
            <text:p text:style-name="P158"><text:span text:style-name="T159">週次</text:span></text:p>
          </table:table-cell>
          <table:covered-table-cell/>
          <table:table-cell table:style-name="TableCell160" table:number-rows-spanned="2">
            <text:p text:style-name="P161">單元</text:p>
            <text:p text:style-name="P162">活動</text:p>
            <text:p text:style-name="P163">主題</text:p>
          </table:table-cell>
          <table:table-cell table:style-name="TableCell164" table:number-columns-spanned="3">
            <text:p text:style-name="P165">學習重點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評量方法</text:p>
          </table:table-cell>
          <table:covered-table-cell/>
          <table:table-cell table:style-name="TableCell168" table:number-rows-spanned="2">
            <text:p text:style-name="P169"><text:span text:style-name="T170">議題融入</text:span><text:span text:style-name="T171">實質內涵</text:span></text:p>
          </table:table-cell>
          <table:table-cell table:style-name="TableCell172" table:number-rows-spanned="2">
            <text:p text:style-name="P173">教學</text:p>
            <text:p text:style-name="P174">設施</text:p>
            <text:p text:style-name="P175">設備</text:p>
            <text:p text:style-name="P176">需求</text:p>
          </table:table-cell>
          <table:table-cell table:style-name="TableCell177" table:number-rows-spanned="2">
            <text:p text:style-name="P178">跨領域/科目協同教學</text:p>
          </table:table-cell>
          <table:table-cell table:style-name="TableCell179" table:number-rows-spanned="2">
            <text:p text:style-name="P180">備註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>
            <text:p text:style-name="P185"><text:span text:style-name="T186">學習表現</text:span></text:p>
          </table:table-cell>
          <table:table-cell table:style-name="TableCell187" table:number-columns-spanned="2">
            <text:p text:style-name="P188"><text:span text:style-name="T189">學習內容</text:span></text:p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0">
            <text:p text:style-name="P197">第</text:p>
            <text:p text:style-name="P198">1</text:p>
            <text:p text:style-name="P199"><text:span text:style-name="T200">學期</text:span></text:p>
          </table:table-cell>
          <table:table-cell table:style-name="TableCell201">
            <text:p text:style-name="P202">第</text:p>
            <text:p text:style-name="P203">1</text:p>
            <text:p text:style-name="P204">週</text:p>
          </table:table-cell>
          <table:table-cell table:style-name="TableCell205">
            <text:p text:style-name="P206">單元1</text:p>
            <text:p text:style-name="P207">人性尊嚴與人權保障</text:p>
          </table:table-cell>
          <table:table-cell table:style-name="TableCell208">
            <text:p text:style-name="P209">公1a-Ⅳ-1理解公民知識的核心概念。</text:p>
          </table:table-cell>
          <table:table-cell table:style-name="TableCell210" table:number-columns-spanned="2">
            <text:p text:style-name="P211">公Ad-Ⅳ-1<text:line-break/>為什麼保障人權與維護人性尊嚴有關？</text:p>
            <text:p text:style-name="P212">公Ad-IV-2<text:line-break/>為什麼人權應超越國籍、種族、族群、區域、文化、性別、性傾向與身心障礙等界限，受到普遍的障？</text:p>
            <text:p text:style-name="內文"><text:span text:style-name="T213">公</text:span><text:span text:style-name="T214">Db-IV-1</text:span><text:span text:style-name="T215"><text:line-break/></text:span><text:span text:style-name="T216">個人的基本生活受到保障，和人性尊嚴及選擇</text:span><text:soft-page-break/><text:span text:style-name="T217">自由有什麼關聯？</text:span></text:p>
          </table:table-cell>
          <table:covered-table-cell/>
          <table:table-cell table:style-name="TableCell218" table:number-columns-spanned="2" table:number-rows-spanned="3">
            <text:p text:style-name="P219"/>
            <text:p text:style-name="P220"/>
            <text:p text:style-name="P221"/>
            <text:p text:style-name="P222"/>
            <text:p text:style-name="P223"/>
            <text:p text:style-name="P224">1.教師觀察</text:p>
            <text:p text:style-name="P225">2.紙筆測驗</text:p>
            <text:p text:style-name="P226">3.課堂討論問答</text:p>
            <text:p text:style-name="P227">4.學習單</text:p>
            <text:p text:style-name="P228"/>
          </table:table-cell>
          <table:covered-table-cell/>
          <table:table-cell table:style-name="TableCell229" table:number-rows-spanned="2">
            <text:p text:style-name="P230"/>
            <text:p text:style-name="P231"/>
            <text:p text:style-name="P232"/>
            <text:p text:style-name="P233">【人權教育】</text:p>
            <text:p text:style-name="P234">人J14:了解世界人權宣言對人權的維護與保障。</text:p>
            <text:p text:style-name="P235">【生命教育】</text:p>
            <text:p text:style-name="P236">生J3:反思生老病死與人生無常的現象，探索人生的目的、價值與意義。</text:p>
            <text:soft-page-break/>
            <text:p text:style-name="P237">【生涯規劃教育】</text:p>
            <text:p text:style-name="P238">涯J3:覺察自己的能力與興趣。</text:p>
            <text:p text:style-name="P239">涯J4:了解自己的人格特質與價值觀。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 table:number-rows-spanned="2">
            <text:p text:style-name="P250"/>
            <text:p text:style-name="P251"/>
            <text:p text:style-name="P252"/>
            <text:p text:style-name="P253">1.教學投影片</text:p>
            <text:p text:style-name="P254">2.學習單</text:p>
            <text:p text:style-name="P255">3.電腦</text:p>
            <text:p text:style-name="P256">4.單槍投影機</text:p>
            <text:p text:style-name="P257">5.圖片與教具</text:p>
            <text:soft-page-break/>
            <text:p text:style-name="P258">6.影音資料與網路資源等相關教學媒體。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第</text:p>
            <text:p text:style-name="P277">2</text:p>
            <text:p text:style-name="P278"><text:span text:style-name="T279">週</text:span></text:p>
          </table:table-cell>
          <table:table-cell table:style-name="TableCell280">
            <text:p text:style-name="P281">單元1</text:p>
            <text:p text:style-name="P282">人性尊嚴與人權保障</text:p>
          </table:table-cell>
          <table:table-cell table:style-name="TableCell283">
            <text:p text:style-name="P284">公1a-Ⅳ-1理解公民知識的核心概念。</text:p>
          </table:table-cell>
          <table:table-cell table:style-name="TableCell285" table:number-columns-spanned="2">
            <text:p text:style-name="P286">公Ad-Ⅳ-1為什麼保障人權與維護人性尊嚴有關？</text:p>
            <text:p text:style-name="P287">公Ad-IV-2為什麼人權應超越國籍、種族、族群、區域、文化、性別、性傾向與身心障礙等界限，受到普遍的保障？</text:p>
            <text:p text:style-name="P288">公Db-IV-1個人的基本生活受到保障，和人性尊嚴及選擇自由有什麼關聯？<text:s/>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第</text:p>
            <text:p text:style-name="P300">3</text:p>
            <text:p text:style-name="P301">週</text:p>
          </table:table-cell>
          <table:table-cell table:style-name="TableCell302">
            <text:p text:style-name="P303">單元1</text:p>
            <text:p text:style-name="P304">人性尊嚴與人權保障</text:p>
          </table:table-cell>
          <table:table-cell table:style-name="TableCell305">
            <text:p text:style-name="P306">公1a-Ⅳ-1理解公民知識的核心概念。</text:p>
          </table:table-cell>
          <table:table-cell table:style-name="TableCell307" table:number-columns-spanned="2">
            <text:p text:style-name="P308">公Ad-Ⅳ-1為什麼保障人權與維護人性尊嚴有關？</text:p>
            <text:p text:style-name="P309">公Ad-IV-2為什麼人權應超越國籍、種族、族群、區域、文化、性別、性傾向與身心障礙等界限，受到普遍的保障？</text:p>
            <text:p text:style-name="P310">公Db-IV-1個人的基本生活受到保障，和人性尊嚴及選擇自由有什麼關聯？<text:s/>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</text:p>
            <text:p text:style-name="P324">4</text:p>
            <text:p text:style-name="P325"><text:span text:style-name="T326">週</text:span></text:p>
          </table:table-cell>
          <table:table-cell table:style-name="TableCell327">
            <text:p text:style-name="P328">單元2</text:p>
            <text:p text:style-name="P329">性別平權</text:p>
          </table:table-cell>
          <table:table-cell table:style-name="TableCell330">
            <text:p text:style-name="P331">公1a-Ⅳ-1理解公民知識的核心概念。</text:p>
            <text:p text:style-name="P332">公1b-Ⅳ-1比較社會現<text:soft-page-break/>象的多種解釋觀點。</text:p>
          </table:table-cell>
          <table:table-cell table:style-name="TableCell333" table:number-columns-spanned="2">
            <text:p text:style-name="P334">公Ad-IV-2為什麼人權應超越國籍、種族、族群、區域、文化、性別、性傾向與身心障礙<text:soft-page-break/>等界限，受到普遍的保障？</text:p>
            <text:p text:style-name="P335">公Da-IV-1日常生活中所說的「公不公平」有哪些例子？考量的原理或原則有哪些？</text:p>
            <text:p text:style-name="P336">公Da-Ⅳ-2日常生活中，個人或群體可能面臨哪些不公平處境？</text:p>
            <text:p text:style-name="P337">公Bc-Ⅳ-3社會規範如何隨著時間與空間而變動？臺灣社會之族群、性別、性傾向與身心障礙相關規範如何變動？</text:p>
          </table:table-cell>
          <table:covered-table-cell/>
          <table:table-cell table:style-name="TableCell338" table:number-columns-spanned="2" table:number-rows-spanned="3">
            <text:p text:style-name="P339"/>
            <text:p text:style-name="P340"/>
            <text:p text:style-name="P341">1.教師觀察</text:p>
            <text:soft-page-break/>
            <text:p text:style-name="P342">2.紙筆測驗</text:p>
            <text:p text:style-name="P343">3.課堂討論問答</text:p>
            <text:p text:style-name="P344">4.學習單</text:p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table-cell table:style-name="TableCell350" table:number-rows-spanned="3">
            <text:p text:style-name="P351"/>
            <text:p text:style-name="P352">【法治教育】</text:p>
            <text:p text:style-name="P353">法J1:探討平等。</text:p>
            <text:soft-page-break/>
            <text:p text:style-name="P354">法J2:避免歧視。</text:p>
            <text:p text:style-name="P355">【性別平等教育】</text:p>
            <text:p text:style-name="P356">性J1:接納自我與尊重他人的性傾向、性別特質與性別認同。</text:p>
            <text:p text:style-name="P357">性J3:檢視家庭、學校、職場中基於性別刻板印象產生的偏見與歧視。</text:p>
            <text:p text:style-name="P358">性J5:辨識性騷擾、性侵害與性霸凌的樣態，運用資源解決問題。</text:p>
            <text:p text:style-name="P359">性J9:認識性別權益相關法律與性別平等運動的楷模，具備關懷性別少數的態度。</text:p>
            <text:p text:style-name="P360">性J12:省思與他人的性別權力關係，促進平等與良好的互動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 table:number-rows-spanned="3">
            <text:p text:style-name="P386"/>
            <text:p text:style-name="P387"/>
            <text:p text:style-name="P388"/>
            <text:soft-page-break/>
            <text:p text:style-name="P389">1.教學投影片</text:p>
            <text:p text:style-name="P390">2.學習單</text:p>
            <text:p text:style-name="P391">3.電腦</text:p>
            <text:p text:style-name="P392">4.單槍投影機</text:p>
            <text:p text:style-name="P393">5.圖片與教具</text:p>
            <text:p text:style-name="P394">6.影音資料與網路資源等相關教學媒體。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第</text:p>
            <text:p text:style-name="P413">5</text:p>
            <text:p text:style-name="P414">週</text:p>
          </table:table-cell>
          <table:table-cell table:style-name="TableCell415">
            <text:p text:style-name="P416">單元2</text:p>
            <text:p text:style-name="P417">性別平權</text:p>
          </table:table-cell>
          <table:table-cell table:style-name="TableCell418">
            <text:p text:style-name="P419">公1a-Ⅳ-1理解公民知識的核心概念。</text:p>
            <text:p text:style-name="P420">公1b-Ⅳ-1比較社會現象的多種解釋觀點。</text:p>
          </table:table-cell>
          <table:table-cell table:style-name="TableCell421" table:number-columns-spanned="2">
            <text:p text:style-name="P422">公Ad-IV-2為什麼人權應超越國籍、種族、族群、區域、文化、性別、性傾向與身心障礙等界限，受到普遍的保障？</text:p>
            <text:p text:style-name="P423">公Da-IV-1日常生活中所說的「公不公平」有哪些例子？考量的原理或原則有哪些？</text:p>
            <text:p text:style-name="P424">公Da-Ⅳ-2日常生活中，個人或群體可能面臨哪些不公平處境？</text:p>
            <text:p text:style-name="P425">公Bc-Ⅳ-3社會規範如何隨著時間與空間而變動？臺灣社會之族群、性別、性傾向與身心障礙相關規範如何變動？</text:p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第</text:p>
            <text:p text:style-name="P437">6</text:p>
            <text:soft-page-break/>
            <text:p text:style-name="P438"><text:span text:style-name="T439">週</text:span></text:p>
          </table:table-cell>
          <table:table-cell table:style-name="TableCell440">
            <text:p text:style-name="P441">單元2</text:p>
            <text:p text:style-name="P442">性別平<text:soft-page-break/>權</text:p>
          </table:table-cell>
          <table:table-cell table:style-name="TableCell443">
            <text:p text:style-name="P444">公1a-Ⅳ-1理解公民知識的核心概念。</text:p>
            <text:soft-page-break/>
            <text:p text:style-name="P445">公1b-Ⅳ-1比較社會現象的多種解釋觀點。</text:p>
          </table:table-cell>
          <table:table-cell table:style-name="TableCell446" table:number-columns-spanned="2">
            <text:p text:style-name="P447">公Ad-IV-2為什麼人權應超越國籍、種族、族群、區域、文化、性<text:soft-page-break/>別、性傾向與身心障礙等界限，受到普遍的保障？</text:p>
            <text:p text:style-name="P448">公Da-IV-1日常生活中所說的「公不公平」有哪些例子？考量的原理或原則有哪些？</text:p>
            <text:p text:style-name="P449">公Da-Ⅳ-2日常生活中，個人或群體可能面臨哪些不公平處境？</text:p>
            <text:p text:style-name="P450">公Bc-Ⅳ-3社會規範如何隨著時間與空間而變動？臺灣社會之族群、性別、性傾向與身心障礙相關規範如何變動？</text:p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第</text:p>
            <text:p text:style-name="P462">7</text:p>
            <text:p text:style-name="P463"><text:span text:style-name="T464">週</text:span></text:p>
          </table:table-cell>
          <table:table-cell table:style-name="TableCell465">
            <text:p text:style-name="P466">第1次</text:p>
            <text:p text:style-name="P467">評量週</text:p>
          </table:table-cell>
          <table:table-cell table:style-name="TableCell468" table:number-columns-spanned="3">
            <text:p text:style-name="P469"><text:span text:style-name="T470">複習第一冊單元</text:span><text:span text:style-name="T471">1-2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紙筆測驗檢討與補救教學實施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第</text:p>
            <text:p text:style-name="P487">8</text:p>
            <text:p text:style-name="P488"><text:span text:style-name="T489">週</text:span></text:p>
          </table:table-cell>
          <table:table-cell table:style-name="TableCell490">
            <text:p text:style-name="P491">單元3</text:p>
            <text:p text:style-name="P492">親屬關係與家庭職能</text:p>
          </table:table-cell>
          <table:table-cell table:style-name="TableCell493">
            <text:p text:style-name="P494">社1a-Ⅳ-1發覺生活經驗或社會現象與社會領域內容知識的關係。</text:p>
            <text:p text:style-name="P495">公1a-Ⅳ-1理解公民知識的核心概念。</text:p>
          </table:table-cell>
          <table:table-cell table:style-name="TableCell496" table:number-columns-spanned="2">
            <text:p text:style-name="P497">公Ba-IV-1為什麼家庭是基本及重要的社會組織？</text:p>
            <text:p text:style-name="P498">公Ba-IV-3家人間的親屬關係在法律上是如何形成的？親子之間為何互有權利與義務？</text:p>
            <text:p text:style-name="P499">公Ba-IV-4為什麼會產生多樣化的家庭型態？家庭職能如何隨著社會變遷而改變？</text:p>
          </table:table-cell>
          <table:covered-table-cell/>
          <table:table-cell table:style-name="TableCell500" table:number-columns-spanned="2" table:number-rows-spanned="3">
            <text:p text:style-name="P501"/>
            <text:p text:style-name="P502"/>
            <text:p text:style-name="P503"/>
            <text:p text:style-name="P504"/>
            <text:p text:style-name="P505">1.教師觀察</text:p>
            <text:p text:style-name="P506">2.紙筆測驗</text:p>
            <text:p text:style-name="P507">3.課堂討論問答</text:p>
            <text:p text:style-name="P508">4.學習單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table-cell table:style-name="TableCell520" table:number-rows-spanned="3">
            <text:p text:style-name="P521"/>
            <text:p text:style-name="P522"/>
            <text:p text:style-name="P523">【家庭教育】</text:p>
            <text:p text:style-name="P524">家J1:分析家庭的發展歷程。</text:p>
            <text:p text:style-name="P525">家J2:探討社會與自然環境對個人及家庭的影響。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 table:number-rows-spanned="3">
            <text:p text:style-name="P541"/>
            <text:p text:style-name="P542"/>
            <text:p text:style-name="P543"/>
            <text:p text:style-name="P544">1.教學投影片</text:p>
            <text:p text:style-name="P545">2.學習單</text:p>
            <text:p text:style-name="P546">3.電腦</text:p>
            <text:p text:style-name="P547">4.單槍<text:soft-page-break/>投影機</text:p>
            <text:p text:style-name="P548">5.圖片與教具</text:p>
            <text:p text:style-name="P549">6.影音資料與網路資源等相關教學媒體。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第</text:p>
            <text:p text:style-name="P568">9</text:p>
            <text:p text:style-name="P569"><text:span text:style-name="T570">週</text:span></text:p>
          </table:table-cell>
          <table:table-cell table:style-name="TableCell571">
            <text:p text:style-name="P572">單元3</text:p>
            <text:p text:style-name="P573">親屬關係與家庭職能</text:p>
          </table:table-cell>
          <table:table-cell table:style-name="TableCell574">
            <text:p text:style-name="P575">社1a-Ⅳ-1發覺生活經驗或社會現象與社會領域內容知識的關係。</text:p>
            <text:p text:style-name="P576">公1a-Ⅳ-1理解公民知識的核心概念。</text:p>
          </table:table-cell>
          <table:table-cell table:style-name="TableCell577" table:number-columns-spanned="2">
            <text:p text:style-name="P578">公Ba-IV-1為什麼家庭是基本及重要的社會組織？</text:p>
            <text:p text:style-name="P579">公Ba-IV-3家人間的親屬關係在法律上是如何形成的？親子之間為何互有權利與義務？</text:p>
            <text:p text:style-name="P580">公Ba-IV-4為什麼會產生多樣化的家庭型態？家庭職能如何隨著社會變遷而改變？</text:p>
          </table:table-cell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第</text:p>
            <text:p text:style-name="P592"><text:span text:style-name="T593">10</text:span><text:span text:style-name="T594">週</text:span></text:p>
          </table:table-cell>
          <table:table-cell table:style-name="TableCell595">
            <text:p text:style-name="P596">單元3</text:p>
            <text:p text:style-name="P597">親屬關係與家庭職能</text:p>
          </table:table-cell>
          <table:table-cell table:style-name="TableCell598">
            <text:p text:style-name="P599">社1a-Ⅳ-1發覺生活經驗或社會現象與社會領域內容知識的關係。</text:p>
            <text:p text:style-name="P600">公1a-Ⅳ-1理解公民知識的核心概念。</text:p>
          </table:table-cell>
          <table:table-cell table:style-name="TableCell601" table:number-columns-spanned="2">
            <text:p text:style-name="P602">公Ba-IV-1為什麼家庭是基本及重要的社會組織？</text:p>
            <text:p text:style-name="P603">公Ba-IV-3家人間的親屬關係在法律上是如何形成的？親子之間為何互有權利與義務？</text:p>
            <text:p text:style-name="P604">公Ba-IV-4為什麼會產生多樣化的家庭型態？家庭職能如何隨著社會變遷而改變？</text:p>
          </table: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第</text:p>
            <text:p text:style-name="P616"><text:span text:style-name="T617">11</text:span><text:span text:style-name="T618">週</text:span></text:p>
          </table:table-cell>
          <table:table-cell table:style-name="TableCell619">
            <text:p text:style-name="P620">單元4</text:p>
            <text:p text:style-name="P621">平權的家庭</text:p>
          </table:table-cell>
          <table:table-cell table:style-name="TableCell622">
            <text:p text:style-name="P623">社1a-Ⅳ-1發覺生活經驗或社會現象與社會領域內容知識的關係。</text:p>
            <text:p text:style-name="P624">公1a-Ⅳ-1理解公民知識的核心概念。</text:p>
          </table:table-cell>
          <table:table-cell table:style-name="TableCell625" table:number-columns-spanned="2">
            <text:p text:style-name="P626">公Ba-IV-3家人間的親屬關係在法律上是如何形成的？親子之間為何互有權利與義務？</text:p>
            <text:p text:style-name="P627">公Ba-IV-5公權力如何介入以協助建立平權的家庭和發揮家庭職能？</text:p>
            <text:p text:style-name="P628">公Cd-Ⅳ-2家務勞動的分擔如何影響成員的個人發展與社會參與？其中可能蘊含哪些性別不平<text:soft-page-break/>等的現象？</text:p>
          </table:table-cell>
          <table:covered-table-cell/>
          <table:table-cell table:style-name="TableCell629" table:number-columns-spanned="2" table:number-rows-spanned="3">
            <text:p text:style-name="P630"/>
            <text:p text:style-name="P631"/>
            <text:p text:style-name="P632">1.教師觀察</text:p>
            <text:p text:style-name="P633">2.紙筆測驗</text:p>
            <text:p text:style-name="P634">3.課堂討論問答</text:p>
            <text:p text:style-name="P635">4.學習單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table-cell table:style-name="TableCell658" table:number-rows-spanned="3">
            <text:p text:style-name="P659"/>
            <text:p text:style-name="P660"/>
            <text:p text:style-name="P661"/>
            <text:p text:style-name="P662">【家庭教育】</text:p>
            <text:p text:style-name="P663">家J3:了解人際交往、親密關係的發展，以及溝通與衝突處理。</text:p>
            <text:p text:style-name="P664">家J5:了解與家人溝通互動及相互支<text:soft-page-break/>持的適切方式。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table-cell table:style-name="TableCell692" table:number-rows-spanned="3">
            <text:p text:style-name="P693"/>
            <text:p text:style-name="P694"/>
            <text:p text:style-name="P695"/>
            <text:p text:style-name="P696">1.教學投影片</text:p>
            <text:p text:style-name="P697">2.學習單</text:p>
            <text:p text:style-name="P698">3.電腦</text:p>
            <text:p text:style-name="P699">4.單槍投影機</text:p>
            <text:soft-page-break/>
            <text:p text:style-name="P700">5.圖片與教具</text:p>
            <text:p text:style-name="P701">6.影音資料與網路資源等相關教學媒體。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第</text:p>
            <text:p text:style-name="P720"><text:span text:style-name="T721">12</text:span><text:span text:style-name="T722">週</text:span></text:p>
          </table:table-cell>
          <table:table-cell table:style-name="TableCell723">
            <text:p text:style-name="P724">單元4</text:p>
            <text:p text:style-name="P725">平權的家庭</text:p>
          </table:table-cell>
          <table:table-cell table:style-name="TableCell726">
            <text:p text:style-name="P727">社1a-Ⅳ-1發覺生活經驗或社會現象與社會領域內容知識的關係。</text:p>
            <text:p text:style-name="P728">公1a-Ⅳ-1理解公民知識的核心概念。</text:p>
          </table:table-cell>
          <table:table-cell table:style-name="TableCell729" table:number-columns-spanned="2">
            <text:p text:style-name="P730">公Ba-IV-3家人間的親屬關係在法律上是如何形成的？親子之間為何互有權利與義務？</text:p>
            <text:p text:style-name="P731">公Ba-IV-5公權力如何介入以協助建立平權的家庭和發揮家庭職能？</text:p>
            <text:p text:style-name="P732">公Cd-Ⅳ-2家務勞動的分擔如何影響成員的個人發展與社會參與？其中可能蘊含哪些性別不平等的現象？</text:p>
          </table:table-cell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第</text:p>
            <text:p text:style-name="P744"><text:span text:style-name="T745">13</text:span><text:span text:style-name="T746">週</text:span></text:p>
          </table:table-cell>
          <table:table-cell table:style-name="TableCell747">
            <text:p text:style-name="P748">單元4</text:p>
            <text:p text:style-name="P749">平權的家庭</text:p>
          </table:table-cell>
          <table:table-cell table:style-name="TableCell750">
            <text:p text:style-name="P751">社1a-Ⅳ-1發覺生活經驗或社會現象與社會領域內容知識的關係。</text:p>
            <text:p text:style-name="P752">公1a-Ⅳ-1理解公民知識的核心概念。</text:p>
          </table:table-cell>
          <table:table-cell table:style-name="TableCell753" table:number-columns-spanned="2">
            <text:p text:style-name="P754">公Ba-IV-3家人間的親屬關係在法律上是如何形成的？親子之間為何互有權利與義務？</text:p>
            <text:p text:style-name="P755">公Ba-IV-5公權力如何介入以協助建立平權的家庭和發揮家庭職能？</text:p>
            <text:p text:style-name="P756">公Cd-Ⅳ-2家務勞動的分擔如何影響成員的個人發展與社會參與？其中可能蘊含哪些性別不平等的現象？</text:p>
          </table: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第</text:p>
            <text:p text:style-name="P768"><text:span text:style-name="T769">1</text:span><text:soft-page-break/><text:span text:style-name="T770">4</text:span><text:span text:style-name="T771">週</text:span></text:p>
          </table:table-cell>
          <table:table-cell table:style-name="TableCell772">
            <text:p text:style-name="P773">第2次</text:p>
            <text:p text:style-name="P774">評量週</text:p>
          </table:table-cell>
          <table:table-cell table:style-name="TableCell775" table:number-columns-spanned="3">
            <text:p text:style-name="P776"><text:span text:style-name="T777">複習第一冊單元</text:span><text:span text:style-name="T778">3-4</text:span></text:p>
          </table:table-cell>
          <table:covered-table-cell/>
          <table:covered-table-cell/>
          <table:table-cell table:style-name="TableCell779" table:number-columns-spanned="2">
            <text:p text:style-name="內文"><text:span text:style-name="T780">紙筆測驗檢討與補救教</text:span><text:soft-page-break/><text:span text:style-name="T781">學實施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第</text:p>
            <text:p text:style-name="P794"><text:span text:style-name="T795">15</text:span><text:span text:style-name="T796">週</text:span></text:p>
          </table:table-cell>
          <table:table-cell table:style-name="TableCell797">
            <text:p text:style-name="P798">單元5</text:p>
            <text:p text:style-name="P799">校園生活與公共事務參與</text:p>
          </table:table-cell>
          <table:table-cell table:style-name="TableCell800">
            <text:p text:style-name="P801">社1a-Ⅳ-1發覺生活經驗或社會現象與社會領域內容知識的關係。</text:p>
            <text:p text:style-name="P802">公1a-Ⅳ-1理解公民知識的核心概念。</text:p>
          </table:table-cell>
          <table:table-cell table:style-name="TableCell803" table:number-columns-spanned="2">
            <text:p text:style-name="P804">公Ab-Ⅳ-2學生們在校園中享有哪些權利？如何在校園生活中實踐公民德性？</text:p>
            <text:p text:style-name="P805">公Ca-IV-1日常生活和公共事務中的爭議，為什麼應該以非暴力的方式來解決？</text:p>
            <text:p text:style-name="P806">公Ca-IV-3中學生如何參與校園公共事務的決策過程？</text:p>
          </table:table-cell>
          <table:covered-table-cell/>
          <table:table-cell table:style-name="TableCell807" table:number-columns-spanned="2" table:number-rows-spanned="3">
            <text:p text:style-name="P808"/>
            <text:p text:style-name="P809"/>
            <text:p text:style-name="P810"/>
            <text:p text:style-name="P811">1.教師觀察</text:p>
            <text:p text:style-name="P812">2.紙筆測驗</text:p>
            <text:p text:style-name="P813">3.課堂討論問答</text:p>
            <text:p text:style-name="P814">4.學習單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  <table:covered-table-cell/>
          <table:table-cell table:style-name="TableCell835" table:number-rows-spanned="3">
            <text:p text:style-name="P836"/>
            <text:p text:style-name="P837"/>
            <text:p text:style-name="P838">【法治教育】</text:p>
            <text:p text:style-name="P839">法J9:進行學生權利與校園法律之初探。</text:p>
            <text:p text:style-name="P840">【性別平等教育】</text:p>
            <text:p text:style-name="P841">性J4:認識身體自主權相關議題，維護自己與尊重他人的身體自主權。</text:p>
            <text:p text:style-name="P842">【生涯規劃教育】</text:p>
            <text:p text:style-name="P843">涯J3:覺察自己的能力與興趣。</text:p>
            <text:p text:style-name="P844">涯J4:了解自己的人格特質與價值觀。</text:p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  <table:table-cell table:style-name="TableCell864" table:number-rows-spanned="3">
            <text:p text:style-name="P865"/>
            <text:p text:style-name="P866"/>
            <text:p text:style-name="P867"/>
            <text:p text:style-name="P868">1.教學投影片</text:p>
            <text:p text:style-name="P869">2.學習單</text:p>
            <text:p text:style-name="P870">3.電腦</text:p>
            <text:p text:style-name="P871">4.單槍投影機</text:p>
            <text:p text:style-name="P872">5.圖片與教具</text:p>
            <text:p text:style-name="P873">6.影音資料與網路資源等相關教學媒體。</text:p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第</text:p>
            <text:p text:style-name="P900"><text:span text:style-name="T901">16</text:span><text:span text:style-name="T902">週</text:span></text:p>
          </table:table-cell>
          <table:table-cell table:style-name="TableCell903">
            <text:p text:style-name="P904">單元5</text:p>
            <text:p text:style-name="P905">校園生活與公共事務參與</text:p>
          </table:table-cell>
          <table:table-cell table:style-name="TableCell906">
            <text:p text:style-name="P907">社1a-Ⅳ-1發覺生活經驗或社會現象與社會領域內容知識的關係。</text:p>
            <text:p text:style-name="P908">公1a-Ⅳ-1理解公民知識的核心概念。</text:p>
          </table:table-cell>
          <table:table-cell table:style-name="TableCell909" table:number-columns-spanned="2">
            <text:p text:style-name="P910">公Ab-Ⅳ-2學生們在校園中享有哪些權利？如何在校園生活中實踐公民德性？</text:p>
            <text:p text:style-name="P911">公Ca-IV-1日常生活和公共事務中的爭議，為什麼應該以非暴力的方式來解決？</text:p>
            <text:p text:style-name="P912">公Ca-IV-3中學生如何參與校園公共事務的決策過程？</text:p>
          </table:table-cell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第</text:p>
            <text:p text:style-name="P924"><text:span text:style-name="T925">17</text:span><text:span text:style-name="T926">週</text:span></text:p>
          </table:table-cell>
          <table:table-cell table:style-name="TableCell927">
            <text:p text:style-name="P928">單元5</text:p>
            <text:p text:style-name="P929">校園生活與公共事務參與</text:p>
          </table:table-cell>
          <table:table-cell table:style-name="TableCell930">
            <text:p text:style-name="P931">社1a-Ⅳ-1發覺生活經驗或社會現象與社會領域內容知識的關係。</text:p>
            <text:p text:style-name="P932">公1a-Ⅳ-1理解公民知識的核心概念。</text:p>
          </table:table-cell>
          <table:table-cell table:style-name="TableCell933" table:number-columns-spanned="2">
            <text:p text:style-name="P934">公Ab-Ⅳ-2學生們在校園中享有哪些權利？如何在校園生活中實踐公民德性？</text:p>
            <text:p text:style-name="P935">公Ca-IV-1日常生活和公共事務中的爭議，為什<text:soft-page-break/>麼應該以非暴力的方式來解決？</text:p>
            <text:p text:style-name="P936">公Ca-IV-3中學生如何參與校園公共事務的決策過程？</text:p>
          </table:table-cell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第</text:p>
            <text:p text:style-name="P948"><text:span text:style-name="T949">18</text:span><text:span text:style-name="T950">週</text:span></text:p>
          </table:table-cell>
          <table:table-cell table:style-name="TableCell951">
            <text:p text:style-name="P952">單元6</text:p>
            <text:p text:style-name="P953">社區與部落</text:p>
          </table:table-cell>
          <table:table-cell table:style-name="TableCell954">
            <text:p text:style-name="P955">社1a-Ⅳ-1發覺生活經驗或社會現象與社會領域內容知識的關係。</text:p>
            <text:p text:style-name="P956">公1a-Ⅳ-1理解公民知識的核心概念。</text:p>
            <text:p text:style-name="P957">社3c-Ⅳ-1</text:p>
            <text:p text:style-name="P958">聆聽他人意見，表達自我觀點，並能以同理心與他人討論。</text:p>
            <text:p text:style-name="P959">社2c-Ⅳ-1從歷史或社會事件，省思自身或所屬群體的文化淵源、處境及自主性。</text:p>
          </table:table-cell>
          <table:table-cell table:style-name="TableCell960" table:number-columns-spanned="2">
            <text:p text:style-name="P961">公Ba-IV-2在原住民族社會中，部落的意義與重要性是什麼？為什麼？</text:p>
            <text:p text:style-name="P962">公Bb-IV-1除了家庭之外，個人還會參與哪些團體？為什麼？</text:p>
          </table:table-cell>
          <table:covered-table-cell/>
          <table:table-cell table:style-name="TableCell963" table:number-columns-spanned="2" table:number-rows-spanned="3"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1.教師觀察</text:p>
            <text:p text:style-name="P971">2.紙筆測驗</text:p>
            <text:p text:style-name="P972">3.課堂討論問答</text:p>
            <text:p text:style-name="P973">4.學習單</text:p>
            <text:p text:style-name="P974">5.踏查活動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table-cell table:style-name="TableCell1001" table:number-rows-spanned="3">
            <text:p text:style-name="P1002"/>
            <text:p text:style-name="P1003"/>
            <text:p text:style-name="P1004">【家庭教育】</text:p>
            <text:p text:style-name="P1005">家J10:參與家庭與社區的相關活動。</text:p>
            <text:p text:style-name="P1006">【環境教育】</text:p>
            <text:p text:style-name="P1007">環J4:了解永續發展的意義（環境、社會、與經濟的均衡發展）與原則。</text:p>
            <text:p text:style-name="P1008">【原住民族教育】</text:p>
            <text:p text:style-name="P1009">原J7:認識部落傳統制度運作背後的文化意涵。</text:p>
            <text:p text:style-name="P1010">原J10:認識原住民族地區、部落及傳統土地領域的地理分佈。</text:p>
            <text:p text:style-name="P1011">原J11:認識原住民族土地自然資源與文化間的關係。</text:p>
          </table:table-cell>
          <table:table-cell table:style-name="TableCell1012" table:number-rows-spanned="3">
            <text:p text:style-name="P1013"/>
            <text:p text:style-name="P1014"/>
            <text:p text:style-name="P1015"/>
            <text:p text:style-name="P1016">1.教學投影片</text:p>
            <text:p text:style-name="P1017">2.學習單</text:p>
            <text:p text:style-name="P1018">3.電腦</text:p>
            <text:p text:style-name="P1019">4.單槍投影機</text:p>
            <text:p text:style-name="P1020">5.圖片與教具</text:p>
            <text:p text:style-name="P1021">6.影音資料與網路資源等相關教學媒體。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</table:table-cell>
          <table:table-cell table:style-name="TableCell1050" table:number-rows-spanned="3">
            <text:p text:style-name="P1051"/>
            <text:p text:style-name="P1052">彈性課程—北投踏查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第</text:p>
            <text:p text:style-name="P1088"><text:span text:style-name="T1089">19</text:span><text:span text:style-name="T1090">週</text:span></text:p>
          </table:table-cell>
          <table:table-cell table:style-name="TableCell1091">
            <text:p text:style-name="P1092">單元6</text:p>
            <text:p text:style-name="P1093">社區與部落</text:p>
          </table:table-cell>
          <table:table-cell table:style-name="TableCell1094">
            <text:p text:style-name="P1095">社1a-Ⅳ-1發覺生活經驗或社會現象與社會領域內容知識的關係。</text:p>
            <text:p text:style-name="P1096">公1a-Ⅳ-1理解公民知識的核心概念。</text:p>
            <text:p text:style-name="P1097">社3c-Ⅳ-1</text:p>
            <text:p text:style-name="P1098">聆聽他人意見，表達自我觀點，並能以同理心與他人討論。</text:p>
            <text:soft-page-break/>
            <text:p text:style-name="P1099">社2c-Ⅳ-1從歷史或社會事件，省思自身或所屬群體的文化淵源、處境及自主性。</text:p>
          </table:table-cell>
          <table:table-cell table:style-name="TableCell1100" table:number-columns-spanned="2">
            <text:p text:style-name="P1101">公Ba-IV-2在原住民族社會中，部落的意義與重要性是什麼？為什麼？</text:p>
            <text:p text:style-name="P1102">公Bb-IV-1除了家庭之外，個人還會參與哪些團體？為什麼？</text:p>
          </table:table-cell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第</text:p>
            <text:p text:style-name="P1113"><text:span text:style-name="T1114">20</text:span><text:span text:style-name="T1115">週</text:span></text:p>
          </table:table-cell>
          <table:table-cell table:style-name="TableCell1116">
            <text:p text:style-name="P1117">單元6</text:p>
            <text:p text:style-name="P1118">社區與部落</text:p>
          </table:table-cell>
          <table:table-cell table:style-name="TableCell1119">
            <text:p text:style-name="P1120">社1a-Ⅳ-1發覺生活經驗或社會現象與社會領域內容知識的關係。</text:p>
            <text:p text:style-name="P1121">公1a-Ⅳ-1理解公民知識的核心概念。</text:p>
            <text:p text:style-name="P1122">社3c-Ⅳ-1</text:p>
            <text:p text:style-name="P1123">聆聽他人意見，表達自我觀點，並能以同理心與他人討論。</text:p>
            <text:p text:style-name="P1124">社2c-Ⅳ-1從歷史或社會事件，省思自身或所屬群體的文化淵源、處境及自主性。</text:p>
          </table:table-cell>
          <table:table-cell table:style-name="TableCell1125" table:number-columns-spanned="2">
            <text:p text:style-name="P1126">公Ba-IV-2在原住民族社會中，部落的意義與重要性是什麼？為什麼？</text:p>
            <text:p text:style-name="P1127">公Bb-IV-1除了家庭之外，個人還會參與哪些團體？為什麼？</text:p>
          </table:table-cell>
          <table:covered-table-cell/>
          <table:covered-table-cell>
            <text:p text:style-name="P1128"/>
          </table:covered-table-cell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第</text:p>
            <text:p text:style-name="P1139"><text:span text:style-name="T1140">21</text:span><text:span text:style-name="T1141">週</text:span></text:p>
          </table:table-cell>
          <table:table-cell table:style-name="TableCell1142">
            <text:p text:style-name="P1143">第3次</text:p>
            <text:p text:style-name="P1144">評量週</text:p>
          </table:table-cell>
          <table:table-cell table:style-name="TableCell1145" table:number-columns-spanned="3">
            <text:p text:style-name="P1146"><text:span text:style-name="T1147">複習第一冊單元</text:span><text:span text:style-name="T1148">5-6</text:span></text:p>
          </table:table-cell>
          <table:covered-table-cell/>
          <table:covered-table-cell/>
          <table:table-cell table:style-name="TableCell1149" table:number-columns-spanned="2">
            <text:p text:style-name="內文"><text:span text:style-name="T1150">紙筆測驗檢討與補救教學實施</text:span>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20">
            <text:p text:style-name="P1161">第</text:p>
            <text:soft-page-break/>
            <text:p text:style-name="P1162">2</text:p>
            <text:p text:style-name="P1163">學期</text:p>
          </table:table-cell>
          <table:table-cell table:style-name="TableCell1164">
            <text:p text:style-name="P1165">第</text:p>
            <text:p text:style-name="P1166">1</text:p>
            <text:soft-page-break/>
            <text:p text:style-name="P1167">週</text:p>
          </table:table-cell>
          <table:table-cell table:style-name="TableCell1168">
            <text:p text:style-name="P1169">單元1</text:p>
            <text:p text:style-name="P1170">社會生<text:soft-page-break/>活</text:p>
          </table:table-cell>
          <table:table-cell table:style-name="TableCell1171">
            <text:p text:style-name="P1172">公1a-Ⅳ-1理解公民知識的核心概念。</text:p>
          </table:table-cell>
          <table:table-cell table:style-name="TableCell1173" table:number-columns-spanned="2">
            <text:p text:style-name="P1174">公Ba-IV-1為什麼家庭是基本極重要的社會組<text:soft-page-break/>織？</text:p>
            <text:p text:style-name="P1175">公Ca-IV-1日常生活和公共事務的爭議，為什麼應該以非暴力的方式來解決？</text:p>
          </table:table-cell>
          <table:covered-table-cell/>
          <table:table-cell table:style-name="TableCell1176" table:number-columns-spanned="2" table:number-rows-spanned="3">
            <text:p text:style-name="P1177">1.教師觀察</text:p>
            <text:p text:style-name="P1178">2.紙筆測驗</text:p>
            <text:soft-page-break/>
            <text:p text:style-name="P1179">3.課堂討論問答</text:p>
            <text:p text:style-name="P1180">4.學習單</text:p>
            <text:p text:style-name="P1181"/>
          </table:table-cell>
          <table:covered-table-cell/>
          <table:table-cell table:style-name="TableCell1182" table:number-rows-spanned="3">
            <text:p text:style-name="P1183">【家庭教育】</text:p>
            <text:p text:style-name="P1184">家J2:探討社會與<text:soft-page-break/>自然環境對個人及家庭的影響。</text:p>
            <text:p text:style-name="P1185">【品德教育】</text:p>
            <text:p text:style-name="P1186">品J6:關懷弱勢的意涵、策略，及其實踐與反思。</text:p>
          </table:table-cell>
          <table:table-cell table:style-name="TableCell1187" table:number-rows-spanned="3">
            <text:p text:style-name="P1188">1.教學投影片</text:p>
            <text:soft-page-break/>
            <text:p text:style-name="P1189">2.學習單</text:p>
            <text:p text:style-name="P1190">3.電腦</text:p>
            <text:p text:style-name="P1191">4.單槍投影機</text:p>
            <text:p text:style-name="P1192">5.圖片與教具</text:p>
            <text:p text:style-name="P1193">6.影音資料與網路資源等相關教學媒體。</text:p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第</text:p>
            <text:p text:style-name="P1203">2</text:p>
            <text:p text:style-name="P1204"><text:span text:style-name="T1205">週</text:span></text:p>
          </table:table-cell>
          <table:table-cell table:style-name="TableCell1206">
            <text:p text:style-name="P1207">單元1</text:p>
            <text:p text:style-name="P1208">社會生活</text:p>
          </table:table-cell>
          <table:table-cell table:style-name="TableCell1209">
            <text:p text:style-name="P1210">公1a-Ⅳ-1理解公民知識的核心概念。</text:p>
          </table:table-cell>
          <table:table-cell table:style-name="TableCell1211" table:number-columns-spanned="2">
            <text:p text:style-name="P1212">公Ba-IV-1為什麼家庭是基本極重要的社會組織？</text:p>
            <text:p text:style-name="P1213">公Ca-IV-1日常生活和公共事務的爭議，為什麼應該以非暴力的方式來解決？</text:p>
          </table:table-cell>
          <table:covered-table-cell/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第</text:p>
            <text:p text:style-name="P1225">3</text:p>
            <text:p text:style-name="P1226">週</text:p>
          </table:table-cell>
          <table:table-cell table:style-name="TableCell1227">
            <text:p text:style-name="P1228">單元1</text:p>
            <text:p text:style-name="P1229">社會生活</text:p>
          </table:table-cell>
          <table:table-cell table:style-name="TableCell1230">
            <text:p text:style-name="內文"><text:span text:style-name="T1231">公</text:span><text:span text:style-name="T1232">1a-Ⅳ-1</text:span><text:span text:style-name="T1233">理解公民知識的核心概念。</text:span></text:p>
          </table:table-cell>
          <table:table-cell table:style-name="TableCell1234" table:number-columns-spanned="2">
            <text:p text:style-name="P1235">公Ba-IV-1為什麼家庭是基本極重要的社會組織？</text:p>
            <text:p text:style-name="P1236">公Ca-IV-1日常生活和公共事務的爭議，為什麼應該以非暴力的方式來解決？</text:p>
          </table:table-cell>
          <table:covered-table-cell/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第</text:p>
            <text:p text:style-name="P1248">4</text:p>
            <text:p text:style-name="P1249"><text:span text:style-name="T1250">週</text:span></text:p>
          </table:table-cell>
          <table:table-cell table:style-name="TableCell1251">
            <text:p text:style-name="P1252">單元2</text:p>
            <text:p text:style-name="P1253">志願團體</text:p>
          </table:table-cell>
          <table:table-cell table:style-name="TableCell1254">
            <text:p text:style-name="P1255">公1a-Ⅳ-1:理解公民知識的核心概念。</text:p>
            <text:p text:style-name="P1256">社2b-Ⅳ-1:感受個人或不同群體在社會處境中的經歷與情緒，並了解其抉擇。</text:p>
            <text:p text:style-name="P1257">社2c-Ⅳ-2:珍視重要的公民價值並願意付諸行動。</text:p>
          </table:table-cell>
          <table:table-cell table:style-name="TableCell1258" table:number-columns-spanned="2">
            <text:p text:style-name="P1259">公Bb-Ⅳ-1:除了家庭之外，個人還會參與哪些團體？為什麼？</text:p>
          </table:table-cell>
          <table:covered-table-cell/>
          <table:table-cell table:style-name="TableCell1260" table:number-columns-spanned="2" table:number-rows-spanned="3">
            <text:p text:style-name="P1261"/>
            <text:p text:style-name="P1262"/>
            <text:p text:style-name="P1263">1.教師觀察</text:p>
            <text:p text:style-name="P1264">2.紙筆測驗</text:p>
            <text:p text:style-name="P1265">3.課堂討論問答</text:p>
            <text:p text:style-name="P1266">4.學習單</text:p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  <table:covered-table-cell/>
          <table:table-cell table:style-name="TableCell1276" table:number-rows-spanned="3">
            <text:p text:style-name="P1277"/>
            <text:p text:style-name="P1278">【品德教育】</text:p>
            <text:p text:style-name="P1279">品J1:溝通合作與和諧人際關係。</text:p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  <table:table-cell table:style-name="TableCell1289" table:number-rows-spanned="3">
            <text:p text:style-name="P1290"/>
            <text:p text:style-name="P1291">1.教學投影片</text:p>
            <text:p text:style-name="P1292">2.學習單</text:p>
            <text:p text:style-name="P1293">3.電腦</text:p>
            <text:p text:style-name="P1294">4.單槍投影機</text:p>
            <text:p text:style-name="P1295">5.圖片與教具</text:p>
            <text:p text:style-name="P1296">6.影音資料與網路資<text:soft-page-break/>源等相關教學媒體。</text:p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第</text:p>
            <text:p text:style-name="P1314">5</text:p>
            <text:p text:style-name="P1315">週</text:p>
          </table:table-cell>
          <table:table-cell table:style-name="TableCell1316">
            <text:p text:style-name="P1317">單元2</text:p>
            <text:p text:style-name="P1318">志願團體</text:p>
          </table:table-cell>
          <table:table-cell table:style-name="TableCell1319">
            <text:p text:style-name="P1320">公1a-Ⅳ-1:理解公民知識的核心概念。</text:p>
            <text:p text:style-name="P1321">社2b-Ⅳ-1:感受個人或不同群體在社會處境中<text:soft-page-break/>的經歷與情緒，並了解其抉擇。</text:p>
            <text:p text:style-name="P1322">社2c-Ⅳ-2:珍視重要的公民價值並願意付諸行動。</text:p>
          </table:table-cell>
          <table:table-cell table:style-name="TableCell1323" table:number-columns-spanned="2">
            <text:p text:style-name="P1324">公Bb-Ⅳ-1除了家庭之外，個人還會參與哪些團體？為什麼？</text:p>
            <text:p text:style-name="P1325">公Bb-Ⅳ-2:民主社會中<text:soft-page-break/>的志願結社具有哪些特徵？對公共生活有什麼影響？</text:p>
          </table:table-cell>
          <table:covered-table-cell/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第</text:p>
            <text:p text:style-name="P1337">6</text:p>
            <text:p text:style-name="P1338"><text:span text:style-name="T1339">週</text:span></text:p>
          </table:table-cell>
          <table:table-cell table:style-name="TableCell1340">
            <text:p text:style-name="P1341">單元2</text:p>
            <text:p text:style-name="P1342">志願團體</text:p>
          </table:table-cell>
          <table:table-cell table:style-name="TableCell1343">
            <text:p text:style-name="P1344">社1a-Ⅳ-1發覺生活經驗或社會現象與社會領域內容知識的關係。</text:p>
            <text:p text:style-name="P1345">公1a-Ⅳ-1理解公民知識的核心概念。</text:p>
          </table:table-cell>
          <table:table-cell table:style-name="TableCell1346" table:number-columns-spanned="2">
            <text:p text:style-name="P1347">公Ba-IV-1為什麼家庭是基本及重要的社會組織？</text:p>
            <text:p text:style-name="P1348">公Ba-IV-3家人間的親屬關係在法律上是如何形成的？親子之間為何互有權利與義務？</text:p>
            <text:p text:style-name="P1349"><text:span text:style-name="T1350">公</text:span><text:span text:style-name="T1351">Ba-IV-4</text:span><text:span text:style-name="T1352">為什麼會產生多樣化的家庭型態？家庭職能如何隨著社會變遷而改變？</text:span></text:p>
          </table:table-cell>
          <table:covered-table-cell/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第</text:p>
            <text:p text:style-name="P1364">7</text:p>
            <text:p text:style-name="P1365"><text:span text:style-name="T1366">週</text:span></text:p>
          </table:table-cell>
          <table:table-cell table:style-name="TableCell1367">
            <text:p text:style-name="P1368">第1次</text:p>
            <text:p text:style-name="P1369">評量週</text:p>
          </table:table-cell>
          <table:table-cell table:style-name="TableCell1370" table:number-columns-spanned="3">
            <text:p text:style-name="P1371"><text:span text:style-name="T1372">複習第二冊單元</text:span><text:span text:style-name="T1373">1-2</text:span></text:p>
          </table:table-cell>
          <table:covered-table-cell/>
          <table:covered-table-cell/>
          <table:table-cell table:style-name="TableCell1374" table:number-columns-spanned="2">
            <text:p text:style-name="內文"><text:span text:style-name="T1375">紙筆測驗檢討與補救教學實施</text:span></text:p>
          </table:table-cell>
          <table:covered-table-cell/>
          <table:table-cell table:style-name="TableCell1376"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第</text:p>
            <text:p text:style-name="P1395">8</text:p>
            <text:p text:style-name="P1396"><text:span text:style-name="T1397">週</text:span></text:p>
          </table:table-cell>
          <table:table-cell table:style-name="TableCell1398">
            <text:p text:style-name="P1399">單元3</text:p>
            <text:p text:style-name="P1400">勞動參與</text:p>
          </table:table-cell>
          <table:table-cell table:style-name="TableCell1401">
            <text:p text:style-name="P1402">公1a-IV-1理解公民知識的核心概念。</text:p>
            <text:p text:style-name="P1403">公1b-IV-1比較社會現象的多種解釋觀點。</text:p>
            <text:p text:style-name="P1404">公1c-IV-1運用公民知識，提出自己對公共議題的見解。</text:p>
          </table:table-cell>
          <table:table-cell table:style-name="TableCell1405" table:number-columns-spanned="2">
            <text:p text:style-name="P1406">公Cd-IV-1<text:tab/>為什麼勞動參與是重要的？</text:p>
            <text:p text:style-name="P1407">公Cd-IV-2<text:tab/>家務勞動的分擔如何影響成員的個人發展與社會參與？其中可能蘊含哪些性別不平等的現象？</text:p>
            <text:soft-page-break/>
            <text:p text:style-name="內文"><text:span text:style-name="T1408">公</text:span><text:span text:style-name="T1409">Cd-IV-3</text:span><text:span text:style-name="T1410"><text:tab/></text:span><text:span text:style-name="T1411">為什麼需要立法保障公平的市場勞動參與？</text:span></text:p>
          </table:table-cell>
          <table:covered-table-cell/>
          <table:table-cell table:style-name="TableCell1412" table:number-columns-spanned="2" table:number-rows-spanned="3">
            <text:p text:style-name="P1413"/>
            <text:p text:style-name="P1414">1.教師觀察</text:p>
            <text:p text:style-name="P1415">2.紙筆測驗</text:p>
            <text:p text:style-name="P1416">3.課堂討論問答</text:p>
            <text:p text:style-name="P1417">4.學習單</text:p>
            <text:p text:style-name="P1418"/>
            <text:p text:style-name="P1419"/>
          </table:table-cell>
          <table:covered-table-cell/>
          <table:table-cell table:style-name="TableCell1420" table:number-rows-spanned="3">
            <text:p text:style-name="P1421">【人權教育】</text:p>
            <text:p text:style-name="P1422">人J4:了解平等、正義的原則，並在生活中實踐。</text:p>
            <text:p text:style-name="P1423"/>
          </table:table-cell>
          <table:table-cell table:style-name="TableCell1424" table:number-rows-spanned="3">
            <text:p text:style-name="P1425">1.教學投影片</text:p>
            <text:p text:style-name="P1426">2.學習單</text:p>
            <text:p text:style-name="P1427">3.電腦</text:p>
            <text:p text:style-name="P1428">4.單槍投影機</text:p>
            <text:soft-page-break/>
            <text:p text:style-name="P1429">5.圖片與教具</text:p>
            <text:p text:style-name="P1430">6.影音資料與網路資源等相關教學媒體。</text:p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第</text:p>
            <text:p text:style-name="P1440">9</text:p>
            <text:p text:style-name="P1441"><text:span text:style-name="T1442">週</text:span></text:p>
          </table:table-cell>
          <table:table-cell table:style-name="TableCell1443">
            <text:p text:style-name="P1444">單元3</text:p>
            <text:p text:style-name="P1445">勞動參與</text:p>
          </table:table-cell>
          <table:table-cell table:style-name="TableCell1446">
            <text:p text:style-name="P1447">公1a-IV-1理解公民知識的核心概念。</text:p>
            <text:p text:style-name="P1448">公1b-IV-1比較社會現象的多種解釋觀點。</text:p>
            <text:p text:style-name="P1449">公1c-IV-1運用公民知識，提出自己對公共議題的見解。</text:p>
          </table:table-cell>
          <table:table-cell table:style-name="TableCell1450" table:number-columns-spanned="2">
            <text:p text:style-name="P1451">公Cd-IV-1<text:tab/>為什麼勞動參與是重要的？</text:p>
            <text:p text:style-name="P1452">公Cd-IV-2<text:tab/>家務勞動的分擔如何影響成員的個人發展與社會參與？其中可能蘊含哪些性別不平等的現象？</text:p>
            <text:p text:style-name="P1453">公Cd-IV-3<text:tab/>為什麼需要立法保障公平的市場勞動參與？</text:p>
          </table: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第</text:p>
            <text:p text:style-name="P1465"><text:span text:style-name="T1466">10</text:span><text:span text:style-name="T1467">週</text:span></text:p>
          </table:table-cell>
          <table:table-cell table:style-name="TableCell1468">
            <text:p text:style-name="P1469">單元3</text:p>
            <text:p text:style-name="P1470">勞動參與</text:p>
          </table:table-cell>
          <table:table-cell table:style-name="TableCell1471">
            <text:p text:style-name="P1472">公1a-IV-1理解公民知識的核心概念。</text:p>
            <text:p text:style-name="P1473">公1b-IV-1比較社會現象的多種解釋觀點。</text:p>
            <text:p text:style-name="P1474">公1c-IV-1運用公民知識，提出自己對公共議題的見解。</text:p>
          </table:table-cell>
          <table:table-cell table:style-name="TableCell1475" table:number-columns-spanned="2">
            <text:p text:style-name="P1476">公Cd-IV-1<text:tab/>為什麼勞動參與是重要的？</text:p>
            <text:p text:style-name="P1477">公Cd-IV-2<text:tab/>家務勞動的分擔如何影響成員的個人發展與社會參與？其中可能蘊含哪些性別不平等的現象？</text:p>
            <text:p text:style-name="P1478">公Cd-IV-3<text:tab/>為什麼需要立法保障公平的市場勞動參與？</text:p>
          </table:table-cell>
          <table:covered-table-cell/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第</text:p>
            <text:p text:style-name="P1490"><text:span text:style-name="T1491">11</text:span><text:span text:style-name="T1492">週</text:span></text:p>
          </table:table-cell>
          <table:table-cell table:style-name="TableCell1493">
            <text:p text:style-name="P1494">單元4</text:p>
            <text:p text:style-name="P1495">多元文化與社會</text:p>
          </table:table-cell>
          <table:table-cell table:style-name="TableCell1496">
            <text:p text:style-name="P1497">社1a-Ⅳ-1發覺生活經驗或社會現象與社會領域內容知識的關係。</text:p>
            <text:p text:style-name="內文"><text:span text:style-name="T1498">公</text:span><text:span text:style-name="T1499">1a-Ⅳ-1</text:span><text:span text:style-name="T1500">理解公民知識的核心概念。</text:span></text:p>
          </table:table-cell>
          <table:table-cell table:style-name="TableCell1501" table:number-columns-spanned="2">
            <text:p text:style-name="P1502">公Dc-Ⅳ-1日常生活中，有哪些文化差異的例子？</text:p>
            <text:p text:style-name="P1503">公Dc-Ⅳ-2不同語言與文化之間在哪些情況下會產生位階和不平等的現象？為什麼？</text:p>
            <text:p text:style-name="P1504">公Dc-Ⅳ-3面對文化差異時，為什麼要互相尊重與包容？</text:p>
          </table:table-cell>
          <table:covered-table-cell/>
          <table:table-cell table:style-name="TableCell1505" table:number-columns-spanned="2" table:number-rows-spanned="3">
            <text:p text:style-name="P1506"/>
            <text:p text:style-name="P1507"/>
            <text:p text:style-name="P1508">1.教師觀察</text:p>
            <text:p text:style-name="P1509">2.紙筆測驗</text:p>
            <text:p text:style-name="P1510">3.課堂討論問答</text:p>
            <text:p text:style-name="P1511">4.學習單</text:p>
            <text:p text:style-name="P1512"/>
            <text:p text:style-name="P1513"/>
          </table:table-cell>
          <table:covered-table-cell/>
          <table:table-cell table:style-name="TableCell1514" table:number-rows-spanned="3">
            <text:p text:style-name="P1515">【多元文化教育】</text:p>
            <text:p text:style-name="P1516">多J9:關心多元文化議題並做出理性判斷。</text:p>
            <text:p text:style-name="P1517">多J10:了解多元文化相關的問題與政策。</text:p>
          </table:table-cell>
          <table:table-cell table:style-name="TableCell1518" table:number-rows-spanned="3">
            <text:p text:style-name="P1519">1.教學投影片</text:p>
            <text:p text:style-name="P1520">2.學習單</text:p>
            <text:p text:style-name="P1521">3.電腦</text:p>
            <text:p text:style-name="P1522">4.單槍投影機</text:p>
            <text:p text:style-name="P1523">5.圖片<text:soft-page-break/>與教具</text:p>
            <text:p text:style-name="P1524">6.影音資料與網路資源等相關教學媒體。</text:p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第</text:p>
            <text:p text:style-name="P1534"><text:span text:style-name="T1535">12</text:span><text:span text:style-name="T1536">週</text:span></text:p>
          </table:table-cell>
          <table:table-cell table:style-name="TableCell1537">
            <text:p text:style-name="P1538">單元4</text:p>
            <text:p text:style-name="P1539">多元文化與社會</text:p>
          </table:table-cell>
          <table:table-cell table:style-name="TableCell1540">
            <text:p text:style-name="P1541">社1a-Ⅳ-1發覺生活經驗或社會現象與社會領域內容知識的關係。</text:p>
            <text:p text:style-name="內文"><text:span text:style-name="T1542">公</text:span><text:span text:style-name="T1543">1a-Ⅳ-1</text:span><text:span text:style-name="T1544">理解公民知識的核心概念。</text:span></text:p>
          </table:table-cell>
          <table:table-cell table:style-name="TableCell1545" table:number-columns-spanned="2">
            <text:p text:style-name="P1546">公Dc-Ⅳ-1日常生活中，有哪些文化差異的例子？</text:p>
            <text:p text:style-name="P1547">公Dc-Ⅳ-2不同語言與文化之間在哪些情況下會產生位階和不平等的現象？為什麼？</text:p>
            <text:p text:style-name="P1548">公Dc-Ⅳ-3面對文化差異時，為什麼要互相尊重與包容？</text:p>
          </table:table-cell>
          <table:covered-table-cell/>
          <table:covered-table-cell>
            <text:p text:style-name="P1549"/>
          </table:covered-table-cell>
          <table:covered-table-cell/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第</text:p>
            <text:p text:style-name="P1560"><text:span text:style-name="T1561">13</text:span><text:span text:style-name="T1562">週</text:span></text:p>
          </table:table-cell>
          <table:table-cell table:style-name="TableCell1563">
            <text:p text:style-name="P1564">單元4</text:p>
            <text:p text:style-name="P1565">多元文化與社會</text:p>
          </table:table-cell>
          <table:table-cell table:style-name="TableCell1566">
            <text:p text:style-name="P1567">社1a-Ⅳ-1發覺生活經驗或社會現象與社會領域內容知識的關係。</text:p>
            <text:p text:style-name="內文"><text:span text:style-name="T1568">公</text:span><text:span text:style-name="T1569">1a-Ⅳ-1</text:span><text:span text:style-name="T1570">理解公民知識的核心概念。</text:span></text:p>
          </table:table-cell>
          <table:table-cell table:style-name="TableCell1571" table:number-columns-spanned="2">
            <text:p text:style-name="P1572">公Dc-Ⅳ-1日常生活中，有哪些文化差異的例子？</text:p>
            <text:p text:style-name="P1573">公Dc-Ⅳ-2不同語言與文化之間在哪些情況下會產生位階和不平等的現象？為什麼？</text:p>
            <text:p text:style-name="P1574">公Dc-Ⅳ-3面對文化差異時，為什麼要互相尊重與包容？</text:p>
          </table:table-cell>
          <table:covered-table-cell/>
          <table:covered-table-cell>
            <text:p text:style-name="P1575"/>
          </table:covered-table-cell>
          <table:covered-table-cell/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第</text:p>
            <text:p text:style-name="P1586"><text:span text:style-name="T1587">14</text:span><text:span text:style-name="T1588">週</text:span></text:p>
          </table:table-cell>
          <table:table-cell table:style-name="TableCell1589">
            <text:p text:style-name="P1590">第2次</text:p>
            <text:p text:style-name="P1591">評量週</text:p>
          </table:table-cell>
          <table:table-cell table:style-name="TableCell1592" table:number-columns-spanned="3">
            <text:p text:style-name="P1593"><text:span text:style-name="T1594">複習第二冊單元</text:span><text:span text:style-name="T1595">3-4</text:span></text:p>
          </table:table-cell>
          <table:covered-table-cell/>
          <table:covered-table-cell/>
          <table:table-cell table:style-name="TableCell1596" table:number-columns-spanned="2">
            <text:p text:style-name="內文"><text:span text:style-name="T1597">紙筆測驗檢討與補救教學實施</text:span>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第</text:p>
            <text:p text:style-name="P1610"><text:span text:style-name="T1611">15</text:span><text:span text:style-name="T1612">週</text:span></text:p>
          </table:table-cell>
          <table:table-cell table:style-name="TableCell1613">
            <text:p text:style-name="P1614">單元5</text:p>
            <text:p text:style-name="P1615">社會規範</text:p>
          </table:table-cell>
          <table:table-cell table:style-name="TableCell1616">
            <text:p text:style-name="P1617">社1a-Ⅳ-1發覺生活經驗或社會現象與社會領域內容知識的關係。</text:p>
            <text:p text:style-name="內文"><text:span text:style-name="T1618">公</text:span><text:span text:style-name="T1619">1a-Ⅳ-1</text:span><text:span text:style-name="T1620">理解公民知識的核心概念。</text:span></text:p>
          </table:table-cell>
          <table:table-cell table:style-name="TableCell1621" table:number-columns-spanned="2">
            <text:p text:style-name="P1622">公Bc-Ⅳ-1為什麼會有社會規範？法律與其他社會規範有什麼不同？</text:p>
            <text:p text:style-name="P1623">公Bc-Ⅳ-2日常生活規範與文化有什麼關係？</text:p>
            <text:p text:style-name="P1624">公Bc-Ⅳ-3社會規範如何隨著時間與空間而變動？臺灣社會之族群、性別、性傾向與身心障礙相關規範如何變<text:soft-page-break/>動？？</text:p>
          </table:table-cell>
          <table:covered-table-cell/>
          <table:table-cell table:style-name="TableCell1625" table:number-columns-spanned="2" table:number-rows-spanned="3">
            <text:p text:style-name="P1626"/>
            <text:p text:style-name="P1627"/>
            <text:p text:style-name="P1628">1.教師觀察</text:p>
            <text:p text:style-name="P1629">2.紙筆測驗</text:p>
            <text:p text:style-name="P1630">3.課堂討論問答</text:p>
            <text:p text:style-name="P1631">4.學習單</text:p>
            <text:p text:style-name="P1632"/>
            <text:p text:style-name="P1633"/>
          </table:table-cell>
          <table:covered-table-cell/>
          <table:table-cell table:style-name="TableCell1634" table:number-rows-spanned="3">
            <text:p text:style-name="P1635"/>
            <text:p text:style-name="P1636"/>
            <text:p text:style-name="P1637">【多元文化教育】</text:p>
            <text:p text:style-name="P1638">多J4:了解不同群體間如何看待彼此的文化。</text:p>
            <text:p text:style-name="P1639">多J5:了解及尊重不同文化的習俗與<text:soft-page-break/>禁忌。</text:p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</table:table-cell>
          <table:table-cell table:style-name="TableCell1657" table:number-rows-spanned="3">
            <text:p text:style-name="P1658">1.教學投影片</text:p>
            <text:p text:style-name="P1659">2.學習單</text:p>
            <text:p text:style-name="P1660">3.電腦</text:p>
            <text:p text:style-name="P1661">4.單槍投影機</text:p>
            <text:p text:style-name="P1662">5.圖片<text:soft-page-break/>與教具</text:p>
            <text:p text:style-name="P1663">6.影音資料與網路資源等相關教學媒體。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第</text:p>
            <text:p text:style-name="P1683"><text:span text:style-name="T1684">16</text:span><text:span text:style-name="T1685">週</text:span></text:p>
          </table:table-cell>
          <table:table-cell table:style-name="TableCell1686">
            <text:p text:style-name="P1687">單元5</text:p>
            <text:p text:style-name="P1688">社會規範</text:p>
          </table:table-cell>
          <table:table-cell table:style-name="TableCell1689">
            <text:p text:style-name="P1690">社1a-Ⅳ-1發覺生活經驗或社會現象與社會領域內容知識的關係。</text:p>
            <text:p text:style-name="內文"><text:span text:style-name="T1691">公</text:span><text:span text:style-name="T1692">1a-Ⅳ-1</text:span><text:span text:style-name="T1693">理解公民知識的核心概念。</text:span></text:p>
          </table:table-cell>
          <table:table-cell table:style-name="TableCell1694" table:number-columns-spanned="2">
            <text:p text:style-name="P1695">公Bc-Ⅳ-1為什麼會有社會規範？法律與其他社會規範有什麼不同？</text:p>
            <text:p text:style-name="P1696">公Bc-Ⅳ-2日常生活規範與文化有什麼關係？</text:p>
            <text:p text:style-name="P1697">公Bc-Ⅳ-3社會規範如何隨著時間與空間而變動？臺灣社會之族群、性別、性傾向與身心障礙相關規範如何變動？？</text:p>
          </table:table-cell>
          <table:covered-table-cell/>
          <table:covered-table-cell>
            <text:p text:style-name="P1698"/>
          </table:covered-table-cell>
          <table:covered-table-cell/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第</text:p>
            <text:p text:style-name="P1709"><text:span text:style-name="T1710">17</text:span><text:span text:style-name="T1711">週</text:span></text:p>
          </table:table-cell>
          <table:table-cell table:style-name="TableCell1712">
            <text:p text:style-name="P1713">單元5</text:p>
            <text:p text:style-name="P1714">社會規範</text:p>
          </table:table-cell>
          <table:table-cell table:style-name="TableCell1715">
            <text:p text:style-name="P1716">社1a-Ⅳ-1發覺生活經驗或社會現象與社會領域內容知識的關係。</text:p>
            <text:p text:style-name="內文"><text:span text:style-name="T1717">公</text:span><text:span text:style-name="T1718">1a-Ⅳ-1</text:span><text:span text:style-name="T1719">理解公民知識的核心概念。</text:span></text:p>
          </table:table-cell>
          <table:table-cell table:style-name="TableCell1720" table:number-columns-spanned="2">
            <text:p text:style-name="P1721">公Bc-Ⅳ-1為什麼會有社會規範？法律與其他社會規範有什麼不同？</text:p>
            <text:p text:style-name="P1722">公Bc-Ⅳ-2日常生活規範與文化有什麼關係？</text:p>
            <text:p text:style-name="P1723">公Bc-Ⅳ-3社會規範如何隨著時間與空間而變動？臺灣社會之族群、性別、性傾向與身心障礙相關規範如何變動？？</text:p>
          </table:table-cell>
          <table:covered-table-cell/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第</text:p>
            <text:p text:style-name="P1735"><text:span text:style-name="T1736">18</text:span><text:span text:style-name="T1737">週</text:span></text:p>
          </table:table-cell>
          <table:table-cell table:style-name="TableCell1738">
            <text:p text:style-name="P1739">單元6</text:p>
            <text:p text:style-name="P1740">公平正義與社會安全</text:p>
          </table:table-cell>
          <table:table-cell table:style-name="TableCell1741">
            <text:p text:style-name="P1742">社1a-Ⅳ-1發覺生活經驗或社會現象與社會領域內容知識的關係。</text:p>
            <text:p text:style-name="P1743">公1a-Ⅳ-1理解公民知識的核心概念。</text:p>
            <text:p text:style-name="P1744">社3c-Ⅳ-1</text:p>
            <text:p text:style-name="P1745">聆聽他人意見，表達自我觀點，並能以同理心<text:soft-page-break/>與他人討論。</text:p>
            <text:p text:style-name="P1746">社2c-Ⅳ-1從歷史或社會事件，省思自身或所屬群體的文化淵源、處境及自主性。</text:p>
          </table:table-cell>
          <table:table-cell table:style-name="TableCell1747" table:number-columns-spanned="2">
            <text:p text:style-name="P1748">公Da-IV-1日常生活中所說的「公不公平」有哪些例子？考量的原理或原則有哪些？</text:p>
            <text:p text:style-name="P1749">公Da-Ⅳ-2日常生活中，個人或群體可能面臨哪些不公平處境？</text:p>
            <text:p text:style-name="P1750">公Db-Ⅳ-1個人的基本生活受到保障，和人性尊嚴及選擇自由有什麼關<text:soft-page-break/>聯？</text:p>
            <text:p text:style-name="P1751">公Db-Ⅳ-2為什麼國家有責任促成個人基本生活的保障？</text:p>
          </table:table-cell>
          <table:covered-table-cell/>
          <table:table-cell table:style-name="TableCell1752" table:number-columns-spanned="2" table:number-rows-spanned="2">
            <text:p text:style-name="P1753"/>
            <text:p text:style-name="P1754"/>
            <text:p text:style-name="P1755">1.教師觀察</text:p>
            <text:p text:style-name="P1756">2.紙筆測驗</text:p>
            <text:p text:style-name="P1757">3.課堂討論問答</text:p>
            <text:p text:style-name="P1758">4.學習單</text:p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</table:table-cell>
          <table:covered-table-cell/>
          <table:table-cell table:style-name="TableCell1780" table:number-rows-spanned="2">
            <text:p text:style-name="P1781">【人權教育】</text:p>
            <text:p text:style-name="P1782">人J2:關懷國內人權議題，提出一個符合正義的社會藍圖，並進行社會改進與行動。</text:p>
            <text:p text:style-name="P1783">人J4:了解平等、正義的原則，並在<text:soft-page-break/>生活中實踐。</text:p>
            <text:p text:style-name="P1784">人J6:正視社會中的各種歧視，並採取行動來關懷與保護弱勢。</text:p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第</text:p>
            <text:p text:style-name="P1813"><text:span text:style-name="T1814">19</text:span><text:span text:style-name="T1815">週</text:span></text:p>
          </table:table-cell>
          <table:table-cell table:style-name="TableCell1816">
            <text:p text:style-name="P1817">單元6</text:p>
            <text:p text:style-name="P1818">公平正義與社會安全</text:p>
          </table:table-cell>
          <table:table-cell table:style-name="TableCell1819">
            <text:p text:style-name="P1820">社1a-Ⅳ-1發覺生活經驗或社會現象與社會領域內容知識的關係。</text:p>
            <text:p text:style-name="P1821">公1a-Ⅳ-1理解公民知識的核心概念。</text:p>
            <text:p text:style-name="P1822">社3c-Ⅳ-1</text:p>
            <text:p text:style-name="P1823">聆聽他人意見，表達自我觀點，並能以同理心與他人討論。</text:p>
            <text:p text:style-name="P1824">社2c-Ⅳ-1從歷史或社會事件，省思自身或所屬群體的文化淵源、處境及自主性。</text:p>
          </table:table-cell>
          <table:table-cell table:style-name="TableCell1825" table:number-columns-spanned="2">
            <text:p text:style-name="P1826">公Da-IV-1日常生活中所說的「公不公平」有哪些例子？考量的原理或原則有哪些？</text:p>
            <text:p text:style-name="P1827">公Da-Ⅳ-2日常生活中，個人或群體可能面臨哪些不公平處境？</text:p>
            <text:p text:style-name="P1828">公Db-Ⅳ-1個人的基本生活受到保障，和人性尊嚴及選擇自由有什麼關聯？</text:p>
            <text:p text:style-name="P1829">公Db-Ⅳ-2為什麼國家有責任促成個人基本生活的保障？</text:p>
          </table:table-cell>
          <table:covered-table-cell/>
          <table:covered-table-cell>
            <text:p text:style-name="P1830"/>
          </table:covered-table-cell>
          <table:covered-table-cell/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第</text:p>
            <text:p text:style-name="P1842"><text:span text:style-name="T1843">20</text:span><text:span text:style-name="T1844">週</text:span></text:p>
          </table:table-cell>
          <table:table-cell table:style-name="TableCell1845">
            <text:p text:style-name="P1846">第3次</text:p>
            <text:p text:style-name="P1847">評量週</text:p>
          </table:table-cell>
          <table:table-cell table:style-name="TableCell1848" table:number-columns-spanned="3">
            <text:p text:style-name="P1849"><text:span text:style-name="T1850">複習第二冊單元</text:span><text:span text:style-name="T1851">5-6</text:span></text:p>
          </table:table-cell>
          <table:covered-table-cell/>
          <table:covered-table-cell/>
          <table:table-cell table:style-name="TableCell1852" table:number-columns-spanned="2">
            <text:p text:style-name="內文"><text:span text:style-name="T1853">紙筆測驗檢討與補救教學實施</text:span></text:p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color="#000000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9">
      <style:paragraph-properties fo:text-align="justify" fo:line-height="0.3333in">
        <style:tab-stops>
          <style:tab-stop style:type="left" style:position="-10.7819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10">
      <style:paragraph-properties fo:text-align="justify" fo:line-height="0.3333in">
        <style:tab-stops>
          <style:tab-stop style:type="left" style:position="-8.5944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11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6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一兩行字元字元0" style:display-name="((一)兩行 字元 字元" style:family="text">
      <style:text-properties style:font-name="Times New Roman" style:font-name-asian="標楷體" style:font-name-complex="Times New Roman" style:letter-kerning="false" style:font-size-complex="10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 style:parent-style-name="預設段落字型">
      <style:text-properties style:font-name="Arial" style:font-name-asian="華康細圓體" style:font-name-complex="Arial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qowt-font4" style:display-name="qowt-font4" style:family="text" style:parent-style-name="預設段落字型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E2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5" style:display-name="LFO5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6" style:display-name="LFO6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 style:display-name="LFO9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 style:display-name="LFO10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 style:display-name="LFO11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27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05-27T03:59:00Z</meta:creation-date>
    <dc:date>2020-06-23T09:24:00Z</dc:date>
    <meta:print-date>2018-11-28T08:37:00Z</meta:print-date>
    <meta:template xlink:href="Normal" xlink:type="simple"/>
    <meta:editing-cycles>7</meta:editing-cycles>
    <meta:editing-duration>PT840S</meta:editing-duration>
    <meta:document-statistic meta:page-count="16" meta:paragraph-count="20" meta:word-count="1532" meta:character-count="10248" meta:row-count="72" meta:non-whitespace-character-count="8736"/>
  </office:meta>
</office:document-meta>
</file>