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text-align="center" fo:line-height="0.2777in" fo:margin-right="0.0395in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right="0.0395in"/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family="paragraph">
      <style:paragraph-properties fo:line-height="0.2777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2.6583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5819in"/>
    </style:style>
    <style:style style:name="TableColumn42" style:family="table-column">
      <style:table-column-properties style:column-width="0.2458in"/>
    </style:style>
    <style:style style:name="Table34" style:family="table">
      <style:table-properties style:width="7.2611in" style:rel-width="100%" fo:margin-left="-0.0381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" style:family="table-row">
      <style:table-row-properties style:min-row-height="0.6562in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6305in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1.3819in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8826in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148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149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150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3" style:family="table-row">
      <style:table-row-properties style:min-row-height="0.7708in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1.5104in"/>
    </style:style>
    <style:style style:name="TableCell1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9645in"/>
    </style:style>
    <style:style style:name="TableCell2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weight-complex="bold" style:letter-kerning="false"/>
    </style:style>
    <style:style style:name="T211" style:parent-style-name="預設段落字型" style:family="text">
      <style:text-properties style:font-name="標楷體" style:font-name-asian="標楷體" style:font-weight-complex="bold" style:letter-kerning="false"/>
    </style:style>
    <style:style style:name="T21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1.052in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6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9" style:family="table-row">
      <style:table-row-properties style:min-row-height="0.2777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TableCell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9" style:family="table-row">
      <style:table-row-properties style:min-row-height="1.0625in"/>
    </style:style>
    <style:style style:name="TableCell2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4" style:family="table-row">
      <style:table-row-properties style:min-row-height="1.5312in"/>
    </style:style>
    <style:style style:name="TableCell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0" style:family="table-row">
      <style:table-row-properties style:min-row-height="0.8833in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02" style:parent-style-name="內文" style:family="paragraph">
      <style:paragraph-properties fo:line-height="0.2361in"/>
      <style:text-properties style:font-name="標楷體" style:font-name-asian="標楷體"/>
    </style:style>
    <style:style style:name="P303" style:parent-style-name="內文" style:family="paragraph">
      <style:paragraph-properties fo:line-height="0.2361in"/>
      <style:text-properties style:font-name="標楷體" style:font-name-asian="標楷體"/>
    </style:style>
    <style:style style:name="P304" style:parent-style-name="內文" style:family="paragraph">
      <style:paragraph-properties fo:line-height="0.2361in"/>
      <style:text-properties style:font-name="標楷體" style:font-name-asian="標楷體"/>
    </style:style>
    <style:style style:name="P305" style:parent-style-name="內文" style:family="paragraph">
      <style:paragraph-properties fo:line-height="0.2361in"/>
      <style:text-properties style:font-name="標楷體" style:font-name-asian="標楷體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09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10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11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12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1" style:family="table-row">
      <style:table-row-properties style:min-row-height="0.6875in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8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29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361in"/>
      <style:text-properties style:font-name="標楷體" style:font-name-asian="標楷體"/>
    </style:style>
    <style:style style:name="P334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4" style:family="table-row">
      <style:table-row-properties style:min-row-height="1.3298in"/>
    </style:style>
    <style:style style:name="TableCell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352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361in"/>
      <style:text-properties style:font-name="標楷體" style:font-name-asian="標楷體"/>
    </style:style>
    <style:style style:name="P354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8" style:family="table-row">
      <style:table-row-properties style:min-row-height="1.2375in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7" style:family="table-row">
      <style:table-row-properties style:min-row-height="1.1041in"/>
    </style:style>
    <style:style style:name="TableCell3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6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97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98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399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00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01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min-row-height="1.375in"/>
    </style:style>
    <style:style style:name="TableCell4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4" style:family="table-row">
      <style:table-row-properties style:min-row-height="1.7916in"/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442" style:parent-style-name="內文" style:family="paragraph">
      <style:paragraph-properties fo:line-height="0.2777in" fo:margin-right="-0.0381in"/>
      <style:text-properties style:font-name="標楷體" style:font-name-asian="標楷體" style:font-weight-complex="bold" style:font-size-complex="12pt"/>
    </style:style>
    <style:style style:name="P443" style:parent-style-name="內文" style:family="paragraph">
      <style:paragraph-properties fo:line-height="0.2777in" fo:margin-right="-0.0381in"/>
      <style:text-properties style:font-name="標楷體" style:font-name-asian="標楷體" style:font-weight-complex="bold" style:font-size-complex="12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9" style:family="table-row">
      <style:table-row-properties style:min-row-height="0.2465in"/>
    </style:style>
    <style:style style:name="TableCell4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6" style:parent-style-name="內文" style:family="paragraph">
      <style:paragraph-properties fo:line-height="0.2777in"/>
      <style:text-properties style:font-name="標楷體" style:font-name-asian="標楷體"/>
    </style:style>
    <style:style style:name="P467" style:parent-style-name="內文" style:family="paragraph">
      <style:paragraph-properties fo:line-height="0.2777in"/>
      <style:text-properties style:font-name="標楷體" style:font-name-asian="標楷體"/>
    </style:style>
    <style:style style:name="P468" style:parent-style-name="內文" style:family="paragraph">
      <style:paragraph-properties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3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4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5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6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7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8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79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weight-complex="bold" style:letter-kerning="false"/>
    </style:style>
    <style:style style:name="T48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標楷體" style:font-name-asian="標楷體" style:font-weight-complex="bold" style:letter-kerning="false"/>
    </style:style>
    <style:style style:name="T48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min-row-height="1.6312in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5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line-height="0.2777in"/>
      <style:text-properties style:font-name="標楷體" style:font-name-asian="標楷體"/>
    </style:style>
    <style:style style:name="P503" style:parent-style-name="內文" style:family="paragraph">
      <style:paragraph-properties fo:line-height="0.2777in"/>
      <style:text-properties style:font-name="標楷體" style:font-name-asian="標楷體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min-row-height="2.4131in"/>
    </style:style>
    <style:style style:name="TableCell5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7" style:parent-style-name="內文" style:family="paragraph">
      <style:paragraph-properties fo:line-height="0.2777in"/>
      <style:text-properties style:font-name="標楷體" style:font-name-asian="標楷體"/>
    </style:style>
    <style:style style:name="P518" style:parent-style-name="內文" style:family="paragraph">
      <style:paragraph-properties fo:line-height="0.2777in"/>
      <style:text-properties style:font-name="標楷體" style:font-name-asian="標楷體"/>
    </style:style>
    <style:style style:name="P519" style:parent-style-name="內文" style:family="paragraph">
      <style:paragraph-properties fo:line-height="0.2777in"/>
      <style:text-properties style:font-name="標楷體" style:font-name-asian="標楷體"/>
    </style:style>
    <style:style style:name="P520" style:parent-style-name="內文" style:family="paragraph">
      <style:paragraph-properties fo:line-height="0.2777in"/>
      <style:text-properties style:font-name="標楷體" style:font-name-asian="標楷體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361in"/>
      <style:text-properties style:font-name="標楷體" style:font-name-asian="標楷體" style:font-weight-complex="bold" style:letter-kerning="false"/>
    </style:style>
    <style:style style:name="TableCell5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style:letter-kerning="false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7" style:family="table-row">
      <style:table-row-properties style:min-row-height="0.2256in"/>
    </style:style>
    <style:style style:name="TableCell5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3" style:parent-style-name="內文" style:family="paragraph">
      <style:paragraph-properties fo:text-align="center" fo:line-height="0.2777in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olumn552" style:family="table-column">
      <style:table-column-properties style:column-width="0.3256in" style:use-optimal-column-width="false"/>
    </style:style>
    <style:style style:name="TableColumn553" style:family="table-column">
      <style:table-column-properties style:column-width="1.0875in" style:use-optimal-column-width="false"/>
    </style:style>
    <style:style style:name="TableColumn554" style:family="table-column">
      <style:table-column-properties style:column-width="2.3645in" style:use-optimal-column-width="false"/>
    </style:style>
    <style:style style:name="TableColumn555" style:family="table-column">
      <style:table-column-properties style:column-width="0.5881in" style:use-optimal-column-width="false"/>
    </style:style>
    <style:style style:name="TableColumn556" style:family="table-column">
      <style:table-column-properties style:column-width="1.5784in" style:use-optimal-column-width="false"/>
    </style:style>
    <style:style style:name="TableColumn557" style:family="table-column">
      <style:table-column-properties style:column-width="0.3902in" style:use-optimal-column-width="false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0.3388in" style:use-optimal-column-width="false"/>
    </style:style>
    <style:style style:name="TableColumn560" style:family="table-column">
      <style:table-column-properties style:column-width="1.5763in" style:use-optimal-column-width="false"/>
    </style:style>
    <style:style style:name="TableColumn561" style:family="table-column">
      <style:table-column-properties style:column-width="1.5763in" style:use-optimal-column-width="false"/>
    </style:style>
    <style:style style:name="TableColumn562" style:family="table-column">
      <style:table-column-properties style:column-width="1.5763in" style:use-optimal-column-width="false"/>
    </style:style>
    <style:style style:name="Table551" style:family="table">
      <style:table-properties style:width="11.8951in" style:rel-width="163.74%" fo:margin-left="-0.0381in" table:align="left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3" style:family="table-row">
      <style:table-row-properties style:min-row-height="1.9659in" style:use-optimal-row-height="false"/>
    </style:style>
    <style:style style:name="TableCell5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標楷體" style:font-name-asian="標楷體" style:font-weight-complex="bold" style:font-size-complex="12pt"/>
    </style:style>
    <style:style style:name="T6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623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34" style:family="table-row">
      <style:table-row-properties style:min-row-height="2.6638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5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6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57" style:family="table-row">
      <style:table-row-properties style:min-row-height="1.0895in" style:use-optimal-row-height="false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0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6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78" style:family="table-row">
      <style:table-row-properties style:min-row-height="0.7986in" style:use-optimal-row-height="false"/>
    </style:style>
    <style:style style:name="TableCell6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0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9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9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3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04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5" style:family="table-row">
      <style:table-row-properties style:min-row-height="0.3944in" style:use-optimal-row-height="false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19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1" style:family="table-row">
      <style:table-row-properties style:min-row-height="0.4861in" style:use-optimal-row-height="false"/>
    </style:style>
    <style:style style:name="TableCell7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52" style:family="table-row">
      <style:table-row-properties style:min-row-height="0.5in" style:use-optimal-row-height="false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5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8" style:family="table-row">
      <style:table-row-properties style:min-row-height="1.0354in" style:use-optimal-row-height="false"/>
    </style:style>
    <style:style style:name="TableCell7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7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90" style:family="table-row">
      <style:table-row-properties style:min-row-height="0.25in" style:use-optimal-row-height="false"/>
    </style:style>
    <style:style style:name="TableCell7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style:font-weight-complex="bold" style:font-size-complex="12pt"/>
    </style:style>
    <style:style style:name="T798" style:parent-style-name="預設段落字型" style:family="text">
      <style:text-properties style:font-name="標楷體" style:font-name-asian="標楷體" style:font-weight-complex="bold" style:font-size-complex="12pt"/>
    </style:style>
    <style:style style:name="T799" style:parent-style-name="預設段落字型" style:family="text">
      <style:text-properties style:font-name="標楷體" style:font-name-asian="標楷體" style:font-weight-complex="bold" style:font-size-complex="12pt"/>
    </style:style>
    <style:style style:name="T800" style:parent-style-name="預設段落字型" style:family="text">
      <style:text-properties style:font-name="標楷體" style:font-name-asian="標楷體" style:font-weight-complex="bold" style:font-size-complex="12pt"/>
    </style:style>
    <style:style style:name="T8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15" style:family="table-row">
      <style:table-row-properties style:min-row-height="1.0638in" style:use-optimal-row-height="false"/>
    </style:style>
    <style:style style:name="TableCell8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line-height="0.2777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0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841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52" style:family="table-row">
      <style:table-row-properties style:min-row-height="1.0284in" style:use-optimal-row-height="false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5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0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68" style:family="table-row">
      <style:table-row-properties style:min-row-height="0.2777in" style:use-optimal-row-height="false"/>
    </style:style>
    <style:style style:name="TableCell8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1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4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92" style:family="table-row">
      <style:table-row-properties style:min-row-height="0.775in" style:use-optimal-row-height="false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9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9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08" style:family="table-row">
      <style:table-row-properties style:min-row-height="1.3166in" style:use-optimal-row-height="false"/>
    </style:style>
    <style:style style:name="TableCell9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20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9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1" style:family="table-row">
      <style:table-row-properties style:min-row-height="1.1833in" style:use-optimal-row-height="false"/>
    </style:style>
    <style:style style:name="TableCell9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9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961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962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963" style:parent-style-name="內文" style:family="paragraph">
      <style:paragraph-properties fo:line-height="0.2777in"/>
    </style:style>
    <style:style style:name="T964" style:parent-style-name="預設段落字型" style:family="text">
      <style:text-properties style:font-name="標楷體" style:font-name-asian="標楷體" style:font-weight-complex="bold" style:letter-kerning="false"/>
    </style:style>
    <style:style style:name="T96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9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4" style:family="table-row">
      <style:table-row-properties style:min-row-height="0.2777in" style:use-optimal-row-height="false"/>
    </style:style>
    <style:style style:name="TableCell9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8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91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9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99" style:family="table-row">
      <style:table-row-properties style:min-row-height="1.3187in" style:use-optimal-row-height="false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07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10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5" style:family="table-row">
      <style:table-row-properties style:min-row-height="0.2777in" style:use-optimal-row-height="false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10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31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10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9" style:family="table-row">
      <style:table-row-properties style:min-row-height="2.5319in" style:use-optimal-row-height="false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47" style:parent-style-name="內文" style:family="paragraph">
      <style:paragraph-properties fo:line-height="0.25in"/>
      <style:text-properties style:font-name="標楷體" style:font-name-asian="標楷體" style:font-weight-complex="bold" style:letter-kerning="false"/>
    </style:style>
    <style:style style:name="P10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55" style:family="table-row">
      <style:table-row-properties style:min-row-height="0.3229in" style:use-optimal-row-height="false"/>
    </style:style>
    <style:style style:name="TableCell10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1" style:parent-style-name="內文" style:family="paragraph">
      <style:paragraph-properties fo:line-height="0.2777in" fo:margin-left="-0.0048in" fo:text-indent="0.0048in">
        <style:tab-stops/>
      </style:paragraph-properties>
      <style:text-properties style:font-name="標楷體" style:font-name-asian="標楷體" style:font-size-complex="12pt"/>
    </style:style>
    <style:style style:name="P10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64" style:parent-style-name="內文" style:family="paragraph">
      <style:paragraph-properties fo:line-height="0.2777in" fo:margin-left="-0.0048in" fo:text-indent="0.0048in">
        <style:tab-stops/>
      </style:paragraph-properties>
      <style:text-properties style:font-name="標楷體" style:font-name-asian="標楷體" style:font-size-complex="12pt"/>
    </style:style>
    <style:style style:name="P1065" style:parent-style-name="內文" style:family="paragraph">
      <style:paragraph-properties fo:line-height="0.2777in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weight-complex="bold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P10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1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line-height="0.2777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8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82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P108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8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0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0" style:parent-style-name="內文" style:family="paragraph">
      <style:paragraph-properties fo:line-height="0.2777in"/>
    </style:style>
    <style:style style:name="T109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00" style:family="table-row">
      <style:table-row-properties style:min-row-height="0.3229in" style:use-optimal-row-height="false"/>
    </style:style>
    <style:style style:name="TableCell1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6" style:parent-style-name="內文" style:family="paragraph">
      <style:paragraph-properties fo:line-height="0.2777in" fo:margin-left="-0.0048in" fo:text-indent="0.0048in">
        <style:tab-stops/>
      </style:paragraph-properties>
      <style:text-properties style:font-name="標楷體" style:font-name-asian="標楷體" style:font-size-complex="12pt"/>
    </style:style>
    <style:style style:name="P11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09" style:parent-style-name="內文" style:family="paragraph">
      <style:paragraph-properties fo:line-height="0.2777in" fo:margin-left="-0.0048in" fo:text-indent="0.0048in">
        <style:tab-stops/>
      </style:paragraph-properties>
      <style:text-properties style:font-name="標楷體" style:font-name-asian="標楷體" style:font-size-complex="12pt"/>
    </style:style>
    <style:style style:name="P1110" style:parent-style-name="內文" style:family="paragraph">
      <style:paragraph-properties fo:line-height="0.2777in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weight-complex="bold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P1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15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0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TableCell1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29" style:family="table-row">
      <style:table-row-properties style:min-row-height="0.3229in" style:use-optimal-row-height="false"/>
    </style:style>
    <style:style style:name="TableCell11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6" style:parent-style-name="內文" style:family="paragraph">
      <style:paragraph-properties fo:line-height="0.2361in"/>
      <style:text-properties style:font-name="標楷體" style:font-name-asian="標楷體"/>
    </style:style>
    <style:style style:name="P1137" style:parent-style-name="內文" style:family="paragraph">
      <style:paragraph-properties fo:line-height="0.2777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9" style:parent-style-name="內文" style:family="paragraph">
      <style:paragraph-properties fo:line-height="0.2777in"/>
      <style:text-properties style:font-name="標楷體" style:font-name-asian="標楷體" style:font-weight-complex="bold" style:letter-kerning="false"/>
    </style:style>
    <style:style style:name="TableCell11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68" style:family="table-row">
      <style:table-row-properties style:min-row-height="0.3937in" style:use-optimal-row-height="false"/>
    </style:style>
    <style:style style:name="TableCell1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2" style:parent-style-name="內文" style:family="paragraph">
      <style:paragraph-properties fo:text-align="center" fo:line-height="0.2777in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5" style:parent-style-name="內文" style:family="paragraph">
      <style:paragraph-properties fo:line-height="0.2361in"/>
      <style:text-properties style:font-name="標楷體" style:font-name-asian="標楷體"/>
    </style:style>
    <style:style style:name="P1176" style:parent-style-name="內文" style:family="paragraph">
      <style:paragraph-properties fo:line-height="0.2777in"/>
      <style:text-properties style:font-name="標楷體" style:font-name-asian="標楷體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paragraph-properties fo:line-height="0.2777in"/>
    </style:style>
    <style:style style:name="T118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5" style:parent-style-name="內文" style:family="paragraph">
      <style:paragraph-properties fo:line-height="0.2777in"/>
      <style:text-properties style:font-name="標楷體" style:font-name-asian="標楷體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2777in"/>
      <style:text-properties style:font-name="標楷體" style:font-name-asian="標楷體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line-height="0.2777in"/>
      <style:text-properties style:font-name="標楷體" style:font-name-asian="標楷體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line-height="0.2777in"/>
      <style:text-properties style:font-name="標楷體" style:font-name-asian="標楷體"/>
    </style:style>
    <style:style style:name="TableRow1192" style:family="table-row">
      <style:table-row-properties style:min-row-height="0.3937in" style:use-optimal-row-height="false"/>
    </style:style>
    <style:style style:name="TableCell1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6" style:parent-style-name="內文" style:family="paragraph">
      <style:paragraph-properties fo:text-align="center" fo:line-height="0.2777in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1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07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109</text:span><text:span text:style-name="T5">學年</text:span><text:span text:style-name="T6">度</text:span><text:span text:style-name="T7">9</text:span><text:span text:style-name="T8">年級</text:span></text:p>
      <text:p text:style-name="P9"><text:span text:style-name="T10">臺北市新民國民中學</text:span><text:span text:style-name="T11">109</text:span><text:span text:style-name="T12">學年度</text:span><text:span text:style-name="T13">9</text:span><text:span text:style-name="T14">年級</text:span><text:span text:style-name="T15"><text:s/></text:span><text:span text:style-name="T16">社會領域公民</text:span><text:span text:style-name="T17"><text:s/></text:span><text:span text:style-name="T18">課程計畫</text:span></text:p>
      <text:p text:style-name="P19">教科書版本:康軒版</text:p>
      <text:list text:style-name="LFO12" text:continue-numbering="true">
        <text:list-item>
          <text:p text:style-name="P20"><text:span text:style-name="T21">本學</text:span><text:span text:style-name="T22">年</text:span><text:span text:style-name="T23">學習目標</text:span></text:p>
        </text:list-item>
      </text:list>
      <text:p text:style-name="P24">1.經由教學內容的學習，了解經濟學的基本概念。</text:p>
      <text:p text:style-name="P25"><text:span text:style-name="T26">2.</text:span><text:span text:style-name="T27">學生能針對時事依據課堂所學的經濟概念分析的能力。</text:span></text:p>
      <text:p text:style-name="P28">3.了解全球化的概念，進而培養世界公民對國際社會局勢的觀察力與判斷力。</text:p>
      <text:p text:style-name="P29"/>
      <text:list text:style-name="LFO12" text:continue-numbering="true">
        <text:list-item>
          <text:p text:style-name="P30"><text:span text:style-name="T31">第</text:span><text:span text:style-name="T32">1</text:span><text:span text:style-name="T33">學期各單元內涵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週</text:p>
              <text:p text:style-name="P46">次</text:p>
            </table:table-cell>
            <table:table-cell table:style-name="TableCell47">
              <text:p text:style-name="P48">單元</text:p>
              <text:p text:style-name="P49">活動主題</text:p>
            </table:table-cell>
            <table:table-cell table:style-name="TableCell50">
              <text:p text:style-name="P51">單元</text:p>
              <text:p text:style-name="P52">學習目標</text:p>
            </table:table-cell>
            <table:table-cell table:style-name="TableCell53">
              <text:p text:style-name="P54">能力</text:p>
              <text:p text:style-name="P55">指標</text:p>
            </table:table-cell>
            <table:table-cell table:style-name="TableCell56">
              <text:p text:style-name="P57">重大</text:p>
              <text:p text:style-name="P58">議題</text:p>
            </table:table-cell>
            <table:table-cell table:style-name="TableCell59">
              <text:p text:style-name="P60">節數</text:p>
            </table:table-cell>
            <table:table-cell table:style-name="TableCell61">
              <text:p text:style-name="P62">評量</text:p>
              <text:p text:style-name="P63">方法</text:p>
            </table:table-cell>
            <table:table-cell table:style-name="TableCell64">
              <text:p text:style-name="P65">備</text:p>
              <text:p text:style-name="P66">註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第１課</text:p>
            <text:p text:style-name="P72">選擇與消費　</text:p>
          </table:table-cell>
          <table:table-cell table:style-name="TableCell73">
            <text:p text:style-name="P74">1.體會「資源有限，欲望無窮」。</text:p>
            <text:p text:style-name="P75">2.了解經濟問題源自於「稀少性」。</text:p>
            <text:p text:style-name="P76">3.了解經濟問題就是選擇問題。</text:p>
          </table:table-cell>
          <table:table-cell table:style-name="TableCell77" table:number-rows-spanned="3">
            <text:p text:style-name="P78">7-3-2</text:p>
            <text:p text:style-name="P79">7-4-1<text:s/></text:p>
            <text:p text:style-name="P80">7-4-2<text:s/></text:p>
            <text:p text:style-name="P81">7-4-6<text:s/></text:p>
            <text:p text:style-name="P82">7-4-8<text:s/></text:p>
          </table:table-cell>
          <table:table-cell table:style-name="TableCell83" table:number-rows-spanned="3">
            <text:p text:style-name="P84">【家政教育】</text:p>
            <text:p text:style-name="P85">3-2-5<text:s/>認識基本的消費者權利與義務。</text:p>
            <text:p text:style-name="P86">3-3-5<text:s/>運用消費知能選購合適的物品。</text:p>
            <text:p text:style-name="P87">3-4-3<text:s/>建立合宜的生活價值觀。</text:p>
            <text:p text:style-name="P88">3-4-4<text:s/>運用資源分析、研判與整合家庭消費資訊，以解決生活問題。</text:p>
          </table:table-cell>
          <table:table-cell table:style-name="TableCell89">
            <text:p text:style-name="P90">1.5</text:p>
          </table:table-cell>
          <table:table-cell table:style-name="TableCell91" table:number-rows-spanned="3">
            <text:p text:style-name="P92">習作、學習單撰寫</text:p>
            <text:p text:style-name="P93"><text:span text:style-name="T94">課堂討論問答</text:span></text:p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第１課</text:p>
            <text:p text:style-name="P103">選擇與消費</text:p>
          </table:table-cell>
          <table:table-cell table:style-name="TableCell104">
            <text:p text:style-name="P105">1.認識機會成本的意義。</text:p>
            <text:p text:style-name="P106">2.學會如何計算機會成本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.5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第１課</text:p>
            <text:p text:style-name="P118">選擇與消費</text:p>
          </table:table-cell>
          <table:table-cell table:style-name="TableCell119">
            <text:p text:style-name="P120">1.認識需求法則。</text:p>
            <text:p text:style-name="P121"><text:span text:style-name="T122">2.</text:span><text:span text:style-name="T123">認識保障消費者權益的途徑</text:span></text:p>
            <text:p text:style-name="P124">3.了解消費者和消費行為的意義。</text:p>
            <text:p text:style-name="P125">4.認識與消費者保護相關的法律。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5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第２課</text:p>
            <text:p text:style-name="P137">生產與利潤　</text:p>
          </table:table-cell>
          <table:table-cell table:style-name="TableCell138">
            <text:p text:style-name="P139">1.認識生產者和生產行為的意義。</text:p>
            <text:p text:style-name="P140">2.認識生產要素的意義。</text:p>
          </table:table-cell>
          <table:table-cell table:style-name="TableCell141" table:number-rows-spanned="3">
            <text:p text:style-name="P142">7-4-4<text:s/></text:p>
            <text:p text:style-name="P143">7-4-6<text:s/></text:p>
            <text:p text:style-name="P144">7-4-8<text:s/></text:p>
            <text:p text:style-name="P145">8-4-6</text:p>
          </table:table-cell>
          <table:table-cell table:style-name="TableCell146" table:number-rows-spanned="3">
            <text:p text:style-name="P147">【生涯發展教育】</text:p>
            <text:p text:style-name="P148">3-3-1<text:s/>培養正確工作態度及價值觀。</text:p>
            <text:p text:style-name="P149">3-3-2<text:s/>學習如何尋找並運用工作世界的資料。</text:p>
            <text:p text:style-name="P150">【家政教育】</text:p>
            <text:soft-page-break/>
            <text:p text:style-name="P151"><text:span text:style-name="T152">3-4-5<text:s/></text:span><text:span text:style-name="T153">了解有效的資源管理，並應用於生活中。</text:span></text:p>
          </table:table-cell>
          <table:table-cell table:style-name="TableCell154">
            <text:p text:style-name="P155">1.5</text:p>
          </table:table-cell>
          <table:table-cell table:style-name="TableCell156" table:number-rows-spanned="3">
            <text:p text:style-name="P157">習作撰寫</text:p>
            <text:p text:style-name="P158">學習單撰寫</text:p>
            <text:p text:style-name="P159"><text:span text:style-name="T160">課堂討論問答</text:span></text:p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  <text:p text:style-name="P166"/>
          </table:table-cell>
          <table:table-cell table:style-name="TableCell167">
            <text:p text:style-name="P168">第２課</text:p>
            <text:p text:style-name="P169">生產與利潤　</text:p>
          </table:table-cell>
          <table:table-cell table:style-name="TableCell170">
            <text:p text:style-name="P171">1.了解生產時所應考慮的三個課題。</text:p>
            <text:p text:style-name="P172">2.學會利潤、銷貨收入的計算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/>
            <text:p text:style-name="P177">1.5</text:p>
            <text:p text:style-name="P178"/>
            <text:p text:style-name="P179"/>
            <text:p text:style-name="P180"/>
            <text:p text:style-name="P181">1.5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ext:soft-page-break/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第２課</text:p>
            <text:p text:style-name="P189">生產與利潤　</text:p>
          </table:table-cell>
          <table:table-cell table:style-name="TableCell190">
            <text:p text:style-name="P191">1.了解商品價格會直接影響生產者的供給意願。</text:p>
            <text:p text:style-name="P192">2.了解生產成本的意義與類型</text:p>
            <text:p text:style-name="P193"><text:span text:style-name="T194">3.</text:span><text:span text:style-name="T195">認識生產者的投資與風險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ext:soft-page-break/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第1次段考<text:line-break/>評量週</text:p>
          </table:table-cell>
          <table:table-cell table:style-name="TableCell206" table:number-columns-spanned="3">
            <text:p text:style-name="P207"><text:span text:style-name="T208">第</text:span><text:span text:style-name="T209">1</text:span><text:span text:style-name="T210">、</text:span><text:span text:style-name="T211">2</text:span><text:span text:style-name="T212">課目標檢核</text:span></text:p>
          </table:table-cell>
          <table:covered-table-cell/>
          <table:covered-table-cell/>
          <table:table-cell table:style-name="TableCell213">
            <text:p text:style-name="P214">1.5</text:p>
          </table:table-cell>
          <table:table-cell table:style-name="TableCell215">
            <text:p text:style-name="P216">紙筆測驗檢討與補救教學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8</text:p>
          </table:table-cell>
          <table:table-cell table:style-name="TableCell222" table:number-rows-spanned="2">
            <text:p text:style-name="P223">第３課</text:p>
            <text:p text:style-name="P224">市場與貨幣　</text:p>
          </table:table-cell>
          <table:table-cell table:style-name="TableCell225" table:number-rows-spanned="2">
            <text:p text:style-name="P226">1.認識市場的意義。</text:p>
            <text:p text:style-name="P227">2.了解經濟活動循環的過程。</text:p>
            <text:p text:style-name="P228">3.認識商品市場的意義。</text:p>
            <text:p text:style-name="P229">4.認識生產要素市場的意義。</text:p>
          </table:table-cell>
          <table:table-cell table:style-name="TableCell230" table:number-rows-spanned="4">
            <text:p text:style-name="P231">7-4-4<text:s/></text:p>
            <text:p text:style-name="P232">7-4-6<text:s/></text:p>
            <text:p text:style-name="P233">7-4-8<text:s/></text:p>
            <text:p text:style-name="P234">8-4-6</text:p>
          </table:table-cell>
          <table:table-cell table:style-name="TableCell235" table:number-rows-spanned="4">
            <text:p text:style-name="P236">【家政教育】</text:p>
            <text:p text:style-name="P237">3-3-5<text:s/>運用消費知能選購合適的物品。</text:p>
            <text:p text:style-name="P238"><text:span text:style-name="T239">3-4-4<text:s/></text:span><text:span text:style-name="T240">運用資源分析、研判與整合家庭消費資源，以解決生活問題。</text:span></text:p>
          </table:table-cell>
          <table:table-cell table:style-name="TableCell241">
            <text:p text:style-name="P242">1.5</text:p>
          </table:table-cell>
          <table:table-cell table:style-name="TableCell243" table:number-rows-spanned="4">
            <text:p text:style-name="P244">習作、學習單撰寫</text:p>
            <text:p text:style-name="P245"><text:span text:style-name="T246">課堂討問答</text:span></text:p>
          </table:table-cell>
          <table:table-cell table:style-name="TableCell247" table:number-rows-spanned="4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1.5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第３課</text:p>
            <text:p text:style-name="P264">市場與貨幣　</text:p>
          </table:table-cell>
          <table:table-cell table:style-name="TableCell265">
            <text:p text:style-name="P266">1.認識市場機能的意義。</text:p>
            <text:p text:style-name="P267">2.認識自由經濟制度的意義和內涵。</text:p>
            <text:p text:style-name="P268">3.了解市場價格由供需共同決定。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第３課</text:p>
            <text:p text:style-name="P279">市場與貨幣　</text:p>
          </table:table-cell>
          <table:table-cell table:style-name="TableCell280">
            <text:p text:style-name="P281">1.認識貨幣的沿革和各種形式。</text:p>
            <text:p text:style-name="P282">2.了解貨幣的功能。</text:p>
            <text:p text:style-name="P283">3.體認通貨膨脹對個人及整體社會的影響。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.5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第４課</text:p>
            <text:p text:style-name="P295">分工與貿易　</text:p>
          </table:table-cell>
          <table:table-cell table:style-name="TableCell296">
            <text:p text:style-name="P297">1.了解絕對利益和比較利益的區別。</text:p>
            <text:p text:style-name="P298"><text:span text:style-name="T299">2.</text:span><text:span text:style-name="T300">學習如何計算比較利益。</text:span></text:p>
          </table:table-cell>
          <table:table-cell table:style-name="TableCell301" table:number-rows-spanned="3">
            <text:p text:style-name="P302">7-4-1</text:p>
            <text:p text:style-name="P303">7-4-3</text:p>
            <text:p text:style-name="P304">7-4-6<text:s/></text:p>
            <text:p text:style-name="P305">7-4-8<text:s/></text:p>
            <text:p text:style-name="P306">8-4-6</text:p>
          </table:table-cell>
          <table:table-cell table:style-name="TableCell307" table:number-rows-spanned="3">
            <text:p text:style-name="P308">【生涯發展教育】</text:p>
            <text:p text:style-name="P309">2-3-2<text:s/>了解自己的興趣、性向、價值觀及人格特質所適合發展的方向。</text:p>
            <text:p text:style-name="P310">3-3-1<text:s/>培養正確工作態度及價值觀。</text:p>
            <text:p text:style-name="P311">3-3-2<text:s/>學習如何尋<text:soft-page-break/>找並運用工作世界的資料。</text:p>
            <text:p text:style-name="P312">3-3-3<text:s/>培養解決生涯問題及做決定的能力。</text:p>
          </table:table-cell>
          <table:table-cell table:style-name="TableCell313">
            <text:p text:style-name="P314">1.5</text:p>
          </table:table-cell>
          <table:table-cell table:style-name="TableCell315" table:number-rows-spanned="3">
            <text:p text:style-name="P316">習作、學習單撰寫</text:p>
            <text:p text:style-name="P317"><text:span text:style-name="T318">課堂討論問答</text:span></text:p>
          </table:table-cell>
          <table:table-cell table:style-name="TableCell319" table:number-rows-spanned="3">
            <text:p text:style-name="P320"/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>第４課</text:p>
            <text:p text:style-name="P326">分工與貿易　</text:p>
          </table:table-cell>
          <table:table-cell table:style-name="TableCell327">
            <text:p text:style-name="P328">1.了解國際貿易如何進行和實例。</text:p>
            <text:p text:style-name="P329">2.體認分工合作的重要性。</text:p>
            <text:p text:style-name="P330"><text:span text:style-name="T331">3.</text:span><text:span text:style-name="T332">知道臺灣國際貿易的發展與現況。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rows-spanned="2">
            <text:p text:style-name="P336"/>
            <text:p text:style-name="P337"/>
            <text:p text:style-name="P338">1.5</text:p>
            <text:p text:style-name="P339"/>
            <text:p text:style-name="P340"/>
            <text:p text:style-name="P341">1.5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ext:soft-page-break/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第４課</text:p>
            <text:p text:style-name="P349">分工與貿易</text:p>
          </table:table-cell>
          <table:table-cell table:style-name="TableCell350">
            <text:p text:style-name="P351">1.理解外匯和幣值的升貶。</text:p>
            <text:p text:style-name="P352">2.了解外匯對進出口的影響。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ext:soft-page-break/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第2次段考<text:line-break/>評量週</text:p>
          </table:table-cell>
          <table:table-cell table:style-name="TableCell363" table:number-columns-spanned="3">
            <text:p text:style-name="P364"><text:span text:style-name="T365">第</text:span><text:span text:style-name="T366">3</text:span><text:span text:style-name="T367">、</text:span><text:span text:style-name="T368">4</text:span><text:span text:style-name="T369">課目標檢核</text:span></text:p>
          </table:table-cell>
          <table:covered-table-cell/>
          <table:covered-table-cell/>
          <table:table-cell table:style-name="TableCell370">
            <text:p text:style-name="P371">1.5</text:p>
          </table:table-cell>
          <table:table-cell table:style-name="TableCell372">
            <text:p text:style-name="P373">紙筆測驗</text:p>
            <text:p text:style-name="P374">檢討與補救教學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>第５課</text:p>
            <text:p text:style-name="P382">家庭的經濟生活　</text:p>
          </table:table-cell>
          <table:table-cell table:style-name="TableCell383">
            <text:p text:style-name="P384">1.說明就業與創業的定義</text:p>
            <text:p text:style-name="P385">2.說明失業的定義與原因</text:p>
            <text:p text:style-name="P386">3.建立個人積極正確的就業態度</text:p>
            <text:p text:style-name="P387"><text:span text:style-name="T388">4.</text:span><text:span text:style-name="T389">認知面臨失業時所應有的作為。</text:span></text:p>
          </table:table-cell>
          <table:table-cell table:style-name="TableCell390" table:number-rows-spanned="3">
            <text:p text:style-name="P391">7-3-3<text:s/></text:p>
            <text:p text:style-name="P392">7-4-2<text:s/></text:p>
            <text:p text:style-name="P393">7-4-7<text:s/></text:p>
            <text:p text:style-name="P394">7-4-9<text:s/></text:p>
          </table:table-cell>
          <table:table-cell table:style-name="TableCell395" table:number-rows-spanned="3">
            <text:p text:style-name="P396">【家政教育】</text:p>
            <text:p text:style-name="P397">3-3-5<text:s/>運用消費知能選購合適的物品。</text:p>
            <text:p text:style-name="P398">3-4-4<text:s/>運用資源分析、研判與整合家庭消費資源，以解決生活問題。</text:p>
            <text:p text:style-name="P399">【生涯發展教育】</text:p>
            <text:p text:style-name="P400">2-3-1<text:s/>認識工作世界的類型及其內涵。</text:p>
            <text:p text:style-name="P401">3-3-1<text:s/>培養正確工作態度及價值觀。</text:p>
            <text:p text:style-name="P402"><text:span text:style-name="T403">3-3-2<text:s/></text:span><text:span text:style-name="T404">學習如何尋找並運用工作世界的資料。</text:span></text:p>
          </table:table-cell>
          <table:table-cell table:style-name="TableCell405">
            <text:p text:style-name="P406">1.5</text:p>
          </table:table-cell>
          <table:table-cell table:style-name="TableCell407" table:number-rows-spanned="3">
            <text:p text:style-name="P408">習作、學習單撰寫</text:p>
            <text:p text:style-name="P409"><text:span text:style-name="T410">課堂討論問答</text:span></text:p>
          </table:table-cell>
          <table:table-cell table:style-name="TableCell411" table:number-rows-spanned="3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16</text:p>
            <text:p text:style-name="P417"/>
          </table:table-cell>
          <table:table-cell table:style-name="TableCell418">
            <text:p text:style-name="P419">第５課</text:p>
            <text:p text:style-name="P420">家庭的經濟生活</text:p>
          </table:table-cell>
          <table:table-cell table:style-name="TableCell421">
            <text:p text:style-name="P422">1.說明就業與創業的定義</text:p>
            <text:p text:style-name="P423">2.說明失業的定義與原因</text:p>
            <text:p text:style-name="P424">3.建立個人積極正確的就業態度</text:p>
            <text:p text:style-name="P425"><text:span text:style-name="T426">4.</text:span><text:span text:style-name="T427">認知面臨失業時所應有的作為。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.5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第５課</text:p>
            <text:p text:style-name="P439">家庭的經濟生活</text:p>
          </table:table-cell>
          <table:table-cell table:style-name="TableCell440">
            <text:p text:style-name="P441">1.體會家庭儲蓄的重要性。</text:p>
            <text:p text:style-name="P442">2.了解「收入－儲蓄＝支出」的含意。</text:p>
            <text:p text:style-name="P443">3.認識理財工具及風險</text:p>
            <text:p text:style-name="P444"><text:span text:style-name="T445">4.</text:span><text:span text:style-name="T446">了解家庭經濟規畫的原則。</text:span><text:span text:style-name="T447"><text:line-break/></text:span><text:span text:style-name="T448">5.</text:span><text:span text:style-name="T449">體會儲蓄的意義與價值。</text:span></text:p>
            <text:p text:style-name="P450"><text:span text:style-name="T451">6.</text:span><text:span text:style-name="T452">培養正確的理財觀念。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.5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>
            <text:p text:style-name="P463">第６課</text:p>
            <text:p text:style-name="P464">企業經營與永續發展　</text:p>
          </table:table-cell>
          <table:table-cell table:style-name="TableCell465">
            <text:p text:style-name="P466">1.知道企業經營的型態。</text:p>
            <text:p text:style-name="P467">2.從生活實例中了解企業應擔負的社會責任</text:p>
            <text:p text:style-name="P468">3.認同企業倫理的重要性</text:p>
          </table:table-cell>
          <table:table-cell table:style-name="TableCell469" table:number-rows-spanned="3">
            <text:p text:style-name="P470">1-4-8<text:s/></text:p>
            <text:p text:style-name="P471">7-4-6 9-4-5 9-4-7<text:s/></text:p>
          </table:table-cell>
          <table:table-cell table:style-name="TableCell472" table:number-rows-spanned="3">
            <text:p text:style-name="P473">【環境教育】</text:p>
            <text:p text:style-name="P474">1-4-1<text:s/>覺知人類生活品質乃繫於資源的永續利用和維持<text:soft-page-break/>生態平衡。</text:p>
            <text:p text:style-name="P475">2-4-1<text:s/>了解環境與經濟發展間的關係。</text:p>
            <text:p text:style-name="P476">4-2-4<text:s/>能辨識與執行符合環境保護概念之綠色消費行為。</text:p>
            <text:p text:style-name="P477">【人權教育】</text:p>
            <text:p text:style-name="P478">1-4-5<text:s/>討論世界公民的責任、並提出一個富有有公平、正義的社會藍圖。</text:p>
            <text:p text:style-name="P479">【生涯發展教育】</text:p>
            <text:p text:style-name="P480"><text:span text:style-name="T481">2-3-3<text:s/></text:span><text:span text:style-name="T482">了解社會發展階段與工作間的關係。</text:span></text:p>
          </table:table-cell>
          <table:table-cell table:style-name="TableCell483">
            <text:p text:style-name="P484">1.5</text:p>
          </table:table-cell>
          <table:table-cell table:style-name="TableCell485" table:number-rows-spanned="3">
            <text:p text:style-name="P486">習作、學習單撰寫</text:p>
            <text:p text:style-name="P487"><text:span text:style-name="T488">課堂討</text:span><text:soft-page-break/><text:span text:style-name="T489">論問答</text:span></text:p>
          </table:table-cell>
          <table:table-cell table:style-name="TableCell490" table:number-rows-spanned="3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19</text:p>
            <text:p text:style-name="P496"/>
          </table:table-cell>
          <table:table-cell table:style-name="TableCell497">
            <text:p text:style-name="P498"><text:line-break/>第６課</text:p>
            <text:p text:style-name="P499">企業經營與永續發展　</text:p>
          </table:table-cell>
          <table:table-cell table:style-name="TableCell500">
            <text:p text:style-name="P501">1.從生活實例了解企業應擔負的社會責任</text:p>
            <text:p text:style-name="P502">2.認同企業倫理的重要性</text:p>
            <text:p text:style-name="P503">3.認識綠色經濟與永續發展的理念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1.5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ext:soft-page-break/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>第６課</text:p>
            <text:p text:style-name="P515">企業經營與永續發展　</text:p>
          </table:table-cell>
          <table:table-cell table:style-name="TableCell516">
            <text:p text:style-name="P517">1知道推動綠色經濟的作法</text:p>
            <text:p text:style-name="P518">2.認識綠色經濟與永續發展的理念</text:p>
            <text:p text:style-name="P519">3.體認愛護地球，永續發展的觀念</text:p>
            <text:p text:style-name="P520">4.能身體力行永續發展的理念。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1.5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第三次段考評量週</text:p>
          </table:table-cell>
          <table:table-cell table:style-name="TableCell532" table:number-columns-spanned="3">
            <text:p text:style-name="P533"><text:span text:style-name="T534">第</text:span><text:span text:style-name="T535">5</text:span><text:span text:style-name="T536">、</text:span><text:span text:style-name="T537">6</text:span><text:span text:style-name="T538">課目標檢核</text:span></text:p>
          </table:table-cell>
          <table:covered-table-cell/>
          <table:covered-table-cell/>
          <table:table-cell table:style-name="TableCell539">
            <text:p text:style-name="P540">1.5</text:p>
          </table:table-cell>
          <table:table-cell table:style-name="TableCell541">
            <text:p text:style-name="P542">紙筆測驗</text:p>
            <text:p text:style-name="P543">檢討與補救教學</text:p>
          </table:table-cell>
          <table:table-cell table:style-name="TableCell544">
            <text:p text:style-name="P545"/>
          </table:table-cell>
        </table:table-row>
      </table:table>
      <text:p text:style-name="P546"/>
      <text:list text:style-name="LFO12" text:continue-numbering="true">
        <text:list-item>
          <text:p text:style-name="P547"><text:span text:style-name="T548">第</text:span><text:span text:style-name="T549">2</text:span><text:span text:style-name="T550">學期各單元內涵</text:span>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週</text:p>
              <text:p text:style-name="P566">次</text:p>
            </table:table-cell>
            <table:table-cell table:style-name="TableCell567">
              <text:p text:style-name="P568">單元</text:p>
              <text:p text:style-name="P569">活動主題</text:p>
            </table:table-cell>
            <table:table-cell table:style-name="TableCell570">
              <text:p text:style-name="P571">單元</text:p>
              <text:p text:style-name="P572">學習目標</text:p>
            </table:table-cell>
            <table:table-cell table:style-name="TableCell573">
              <text:p text:style-name="P574">能力</text:p>
              <text:p text:style-name="P575">指標</text:p>
            </table:table-cell>
            <table:table-cell table:style-name="TableCell576">
              <text:p text:style-name="P577">重大</text:p>
              <text:p text:style-name="P578">議題</text:p>
            </table:table-cell>
            <table:table-cell table:style-name="TableCell579">
              <text:p text:style-name="P580">節數</text:p>
            </table:table-cell>
            <table:table-cell table:style-name="TableCell581">
              <text:p text:style-name="P582">評量</text:p>
              <text:p text:style-name="P583">方法</text:p>
            </table:table-cell>
            <table:table-cell table:style-name="TableCell584">
              <text:p text:style-name="P585">備</text:p>
              <text:p text:style-name="P586">註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</table:table-header-rows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第１課</text:p>
            <text:p text:style-name="P598">全球化下的資訊傳播與文化交流</text:p>
          </table:table-cell>
          <table:table-cell table:style-name="TableCell599">
            <text:p text:style-name="P600">1.知道何謂全球化及其形成因素</text:p>
            <text:p text:style-name="P601">2.了解全球化下的多元文化</text:p>
            <text:p text:style-name="P602">3.能體會國際情勢彼此息息相關，任何人都無法置身事外</text:p>
            <text:p text:style-name="P603">4.能尊重文化的差異</text:p>
            <text:p text:style-name="P604">5.能舉例說明全球化對現代生活的影響</text:p>
          </table:table-cell>
          <table:table-cell table:style-name="TableCell605" table:number-rows-spanned="3">
            <text:p text:style-name="P606">8-3-2<text:s/></text:p>
            <text:p text:style-name="P607">8-4-2</text:p>
            <text:p text:style-name="P608">9-4-1</text:p>
            <text:p text:style-name="P609">9-4-2<text:s/></text:p>
            <text:p text:style-name="P610">9-4-3</text:p>
          </table:table-cell>
          <table:table-cell table:style-name="TableCell611" table:number-rows-spanned="3">
            <text:p text:style-name="P612">【人權教育】</text:p>
            <text:p text:style-name="P613">1-4-5討論世界公民的責任，並提出一個富有公平、正義永續發展的社會藍圖。</text:p>
            <text:p text:style-name="P614">2-3-4理解貧窮、階級剝削的相互關<text:soft-page-break/>係。</text:p>
            <text:p text:style-name="P615">2-4-1了解文化權並能欣賞、包容文化差異。</text:p>
            <text:p text:style-name="P616"><text:span text:style-name="T617">2-4-7</text:span><text:span text:style-name="T618">探討人權議題對個人、社會及全球的影響。</text:span></text:p>
          </table:table-cell>
          <table:table-cell table:style-name="TableCell619">
            <text:p text:style-name="P620">1.5</text:p>
          </table:table-cell>
          <table:table-cell table:style-name="TableCell621" table:number-rows-spanned="3">
            <text:p text:style-name="P622">習作撰寫</text:p>
            <text:p text:style-name="P623">學習單撰寫</text:p>
            <text:p text:style-name="P624"><text:span text:style-name="T625">課堂討論問答</text:span></text:p>
          </table:table-cell>
          <table:table-cell table:style-name="TableCell626" table:number-rows-spanned="3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2</text:p>
            <text:p text:style-name="P637"/>
          </table:table-cell>
          <table:table-cell table:style-name="TableCell638">
            <text:p text:style-name="P639">第１課</text:p>
            <text:p text:style-name="P640">全球化下的資訊傳播與文化交流</text:p>
          </table:table-cell>
          <table:table-cell table:style-name="TableCell641">
            <text:p text:style-name="P642">1.了解傳播媒體的功能</text:p>
            <text:p text:style-name="P643">2.了解媒體接近使用權的重要性</text:p>
            <text:p text:style-name="P644">3.能體會國際情勢彼此息息相關，任何人都無法置身事外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.5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第１課</text:p>
            <text:p text:style-name="P662">全球化下的資訊傳播與文化交流</text:p>
          </table:table-cell>
          <table:table-cell table:style-name="TableCell663">
            <text:p text:style-name="P664">1.認識資訊發展與全球化的關係。</text:p>
            <text:p text:style-name="P665">2.能體會國際情勢彼此息息相關，任何人都無法置身事外。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.5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4</text:p>
          </table:table-cell>
          <table:table-cell table:style-name="TableCell681" table:number-rows-spanned="2">
            <text:p text:style-name="P682">第2課</text:p>
            <text:p text:style-name="P683">科技發展與科技倫理</text:p>
          </table:table-cell>
          <table:table-cell table:style-name="TableCell684" table:number-rows-spanned="2">
            <text:p text:style-name="P685">1.認識資訊科技與資訊公開。</text:p>
            <text:p text:style-name="P686">2.分析資訊科技的衝擊。</text:p>
            <text:p text:style-name="P687">3.培養資訊倫理的正確觀念。</text:p>
            <text:p text:style-name="P688">4.願意關心科技的發展及其影響。</text:p>
          </table:table-cell>
          <table:table-cell table:style-name="TableCell689" table:number-rows-spanned="5">
            <text:p text:style-name="P690">8-3-2<text:s/></text:p>
            <text:p text:style-name="P691">9-4-1<text:s/></text:p>
            <text:p text:style-name="P692">9-4-2<text:s/></text:p>
            <text:p text:style-name="P693">9-4-6</text:p>
          </table:table-cell>
          <table:table-cell table:style-name="TableCell694" table:number-rows-spanned="5">
            <text:p text:style-name="P695">【資訊教育】</text:p>
            <text:p text:style-name="P696">3-4-9<text:s/>能判斷資訊的適用性及精確度。</text:p>
            <text:p text:style-name="P697">5-4-2<text:s/>能善盡使用科技應負之責任。</text:p>
            <text:p text:style-name="P698">5-4-3<text:s/>能遵守智慧財產權之法律規定。</text:p>
            <text:p text:style-name="P699">5-4-6<text:s/>能建立科技為增進整體人類福祉的正確觀念，善用資訊科技做為關心他人及協助弱勢族群的工具。</text:p>
          </table:table-cell>
          <table:table-cell table:style-name="TableCell700">
            <text:p text:style-name="P701">1.5</text:p>
          </table:table-cell>
          <table:table-cell table:style-name="TableCell702" table:number-rows-spanned="5">
            <text:p text:style-name="P703">習作撰寫</text:p>
            <text:p text:style-name="P704">學習單撰寫</text:p>
            <text:p text:style-name="P705"><text:span text:style-name="T706">課堂討論問答</text:span></text:p>
          </table:table-cell>
          <table:table-cell table:style-name="TableCell707" table:number-rows-spanned="5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rows-spanned="2">
            <text:p text:style-name="P722">1.5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2">
            <text:p text:style-name="P733">5</text:p>
          </table:table-cell>
          <table:table-cell table:style-name="TableCell734" table:number-rows-spanned="2">
            <text:p text:style-name="P735">第2課</text:p>
            <text:p text:style-name="P736">科技發展與科技倫理</text:p>
          </table:table-cell>
          <table:table-cell table:style-name="TableCell737" table:number-rows-spanned="2">
            <text:p text:style-name="P738">1.認識智慧財產權。</text:p>
            <text:p text:style-name="P739">2.認識智慧財產權的相關法律。</text:p>
            <text:p text:style-name="P740">3.培養使用智慧財產權的正確觀念。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rows-spanned="2">
            <text:p text:style-name="P759">1.5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第2課</text:p>
            <text:p text:style-name="P773">科技發展與科技倫理</text:p>
          </table:table-cell>
          <table:table-cell table:style-name="TableCell774">
            <text:p text:style-name="P775">1.認識生物科技的發展與運用。</text:p>
            <text:p text:style-name="P776">2.分析生物科技的衝擊。</text:p>
            <text:p text:style-name="P777">3.培養生物倫理的正確觀念。</text:p>
            <text:p text:style-name="P778">4.願意關心科技的發展及其影響。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>第一次段考評量週</text:p>
          </table:table-cell>
          <table:table-cell table:style-name="TableCell795" table:number-columns-spanned="3">
            <text:p text:style-name="P796"><text:span text:style-name="T797">第</text:span><text:span text:style-name="T798">1</text:span><text:span text:style-name="T799">、</text:span><text:span text:style-name="T800">2</text:span><text:span text:style-name="T801">課目標檢核</text:span></text:p>
          </table:table-cell>
          <table:covered-table-cell/>
          <table:covered-table-cell/>
          <table:table-cell table:style-name="TableCell802">
            <text:p text:style-name="P803">1.5</text:p>
          </table:table-cell>
          <table:table-cell table:style-name="TableCell804">
            <text:p text:style-name="P805">紙筆測驗</text:p>
            <text:p text:style-name="P806">檢討<text:soft-page-break/>與補救教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 table:number-rows-spanned="2">
            <text:p text:style-name="P817">8</text:p>
          </table:table-cell>
          <table:table-cell table:style-name="TableCell818" table:number-rows-spanned="2">
            <text:p text:style-name="P819">第３課<text:s/></text:p>
            <text:p text:style-name="P820">國際社會與國際組織</text:p>
          </table:table-cell>
          <table:table-cell table:style-name="TableCell821" table:number-rows-spanned="2">
            <text:p text:style-name="P822">1.了解國際社會的互動方式</text:p>
            <text:p text:style-name="P823">2.認識國際組織的型態</text:p>
            <text:p text:style-name="P824">3.能體會國際情勢與自己息息相</text:p>
          </table:table-cell>
          <table:table-cell table:style-name="TableCell825" table:number-rows-spanned="5">
            <text:p text:style-name="P826">8-3-2<text:s/></text:p>
            <text:p text:style-name="P827">9-3-5<text:s/></text:p>
            <text:p text:style-name="P828">9-4-4</text:p>
            <text:p text:style-name="P829">9-4-6</text:p>
          </table:table-cell>
          <table:table-cell table:style-name="TableCell830" table:number-rows-spanned="5">
            <text:p text:style-name="P831">【人權教育】</text:p>
            <text:p text:style-name="P832">2-3-4理解貧窮、階級剝削的相互關係。</text:p>
            <text:p text:style-name="P833">2-3-5理解戰爭、和平對人類生活的影響。</text:p>
            <text:p text:style-name="P834">2-4-5認識聯合國及其他人權相關組織對人權保障的功能。</text:p>
            <text:p text:style-name="P835">2-4-6運用資訊網絡了解人權相關組織與活動。</text:p>
            <text:p text:style-name="P836">2-4-7探討人權議題對個人、社會及全球的影響。</text:p>
          </table:table-cell>
          <table:table-cell table:style-name="TableCell837">
            <text:p text:style-name="P838">1.5</text:p>
          </table:table-cell>
          <table:table-cell table:style-name="TableCell839" table:number-rows-spanned="5">
            <text:p text:style-name="P840">習作撰寫</text:p>
            <text:p text:style-name="P841">學習單撰寫</text:p>
            <text:p text:style-name="P842"><text:span text:style-name="T843">課堂討論問答</text:span></text:p>
          </table:table-cell>
          <table:table-cell table:style-name="TableCell844" table:number-rows-spanned="5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rows-spanned="2">
            <text:p text:style-name="P859">1.5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2">
            <text:p text:style-name="P870">9</text:p>
            <text:p text:style-name="P871"/>
          </table:table-cell>
          <table:table-cell table:style-name="TableCell872" table:number-rows-spanned="2">
            <text:p text:style-name="P873">第３課<text:s/></text:p>
            <text:p text:style-name="P874">國際社會與國際組織</text:p>
          </table:table-cell>
          <table:table-cell table:style-name="TableCell875" table:number-rows-spanned="2">
            <text:p text:style-name="P876">1.能分辨政府的國際組職及非政府的國際組織之不同</text:p>
            <text:p text:style-name="P877">2.認識國際組織的功能</text:p>
            <text:p text:style-name="P878">3.明白臺灣在國際上的處境，以及在國際社會中扮演之角色</text:p>
            <text:p text:style-name="P879">關，任何人都無法置身事外</text:p>
            <text:p text:style-name="P880">4.能具體說明全球有哪些重要的全球性組織及區域性組織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rows-spanned="2">
            <text:p text:style-name="P899">1.5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>第３課<text:s/></text:p>
            <text:p text:style-name="P913">國際社會與國際組織</text:p>
          </table:table-cell>
          <table:table-cell table:style-name="TableCell914">
            <text:p text:style-name="P915">1.能分辨政府的國際組職及非政府的國際組織之不同</text:p>
            <text:p text:style-name="P916">2.認識國際組織的功能</text:p>
            <text:p text:style-name="P917">3.明白臺灣在國際上的處境，以及在國際社會中扮演之角色</text:p>
            <text:p text:style-name="P918">關，任何人都無法置身事外</text:p>
            <text:p text:style-name="P919">4.能具體說明全球有哪些重要的全球性組織及區域性組織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1</text:p>
          </table:table-cell>
          <table:table-cell table:style-name="TableCell934">
            <text:p text:style-name="P935">第4課</text:p>
            <text:p text:style-name="P936">世界公民</text:p>
          </table:table-cell>
          <table:table-cell table:style-name="TableCell937">
            <text:p text:style-name="P938">1.認識參與國際社會須具備的能力</text:p>
            <text:p text:style-name="P939">2.了解世界公民的基本素養</text:p>
            <text:p text:style-name="P940">3.體認世界公民應盡的責任與義務</text:p>
            <text:p text:style-name="P941">4.能具體展現世界公民的素養</text:p>
            <text:soft-page-break/>
            <text:p text:style-name="P942">5.在生活中培養成為世界公民的素養與能力</text:p>
            <text:p text:style-name="P943">6.能列舉參與國際社會的方法。</text:p>
          </table:table-cell>
          <table:table-cell table:style-name="TableCell944" table:number-rows-spanned="5">
            <text:p text:style-name="P945">8-3-2<text:s/></text:p>
            <text:p text:style-name="P946">9-4-1<text:s/></text:p>
            <text:p text:style-name="P947">9-4-4</text:p>
            <text:p text:style-name="P948">9-4-6</text:p>
          </table:table-cell>
          <table:table-cell table:style-name="TableCell949" table:number-rows-spanned="5">
            <text:p text:style-name="P950">【環境教育】</text:p>
            <text:p text:style-name="P951">5-4-1具有參與國際性環境議題調查研究的經驗。</text:p>
            <text:p text:style-name="P952">5-4-4具有提出改善方案、採取行動，進而解決環境問題<text:soft-page-break/>的經驗。</text:p>
            <text:p text:style-name="P953">【人權教育】</text:p>
            <text:p text:style-name="P954">1-4-5討論世界公民的責任，並提出一個富有公平、正義永續發展的社會藍圖。</text:p>
            <text:p text:style-name="P955">2-4-1了解文化權並能欣賞、包容文化差異。</text:p>
            <text:p text:style-name="P956">2-4-6運用資訊網絡了解人權相關組織與活動。</text:p>
            <text:p text:style-name="P957">2-4-7探討人權議題對個人、社會及全球的影響。</text:p>
          </table:table-cell>
          <table:table-cell table:style-name="TableCell958" table:number-rows-spanned="2">
            <text:p text:style-name="P959">1.5</text:p>
          </table:table-cell>
          <table:table-cell table:style-name="TableCell960" table:number-rows-spanned="5">
            <text:p text:style-name="P961">習作撰寫</text:p>
            <text:p text:style-name="P962">學習單撰寫</text:p>
            <text:p text:style-name="P963"><text:span text:style-name="T964">課堂</text:span><text:soft-page-break/><text:span text:style-name="T965">討論問答</text:span></text:p>
          </table:table-cell>
          <table:table-cell table:style-name="TableCell966" table:number-rows-spanned="5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ext:soft-page-break/>
        <table:table-row table:style-name="TableRow974">
          <table:table-cell table:style-name="TableCell975" table:number-rows-spanned="2">
            <text:p text:style-name="P976">12</text:p>
            <text:p text:style-name="P977"/>
          </table:table-cell>
          <table:table-cell table:style-name="TableCell978" table:number-rows-spanned="2">
            <text:p text:style-name="P979">第4課</text:p>
            <text:p text:style-name="P980">世界公民</text:p>
          </table:table-cell>
          <table:table-cell table:style-name="TableCell981" table:number-rows-spanned="2">
            <text:p text:style-name="P982">1.認識參與國際社會須具備的能力</text:p>
            <text:p text:style-name="P983">2.了解世界公民的基本素養</text:p>
            <text:p text:style-name="P984">3.體認世界公民應盡的責任與義務</text:p>
            <text:p text:style-name="P985">4.能具體展現世界公民的素養</text:p>
            <text:p text:style-name="P986">5.在生活中培養成為世界公民的素養與能力</text:p>
            <text:p text:style-name="P987">6.能列舉參與國際社會的方法。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rows-spanned="2">
            <text:p text:style-name="P1006">1.5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2">
            <text:p text:style-name="P1017">13</text:p>
          </table:table-cell>
          <table:table-cell table:style-name="TableCell1018" table:number-rows-spanned="2">
            <text:p text:style-name="P1019">第4課</text:p>
            <text:p text:style-name="P1020">世界公民</text:p>
          </table:table-cell>
          <table:table-cell table:style-name="TableCell1021" table:number-rows-spanned="2">
            <text:p text:style-name="P1022">1.認識參與國際社會須具備的能力</text:p>
            <text:p text:style-name="P1023">2.了解世界公民的基本素養</text:p>
            <text:p text:style-name="P1024">3.體認世界公民應盡的責任與義務</text:p>
            <text:p text:style-name="P1025">4.能具體展現世界公民的素養</text:p>
            <text:p text:style-name="P1026">5.在生活中培養成為世界公民的素養與能力</text:p>
            <text:p text:style-name="P1027">6.能列舉參與國際社會的方法。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1.5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4</text:p>
          </table:table-cell>
          <table:table-cell table:style-name="TableCell1058">
            <text:p text:style-name="P1059">人權的美麗與哀愁-以印度為例，談婦女基本人權</text:p>
          </table:table-cell>
          <table:table-cell table:style-name="TableCell1060">
            <text:p text:style-name="P1061">1.了解兩公約的內容《公民與政治權利國際公約》、《經濟社會文化權利國際公約》。</text:p>
            <text:p text:style-name="P1062">2.理解我國人權狀況。</text:p>
            <text:p text:style-name="P1063">3.體認人權的保障需要透過你我的努力才能獲得。</text:p>
            <text:p text:style-name="P1064">4.學生能知道我國婦女人權的保障。</text:p>
            <text:soft-page-break/>
            <text:p text:style-name="P1065"><text:span text:style-name="T1066">5.學生能知道聯合國《</text:span><text:span text:style-name="T1067">消除對婦女一切形式歧視公約</text:span><text:span text:style-name="T1068">》內容。</text:span></text:p>
            <text:p text:style-name="P1069"/>
          </table:table-cell>
          <table:table-cell table:style-name="TableCell1070" table:number-rows-spanned="2">
            <text:p text:style-name="P1071">6-3-4</text:p>
            <text:p text:style-name="P1072">6-4-1</text:p>
            <text:p text:style-name="P1073">9-1-2</text:p>
            <text:p text:style-name="P1074">9-3-4</text:p>
            <text:p text:style-name="P1075">9-3-5</text:p>
            <text:p text:style-name="P1076">9-4-5</text:p>
            <text:p text:style-name="P1077">9-4-6</text:p>
            <text:p text:style-name="P1078">9-4-7</text:p>
          </table:table-cell>
          <table:table-cell table:style-name="TableCell1079" table:number-rows-spanned="2">
            <text:p text:style-name="P1080">【人權教育】</text:p>
            <text:p text:style-name="P1081">1-4-5討論世界公民的責任，並提出一個富有公平、正義永續發展的社會藍圖。</text:p>
            <text:p text:style-name="P1082">2-3-4理解貧窮、階級剝削的相互關係。</text:p>
            <text:soft-page-break/>
            <text:p text:style-name="P1083">2-4-1了解文化權並能欣賞、包容文化差異。</text:p>
            <text:p text:style-name="P1084">2-4-6運用資訊網絡了解人權相關組織與活動。</text:p>
            <text:p text:style-name="P1085">2-4-7探討人權議題對個人、社會及全球的影響。</text:p>
            <text:p text:style-name="P1086"/>
          </table:table-cell>
          <table:table-cell table:style-name="TableCell1087">
            <text:p text:style-name="P1088">1.5</text:p>
          </table:table-cell>
          <table:table-cell table:style-name="TableCell1089">
            <text:p text:style-name="P1090"><text:span text:style-name="T1091">課堂討論問答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ext:soft-page-break/>
        <table:table-row table:style-name="TableRow1100">
          <table:table-cell table:style-name="TableCell1101">
            <text:p text:style-name="P1102">15</text:p>
          </table:table-cell>
          <table:table-cell table:style-name="TableCell1103">
            <text:p text:style-name="P1104">人權的美麗與哀愁-以印度為例，談婦女基本人權</text:p>
          </table:table-cell>
          <table:table-cell table:style-name="TableCell1105">
            <text:p text:style-name="P1106">1.了解兩公約的內容《公民與政治權利國際公約》、《經濟社會文化權利國際公約》。</text:p>
            <text:p text:style-name="P1107">2.理解我國人權狀況。</text:p>
            <text:p text:style-name="P1108">3.體認人權的保障需要透過你我的努力才能獲得。</text:p>
            <text:p text:style-name="P1109">4.學生能知道我國婦女人權的保障。</text:p>
            <text:p text:style-name="P1110"><text:span text:style-name="T1111">5.學生能知道聯合國《</text:span><text:span text:style-name="T1112">消除對婦女一切形式歧視公約</text:span><text:span text:style-name="T1113">》內容。</text:span></text:p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.5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6</text:p>
          </table:table-cell>
          <table:table-cell table:style-name="TableCell1132">
            <text:p text:style-name="P1133"><text:span text:style-name="T1134">歷史不能遺忘-以奧斯威辛集中營為例</text:span></text:p>
          </table:table-cell>
          <table:table-cell table:style-name="TableCell1135">
            <text:p text:style-name="P1136">1.體認人權的保障需要透過你我的努力才能獲得。</text:p>
            <text:p text:style-name="P1137">2.學生能知道人權的發展史。</text:p>
          </table:table-cell>
          <table:table-cell table:style-name="TableCell1138" table:number-rows-spanned="2">
            <text:p text:style-name="P1139">6-3-4</text:p>
            <text:p text:style-name="P1140">6-4-1</text:p>
            <text:p text:style-name="P1141">9-1-2</text:p>
            <text:p text:style-name="P1142">9-3-4</text:p>
            <text:p text:style-name="P1143">9-3-5</text:p>
            <text:p text:style-name="P1144">9-4-5</text:p>
            <text:p text:style-name="P1145">9-4-6</text:p>
            <text:p text:style-name="P1146">9-4-7</text:p>
          </table:table-cell>
          <table:table-cell table:style-name="TableCell1147" table:number-rows-spanned="2">
            <text:p text:style-name="P1148">【環境教育】</text:p>
            <text:p text:style-name="P1149">5-4-1具有參與國際性環境議題調查研究的經驗。</text:p>
            <text:p text:style-name="P1150">5-4-4具有提出改善方案、採取行動，進而解決環境問題的經驗。</text:p>
            <text:p text:style-name="P1151">【人權教育】</text:p>
            <text:p text:style-name="P1152">1-4-5討論世界公民的責任，並提出一個富有公平、正義永續發展的社會藍圖。</text:p>
            <text:p text:style-name="P1153">2-4-1了解文化權並能欣賞、包容文化差異。</text:p>
            <text:p text:style-name="P1154">2-4-6運用資訊網絡了解人權相關組織與活動。</text:p>
            <text:soft-page-break/>
            <text:p text:style-name="P1155">2-4-7探討人權議題對個人、社會及全球的影響。</text:p>
          </table:table-cell>
          <table:table-cell table:style-name="TableCell1156">
            <text:p text:style-name="P1157">1.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7</text:p>
          </table:table-cell>
          <table:table-cell table:style-name="TableCell1171">
            <text:p text:style-name="P1172"><text:span text:style-name="T1173">歷史不能遺忘-以奧斯威辛集中營為例</text:span></text:p>
          </table:table-cell>
          <table:table-cell table:style-name="TableCell1174">
            <text:p text:style-name="P1175">1.體認人權的保障需要透過你我的努力才能獲得。</text:p>
            <text:p text:style-name="P1176">2.學生能知道人權的發展史。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1.5</text:p>
          </table:table-cell>
          <table:table-cell table:style-name="TableCell1181">
            <text:p text:style-name="P1182"><text:span text:style-name="T1183">課堂討論問答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18</text:p>
          </table:table-cell>
          <table:table-cell table:style-name="TableCell1195" table:number-columns-spanned="7">
            <text:p text:style-name="P1196"><text:span text:style-name="T1197">畢</text:span><text:span text:style-name="T1198"><text:s text:c="2"/></text:span><text:span text:style-name="T1199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20.023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15.9611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2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017吳明真</meta:initial-creator>
    <dc:creator>user</dc:creator>
    <meta:creation-date>2020-04-23T08:06:00Z</meta:creation-date>
    <dc:date>2020-05-29T05:29:00Z</dc:date>
    <meta:print-date>2020-02-13T07:28:00Z</meta:print-date>
    <meta:template xlink:href="Normal" xlink:type="simple"/>
    <meta:editing-cycles>6</meta:editing-cycles>
    <meta:editing-duration>PT32040S</meta:editing-duration>
    <meta:document-statistic meta:page-count="9" meta:paragraph-count="11" meta:word-count="836" meta:character-count="5596" meta:row-count="39" meta:non-whitespace-character-count="4771"/>
  </office:meta>
</office:document-meta>
</file>