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395in" style:page-number="1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P42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olumn47" style:family="table-column">
      <style:table-column-properties style:column-width="0.4104in"/>
    </style:style>
    <style:style style:name="TableColumn48" style:family="table-column">
      <style:table-column-properties style:column-width="1.0909in"/>
    </style:style>
    <style:style style:name="TableColumn49" style:family="table-column">
      <style:table-column-properties style:column-width="1.9555in"/>
    </style:style>
    <style:style style:name="TableColumn50" style:family="table-column">
      <style:table-column-properties style:column-width="0.7701in"/>
    </style:style>
    <style:style style:name="TableColumn51" style:family="table-column">
      <style:table-column-properties style:column-width="0.918in"/>
    </style:style>
    <style:style style:name="TableColumn52" style:family="table-column">
      <style:table-column-properties style:column-width="0.3291in"/>
    </style:style>
    <style:style style:name="TableColumn53" style:family="table-column">
      <style:table-column-properties style:column-width="0.952in"/>
    </style:style>
    <style:style style:name="TableColumn54" style:family="table-column">
      <style:table-column-properties style:column-width="0.359in"/>
    </style:style>
    <style:style style:name="Table46" style:family="table">
      <style:table-properties style:width="6.7854in" style:rel-width="100%" fo:margin-left="-0.0381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6506in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89" style:parent-style-name="內文" style:family="paragraph">
      <style:paragraph-properties style:vertical-align="auto"/>
      <style:text-properties fo:hyphenate="true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1" style:family="table-row">
      <style:table-row-properties style:min-row-height="0.6506in"/>
    </style:style>
    <style:style style:name="TableCell1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1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1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23" style:parent-style-name="內文" style:family="paragraph">
      <style:paragraph-properties fo:text-align="center" style:vertical-align="auto"/>
      <style:text-properties fo:hyphenate="tru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0" style:family="table-row">
      <style:table-row-properties style:min-row-height="0.6506in"/>
    </style:style>
    <style:style style:name="TableCell1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45" style:parent-style-name="內文" style:family="paragraph">
      <style:paragraph-properties fo:text-align="center" style:vertical-align="auto"/>
      <style:text-properties fo:hyphenate="true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style:vertical-align="auto"/>
      <style:text-properties style:font-name="標楷體" style:font-name-asian="標楷體" style:font-weight-complex="bold" style:font-size-complex="12pt" fo:hyphenate="true"/>
    </style:style>
    <style:style style:name="P156" style:parent-style-name="內文" style:family="paragraph">
      <style:paragraph-properties style:vertical-align="auto"/>
      <style:text-properties style:font-name="標楷體" style:font-name-asian="標楷體" style:font-weight-complex="bold" style:font-size-complex="12pt" fo:hyphenate="true"/>
    </style:style>
    <style:style style:name="P157" style:parent-style-name="內文" style:family="paragraph">
      <style:paragraph-properties style:vertical-align="auto"/>
      <style:text-properties style:font-name="標楷體" style:font-name-asian="標楷體" style:font-weight-complex="bold" style:font-size-complex="12pt" fo:hyphenate="true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3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164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165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TableCell1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8" style:family="table-row">
      <style:table-row-properties style:min-row-height="0.6506in"/>
    </style:style>
    <style:style style:name="TableCell1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73" style:parent-style-name="內文" style:family="paragraph">
      <style:paragraph-properties fo:text-align="center" style:vertical-align="auto"/>
      <style:text-properties fo:hyphenate="true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8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8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7" style:family="table-row">
      <style:table-row-properties style:min-row-height="0.6506in"/>
    </style:style>
    <style:style style:name="TableCell1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0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0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06" style:parent-style-name="內文" style:family="paragraph">
      <style:paragraph-properties style:vertical-align="auto"/>
      <style:text-properties fo:hyphenate="true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1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12" style:parent-style-name="內文" style:family="paragraph">
      <style:paragraph-properties fo:text-align="center" style:vertical-align="auto"/>
      <style:text-properties fo:hyphenate="true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8" style:family="table-row">
      <style:table-row-properties style:min-row-height="0.6506in"/>
    </style:style>
    <style:style style:name="TableCell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33" style:parent-style-name="內文" style:family="paragraph">
      <style:paragraph-properties fo:text-align="center" style:vertical-align="auto"/>
      <style:text-properties fo:hyphenate="true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37" style:parent-style-name="內文" style:family="paragraph">
      <style:paragraph-properties style:vertical-align="auto"/>
      <style:text-properties fo:hyphenate="true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4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4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44" style:parent-style-name="內文" style:family="paragraph">
      <style:paragraph-properties fo:text-align="center" style:vertical-align="auto"/>
      <style:text-properties fo:hyphenate="true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257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1" style:family="table-row">
      <style:table-row-properties style:min-row-height="0.6506in"/>
    </style:style>
    <style:style style:name="TableCell2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66" style:parent-style-name="內文" style:family="paragraph">
      <style:paragraph-properties fo:text-align="center" style:vertical-align="auto"/>
      <style:text-properties fo:hyphenate="true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1" style:family="table-row">
      <style:table-row-properties style:min-row-height="0.6506in"/>
    </style:style>
    <style:style style:name="TableCell2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86" style:parent-style-name="內文" style:family="paragraph">
      <style:paragraph-properties fo:text-align="center" style:vertical-align="auto"/>
      <style:text-properties fo:hyphenate="true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90" style:parent-style-name="內文" style:family="paragraph">
      <style:paragraph-properties style:vertical-align="auto"/>
      <style:text-properties fo:hyphenate="true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9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9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9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98" style:parent-style-name="內文" style:family="paragraph">
      <style:paragraph-properties fo:text-align="center" style:vertical-align="auto"/>
      <style:text-properties fo:hyphenate="true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15" style:family="table-row">
      <style:table-row-properties style:min-row-height="0.6506in"/>
    </style:style>
    <style:style style:name="TableCell3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20" style:parent-style-name="內文" style:family="paragraph">
      <style:paragraph-properties fo:text-align="center" style:vertical-align="auto"/>
      <style:text-properties fo:hyphenate="true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24" style:parent-style-name="內文" style:family="paragraph">
      <style:paragraph-properties style:vertical-align="auto"/>
      <style:text-properties fo:hyphenate="true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2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3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3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33" style:parent-style-name="內文" style:family="paragraph">
      <style:paragraph-properties fo:text-align="center" style:vertical-align="auto"/>
      <style:text-properties fo:hyphenate="true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0" style:family="table-row">
      <style:table-row-properties style:min-row-height="0.6506in"/>
    </style:style>
    <style:style style:name="TableCell3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58" style:parent-style-name="內文" style:family="paragraph">
      <style:paragraph-properties style:vertical-align="auto"/>
      <style:text-properties fo:hyphenate="true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6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6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6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67" style:parent-style-name="內文" style:family="paragraph">
      <style:paragraph-properties fo:text-align="center" style:vertical-align="auto"/>
      <style:text-properties fo:hyphenate="true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86" style:family="table-row">
      <style:table-row-properties style:min-row-height="0.6506in"/>
    </style:style>
    <style:style style:name="TableCell3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391" style:parent-style-name="內文" style:family="paragraph">
      <style:paragraph-properties fo:text-align="center" style:vertical-align="auto"/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95" style:parent-style-name="內文" style:family="paragraph">
      <style:paragraph-properties style:vertical-align="auto"/>
      <style:text-properties fo:hyphenate="true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0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0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0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18" style:family="table-row">
      <style:table-row-properties style:min-row-height="0.6506in"/>
    </style:style>
    <style:style style:name="TableCell4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23" style:parent-style-name="內文" style:family="paragraph">
      <style:paragraph-properties fo:text-align="center" style:vertical-align="auto"/>
      <style:text-properties fo:hyphenate="true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27" style:parent-style-name="內文" style:family="paragraph">
      <style:paragraph-properties style:vertical-align="auto"/>
      <style:text-properties fo:hyphenate="true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3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3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3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35" style:parent-style-name="內文" style:family="paragraph">
      <style:paragraph-properties fo:text-align="center" style:vertical-align="auto"/>
      <style:text-properties fo:hyphenate="true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51" style:family="table-row">
      <style:table-row-properties style:min-row-height="0.6506in"/>
    </style:style>
    <style:style style:name="TableCell4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56" style:parent-style-name="內文" style:family="paragraph">
      <style:paragraph-properties fo:text-align="center" style:vertical-align="auto"/>
      <style:text-properties fo:hyphenate="true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60" style:parent-style-name="內文" style:family="paragraph">
      <style:paragraph-properties style:snap-to-layout-grid="false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6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6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6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66" style:parent-style-name="內文" style:family="paragraph">
      <style:paragraph-properties fo:text-align="center" style:vertical-align="auto"/>
      <style:text-properties fo:hyphenate="true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82" style:family="table-row">
      <style:table-row-properties style:min-row-height="0.6506in"/>
    </style:style>
    <style:style style:name="TableCell4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87" style:parent-style-name="內文" style:family="paragraph">
      <style:paragraph-properties fo:text-align="center" style:vertical-align="auto"/>
      <style:text-properties fo:hyphenate="true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0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3" style:family="table-row">
      <style:table-row-properties style:min-row-height="0.6506in"/>
    </style:style>
    <style:style style:name="TableCell5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08" style:parent-style-name="內文" style:family="paragraph">
      <style:paragraph-properties fo:text-align="center" style:vertical-align="auto"/>
      <style:text-properties fo:hyphenate="true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512" style:parent-style-name="內文" style:family="paragraph">
      <style:paragraph-properties style:vertical-align="auto"/>
      <style:text-properties fo:hyphenate="true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1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1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1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0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35" style:family="table-row">
      <style:table-row-properties style:min-row-height="0.6506in"/>
    </style:style>
    <style:style style:name="TableCell5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40" style:parent-style-name="內文" style:family="paragraph">
      <style:paragraph-properties fo:text-align="center" style:vertical-align="auto"/>
      <style:text-properties fo:hyphenate="true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5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4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4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49" style:parent-style-name="內文" style:family="paragraph">
      <style:paragraph-properties fo:text-align="center" style:vertical-align="auto"/>
      <style:text-properties fo:hyphenate="true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weight-complex="bold" style:font-size-complex="12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67" style:family="table-row">
      <style:table-row-properties style:min-row-height="0.6506in"/>
    </style:style>
    <style:style style:name="TableCell5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72" style:parent-style-name="內文" style:family="paragraph">
      <style:paragraph-properties fo:text-align="center" style:vertical-align="auto"/>
      <style:text-properties fo:hyphenate="true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576" style:parent-style-name="內文" style:family="paragraph">
      <style:paragraph-properties style:vertical-align="auto"/>
      <style:text-properties fo:hyphenate="true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584" style:parent-style-name="內文" style:family="paragraph">
      <style:paragraph-properties fo:text-align="center" style:vertical-align="auto"/>
      <style:text-properties fo:hyphenate="true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Cell586" style:family="table-cell">
      <style:table-cell-properties fo:border="none" style:writing-mode="lr-tb" fo:padding-top="0.0395in" fo:padding-left="0.0395in" fo:padding-bottom="0.0395in" fo:padding-right="0.0395in"/>
    </style:style>
    <style:style style:name="P58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8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8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9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9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7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2" style:family="table-row">
      <style:table-row-properties style:min-row-height="0.6506in"/>
    </style:style>
    <style:style style:name="TableCell6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07" style:parent-style-name="內文" style:family="paragraph">
      <style:paragraph-properties fo:text-align="center" style:vertical-align="auto"/>
      <style:text-properties fo:hyphenate="true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611" style:parent-style-name="內文" style:family="paragraph">
      <style:paragraph-properties style:vertical-align="auto"/>
      <style:text-properties fo:hyphenate="true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1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1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18" style:parent-style-name="內文" style:family="paragraph">
      <style:paragraph-properties fo:text-align="center" style:vertical-align="auto"/>
      <style:text-properties fo:hyphenate="true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ell620" style:family="table-cell">
      <style:table-cell-properties fo:border="none" style:writing-mode="lr-tb" fo:padding-top="0.0395in" fo:padding-left="0.0395in" fo:padding-bottom="0.0395in" fo:padding-right="0.0395in"/>
    </style:style>
    <style:style style:name="P62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22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2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2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2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2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37" style:family="table-row">
      <style:table-row-properties style:min-row-height="0.6506in"/>
    </style:style>
    <style:style style:name="TableCell6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42" style:parent-style-name="內文" style:family="paragraph">
      <style:paragraph-properties fo:text-align="center" style:vertical-align="auto"/>
      <style:text-properties fo:hyphenate="true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64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64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648" style:parent-style-name="內文" style:family="paragraph">
      <style:paragraph-properties style:vertical-align="auto"/>
      <style:text-properties fo:hyphenate="true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5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5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55" style:parent-style-name="內文" style:family="paragraph">
      <style:paragraph-properties fo:text-align="center" style:vertical-align="auto"/>
      <style:text-properties fo:hyphenate="true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ableCell657" style:family="table-cell">
      <style:table-cell-properties fo:border="none" style:writing-mode="lr-tb" fo:padding-top="0.0395in" fo:padding-left="0.0395in" fo:padding-bottom="0.0395in" fo:padding-right="0.0395in"/>
    </style:style>
    <style:style style:name="P658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59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1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8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78" style:parent-style-name="內文" style:family="paragraph">
      <style:paragraph-properties fo:text-align="center" style:vertical-align="auto"/>
      <style:text-properties fo:hyphenate="true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68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68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684" style:parent-style-name="內文" style:family="paragraph">
      <style:paragraph-properties style:vertical-align="auto"/>
      <style:text-properties fo:hyphenate="true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8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9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691" style:parent-style-name="內文" style:family="paragraph">
      <style:paragraph-properties fo:text-align="center" style:vertical-align="auto"/>
      <style:text-properties fo:hyphenate="true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ableCell693" style:family="table-cell">
      <style:table-cell-properties fo:border="none" style:writing-mode="lr-tb" fo:padding-top="0.0395in" fo:padding-left="0.0395in" fo:padding-bottom="0.0395in" fo:padding-right="0.0395in"/>
    </style:style>
    <style:style style:name="P694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95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96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97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98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4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714" style:parent-style-name="內文" style:family="paragraph">
      <style:paragraph-properties fo:text-align="center" style:vertical-align="auto"/>
      <style:text-properties fo:hyphenate="true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8" style:parent-style-name="內文" style:family="paragraph">
      <style:paragraph-properties fo:line-height="0.2777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2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TableCell7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30" style:parent-style-name="內文" style:family="paragraph">
      <style:paragraph-properties fo:line-height="0.2777in" fo:margin-left="0.3937in">
        <style:tab-stops>
          <style:tab-stop style:type="left" style:position="-0.0604in"/>
        </style:tab-stops>
      </style:paragraph-properties>
    </style:style>
    <style:style style:name="P731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Column736" style:family="table-column">
      <style:table-column-properties style:column-width="0.4104in"/>
    </style:style>
    <style:style style:name="TableColumn737" style:family="table-column">
      <style:table-column-properties style:column-width="1.0909in"/>
    </style:style>
    <style:style style:name="TableColumn738" style:family="table-column">
      <style:table-column-properties style:column-width="1.9555in"/>
    </style:style>
    <style:style style:name="TableColumn739" style:family="table-column">
      <style:table-column-properties style:column-width="0.7701in"/>
    </style:style>
    <style:style style:name="TableColumn740" style:family="table-column">
      <style:table-column-properties style:column-width="0.918in"/>
    </style:style>
    <style:style style:name="TableColumn741" style:family="table-column">
      <style:table-column-properties style:column-width="0.3291in"/>
    </style:style>
    <style:style style:name="TableColumn742" style:family="table-column">
      <style:table-column-properties style:column-width="0.9534in"/>
    </style:style>
    <style:style style:name="TableColumn743" style:family="table-column">
      <style:table-column-properties style:column-width="0.3576in"/>
    </style:style>
    <style:style style:name="Table735" style:family="table">
      <style:table-properties style:width="6.7854in" style:rel-width="100%" fo:margin-left="-0.0381in" table:align="lef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77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77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775" style:parent-style-name="內文" style:family="paragraph">
      <style:paragraph-properties fo:text-align="center" style:vertical-align="auto"/>
      <style:text-properties fo:hyphenate="true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780" style:parent-style-name="內文" style:family="paragraph">
      <style:paragraph-properties style:vertical-align="auto"/>
      <style:text-properties fo:hyphenate="true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8" style:parent-style-name="內文" style:family="paragraph">
      <style:paragraph-properties fo:text-align="justify" style:vertical-align="auto">
        <style:tab-stops>
          <style:tab-stop style:type="left" style:position="0.0986in"/>
        </style:tab-stops>
      </style:paragraph-properties>
      <style:text-properties style:font-name="標楷體" style:font-name-asian="標楷體" fo:hyphenate="true"/>
    </style:style>
    <style:style style:name="P789" style:parent-style-name="內文" style:family="paragraph">
      <style:paragraph-properties fo:text-align="justify" style:vertical-align="auto">
        <style:tab-stops>
          <style:tab-stop style:type="left" style:position="0.0986in"/>
        </style:tab-stops>
      </style:paragraph-properties>
      <style:text-properties style:font-name="標楷體" style:font-name-asian="標楷體" fo:hyphenate="true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5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05" style:parent-style-name="內文" style:family="paragraph">
      <style:paragraph-properties fo:text-align="center" style:vertical-align="auto"/>
      <style:text-properties fo:hyphenate="true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81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8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1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8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5" style:parent-style-name="內文" style:family="paragraph">
      <style:paragraph-properties fo:text-align="justify" style:vertical-align="auto">
        <style:tab-stops>
          <style:tab-stop style:type="left" style:position="0.0986in"/>
        </style:tab-stops>
      </style:paragraph-properties>
      <style:text-properties style:font-name="標楷體" style:font-name-asian="標楷體" fo:hyphenate="true"/>
    </style:style>
    <style:style style:name="P816" style:parent-style-name="內文" style:family="paragraph">
      <style:paragraph-properties fo:text-align="justify" style:vertical-align="auto">
        <style:tab-stops>
          <style:tab-stop style:type="left" style:position="0.0986in"/>
        </style:tab-stops>
      </style:paragraph-properties>
      <style:text-properties style:font-name="標楷體" style:font-name-asian="標楷體" fo:hyphenate="true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3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33" style:parent-style-name="內文" style:family="paragraph">
      <style:paragraph-properties fo:text-align="center" style:vertical-align="auto"/>
      <style:text-properties fo:hyphenate="true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83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8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41" style:parent-style-name="內文" style:family="paragraph">
      <style:paragraph-properties fo:text-align="center" style:vertical-align="auto"/>
      <style:text-properties fo:hyphenate="true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4" style:parent-style-name="內文" style:family="paragraph">
      <style:paragraph-properties fo:text-align="justify" style:vertical-align="auto">
        <style:tab-stops>
          <style:tab-stop style:type="left" style:position="0.0986in"/>
        </style:tab-stops>
      </style:paragraph-properties>
      <style:text-properties style:font-name="標楷體" style:font-name-asian="標楷體" fo:hyphenate="true"/>
    </style:style>
    <style:style style:name="P845" style:parent-style-name="內文" style:family="paragraph">
      <style:paragraph-properties fo:text-align="justify" style:vertical-align="auto">
        <style:tab-stops>
          <style:tab-stop style:type="left" style:position="0.0986in"/>
        </style:tab-stops>
      </style:paragraph-properties>
      <style:text-properties style:font-name="標楷體" style:font-name-asian="標楷體" fo:hyphenate="true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1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62" style:parent-style-name="內文" style:family="paragraph">
      <style:paragraph-properties fo:text-align="center" style:vertical-align="auto"/>
      <style:text-properties fo:hyphenate="true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866" style:parent-style-name="內文" style:family="paragraph">
      <style:paragraph-properties style:vertical-align="auto"/>
      <style:text-properties fo:hyphenate="true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7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72" style:parent-style-name="內文" style:family="paragraph">
      <style:paragraph-properties fo:text-align="center" style:vertical-align="auto"/>
      <style:text-properties fo:hyphenate="true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P878" style:parent-style-name="內文" style:family="paragraph">
      <style:text-properties style:font-name="標楷體" style:font-name-asian="標楷體" style:font-size-complex="12pt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895" style:parent-style-name="內文" style:family="paragraph">
      <style:paragraph-properties style:vertical-align="auto"/>
      <style:text-properties fo:hyphenate="true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0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0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02" style:parent-style-name="內文" style:family="paragraph">
      <style:paragraph-properties fo:text-align="center" style:vertical-align="auto"/>
      <style:text-properties fo:hyphenate="true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17" style:family="table-row">
      <style:table-row-properties style:min-row-height="0.3937in"/>
    </style:style>
    <style:style style:name="TableCell9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22" style:parent-style-name="內文" style:family="paragraph">
      <style:paragraph-properties fo:text-align="center" style:vertical-align="auto"/>
      <style:text-properties fo:hyphenate="true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926" style:parent-style-name="內文" style:family="paragraph">
      <style:paragraph-properties style:vertical-align="auto"/>
      <style:text-properties fo:hyphenate="true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3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3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33" style:parent-style-name="內文" style:family="paragraph">
      <style:paragraph-properties fo:text-align="center" style:vertical-align="auto"/>
      <style:text-properties fo:hyphenate="true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48" style:family="table-row">
      <style:table-row-properties style:min-row-height="0.3937in"/>
    </style:style>
    <style:style style:name="TableCell9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53" style:parent-style-name="內文" style:family="paragraph">
      <style:paragraph-properties fo:text-align="center" style:vertical-align="auto"/>
      <style:text-properties fo:hyphenate="true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977" style:parent-style-name="內文" style:family="paragraph">
      <style:paragraph-properties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8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8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8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9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0" style:family="table-row">
      <style:table-row-properties style:min-row-height="0.3937in"/>
    </style:style>
    <style:style style:name="TableCell10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008" style:parent-style-name="內文" style:family="paragraph">
      <style:paragraph-properties style:vertical-align="auto"/>
      <style:text-properties fo:hyphenate="true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1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1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15" style:parent-style-name="內文" style:family="paragraph">
      <style:paragraph-properties fo:text-align="center" style:vertical-align="auto"/>
      <style:text-properties fo:hyphenate="true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P1022" style:parent-style-name="內文" style:family="paragraph">
      <style:text-properties style:font-name="標楷體" style:font-name-asian="標楷體" style:font-size-complex="12pt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P1024" style:parent-style-name="內文" style:family="paragraph"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32" style:family="table-row">
      <style:table-row-properties style:min-row-height="0.3937in"/>
    </style:style>
    <style:style style:name="TableCell10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040" style:parent-style-name="內文" style:family="paragraph">
      <style:paragraph-properties style:vertical-align="auto"/>
      <style:text-properties fo:hyphenate="true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4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4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47" style:parent-style-name="內文" style:family="paragraph">
      <style:paragraph-properties fo:text-align="center" style:vertical-align="auto"/>
      <style:text-properties fo:hyphenate="true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0" style:parent-style-name="內文" style:family="paragraph">
      <style:text-properties style:font-name="標楷體" style:font-name-asian="標楷體" style:font-size-complex="12pt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0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10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66" style:family="table-row">
      <style:table-row-properties style:min-row-height="0.3937in"/>
    </style:style>
    <style:style style:name="TableCell10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7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7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074" style:parent-style-name="內文" style:family="paragraph">
      <style:paragraph-properties style:vertical-align="auto"/>
      <style:text-properties fo:hyphenate="true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7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7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8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8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8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8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084" style:parent-style-name="內文" style:family="paragraph">
      <style:paragraph-properties fo:text-align="center" style:vertical-align="auto"/>
      <style:text-properties fo:hyphenate="true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7" style:parent-style-name="內文" style:family="paragraph">
      <style:text-properties style:font-name="標楷體" style:font-name-asian="標楷體" style:font-size-complex="12pt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P1089" style:parent-style-name="內文" style:family="paragraph">
      <style:text-properties style:font-name="標楷體" style:font-name-asian="標楷體" style:font-size-complex="12pt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P1091" style:parent-style-name="內文" style:family="paragraph">
      <style:text-properties style:font-name="標楷體" style:font-name-asian="標楷體" style:font-size-complex="12pt"/>
    </style:style>
    <style:style style:name="P1092" style:parent-style-name="內文" style:family="paragraph">
      <style:text-properties style:font-name="標楷體" style:font-name-asian="標楷體" style:font-size-complex="12pt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01" style:family="table-row">
      <style:table-row-properties style:min-row-height="0.3937in"/>
    </style:style>
    <style:style style:name="TableCell11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109" style:parent-style-name="內文" style:family="paragraph">
      <style:paragraph-properties style:vertical-align="auto"/>
      <style:text-properties fo:hyphenate="true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1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1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1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1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1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1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19" style:parent-style-name="內文" style:family="paragraph">
      <style:paragraph-properties fo:text-align="center" style:vertical-align="auto"/>
      <style:text-properties fo:hyphenate="true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ableCell11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22" style:parent-style-name="內文" style:family="paragraph">
      <style:text-properties style:font-name="標楷體" style:font-name-asian="標楷體" style:font-size-complex="12pt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P1125" style:parent-style-name="內文" style:family="paragraph">
      <style:text-properties style:font-name="標楷體" style:font-name-asian="標楷體" style:font-size-complex="12pt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P1127" style:parent-style-name="內文" style:family="paragraph">
      <style:text-properties style:font-name="標楷體" style:font-name-asian="標楷體" style:font-size-complex="12pt"/>
    </style:style>
    <style:style style:name="P1128" style:parent-style-name="內文" style:family="paragraph"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36" style:family="table-row">
      <style:table-row-properties style:min-row-height="0.3937in"/>
    </style:style>
    <style:style style:name="TableCell11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3" style:parent-style-name="內文" style:family="paragraph">
      <style:paragraph-properties style:vertical-align="auto"/>
      <style:text-properties fo:hyphenate="true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ableCell11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4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4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5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5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5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53" style:parent-style-name="內文" style:family="paragraph">
      <style:paragraph-properties fo:text-align="center" style:vertical-align="auto"/>
      <style:text-properties fo:hyphenate="true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ableCell11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P1157" style:parent-style-name="內文" style:family="paragraph">
      <style:text-properties style:font-name="標楷體" style:font-name-asian="標楷體" style:font-size-complex="12pt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P1160" style:parent-style-name="內文" style:family="paragraph">
      <style:text-properties style:font-name="標楷體" style:font-name-asian="標楷體" style:font-size-complex="12pt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70" style:family="table-row">
      <style:table-row-properties style:min-row-height="0.3937in"/>
    </style:style>
    <style:style style:name="TableCell11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7" style:parent-style-name="內文" style:family="paragraph">
      <style:paragraph-properties style:vertical-align="auto"/>
      <style:text-properties fo:hyphenate="true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8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8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8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8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8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8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187" style:parent-style-name="內文" style:family="paragraph">
      <style:paragraph-properties fo:text-align="center" style:vertical-align="auto"/>
      <style:text-properties fo:hyphenate="true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0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1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05" style:family="table-row">
      <style:table-row-properties style:min-row-height="0.3937in"/>
    </style:style>
    <style:style style:name="TableCell12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2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ableCell12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22" style:family="table-row">
      <style:table-row-properties style:min-row-height="0.3937in"/>
    </style:style>
    <style:style style:name="TableCell12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2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1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231" style:parent-style-name="內文" style:family="paragraph">
      <style:paragraph-properties fo:text-align="center" style:vertical-align="auto"/>
      <style:text-properties fo:hyphenate="true"/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44" style:family="table-row">
      <style:table-row-properties style:min-row-height="0.3937in"/>
    </style:style>
    <style:style style:name="TableCell12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4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2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5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12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5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253" style:parent-style-name="內文" style:family="paragraph">
      <style:paragraph-properties fo:text-align="center" style:vertical-align="auto"/>
      <style:text-properties fo:hyphenate="true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TableCell12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65" style:family="table-row">
      <style:table-row-properties style:min-row-height="0.3937in"/>
    </style:style>
    <style:style style:name="TableCell12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2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12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274" style:parent-style-name="內文" style:family="paragraph">
      <style:paragraph-properties fo:text-align="center" style:vertical-align="auto"/>
      <style:text-properties fo:hyphenate="true"/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7" style:parent-style-name="內文" style:family="paragraph">
      <style:text-properties style:font-name="標楷體" style:font-name-asian="標楷體" style:font-name-complex="Arial" style:font-size-complex="12pt"/>
    </style:style>
    <style:style style:name="P1278" style:parent-style-name="內文" style:family="paragraph">
      <style:text-properties style:font-name="標楷體" style:font-name-asian="標楷體" style:font-name-complex="Arial" style:font-size-complex="12pt"/>
    </style:style>
    <style:style style:name="P1279" style:parent-style-name="內文" style:family="paragraph">
      <style:text-properties style:font-name="標楷體" style:font-name-asian="標楷體" style:font-name-complex="Arial" style:font-size-complex="12pt"/>
    </style:style>
    <style:style style:name="P1280" style:parent-style-name="內文" style:family="paragraph">
      <style:text-properties style:font-name="標楷體" style:font-name-asian="標楷體" style:font-name-complex="Arial" style:font-size-complex="12pt"/>
    </style:style>
    <style:style style:name="TableCell1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ableCell12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87" style:family="table-row">
      <style:table-row-properties style:min-row-height="0.3937in"/>
    </style:style>
    <style:style style:name="TableCell12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0" style:family="table-cell">
      <style:table-cell-properties fo:border-top="0.0069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129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2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7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TableCell12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04" style:family="table-row">
      <style:table-row-properties style:min-row-height="0.3937in"/>
    </style:style>
    <style:style style:name="TableCell13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3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4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TableCell13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21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臺北市新民國民中學</text:span><text:span text:style-name="T5">109</text:span><text:span text:style-name="T6">學年度</text:span><text:span text:style-name="T7">9</text:span><text:span text:style-name="T8">年級</text:span><text:span text:style-name="T9"><text:s/></text:span><text:span text:style-name="T10">社會領域歷史科</text:span><text:span text:style-name="T11"><text:s/></text:span><text:span text:style-name="T12">課程計畫</text:span></text:p>
      <text:p text:style-name="P13">教科書版本:康軒版</text:p>
      <text:list text:style-name="LFO12" text:continue-numbering="true">
        <text:list-item>
          <text:p text:style-name="P14"><text:span text:style-name="T15">本學</text:span><text:span text:style-name="T16">年</text:span><text:span text:style-name="T17">學習目標</text:span></text:p>
        </text:list-item>
      </text:list>
      <text:p text:style-name="P18">1.認識西洋上古時代古文明的特色與發展</text:p>
      <text:p text:style-name="P19">2.瞭解基督教對西方文化的影響</text:p>
      <text:p text:style-name="P20">3.明白中世紀西歐社會的變遷情形</text:p>
      <text:p text:style-name="P21">4.認識拜占庭帝國與伊斯蘭世界的關係</text:p>
      <text:p text:style-name="P22">5.瞭解文藝復興、王權興起、地理大發現及宗教革命對西方歷史發展的影響</text:p>
      <text:p text:style-name="P23">6.明白啟蒙運動、科學革命的重要性</text:p>
      <text:p text:style-name="P24">7.認識西方近代民主政治發展的情形</text:p>
      <text:p text:style-name="P25">8.瞭解美國獨立、法國大革命的歷史意義</text:p>
      <text:p text:style-name="P26">9.明白拿破崙的作為對歐洲情勢的影響</text:p>
      <text:p text:style-name="P27">10.瞭解十九世紀民族主義在東西方的發展</text:p>
      <text:p text:style-name="P28">11.明白帝國主義與一次世界大戰的關係及戰後的影響</text:p>
      <text:p text:style-name="P29"><text:span text:style-name="T30">12.</text:span><text:span text:style-name="T31">認識二十世紀初的科學與藝文</text:span></text:p>
      <text:p text:style-name="P32">13.瞭解亞洲民族復興運動的內涵</text:p>
      <text:p text:style-name="P33">14.明白經濟大恐慌與極權政治的關係及影響</text:p>
      <text:p text:style-name="P34"><text:span text:style-name="T35">15.</text:span><text:span text:style-name="T36">瞭解第二次世界大戰的背景</text:span><text:span text:style-name="T37">、</text:span><text:span text:style-name="T38">經過與影響</text:span></text:p>
      <text:p text:style-name="P39">16.知道二次世界大戰後的國際局勢發展狀況</text:p>
      <text:p text:style-name="P40">17.明白全球化帶來的影響</text:p>
      <text:p text:style-name="P41"/>
      <text:list text:style-name="LFO12" text:continue-numbering="true">
        <text:list-item>
          <text:p text:style-name="P42"><text:span text:style-name="T43">第</text:span><text:span text:style-name="T44">1</text:span><text:span text:style-name="T45">學期各單元內涵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週</text:p>
              <text:p text:style-name="P58">次</text:p>
            </table:table-cell>
            <table:table-cell table:style-name="TableCell59">
              <text:p text:style-name="P60">單元</text:p>
              <text:p text:style-name="P61">活動主題</text:p>
            </table:table-cell>
            <table:table-cell table:style-name="TableCell62">
              <text:p text:style-name="P63">單元</text:p>
              <text:p text:style-name="P64">學習目標</text:p>
            </table:table-cell>
            <table:table-cell table:style-name="TableCell65">
              <text:p text:style-name="P66">能力</text:p>
              <text:p text:style-name="P67">指標</text:p>
            </table:table-cell>
            <table:table-cell table:style-name="TableCell68">
              <text:p text:style-name="P69">重大</text:p>
              <text:p text:style-name="P70">議題</text:p>
            </table:table-cell>
            <table:table-cell table:style-name="TableCell71">
              <text:p text:style-name="P72">節數</text:p>
            </table:table-cell>
            <table:table-cell table:style-name="TableCell73">
              <text:p text:style-name="P74">評量</text:p>
              <text:p text:style-name="P75">方法</text:p>
            </table:table-cell>
            <table:table-cell table:style-name="TableCell76">
              <text:p text:style-name="P77">備</text:p>
              <text:p text:style-name="P78">註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主題二</text:p>
            <text:p text:style-name="P84">世界文明的發展歷程</text:p>
            <text:p text:style-name="P85">第一課</text:p>
            <text:p text:style-name="內文"><text:span text:style-name="T86">古文明的發展</text:span></text:p>
          </table:table-cell>
          <table:table-cell table:style-name="TableCell87">
            <text:p text:style-name="P88">1.了解兩河流域古文明的內容</text:p>
            <text:p text:style-name="P89"><text:span text:style-name="T90">2.</text:span><text:span text:style-name="T91">了解的中海東岸、小亞細亞及伊朗高元的文化發展</text:span></text:p>
          </table:table-cell>
          <table:table-cell table:style-name="TableCell92">
            <text:p text:style-name="P93">2-4-3 <text:s/>2-4-6</text:p>
            <text:p text:style-name="P94">3-4-6 <text:s text:c="3"/>4-4-1</text:p>
            <text:p text:style-name="P95">9-3-2</text:p>
          </table:table-cell>
          <table:table-cell table:style-name="TableCell96">
            <text:p text:style-name="P97">【環境教育】</text:p>
            <text:p text:style-name="P98">2-1-1:認識生活周遭的自然環境與人造環境，以及常見的動物、植物、微生物彼此之間的互動關係。</text:p>
            <text:p text:style-name="P99">2-3-1:了解基本的生態<text:soft-page-break/>原則，以及人類與自然和諧共生的關係。</text:p>
            <text:p text:style-name="P100">【家政教育】</text:p>
            <text:p text:style-name="P101">1-4-4:了解並接納異國的飲食文化。</text:p>
            <text:p text:style-name="P102">3-4-7:了解並尊重不同國家及族群的生活禮儀。</text:p>
          </table:table-cell>
          <table:table-cell table:style-name="TableCell103">
            <text:p text:style-name="P104">1.5</text:p>
          </table:table-cell>
          <table:table-cell table:style-name="TableCell105">
            <text:p text:style-name="P106">口頭問答</text:p>
            <text:p text:style-name="P107"><text:span text:style-name="T108">重點整理</text:span>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第一課</text:p>
            <text:p text:style-name="P116">古文明的發展</text:p>
          </table:table-cell>
          <table:table-cell table:style-name="TableCell117">
            <text:p text:style-name="P118">1.了解古埃及的政治發展</text:p>
            <text:p text:style-name="P119">2.了解古埃及文化內容及其消失的因素</text:p>
          </table:table-cell>
          <table:table-cell table:style-name="TableCell120">
            <text:p text:style-name="P121">2-4-3 <text:s/>2-4-6</text:p>
            <text:p text:style-name="P122">3-4-6 <text:s text:c="3"/>4-4-1</text:p>
            <text:p text:style-name="P123"><text:span text:style-name="T124">9-3-2</text:span></text:p>
          </table:table-cell>
          <table:table-cell table:style-name="TableCell125">
            <text:p text:style-name="P126">【環境教育】</text:p>
            <text:p text:style-name="P127">2-1-1:認識生活周遭的自然環境與人造環境，以及常見的動物、植物、微生物彼此之間的互動關係。</text:p>
            <text:p text:style-name="P128">2-3-1:了解基本的生態原則，以及人類與自然和諧共生的關係。</text:p>
            <text:p text:style-name="P129">【家政教育】</text:p>
            <text:p text:style-name="P130">1-4-4:了解並接納異國的飲食文化。</text:p>
            <text:p text:style-name="P131">3-4-7:了解並尊重不同國家及族群<text:soft-page-break/>的生活禮儀。</text:p>
          </table:table-cell>
          <table:table-cell table:style-name="TableCell132">
            <text:p text:style-name="內文"><text:span text:style-name="T133">1.5</text:span></text:p>
          </table:table-cell>
          <table:table-cell table:style-name="TableCell134">
            <text:p text:style-name="P135">口頭問答</text:p>
            <text:p text:style-name="P136"><text:span text:style-name="T137">重點整理</text:span>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第一課</text:p>
            <text:p text:style-name="P145"><text:span text:style-name="T146">古文明的發展</text:span></text:p>
          </table:table-cell>
          <table:table-cell table:style-name="TableCell147">
            <text:p text:style-name="P148">1.了解印度河古文明及阿利安人的種姓制度</text:p>
            <text:p text:style-name="P149">2.了解佛教的創立與發展</text:p>
          </table:table-cell>
          <table:table-cell table:style-name="TableCell150">
            <text:p text:style-name="P151">2-4-3 <text:s/>2-4-6</text:p>
            <text:p text:style-name="P152">3-4-6 <text:s text:c="3"/></text:p>
            <text:p text:style-name="P153">9-3-2</text:p>
          </table:table-cell>
          <table:table-cell table:style-name="TableCell154">
            <text:p text:style-name="P155">【環境教育】</text:p>
            <text:p text:style-name="P156">2-4-1:了解環境與經濟發展間的關係。</text:p>
            <text:p text:style-name="P157">【人權教育】</text:p>
            <text:p text:style-name="內文"><text:span text:style-name="T158">2-4-1:</text:span><text:span text:style-name="T159">了解文化權並能欣賞、包容文化差異。</text:span></text:p>
          </table:table-cell>
          <table:table-cell table:style-name="TableCell160">
            <text:p text:style-name="內文"><text:span text:style-name="T161">1.5</text:span></text:p>
          </table:table-cell>
          <table:table-cell table:style-name="TableCell162">
            <text:p text:style-name="P163">課堂討論</text:p>
            <text:p text:style-name="P164">重點整理</text:p>
            <text:p text:style-name="P165">隨堂測驗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第二課</text:p>
            <text:p text:style-name="P173"><text:span text:style-name="T174">歐洲的古典文明</text:span></text:p>
          </table:table-cell>
          <table:table-cell table:style-name="TableCell175">
            <text:p text:style-name="P176">1.了解希臘的城邦政治的建立</text:p>
            <text:p text:style-name="P177">2.了解希臘文明的內容</text:p>
          </table:table-cell>
          <table:table-cell table:style-name="TableCell178">
            <text:p text:style-name="P179">2-4-3</text:p>
            <text:p text:style-name="P180">2-4-6</text:p>
            <text:p text:style-name="P181">4-4-1</text:p>
            <text:p text:style-name="P182">9-3-2</text:p>
          </table:table-cell>
          <table:table-cell table:style-name="TableCell183">
            <text:p text:style-name="P184">【環境教育】</text:p>
            <text:p text:style-name="P185">2-1-1:認識生活周遭的自然環境與人造環境，以及常見的動物、植物、微生物彼此之間的互動關係。</text:p>
            <text:p text:style-name="P186">【人權教育】</text:p>
            <text:p text:style-name="P187">1-2-1:欣賞、包容個別差異並尊重自己與他人的權利。</text:p>
            <text:p text:style-name="P188">2-4-1:了解文化權並能欣賞、包容文化差異。</text:p>
          </table:table-cell>
          <table:table-cell table:style-name="TableCell189">
            <text:p text:style-name="內文"><text:span text:style-name="T190">1.5</text:span></text:p>
          </table:table-cell>
          <table:table-cell table:style-name="TableCell191">
            <text:p text:style-name="P192">口頭問答</text:p>
            <text:p text:style-name="P193"><text:span text:style-name="T194">重點整理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第二課</text:p>
            <text:p text:style-name="P202">歐洲的古典文</text:p>
            <text:p text:style-name="P203">明</text:p>
          </table:table-cell>
          <table:table-cell table:style-name="TableCell204">
            <text:p text:style-name="P205">1.了解亞歷山大帝國的建立</text:p>
            <text:p text:style-name="P206"><text:span text:style-name="T207">2.</text:span><text:span text:style-name="T208">了解希臘化文化的發展</text:span></text:p>
          </table:table-cell>
          <table:table-cell table:style-name="TableCell209">
            <text:p text:style-name="P210">2-4-3</text:p>
            <text:p text:style-name="P211">2-4-6</text:p>
            <text:p text:style-name="P212"><text:span text:style-name="T213">9-3-2</text:span></text:p>
          </table:table-cell>
          <table:table-cell table:style-name="TableCell214">
            <text:p text:style-name="P215">【環境教育】</text:p>
            <text:p text:style-name="P216">2-1-1:認識<text:soft-page-break/>生活周遭的自然環境與人造環境，以及常見的動物、植物、微生物彼此之間的互動關係。</text:p>
            <text:p text:style-name="P217">【人權教育】</text:p>
            <text:p text:style-name="P218">1-2-1:欣賞、包容個別差異並尊重自己與他人的權利。</text:p>
            <text:p text:style-name="P219">2-4-1:了解文化權並能欣賞、包容文化差異。</text:p>
          </table:table-cell>
          <table:table-cell table:style-name="TableCell220">
            <text:p text:style-name="內文"><text:span text:style-name="T221">1.5</text:span></text:p>
          </table:table-cell>
          <table:table-cell table:style-name="TableCell222">
            <text:p text:style-name="P223">口頭問答</text:p>
            <text:p text:style-name="P224"><text:span text:style-name="T225">重點整理</text:span></text:p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第二課</text:p>
            <text:p text:style-name="P233"><text:span text:style-name="T234">歐洲的古典文明</text:span></text:p>
          </table:table-cell>
          <table:table-cell table:style-name="TableCell235">
            <text:p text:style-name="P236">1.了解古羅馬政治的演變過程</text:p>
            <text:p text:style-name="P237"><text:span text:style-name="T238">2.</text:span><text:span text:style-name="T239">了解古羅馬文化及基督教的建立與發展</text:span></text:p>
          </table:table-cell>
          <table:table-cell table:style-name="TableCell240">
            <text:p text:style-name="P241">2-4-3</text:p>
            <text:p text:style-name="P242">2-4-6</text:p>
            <text:p text:style-name="P243">4-4-1</text:p>
            <text:p text:style-name="P244"><text:span text:style-name="T245">9-3-2</text:span></text:p>
          </table:table-cell>
          <table:table-cell table:style-name="TableCell246">
            <text:p text:style-name="P247">【環境教育】</text:p>
            <text:p text:style-name="P248">2-1-1:認識生活周遭的自然環境與人造環境，以及常見的動物、植物、微生物彼此之間的互動關係。</text:p>
            <text:p text:style-name="P249">【人權教育】</text:p>
            <text:p text:style-name="P250">1-2-1:欣賞、包容個別差異並尊重自己與他人的權利。</text:p>
            <text:p text:style-name="P251">2-4-1:了解文化權並能欣賞、包容文化差異。</text:p>
          </table:table-cell>
          <table:table-cell table:style-name="TableCell252">
            <text:p text:style-name="內文"><text:span text:style-name="T253">1</text:span><text:span text:style-name="T254">.5</text:span></text:p>
          </table:table-cell>
          <table:table-cell table:style-name="TableCell255">
            <text:p text:style-name="P256">課堂討論</text:p>
            <text:p text:style-name="P257">重點整理</text:p>
            <text:p text:style-name="P258">加分作業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第一次</text:p>
            <text:p text:style-name="P266"><text:span text:style-name="T267">評量總複習</text:span></text:p>
          </table:table-cell>
          <table:table-cell table:style-name="TableCell268">
            <text:p text:style-name="P269">複習第一課、第二課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內文"><text:span text:style-name="T275">1.5</text:span></text:p>
          </table:table-cell>
          <table:table-cell table:style-name="TableCell276">
            <text:p text:style-name="P277">重點複習</text:p>
            <text:p text:style-name="P278">紙筆測驗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第三課</text:p>
            <text:p text:style-name="P286"><text:span text:style-name="T287">中世紀歐洲與伊斯蘭世界</text:span></text:p>
          </table:table-cell>
          <table:table-cell table:style-name="TableCell288">
            <text:p text:style-name="P289">1.了解中世紀西歐的政局</text:p>
            <text:p text:style-name="P290"><text:span text:style-name="T291">2.</text:span><text:span text:style-name="T292">了解中世紀西歐的經濟發展</text:span></text:p>
          </table:table-cell>
          <table:table-cell table:style-name="TableCell293">
            <text:p text:style-name="P294">2-4-3</text:p>
            <text:p text:style-name="P295">2-4-5</text:p>
            <text:p text:style-name="P296">2-4-6</text:p>
            <text:p text:style-name="P297">4-4-1</text:p>
            <text:p text:style-name="P298"><text:span text:style-name="T299">4-4-3</text:span></text:p>
          </table:table-cell>
          <table:table-cell table:style-name="TableCell300">
            <text:p text:style-name="P301">【家政教育】</text:p>
            <text:p text:style-name="P302">1-4-4:了解並接納異國的飲食文化。</text:p>
            <text:p text:style-name="P303">3-4-7:了解並尊重不同國家及族群的生活禮儀。</text:p>
            <text:p text:style-name="P304">【人權教育】</text:p>
            <text:p text:style-name="P305">1-3-4:了解世界上不同的群體、文化和國家，能尊重欣賞其差異。</text:p>
            <text:p text:style-name="P306">【性別平等教育】</text:p>
            <text:p text:style-name="P307">2-1-1:辨識性別角色的刻板化印象。</text:p>
          </table:table-cell>
          <table:table-cell table:style-name="TableCell308">
            <text:p text:style-name="內文"><text:span text:style-name="T309">1.5</text:span></text:p>
          </table:table-cell>
          <table:table-cell table:style-name="TableCell310">
            <text:p text:style-name="P311">口頭問答</text:p>
            <text:p text:style-name="P312">重點整理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第三課</text:p>
            <text:p text:style-name="P320"><text:span text:style-name="T321">中世紀歐洲與伊斯蘭世界</text:span></text:p>
          </table:table-cell>
          <table:table-cell table:style-name="TableCell322">
            <text:p text:style-name="P323">1.了解東羅馬帝國的政經發展</text:p>
            <text:p text:style-name="P324"><text:span text:style-name="T325">2.</text:span><text:span text:style-name="T326">了解東羅馬帝國的宗教文化</text:span></text:p>
          </table:table-cell>
          <table:table-cell table:style-name="TableCell327">
            <text:p text:style-name="P328">2-4-3</text:p>
            <text:p text:style-name="P329">2-4-5</text:p>
            <text:p text:style-name="P330">2-4-6</text:p>
            <text:p text:style-name="P331">4-4-1</text:p>
            <text:p text:style-name="P332">4-4-3</text:p>
            <text:p text:style-name="P333"><text:span text:style-name="T334">9-3-2</text:span></text:p>
          </table:table-cell>
          <table:table-cell table:style-name="TableCell335">
            <text:p text:style-name="P336">【家政教育】</text:p>
            <text:p text:style-name="P337">1-4-4:了解並接納異國的飲食文化。</text:p>
            <text:p text:style-name="P338">3-4-7:了解並尊重不同國家及族群的生活禮儀。</text:p>
            <text:p text:style-name="P339">【人權教育】</text:p>
            <text:soft-page-break/>
            <text:p text:style-name="P340">1-3-4:了解世界上不同的群體、文化和國家，能尊重欣賞其差異。</text:p>
            <text:p text:style-name="P341">【性別平等教育】</text:p>
            <text:p text:style-name="P342">2-1-1:辨識性別角色的刻板化印象。</text:p>
          </table:table-cell>
          <table:table-cell table:style-name="TableCell343">
            <text:p text:style-name="內文"><text:span text:style-name="T344">1.5</text:span></text:p>
          </table:table-cell>
          <table:table-cell table:style-name="TableCell345">
            <text:p text:style-name="P346">口頭問答</text:p>
            <text:p text:style-name="P347">重點整理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>第三課</text:p>
            <text:p text:style-name="P355">中世紀歐洲與伊斯蘭世界</text:p>
          </table:table-cell>
          <table:table-cell table:style-name="TableCell356">
            <text:p text:style-name="P357">1.了解伊斯蘭勢力的擴張及文化成就</text:p>
            <text:p text:style-name="P358"><text:span text:style-name="T359">2.</text:span><text:span text:style-name="T360">了解中世紀後期中西文化交流與西歐社會的改變</text:span></text:p>
          </table:table-cell>
          <table:table-cell table:style-name="TableCell361">
            <text:p text:style-name="P362">2-4-3</text:p>
            <text:p text:style-name="P363">2-4-5</text:p>
            <text:p text:style-name="P364">2-4-6</text:p>
            <text:p text:style-name="P365">4-4-1</text:p>
            <text:p text:style-name="P366">4-4-3</text:p>
            <text:p text:style-name="P367"><text:span text:style-name="T368">9-3-2</text:span></text:p>
          </table:table-cell>
          <table:table-cell table:style-name="TableCell369">
            <text:p text:style-name="P370">【家政教育】</text:p>
            <text:p text:style-name="P371">1-4-4:了解並接納異國的飲食文化。</text:p>
            <text:p text:style-name="P372">3-4-7:了解並尊重不同國家及族群的生活禮儀。</text:p>
            <text:p text:style-name="P373">【人權教育】</text:p>
            <text:p text:style-name="P374">1-3-4:了解世界上不同的群體、文化和國家，能尊重欣賞其差異。</text:p>
            <text:p text:style-name="P375">【性別平等教育】</text:p>
            <text:p text:style-name="P376">2-1-1:辨識性別角色的刻板化印象。</text:p>
          </table:table-cell>
          <table:table-cell table:style-name="TableCell377">
            <text:p text:style-name="內文"><text:span text:style-name="T378">1.5</text:span></text:p>
          </table:table-cell>
          <table:table-cell table:style-name="TableCell379">
            <text:p text:style-name="P380">課堂討論</text:p>
            <text:p text:style-name="P381">重點整理</text:p>
            <text:p text:style-name="P382"><text:span text:style-name="T383">隨堂測驗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第四課</text:p>
            <text:p text:style-name="P391"><text:span text:style-name="T392">近代歐洲的興起</text:span></text:p>
          </table:table-cell>
          <table:table-cell table:style-name="TableCell393">
            <text:p text:style-name="P394">1.了解文藝復興的行程背景與意義</text:p>
            <text:p text:style-name="P395"><text:span text:style-name="T396">2.</text:span><text:span text:style-name="T397">了解文藝復興的成就與影響</text:span></text:p>
          </table:table-cell>
          <table:table-cell table:style-name="TableCell398">
            <text:p text:style-name="P399">2-4-3</text:p>
            <text:p text:style-name="P400">2-4-5</text:p>
            <text:p text:style-name="P401">2-4-6</text:p>
            <text:p text:style-name="P402">4-3-3</text:p>
            <text:soft-page-break/>
            <text:p text:style-name="P403">4-4-3</text:p>
          </table:table-cell>
          <table:table-cell table:style-name="TableCell404">
            <text:p text:style-name="P405">【性別平等教育】</text:p>
            <text:p text:style-name="P406">2-1-1:辨識性別角色的<text:soft-page-break/>刻板化印象。</text:p>
            <text:p text:style-name="P407">3-3-2:參與團體活動與事務，不受性別的限制。</text:p>
            <text:p text:style-name="P408">【人權教育】</text:p>
            <text:p text:style-name="P409">1-2-1:欣賞、包容個別差異並尊重自己與他人的權利。</text:p>
            <text:p text:style-name="P410">1-3-4:了解世界上不同的群體、文化和國家，能尊重欣賞其差異。</text:p>
          </table:table-cell>
          <table:table-cell table:style-name="TableCell411">
            <text:p text:style-name="內文"><text:span text:style-name="T412">1.5</text:span></text:p>
          </table:table-cell>
          <table:table-cell table:style-name="TableCell413">
            <text:p text:style-name="P414">口頭問答</text:p>
            <text:p text:style-name="P415">重點整理</text:p>
          </table:table-cell>
          <table:table-cell table:style-name="TableCell416">
            <text:p text:style-name="P417"/>
          </table:table-cell>
        </table:table-row>
        <text:soft-page-break/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>第四課</text:p>
            <text:p text:style-name="P423"><text:span text:style-name="T424">近代歐洲的興起</text:span></text:p>
          </table:table-cell>
          <table:table-cell table:style-name="TableCell425">
            <text:p text:style-name="P426">1.了解君權的擴張及民族國家的形成</text:p>
            <text:p text:style-name="P427"><text:span text:style-name="T428">2.</text:span><text:span text:style-name="T429">了解新航路的建立與海權時代的來臨</text:span></text:p>
          </table:table-cell>
          <table:table-cell table:style-name="TableCell430">
            <text:p text:style-name="P431">2-4-3</text:p>
            <text:p text:style-name="P432">2-4-5</text:p>
            <text:p text:style-name="P433">2-4-6</text:p>
            <text:p text:style-name="P434">4-3-3</text:p>
            <text:p text:style-name="P435"><text:span text:style-name="T436">4-4-3</text:span></text:p>
          </table:table-cell>
          <table:table-cell table:style-name="TableCell437">
            <text:p text:style-name="P438">【性別平等教育】</text:p>
            <text:p text:style-name="P439">2-1-1:辨識性別角色的刻板化印象。</text:p>
            <text:p text:style-name="P440">3-3-2:參與團體活動與事務，不受性別的限制。</text:p>
            <text:p text:style-name="P441">【人權教育】</text:p>
            <text:p text:style-name="P442">1-2-1:欣賞、包容個別差異並尊重自己與他人的權利。</text:p>
            <text:p text:style-name="P443">1-3-4:了解世界上不同的群體、文<text:soft-page-break/>化和國家，能尊重欣賞其差異。</text:p>
          </table:table-cell>
          <table:table-cell table:style-name="TableCell444">
            <text:p text:style-name="內文"><text:span text:style-name="T445">1.5</text:span></text:p>
          </table:table-cell>
          <table:table-cell table:style-name="TableCell446">
            <text:p text:style-name="P447">課堂討論</text:p>
            <text:p text:style-name="P448">重點整理</text:p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13</text:p>
          </table:table-cell>
          <table:table-cell table:style-name="TableCell454">
            <text:p text:style-name="P455">第四課</text:p>
            <text:p text:style-name="P456"><text:span text:style-name="T457">近代歐洲的興起</text:span></text:p>
          </table:table-cell>
          <table:table-cell table:style-name="TableCell458">
            <text:p text:style-name="P459">1.了解宗教改革的背景</text:p>
            <text:p text:style-name="P460">2.了解新教的宗教派別</text:p>
          </table:table-cell>
          <table:table-cell table:style-name="TableCell461">
            <text:p text:style-name="P462">2-4-3</text:p>
            <text:p text:style-name="P463">2-4-5</text:p>
            <text:p text:style-name="P464">2-4-6</text:p>
            <text:p text:style-name="P465">4-3-3</text:p>
            <text:p text:style-name="P466"><text:span text:style-name="T467">4-4-3</text:span></text:p>
          </table:table-cell>
          <table:table-cell table:style-name="TableCell468">
            <text:p text:style-name="P469">【性別平等教育】</text:p>
            <text:p text:style-name="P470">2-1-1:辨識性別角色的刻板化印象。</text:p>
            <text:p text:style-name="P471">3-3-2:參與團體活動與事務，不受性別的限制。</text:p>
            <text:p text:style-name="P472">【人權教育】</text:p>
            <text:p text:style-name="P473">1-2-1:欣賞、包容個別差異並尊重自己與他人的權利。</text:p>
            <text:p text:style-name="P474">1-3-4:了解世界上不同的群體、文化和國家，能尊重欣賞其差異。</text:p>
          </table:table-cell>
          <table:table-cell table:style-name="TableCell475">
            <text:p text:style-name="內文"><text:span text:style-name="T476">1.5</text:span></text:p>
          </table:table-cell>
          <table:table-cell table:style-name="TableCell477">
            <text:p text:style-name="P478">重點整理</text:p>
            <text:p text:style-name="P479">加分作業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4</text:p>
          </table:table-cell>
          <table:table-cell table:style-name="TableCell485">
            <text:p text:style-name="P486">第二次</text:p>
            <text:p text:style-name="P487"><text:span text:style-name="T488">評量總複習</text:span></text:p>
          </table:table-cell>
          <table:table-cell table:style-name="TableCell489">
            <text:p text:style-name="P490">複習第三課、第四課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內文"><text:span text:style-name="T496">1.5</text:span></text:p>
          </table:table-cell>
          <table:table-cell table:style-name="TableCell497">
            <text:p text:style-name="P498">重點複習</text:p>
            <text:p text:style-name="P499"><text:span text:style-name="T500">紙筆測驗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5</text:p>
          </table:table-cell>
          <table:table-cell table:style-name="TableCell506">
            <text:p text:style-name="P507">第五課</text:p>
            <text:p text:style-name="P508"><text:span text:style-name="T509">近代歐洲的變革</text:span></text:p>
          </table:table-cell>
          <table:table-cell table:style-name="TableCell510">
            <text:p text:style-name="P511">1.了解科學革命發生的始末</text:p>
            <text:p text:style-name="P512"><text:span text:style-name="T513">2.</text:span><text:span text:style-name="T514">了解科學革命的成就</text:span></text:p>
          </table:table-cell>
          <table:table-cell table:style-name="TableCell515">
            <text:p text:style-name="P516">2-4-3</text:p>
            <text:p text:style-name="P517">2-4-6</text:p>
            <text:p text:style-name="P518">6-4-2</text:p>
            <text:p text:style-name="P519">6-4-6</text:p>
          </table:table-cell>
          <table:table-cell table:style-name="TableCell520">
            <text:p text:style-name="P521">【性別平等教育】</text:p>
            <text:p text:style-name="P522">1-4-7:了解生涯規劃可以突破性別的限制。</text:p>
            <text:p text:style-name="P523">3-4-5:探究社會建構下，性別歧視與偏見所<text:soft-page-break/>造成的困境。</text:p>
            <text:p text:style-name="P524">【人權教育】</text:p>
            <text:p text:style-name="P525">1-1-1:舉例說明自己所享有的權利，並知道人權是與生俱有的。</text:p>
            <text:p text:style-name="P526">2-3-3:了解人權與民主法治的密切關係。</text:p>
          </table:table-cell>
          <table:table-cell table:style-name="TableCell527">
            <text:p text:style-name="內文"><text:span text:style-name="T528">1.5</text:span></text:p>
          </table:table-cell>
          <table:table-cell table:style-name="TableCell529">
            <text:p text:style-name="P530">口頭問答</text:p>
            <text:p text:style-name="P531"><text:span text:style-name="T532">重點整理</text:span></text:p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16</text:p>
          </table:table-cell>
          <table:table-cell table:style-name="TableCell538">
            <text:p text:style-name="P539">第五課</text:p>
            <text:p text:style-name="P540"><text:span text:style-name="T541">近代歐洲的變革</text:span></text:p>
          </table:table-cell>
          <table:table-cell table:style-name="TableCell542">
            <text:p text:style-name="P543">1.了解啟蒙運興起的背景與成就</text:p>
            <text:p text:style-name="P544">2.了解工業革命的由來與影響</text:p>
          </table:table-cell>
          <table:table-cell table:style-name="TableCell545">
            <text:p text:style-name="P546">2-4-3</text:p>
            <text:p text:style-name="P547">2-4-6</text:p>
            <text:p text:style-name="P548">6-4-2</text:p>
            <text:p text:style-name="P549"><text:span text:style-name="T550">6-4-6</text:span></text:p>
          </table:table-cell>
          <table:table-cell table:style-name="TableCell551">
            <text:p text:style-name="P552">【性別平等教育】</text:p>
            <text:p text:style-name="P553">1-4-7:了解生涯規劃可以突破性別的限制。</text:p>
            <text:p text:style-name="P554">3-4-5:探究社會建構下，性別歧視與偏見所造成的困境。</text:p>
            <text:p text:style-name="P555">【人權教育】</text:p>
            <text:p text:style-name="P556">1-1-1:舉例說明自己所享有的權利，並知道人權是與生俱有的。</text:p>
            <text:p text:style-name="P557">2-3-3:了解人權與民主法治的密切關係。</text:p>
          </table:table-cell>
          <table:table-cell table:style-name="TableCell558">
            <text:p text:style-name="內文"><text:span text:style-name="T559">1.5</text:span></text:p>
          </table:table-cell>
          <table:table-cell table:style-name="TableCell560">
            <text:p text:style-name="P561"><text:span text:style-name="T562">課堂討論</text:span></text:p>
            <text:p text:style-name="P563"><text:span text:style-name="T564">隨堂測驗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7</text:p>
          </table:table-cell>
          <table:table-cell table:style-name="TableCell570">
            <text:p text:style-name="P571">第六課</text:p>
            <text:p text:style-name="P572"><text:span text:style-name="T573">近代民主的革命浪潮</text:span></text:p>
          </table:table-cell>
          <table:table-cell table:style-name="TableCell574">
            <text:p text:style-name="P575">1.了解英國代議制度的形成背景</text:p>
            <text:p text:style-name="P576"><text:span text:style-name="T577">2.</text:span><text:span text:style-name="T578">了解英國代議制度的缺</text:span><text:soft-page-break/><text:span text:style-name="T579">失與改革</text:span></text:p>
          </table:table-cell>
          <table:table-cell table:style-name="TableCell580">
            <text:p text:style-name="P581">2-4-3</text:p>
            <text:p text:style-name="P582">2-4-6</text:p>
            <text:p text:style-name="P583">6-4-2</text:p>
            <text:soft-page-break/>
            <text:p text:style-name="P584"><text:span text:style-name="T585">6-4-6</text:span></text:p>
          </table:table-cell>
          <table:table-cell table:style-name="TableCell586">
            <text:p text:style-name="P587">【資訊教育】</text:p>
            <text:p text:style-name="P588">5-4-6:能建<text:soft-page-break/>立科技為增進整體人類福祉的正確觀念，善用資訊科技做為關心他人及協助弱勢族群的工具。</text:p>
            <text:p text:style-name="P589">【人權教育】</text:p>
            <text:p text:style-name="P590">1-2-2:知道人權是普遍的、不容剝奪的，並能關心弱勢。</text:p>
            <text:p text:style-name="P591"><text:span text:style-name="T592">1-3-3:</text:span><text:span text:style-name="T593">瞭解平等、正義的原則，並能在生活中實踐。</text:span></text:p>
          </table:table-cell>
          <table:table-cell table:style-name="TableCell594">
            <text:p text:style-name="內文"><text:span text:style-name="T595">1.5</text:span></text:p>
          </table:table-cell>
          <table:table-cell table:style-name="TableCell596">
            <text:p text:style-name="P597">口頭問答</text:p>
            <text:p text:style-name="P598"><text:span text:style-name="T599">重點整理</text:span></text:p>
          </table:table-cell>
          <table:table-cell table:style-name="TableCell600">
            <text:p text:style-name="P601"/>
          </table:table-cell>
        </table:table-row>
        <text:soft-page-break/>
        <table:table-row table:style-name="TableRow602">
          <table:table-cell table:style-name="TableCell603">
            <text:p text:style-name="P604">18</text:p>
          </table:table-cell>
          <table:table-cell table:style-name="TableCell605">
            <text:p text:style-name="P606">第六課</text:p>
            <text:p text:style-name="P607"><text:span text:style-name="T608">近代民主的革命浪潮</text:span></text:p>
          </table:table-cell>
          <table:table-cell table:style-name="TableCell609">
            <text:p text:style-name="P610">1.了解美國的獨立運動的過程</text:p>
            <text:p text:style-name="P611"><text:span text:style-name="T612">2.</text:span><text:span text:style-name="T613">了解美國建國後的發展情形</text:span></text:p>
          </table:table-cell>
          <table:table-cell table:style-name="TableCell614">
            <text:p text:style-name="P615">2-4-3</text:p>
            <text:p text:style-name="P616">2-4-5</text:p>
            <text:p text:style-name="P617">2-4-6</text:p>
            <text:p text:style-name="P618"><text:span text:style-name="T619">6-4-6</text:span></text:p>
          </table:table-cell>
          <table:table-cell table:style-name="TableCell620">
            <text:p text:style-name="P621">【資訊教育】</text:p>
            <text:p text:style-name="P622">5-4-6:能建立科技為增進整體人類福祉的正確觀念，善用資訊科技做為關心他人及協助弱勢族群的工具。</text:p>
            <text:p text:style-name="P623">【人權教育】</text:p>
            <text:p text:style-name="P624">1-2-2:知道人權是普遍的、不容剝奪的，並能關心弱勢。</text:p>
            <text:p text:style-name="P625"><text:span text:style-name="T626">1-3-3:</text:span><text:span text:style-name="T627">瞭解</text:span><text:soft-page-break/><text:span text:style-name="T628">平等、正義的原則，並能在生活中實踐。</text:span></text:p>
          </table:table-cell>
          <table:table-cell table:style-name="TableCell629">
            <text:p text:style-name="內文"><text:span text:style-name="T630">1.5</text:span></text:p>
          </table:table-cell>
          <table:table-cell table:style-name="TableCell631">
            <text:p text:style-name="P632">口頭問答</text:p>
            <text:p text:style-name="P633"><text:span text:style-name="T634">重點整理</text:span></text:p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19</text:p>
          </table:table-cell>
          <table:table-cell table:style-name="TableCell640">
            <text:p text:style-name="P641">第六課</text:p>
            <text:p text:style-name="P642"><text:span text:style-name="T643">近代民主的革命浪潮</text:span></text:p>
          </table:table-cell>
          <table:table-cell table:style-name="TableCell644">
            <text:p text:style-name="P645">1.了解法國大革命形成的背景與影響</text:p>
            <text:p text:style-name="P646">2.了解法國大革命對歐洲歷史發展的意義<text:s/></text:p>
            <text:p text:style-name="P647">3.了解拿破崙帝國的興衰</text:p>
            <text:p text:style-name="P648"><text:span text:style-name="T649">4.</text:span><text:span text:style-name="T650">了解維也納會議後歐洲政局的發展</text:span></text:p>
          </table:table-cell>
          <table:table-cell table:style-name="TableCell651">
            <text:p text:style-name="P652">2-4-3</text:p>
            <text:p text:style-name="P653">2-4-5</text:p>
            <text:p text:style-name="P654">2-4-6</text:p>
            <text:p text:style-name="P655"><text:span text:style-name="T656">6-4-6</text:span></text:p>
          </table:table-cell>
          <table:table-cell table:style-name="TableCell657">
            <text:p text:style-name="P658">【資訊教育】</text:p>
            <text:p text:style-name="P659">5-4-6:能建立科技為增進整體人類福祉的正確觀念，善用資訊科技做為關心他人及協助弱勢族群的工具。</text:p>
            <text:p text:style-name="P660">【人權教育】</text:p>
            <text:p text:style-name="P661">1-2-2:知道人權是普遍的、不容剝奪的，並能關心弱勢。</text:p>
            <text:p text:style-name="P662"><text:span text:style-name="T663">1-3-3:</text:span><text:span text:style-name="T664">瞭解平等、正義的原則，並能在生活中實踐。</text:span></text:p>
          </table:table-cell>
          <table:table-cell table:style-name="TableCell665">
            <text:p text:style-name="內文"><text:span text:style-name="T666">1.5</text:span></text:p>
          </table:table-cell>
          <table:table-cell table:style-name="TableCell667">
            <text:p text:style-name="P668">口頭問答</text:p>
            <text:p text:style-name="P669"><text:span text:style-name="T670">重點整理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0</text:p>
          </table:table-cell>
          <table:table-cell table:style-name="TableCell676">
            <text:p text:style-name="P677">第六課</text:p>
            <text:p text:style-name="P678"><text:span text:style-name="T679">近代民主的革命浪潮</text:span></text:p>
          </table:table-cell>
          <table:table-cell table:style-name="TableCell680">
            <text:p text:style-name="P681">1.了解法國大革命形成的背景與影響</text:p>
            <text:p text:style-name="P682">2.了解法國大革命對歐洲歷史發展的意義<text:s/></text:p>
            <text:p text:style-name="P683">3.了解拿破崙帝國的興衰</text:p>
            <text:p text:style-name="P684"><text:span text:style-name="T685">4.</text:span><text:span text:style-name="T686">了解維也納會議後歐洲政局的發展</text:span></text:p>
          </table:table-cell>
          <table:table-cell table:style-name="TableCell687">
            <text:p text:style-name="P688">2-4-3</text:p>
            <text:p text:style-name="P689">2-4-5</text:p>
            <text:p text:style-name="P690">2-4-6</text:p>
            <text:p text:style-name="P691"><text:span text:style-name="T692">6-4-6</text:span></text:p>
          </table:table-cell>
          <table:table-cell table:style-name="TableCell693">
            <text:p text:style-name="P694">【資訊教育】</text:p>
            <text:p text:style-name="P695">5-4-6:能建立科技為增進整體人類福祉的正確觀念，善用資訊科技做為關心他人及協助弱勢族群的工具。</text:p>
            <text:p text:style-name="P696">【人權教<text:soft-page-break/>育】</text:p>
            <text:p text:style-name="P697">1-2-2:知道人權是普遍的、不容剝奪的，並能關心弱勢。</text:p>
            <text:p text:style-name="P698"><text:span text:style-name="T699">1-3-3:</text:span><text:span text:style-name="T700">瞭解平等、正義的原則，並能在生活中實踐。</text:span></text:p>
          </table:table-cell>
          <table:table-cell table:style-name="TableCell701">
            <text:p text:style-name="內文"><text:span text:style-name="T702">1.5</text:span></text:p>
          </table:table-cell>
          <table:table-cell table:style-name="TableCell703">
            <text:p text:style-name="P704">口頭問答</text:p>
            <text:p text:style-name="P705"><text:span text:style-name="T706">重點整理</text:span></text:p>
          </table:table-cell>
          <table:table-cell table:style-name="TableCell707"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21</text:p>
          </table:table-cell>
          <table:table-cell table:style-name="TableCell712">
            <text:p text:style-name="P713">第三次</text:p>
            <text:p text:style-name="P714"><text:span text:style-name="T715">評量總</text:span><text:span text:style-name="T716">複習</text:span></text:p>
          </table:table-cell>
          <table:table-cell table:style-name="TableCell717">
            <text:p text:style-name="P718">複習第五課、第六課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內文"><text:span text:style-name="T724">1.5</text:span></text:p>
          </table:table-cell>
          <table:table-cell table:style-name="TableCell725">
            <text:p text:style-name="P726">重點複習</text:p>
            <text:p text:style-name="P727">紙筆測驗</text:p>
          </table:table-cell>
          <table:table-cell table:style-name="TableCell728">
            <text:p text:style-name="P729"/>
          </table:table-cell>
        </table:table-row>
      </table:table>
      <text:p text:style-name="P730"/>
      <text:list text:style-name="LFO12" text:continue-numbering="true">
        <text:list-item>
          <text:p text:style-name="P731"><text:span text:style-name="T732">第</text:span><text:span text:style-name="T733">2</text:span><text:span text:style-name="T734">學期各單元內涵</text:span></text:p>
        </text:list-item>
      </text:list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>
              <text:p text:style-name="P746">週</text:p>
              <text:p text:style-name="P747">次</text:p>
            </table:table-cell>
            <table:table-cell table:style-name="TableCell748">
              <text:p text:style-name="P749">單元</text:p>
              <text:p text:style-name="P750">活動主題</text:p>
            </table:table-cell>
            <table:table-cell table:style-name="TableCell751">
              <text:p text:style-name="P752">單元</text:p>
              <text:p text:style-name="P753">學習目標</text:p>
            </table:table-cell>
            <table:table-cell table:style-name="TableCell754">
              <text:p text:style-name="P755">能力</text:p>
              <text:p text:style-name="P756">指標</text:p>
            </table:table-cell>
            <table:table-cell table:style-name="TableCell757">
              <text:p text:style-name="P758">重大</text:p>
              <text:p text:style-name="P759">議題</text:p>
            </table:table-cell>
            <table:table-cell table:style-name="TableCell760">
              <text:p text:style-name="P761">節數</text:p>
            </table:table-cell>
            <table:table-cell table:style-name="TableCell762">
              <text:p text:style-name="P763">評量</text:p>
              <text:p text:style-name="P764">方法</text:p>
            </table:table-cell>
            <table:table-cell table:style-name="TableCell765">
              <text:p text:style-name="P766">備</text:p>
              <text:p text:style-name="P767">註</text:p>
            </table:table-cell>
          </table:table-row>
        </table:table-header-rows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主題二</text:p>
            <text:p text:style-name="P773">近代世界的發展歷程</text:p>
            <text:p text:style-name="P774">第一課</text:p>
            <text:p text:style-name="P775"><text:span text:style-name="T776">19</text:span><text:span text:style-name="T777">世紀的政治局勢與文藝發展</text:span></text:p>
          </table:table-cell>
          <table:table-cell table:style-name="TableCell778">
            <text:p text:style-name="P779">1.了解拉美獨立運動的始末</text:p>
            <text:p text:style-name="P780"><text:span text:style-name="T781">2.</text:span><text:span text:style-name="T782">了解巴爾幹半島獨立運動的背景與影響</text:span></text:p>
          </table:table-cell>
          <table:table-cell table:style-name="TableCell783">
            <text:p text:style-name="P784">2-4-3 <text:s/>2-4-6 <text:s text:c="3"/>4-4-1</text:p>
            <text:p text:style-name="P785"><text:span text:style-name="T786">4-4-6</text:span></text:p>
          </table:table-cell>
          <table:table-cell table:style-name="TableCell787">
            <text:p text:style-name="P788">【人權教育】</text:p>
            <text:p text:style-name="P789">2-4-3:了解人權的起源與歷史發展對人權維護的意義。</text:p>
            <text:p text:style-name="內文"><text:span text:style-name="T790">2-4-7:</text:span><text:span text:style-name="T791">探討人權議題對個人、社會及全球的影響。</text:span></text:p>
          </table:table-cell>
          <table:table-cell table:style-name="TableCell792">
            <text:p text:style-name="P793">1.5</text:p>
          </table:table-cell>
          <table:table-cell table:style-name="TableCell794">
            <text:p text:style-name="P795">口頭問答</text:p>
            <text:p text:style-name="P796"><text:span text:style-name="T797">重點整理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第一課</text:p>
            <text:p text:style-name="P805"><text:span text:style-name="T806">19</text:span><text:span text:style-name="T807">世紀的政治局勢與文藝發展</text:span></text:p>
          </table:table-cell>
          <table:table-cell table:style-name="TableCell808">
            <text:p text:style-name="P809">1.了解義大利建國的始末</text:p>
            <text:p text:style-name="P810">2.了解德意志建國的過程</text:p>
          </table:table-cell>
          <table:table-cell table:style-name="TableCell811">
            <text:p text:style-name="P812">2-4-3 <text:s/>2-4-6 <text:s text:c="3"/>4-4-1</text:p>
            <text:p text:style-name="P813">4-4-6</text:p>
          </table:table-cell>
          <table:table-cell table:style-name="TableCell814">
            <text:p text:style-name="P815">【人權教育】</text:p>
            <text:p text:style-name="P816">2-4-3:了解人權的起源與歷史發展對人權維護的意義。</text:p>
            <text:p text:style-name="內文"><text:span text:style-name="T817">2-4-7:</text:span><text:span text:style-name="T818">探討人權議題對個人、社會</text:span><text:soft-page-break/><text:span text:style-name="T819">及全球的影響。</text:span></text:p>
          </table:table-cell>
          <table:table-cell table:style-name="TableCell820">
            <text:p text:style-name="內文"><text:span text:style-name="T821">1.5</text:span></text:p>
          </table:table-cell>
          <table:table-cell table:style-name="TableCell822">
            <text:p text:style-name="P823">口頭問答</text:p>
            <text:p text:style-name="P824"><text:span text:style-name="T825">重點整理</text:span></text:p>
          </table:table-cell>
          <table:table-cell table:style-name="TableCell826">
            <text:p text:style-name="P827"/>
          </table:table-cell>
        </table:table-row>
        <text:soft-page-break/>
        <table:table-row table:style-name="TableRow828">
          <table:table-cell table:style-name="TableCell829">
            <text:p text:style-name="P830">3</text:p>
          </table:table-cell>
          <table:table-cell table:style-name="TableCell831">
            <text:p text:style-name="P832">第一課</text:p>
            <text:p text:style-name="P833"><text:span text:style-name="T834">19</text:span><text:span text:style-name="T835">世紀的政治局勢與文藝發展</text:span></text:p>
          </table:table-cell>
          <table:table-cell table:style-name="TableCell836">
            <text:p text:style-name="P837">1.了解日本幕府時代與明治維新運動後帶來的改變</text:p>
            <text:p text:style-name="P838">2.了解二十世紀藝文的發展</text:p>
          </table:table-cell>
          <table:table-cell table:style-name="TableCell839">
            <text:p text:style-name="P840">2-4-3 <text:s/>2-4-6 <text:s text:c="3"/>4-4-1</text:p>
            <text:p text:style-name="P841"><text:span text:style-name="T842">4-4-6</text:span></text:p>
          </table:table-cell>
          <table:table-cell table:style-name="TableCell843">
            <text:p text:style-name="P844">【人權教育】</text:p>
            <text:p text:style-name="P845">2-4-3:了解人權的起源與歷史發展對人權維護的意義。</text:p>
            <text:p text:style-name="內文"><text:span text:style-name="T846">2-4-7:</text:span><text:span text:style-name="T847">探討人權議題對個人、社會及全球的影響。</text:span></text:p>
          </table:table-cell>
          <table:table-cell table:style-name="TableCell848">
            <text:p text:style-name="內文"><text:span text:style-name="T849">1.5</text:span></text:p>
          </table:table-cell>
          <table:table-cell table:style-name="TableCell850">
            <text:p text:style-name="P851">課堂討論</text:p>
            <text:p text:style-name="P852">重點整理</text:p>
            <text:p text:style-name="P853"><text:span text:style-name="T854">隨堂測驗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</text:p>
          </table:table-cell>
          <table:table-cell table:style-name="TableCell860">
            <text:p text:style-name="P861">第二課</text:p>
            <text:p text:style-name="P862"><text:span text:style-name="T863">從新帝國主義到第一次世界大戰</text:span></text:p>
          </table:table-cell>
          <table:table-cell table:style-name="TableCell864">
            <text:p text:style-name="P865">1.了解帝國主義的發展</text:p>
            <text:p text:style-name="P866"><text:span text:style-name="T867">2.</text:span><text:span text:style-name="T868">了解第一次世界大戰的始末</text:span></text:p>
          </table:table-cell>
          <table:table-cell table:style-name="TableCell869">
            <text:p text:style-name="P870">1-4-2</text:p>
            <text:p text:style-name="P871">2-4-3</text:p>
            <text:p text:style-name="P872"><text:span text:style-name="T873">2-4-6</text:span></text:p>
          </table:table-cell>
          <table:table-cell table:style-name="TableCell874">
            <text:p text:style-name="P875">【環境教育】</text:p>
            <text:p text:style-name="P876">3-4-1:學習關懷弱勢團體及其生活環境。</text:p>
            <text:p text:style-name="P877">【人權教育】</text:p>
            <text:p text:style-name="P878">1-3-4:了解世界上不同的群體、文化和國家，能尊重欣賞其差異。</text:p>
            <text:p text:style-name="P879">2-4-1:了解文化權並能欣賞、包容文化差異。</text:p>
          </table:table-cell>
          <table:table-cell table:style-name="TableCell880">
            <text:p text:style-name="內文"><text:span text:style-name="T881">1.5</text:span></text:p>
          </table:table-cell>
          <table:table-cell table:style-name="TableCell882">
            <text:p text:style-name="P883">口頭問答</text:p>
            <text:p text:style-name="P884">重點整理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>第二課</text:p>
            <text:p text:style-name="P892">從新帝國主義到第一次世界大戰</text:p>
          </table:table-cell>
          <table:table-cell table:style-name="TableCell893">
            <text:p text:style-name="P894">1.了解戰後的歐洲局勢</text:p>
            <text:p text:style-name="P895"><text:span text:style-name="T896">2.</text:span><text:span text:style-name="T897">了解巴黎和會與國際聯盟</text:span></text:p>
          </table:table-cell>
          <table:table-cell table:style-name="TableCell898">
            <text:p text:style-name="P899">1-4-2</text:p>
            <text:p text:style-name="P900">2-4-3</text:p>
            <text:p text:style-name="P901">2-4-6</text:p>
            <text:p text:style-name="P902"><text:span text:style-name="T903">9-4-4</text:span></text:p>
          </table:table-cell>
          <table:table-cell table:style-name="TableCell904">
            <text:p text:style-name="P905">【環境教育】</text:p>
            <text:p text:style-name="P906">3-4-1:學習關懷弱勢團體及其生活環境。</text:p>
            <text:p text:style-name="P907">【人權教育】</text:p>
            <text:soft-page-break/>
            <text:p text:style-name="P908">1-3-4:了解世界上不同的群體、文化和國家，能尊重欣賞其差異。</text:p>
            <text:p text:style-name="P909">2-4-1:了解文化權並能欣賞、包容文化差異。</text:p>
          </table:table-cell>
          <table:table-cell table:style-name="TableCell910">
            <text:p text:style-name="內文"><text:span text:style-name="T911">1.5</text:span></text:p>
          </table:table-cell>
          <table:table-cell table:style-name="TableCell912">
            <text:p text:style-name="P913">口頭問答</text:p>
            <text:p text:style-name="P914">重點整理</text:p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6</text:p>
          </table:table-cell>
          <table:table-cell table:style-name="TableCell920">
            <text:p text:style-name="P921">第二課</text:p>
            <text:p text:style-name="P922"><text:span text:style-name="T923">從新帝國主義到第一次世界大戰</text:span></text:p>
          </table:table-cell>
          <table:table-cell table:style-name="TableCell924">
            <text:p text:style-name="P925">1.了解民族自決風潮</text:p>
            <text:p text:style-name="P926"><text:span text:style-name="T927">2.</text:span><text:span text:style-name="T928">了解二十世紀初文化的發展</text:span></text:p>
          </table:table-cell>
          <table:table-cell table:style-name="TableCell929">
            <text:p text:style-name="P930">1-4-2</text:p>
            <text:p text:style-name="P931">2-4-3</text:p>
            <text:p text:style-name="P932">2-4-6</text:p>
            <text:p text:style-name="P933"><text:span text:style-name="T934">9-4-4</text:span></text:p>
          </table:table-cell>
          <table:table-cell table:style-name="TableCell935">
            <text:p text:style-name="P936">【環境教育】</text:p>
            <text:p text:style-name="P937">3-4-1:學習關懷弱勢團體及其生活環境。</text:p>
            <text:p text:style-name="P938">【人權教育】</text:p>
            <text:p text:style-name="P939">1-3-4:了解世界上不同的群體、文化和國家，能尊重欣賞其差異。</text:p>
            <text:p text:style-name="P940">2-4-1:了解文化權並能欣賞、包容文化差異。</text:p>
          </table:table-cell>
          <table:table-cell table:style-name="TableCell941">
            <text:p text:style-name="內文"><text:span text:style-name="T942">1.5</text:span></text:p>
          </table:table-cell>
          <table:table-cell table:style-name="TableCell943">
            <text:p text:style-name="P944">重點整理</text:p>
            <text:p text:style-name="P945">加分作業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7</text:p>
          </table:table-cell>
          <table:table-cell table:style-name="TableCell951">
            <text:p text:style-name="P952">第一次</text:p>
            <text:p text:style-name="P953"><text:span text:style-name="T954">評量總複習</text:span></text:p>
          </table:table-cell>
          <table:table-cell table:style-name="TableCell955">
            <text:p text:style-name="P956">複習第一課、第二課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內文"><text:span text:style-name="T962">1.5</text:span></text:p>
          </table:table-cell>
          <table:table-cell table:style-name="TableCell963">
            <text:p text:style-name="P964">重點複習</text:p>
            <text:p text:style-name="P965"><text:span text:style-name="T966">紙筆測驗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8</text:p>
          </table:table-cell>
          <table:table-cell table:style-name="TableCell972">
            <text:p text:style-name="P973">第三課</text:p>
            <text:p text:style-name="P974">戰間期與第二次世界大戰</text:p>
          </table:table-cell>
          <table:table-cell table:style-name="TableCell975">
            <text:p text:style-name="P976">1.了解第一次世界大戰後蘇聯的政經發展</text:p>
            <text:p text:style-name="P977"><text:span text:style-name="T978">2.</text:span><text:span text:style-name="T979">了解戰後美國經濟由盛轉衰的背景與影響</text:span></text:p>
          </table:table-cell>
          <table:table-cell table:style-name="TableCell980">
            <text:p text:style-name="P981">2-4-3</text:p>
            <text:p text:style-name="P982">2-4-6</text:p>
            <text:p text:style-name="P983">4-4-1</text:p>
            <text:p text:style-name="P984">6-4-2</text:p>
          </table:table-cell>
          <table:table-cell table:style-name="TableCell985">
            <text:p text:style-name="P986">【環境教育】</text:p>
            <text:p text:style-name="P987">2-3-3:認識全球性的環境議題及其對人類社會的影響，並了解相關的解決對策。</text:p>
            <text:p text:style-name="P988">【人權教<text:soft-page-break/>育】</text:p>
            <text:p text:style-name="P989">2-4-1:了解文化權並能欣賞、包容文化差異。</text:p>
            <text:p text:style-name="P990">【家政教育】</text:p>
            <text:p text:style-name="P991">1-4-4:了解並接納不同國家、宗教的飲食文化。</text:p>
            <text:p text:style-name="P992">3-4-7:了解並尊重不同國家及族群的生活禮儀。</text:p>
          </table:table-cell>
          <table:table-cell table:style-name="TableCell993">
            <text:p text:style-name="內文"><text:span text:style-name="T994">1.5</text:span></text:p>
          </table:table-cell>
          <table:table-cell table:style-name="TableCell995">
            <text:p text:style-name="P996">口頭問答</text:p>
            <text:p text:style-name="P997">重點整理</text:p>
          </table:table-cell>
          <table:table-cell table:style-name="TableCell998">
            <text:p text:style-name="P999"/>
          </table:table-cell>
        </table:table-row>
        <text:soft-page-break/>
        <table:table-row table:style-name="TableRow1000">
          <table:table-cell table:style-name="TableCell1001">
            <text:p text:style-name="P1002">9</text:p>
          </table:table-cell>
          <table:table-cell table:style-name="TableCell1003">
            <text:p text:style-name="P1004">第三課</text:p>
            <text:p text:style-name="P1005">戰間期與第二次世界大戰</text:p>
          </table:table-cell>
          <table:table-cell table:style-name="TableCell1006">
            <text:p text:style-name="P1007">1.了解一戰後的國際局勢</text:p>
            <text:p text:style-name="P1008"><text:span text:style-name="T1009">2.</text:span><text:span text:style-name="T1010">了解一戰後日德義三國的侵略情形</text:span></text:p>
          </table:table-cell>
          <table:table-cell table:style-name="TableCell1011">
            <text:p text:style-name="P1012">2-4-3</text:p>
            <text:p text:style-name="P1013">2-4-6</text:p>
            <text:p text:style-name="P1014">4-4-1</text:p>
            <text:p text:style-name="P1015"><text:span text:style-name="T1016">6-4-2</text:span></text:p>
          </table:table-cell>
          <table:table-cell table:style-name="TableCell1017">
            <text:p text:style-name="P1018">【環境教育】</text:p>
            <text:p text:style-name="P1019">2-3-3:認識全球性的環境議題及其對人類社會的影響，並了解相關的解決對策。</text:p>
            <text:p text:style-name="P1020">【人權教育】</text:p>
            <text:p text:style-name="P1021">2-4-1:了解文化權並能欣賞、包容文化差異。</text:p>
            <text:p text:style-name="P1022">【家政教育】</text:p>
            <text:p text:style-name="P1023">1-4-4:了解並接納不同國家、宗教的飲食文化。</text:p>
            <text:p text:style-name="P1024">3-4-7:了解並尊重不同<text:soft-page-break/>國家及族群的生活禮儀。</text:p>
          </table:table-cell>
          <table:table-cell table:style-name="TableCell1025">
            <text:p text:style-name="內文"><text:span text:style-name="T1026">1.5</text:span></text:p>
          </table:table-cell>
          <table:table-cell table:style-name="TableCell1027">
            <text:p text:style-name="P1028">口頭問答</text:p>
            <text:p text:style-name="P1029">重點整理</text:p>
          </table:table-cell>
          <table:table-cell table:style-name="TableCell1030">
            <text:p text:style-name="P1031"/>
          </table:table-cell>
        </table:table-row>
        <text:soft-page-break/>
        <table:table-row table:style-name="TableRow1032">
          <table:table-cell table:style-name="TableCell1033">
            <text:p text:style-name="P1034">10</text:p>
          </table:table-cell>
          <table:table-cell table:style-name="TableCell1035">
            <text:p text:style-name="P1036">第三課</text:p>
            <text:p text:style-name="P1037">戰間期與第二次世界大戰</text:p>
          </table:table-cell>
          <table:table-cell table:style-name="TableCell1038">
            <text:p text:style-name="P1039">1.了解第二次世界大戰的始末</text:p>
            <text:p text:style-name="P1040"><text:span text:style-name="T1041">2.</text:span><text:span text:style-name="T1042">了解聯合國的成立與貢獻</text:span></text:p>
          </table:table-cell>
          <table:table-cell table:style-name="TableCell1043">
            <text:p text:style-name="P1044">2-4-3</text:p>
            <text:p text:style-name="P1045">2-4-6</text:p>
            <text:p text:style-name="P1046">4-4-1</text:p>
            <text:p text:style-name="P1047"><text:span text:style-name="T1048">6-4-2</text:span></text:p>
          </table:table-cell>
          <table:table-cell table:style-name="TableCell1049">
            <text:p text:style-name="P1050">【環境教育】</text:p>
            <text:p text:style-name="P1051">2-3-3:認識全球性的環境議題及其對人類社會的影響，並了解相關的解決對策。</text:p>
            <text:p text:style-name="P1052">【人權教育】</text:p>
            <text:p text:style-name="P1053">2-4-1:了解文化權並能欣賞、包容文化差異。</text:p>
            <text:p text:style-name="P1054">【家政教育】</text:p>
            <text:p text:style-name="P1055">1-4-4:了解並接納不同國家、宗教的飲食文化。</text:p>
            <text:p text:style-name="P1056">3-4-7:了解並尊重不同國家及族群的生活禮儀。</text:p>
          </table:table-cell>
          <table:table-cell table:style-name="TableCell1057">
            <text:p text:style-name="內文"><text:span text:style-name="T1058">1.5</text:span></text:p>
          </table:table-cell>
          <table:table-cell table:style-name="TableCell1059">
            <text:p text:style-name="P1060">課堂討論</text:p>
            <text:p text:style-name="P1061">重點整理</text:p>
            <text:p text:style-name="P1062"><text:span text:style-name="T1063">隨堂測驗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1</text:p>
          </table:table-cell>
          <table:table-cell table:style-name="TableCell1069">
            <text:p text:style-name="P1070">第四課</text:p>
            <text:p text:style-name="P1071">戰後世界的演變與當代世界文化</text:p>
          </table:table-cell>
          <table:table-cell table:style-name="TableCell1072">
            <text:p text:style-name="P1073">1.了解二戰後世界局勢</text:p>
            <text:p text:style-name="P1074"><text:span text:style-name="T1075">2.</text:span><text:span text:style-name="T1076">了解美蘇冷戰的形成</text:span></text:p>
          </table:table-cell>
          <table:table-cell table:style-name="TableCell1077">
            <text:p text:style-name="P1078">2-4-3</text:p>
            <text:p text:style-name="P1079">2-4-5</text:p>
            <text:p text:style-name="P1080">2-4-6</text:p>
            <text:p text:style-name="P1081">4-4-1</text:p>
            <text:p text:style-name="P1082">9-1-2</text:p>
            <text:p text:style-name="P1083">9-4-2</text:p>
            <text:p text:style-name="P1084"><text:span text:style-name="T1085">9-4-4</text:span></text:p>
          </table:table-cell>
          <table:table-cell table:style-name="TableCell1086">
            <text:p text:style-name="P1087">【性別平等教育】</text:p>
            <text:p text:style-name="P1088">1-3-5:認識不同性別者的成就與貢獻。</text:p>
            <text:p text:style-name="P1089">【環境教育】</text:p>
            <text:p text:style-name="P1090">3-4-1:學習關懷弱勢團體及其生活<text:soft-page-break/>環境。</text:p>
            <text:p text:style-name="P1091">【人權教育】</text:p>
            <text:p text:style-name="P1092">1-3-4:了解世界上不同的群體、文化和國家，能尊重欣賞其差異。</text:p>
            <text:p text:style-name="P1093">2-4-1:了解文化權並能欣賞、包容文化差異。</text:p>
          </table:table-cell>
          <table:table-cell table:style-name="TableCell1094">
            <text:p text:style-name="內文"><text:span text:style-name="T1095">1.5</text:span></text:p>
          </table:table-cell>
          <table:table-cell table:style-name="TableCell1096">
            <text:p text:style-name="P1097">口頭問答</text:p>
            <text:p text:style-name="P1098">重點整理</text:p>
          </table:table-cell>
          <table:table-cell table:style-name="TableCell1099">
            <text:p text:style-name="P1100"/>
          </table:table-cell>
        </table:table-row>
        <text:soft-page-break/>
        <table:table-row table:style-name="TableRow1101">
          <table:table-cell table:style-name="TableCell1102">
            <text:p text:style-name="P1103">12</text:p>
          </table:table-cell>
          <table:table-cell table:style-name="TableCell1104">
            <text:p text:style-name="P1105">第四課</text:p>
            <text:p text:style-name="P1106">戰後世界的演變與當代世界文化</text:p>
          </table:table-cell>
          <table:table-cell table:style-name="TableCell1107">
            <text:p text:style-name="P1108">1.了解區域衝突的背景</text:p>
            <text:p text:style-name="P1109"><text:span text:style-name="T1110">2.</text:span><text:span text:style-name="T1111">了解區域統合的重要性與影響</text:span></text:p>
          </table:table-cell>
          <table:table-cell table:style-name="TableCell1112">
            <text:p text:style-name="P1113">2-4-3</text:p>
            <text:p text:style-name="P1114">2-4-5</text:p>
            <text:p text:style-name="P1115">2-4-6</text:p>
            <text:p text:style-name="P1116">4-4-1</text:p>
            <text:p text:style-name="P1117">9-1-2</text:p>
            <text:p text:style-name="P1118">9-4-2</text:p>
            <text:p text:style-name="P1119"><text:span text:style-name="T1120">9-4-4</text:span></text:p>
          </table:table-cell>
          <table:table-cell table:style-name="TableCell1121">
            <text:p text:style-name="P1122">【性別平等教育】</text:p>
            <text:p text:style-name="P1123">1-3-5:認識不同性別者的成就與貢獻。</text:p>
            <text:p text:style-name="P1124">【環境教育】</text:p>
            <text:p text:style-name="P1125">3-4-1:學習關懷弱勢團體及其生活環境。</text:p>
            <text:p text:style-name="P1126">【人權教育】</text:p>
            <text:p text:style-name="P1127">1-3-4:了解世界上不同的群體、文化和國家，能尊重欣賞其差異。</text:p>
            <text:p text:style-name="P1128">2-4-1:了解文化權並能欣賞、包容文化差異。</text:p>
          </table:table-cell>
          <table:table-cell table:style-name="TableCell1129">
            <text:p text:style-name="內文"><text:span text:style-name="T1130">1.5</text:span></text:p>
          </table:table-cell>
          <table:table-cell table:style-name="TableCell1131">
            <text:p text:style-name="P1132">口頭問答</text:p>
            <text:p text:style-name="P1133">重點整理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3</text:p>
          </table:table-cell>
          <table:table-cell table:style-name="TableCell1139">
            <text:p text:style-name="P1140">第四課</text:p>
            <text:p text:style-name="P1141">戰後世界的演變與當代世界文化</text:p>
          </table:table-cell>
          <table:table-cell table:style-name="TableCell1142">
            <text:p text:style-name="P1143"><text:span text:style-name="T1144">1.</text:span><text:span text:style-name="T1145">了解冷戰後的世界局勢</text:span></text:p>
          </table:table-cell>
          <table:table-cell table:style-name="TableCell1146">
            <text:p text:style-name="P1147">2-4-3</text:p>
            <text:p text:style-name="P1148">2-4-5</text:p>
            <text:p text:style-name="P1149">2-4-6</text:p>
            <text:p text:style-name="P1150">4-4-1</text:p>
            <text:soft-page-break/>
            <text:p text:style-name="P1151">9-1-2</text:p>
            <text:p text:style-name="P1152">9-4-2</text:p>
            <text:p text:style-name="P1153"><text:span text:style-name="T1154">9-4-4</text:span></text:p>
          </table:table-cell>
          <table:table-cell table:style-name="TableCell1155">
            <text:p text:style-name="P1156">【性別平等教育】</text:p>
            <text:p text:style-name="P1157">1-3-5:認識不同性別者<text:soft-page-break/>的成就與貢獻。</text:p>
            <text:p text:style-name="P1158">【環境教育】</text:p>
            <text:p text:style-name="P1159">3-4-1:學習關懷弱勢團體及其生活環境。</text:p>
            <text:p text:style-name="P1160">【人權教育】</text:p>
            <text:p text:style-name="P1161">1-3-4:了解世界上不同的群體、文化和國家，能尊重欣賞其差異。</text:p>
            <text:p text:style-name="P1162">2-4-1:了解文化權並能欣賞、包容文化差異。</text:p>
          </table:table-cell>
          <table:table-cell table:style-name="TableCell1163">
            <text:p text:style-name="內文"><text:span text:style-name="T1164">1.5</text:span></text:p>
          </table:table-cell>
          <table:table-cell table:style-name="TableCell1165">
            <text:p text:style-name="P1166">口頭問答</text:p>
            <text:p text:style-name="P1167">重點整理</text:p>
          </table:table-cell>
          <table:table-cell table:style-name="TableCell1168">
            <text:p text:style-name="P1169"/>
          </table:table-cell>
        </table:table-row>
        <text:soft-page-break/>
        <table:table-row table:style-name="TableRow1170">
          <table:table-cell table:style-name="TableCell1171">
            <text:p text:style-name="P1172">14</text:p>
          </table:table-cell>
          <table:table-cell table:style-name="TableCell1173">
            <text:p text:style-name="P1174">第四課</text:p>
            <text:p text:style-name="P1175">戰後世界的演變與當代世界文化</text:p>
          </table:table-cell>
          <table:table-cell table:style-name="TableCell1176">
            <text:p text:style-name="P1177"><text:span text:style-name="T1178">1.</text:span><text:span text:style-name="T1179">了解全球化的影響</text:span></text:p>
          </table:table-cell>
          <table:table-cell table:style-name="TableCell1180">
            <text:p text:style-name="P1181">2-4-3</text:p>
            <text:p text:style-name="P1182">2-4-5</text:p>
            <text:p text:style-name="P1183">2-4-6</text:p>
            <text:p text:style-name="P1184">4-4-1</text:p>
            <text:p text:style-name="P1185">9-1-2</text:p>
            <text:p text:style-name="P1186">9-4-2</text:p>
            <text:p text:style-name="P1187"><text:span text:style-name="T1188">9-4-4</text:span></text:p>
          </table:table-cell>
          <table:table-cell table:style-name="TableCell1189">
            <text:p text:style-name="P1190">【性別平等教育】</text:p>
            <text:p text:style-name="P1191">1-3-5:認識不同性別者的成就與貢獻。</text:p>
            <text:p text:style-name="P1192">【環境教育】</text:p>
            <text:p text:style-name="P1193">3-4-1:學習關懷弱勢團體及其生活環境。</text:p>
            <text:p text:style-name="P1194">【人權教育】</text:p>
            <text:p text:style-name="P1195">1-3-4:了解世界上不同的群體、文化和國家，能尊重欣賞其差異。</text:p>
            <text:p text:style-name="P1196">2-4-1:了解<text:soft-page-break/>文化權並能欣賞、包容文化差異。</text:p>
          </table:table-cell>
          <table:table-cell table:style-name="TableCell1197">
            <text:p text:style-name="內文"><text:span text:style-name="T1198">1.5</text:span></text:p>
          </table:table-cell>
          <table:table-cell table:style-name="TableCell1199">
            <text:p text:style-name="P1200"/>
            <text:p text:style-name="P1201">重點整理</text:p>
            <text:p text:style-name="P1202">加分作業</text:p>
          </table:table-cell>
          <table:table-cell table:style-name="TableCell1203">
            <text:p text:style-name="P1204"/>
          </table:table-cell>
        </table:table-row>
        <text:soft-page-break/>
        <table:table-row table:style-name="TableRow1205">
          <table:table-cell table:style-name="TableCell1206">
            <text:p text:style-name="P1207">15</text:p>
          </table:table-cell>
          <table:table-cell table:style-name="TableCell1208">
            <text:p text:style-name="P1209">檢討會考題</text:p>
          </table:table-cell>
          <table:table-cell table:style-name="TableCell1210">
            <text:p text:style-name="P1211">會考題解析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內文"><text:span text:style-name="T1217">1.5</text:span></text:p>
          </table:table-cell>
          <table:table-cell table:style-name="TableCell1218">
            <text:p text:style-name="P1219">課堂討論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6</text:p>
          </table:table-cell>
          <table:table-cell table:style-name="TableCell1225">
            <text:p text:style-name="P1226">全球化</text:p>
          </table:table-cell>
          <table:table-cell table:style-name="TableCell1227">
            <text:p text:style-name="P1228">跨國企業V.S.傳統產業</text:p>
          </table:table-cell>
          <table:table-cell table:style-name="TableCell1229">
            <text:p text:style-name="P1230">4-4-3</text:p>
            <text:p text:style-name="P1231"><text:span text:style-name="T1232">2-1-3</text:span></text:p>
          </table:table-cell>
          <table:table-cell table:style-name="TableCell1233">
            <text:p text:style-name="P1234">【生涯發展教育】</text:p>
            <text:p text:style-name="P1235">2-2-2:激發對工作世界的好奇心。</text:p>
            <text:p text:style-name="P1236">2-3-2:了解自己的興趣、性向、價值觀及人格特質所適合發展的方向。</text:p>
          </table:table-cell>
          <table:table-cell table:style-name="TableCell1237">
            <text:p text:style-name="內文"><text:span text:style-name="T1238">1.5</text:span></text:p>
          </table:table-cell>
          <table:table-cell table:style-name="TableCell1239">
            <text:p text:style-name="P1240"><text:span text:style-name="T1241">課堂討論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7</text:p>
          </table:table-cell>
          <table:table-cell table:style-name="TableCell1247">
            <text:p text:style-name="P1248">全球化</text:p>
          </table:table-cell>
          <table:table-cell table:style-name="TableCell1249">
            <text:p text:style-name="P1250">跨國企業V.S.傳統產業</text:p>
          </table:table-cell>
          <table:table-cell table:style-name="TableCell1251">
            <text:p text:style-name="P1252">4-4-3</text:p>
            <text:p text:style-name="P1253"><text:span text:style-name="T1254">2-1-3</text:span></text:p>
          </table:table-cell>
          <table:table-cell table:style-name="TableCell1255">
            <text:p text:style-name="P1256">【生涯發展教育】</text:p>
            <text:p text:style-name="P1257">2-2-2:激發對工作世界的好奇心。</text:p>
            <text:p text:style-name="P1258">2-3-2:了解自己的興趣、性向、價值觀及人格特質所適合發展的方向。</text:p>
          </table:table-cell>
          <table:table-cell table:style-name="TableCell1259">
            <text:p text:style-name="內文"><text:span text:style-name="T1260">1.5</text:span></text:p>
          </table:table-cell>
          <table:table-cell table:style-name="TableCell1261">
            <text:p text:style-name="P1262">學習單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8</text:p>
          </table:table-cell>
          <table:table-cell table:style-name="TableCell1268">
            <text:p text:style-name="P1269">全球化</text:p>
          </table:table-cell>
          <table:table-cell table:style-name="TableCell1270">
            <text:p text:style-name="P1271">我如何在地球村裡找到合適的工作</text:p>
          </table:table-cell>
          <table:table-cell table:style-name="TableCell1272">
            <text:p text:style-name="P1273">4-4-3</text:p>
            <text:p text:style-name="P1274"><text:span text:style-name="T1275">2-1-3</text:span></text:p>
          </table:table-cell>
          <table:table-cell table:style-name="TableCell1276">
            <text:p text:style-name="P1277">【生涯發展教育】</text:p>
            <text:p text:style-name="P1278">1-1-1:養成良好的個人習慣與態度。</text:p>
            <text:p text:style-name="P1279">3-2-2:學習如何解決問題及做決定。</text:p>
            <text:p text:style-name="P1280"/>
          </table:table-cell>
          <table:table-cell table:style-name="TableCell1281">
            <text:p text:style-name="內文"><text:span text:style-name="T1282">1.5</text:span></text:p>
          </table:table-cell>
          <table:table-cell table:style-name="TableCell1283">
            <text:p text:style-name="P1284">學習單</text:p>
          </table:table-cell>
          <table:table-cell table:style-name="TableCell1285">
            <text:p text:style-name="P1286"/>
          </table:table-cell>
        </table:table-row>
        <text:soft-page-break/>
        <table:table-row table:style-name="TableRow1287">
          <table:table-cell table:style-name="TableCell1288">
            <text:p text:style-name="P1289">19</text:p>
          </table:table-cell>
          <table:table-cell table:style-name="TableCell1290">
            <text:p text:style-name="P1291">畢業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0</text:p>
          </table:table-cell>
          <table:table-cell table:style-name="TableCell1307">
            <text:p text:style-name="P1308">畢業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15.4027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12.2777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20-05-24T02:31:00Z</meta:creation-date>
    <dc:date>2020-06-23T09:28:00Z</dc:date>
    <meta:print-date>2020-02-13T07:28:00Z</meta:print-date>
    <meta:template xlink:href="Normal" xlink:type="simple"/>
    <meta:editing-cycles>24</meta:editing-cycles>
    <meta:editing-duration>PT12480S</meta:editing-duration>
    <meta:document-statistic meta:page-count="20" meta:paragraph-count="14" meta:word-count="1120" meta:character-count="7494" meta:row-count="53" meta:non-whitespace-character-count="6388"/>
  </office:meta>
</office:document-meta>
</file>