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華康中明體"/>
      </text:list-level-style-bullet>
      <text:list-level-style-bullet text:level="2" text:style-name="WW_CharLFO2LVL2" text:bullet-char="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1736in" text:min-label-width="0.2916in" text:list-level-position-and-space-mode="label-alignment">
          <style:list-level-label-alignment text:label-followed-by="listtab" fo:margin-left="0.465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4">
      <text:list-level-style-number text:level="1" style:num-suffix="﹑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9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8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1604in" text:min-label-width="0.25in" text:list-level-position-and-space-mode="label-alignment">
          <style:list-level-label-alignment text:label-followed-by="listtab" fo:margin-left="0.4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4" style:num-suffix="." style:num-format="1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7" style:num-suffix="." style:num-format="1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</text:list-style>
    <text:list-style style:name="LFO50">
      <text:list-level-style-bullet text:level="1" text:style-name="WW_CharLFO5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6" style:parent-style-name="內文" style:family="paragraph">
      <style:paragraph-properties fo:text-align="center" fo:line-height="0.2777in" fo:margin-right="0.0395in"/>
      <style:text-properties style:font-name="標楷體" style:font-name-asian="標楷體"/>
    </style:style>
    <style:style style:name="P7" style:parent-style-name="內文" style:family="paragraph">
      <style:paragraph-properties fo:margin-bottom="0.0625in"/>
      <style:text-properties style:font-name="標楷體" style:font-name-asian="標楷體"/>
    </style:style>
    <style:style style:name="P8" style:parent-style-name="內文" style:family="paragraph">
      <style:paragraph-properties fo:margin-bottom="0.0625in"/>
      <style:text-properties style:font-name="標楷體" style:font-name-asian="標楷體"/>
    </style:style>
    <style:style style:name="P9" style:parent-style-name="內文" style:family="paragraph">
      <style:paragraph-properties fo:margin-bottom="0.0625in" fo:margin-left="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" style:parent-style-name="內文" style:list-style-name="LFO43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356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2" style:parent-style-name="內文" style:list-style-name="LFO46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3" style:parent-style-name="內文" style:list-style-name="LFO46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4" style:parent-style-name="內文" style:list-style-name="LFO46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5" style:parent-style-name="內文" style:list-style-name="LFO46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6" style:parent-style-name="內文" style:list-style-name="LFO46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vertical-align="baseline" fo:line-height="0.2777in">
        <style:tab-stops>
          <style:tab-stop style:type="left" style:position="0.3333in"/>
        </style:tab-stops>
      </style:paragraph-properties>
      <style:text-properties fo:hyphenate="false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language-asian="zh" style:country-asian="HK"/>
    </style:style>
    <style:style style:name="T23" style:parent-style-name="預設段落字型" style:family="text">
      <style:text-properties style:font-name="標楷體" style:font-name-asian="標楷體"/>
    </style:style>
    <style:style style:name="TableColumn25" style:family="table-column">
      <style:table-column-properties style:column-width="0.2958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0.9826in" style:use-optimal-column-width="false"/>
    </style:style>
    <style:style style:name="TableColumn28" style:family="table-column">
      <style:table-column-properties style:column-width="1.5756in" style:use-optimal-column-width="false"/>
    </style:style>
    <style:style style:name="TableColumn29" style:family="table-column">
      <style:table-column-properties style:column-width="1.5743in" style:use-optimal-column-width="false"/>
    </style:style>
    <style:style style:name="TableColumn30" style:family="table-column">
      <style:table-column-properties style:column-width="0.2965in" style:use-optimal-column-width="false"/>
    </style:style>
    <style:style style:name="TableColumn31" style:family="table-column">
      <style:table-column-properties style:column-width="0.7881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24" style:family="table">
      <style:table-properties style:width="6.8916in" style:rel-width="97.82%" fo:margin-left="0.0395in" table:align="left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59" style:parent-style-name="內文" style:list-style-name="LFO50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style:use-window-font-color="true"/>
    </style:style>
    <style:style style:name="P60" style:parent-style-name="內文" style:family="paragraph">
      <style:text-properties style:font-name="標楷體" style:font-name-asian="標楷體" style:use-window-font-color="true"/>
    </style:style>
    <style:style style:name="T61" style:parent-style-name="預設段落字型" style:family="text">
      <style:text-properties style:font-name="標楷體" style:font-name-asian="標楷體" style:use-window-font-color="true"/>
    </style:style>
    <style:style style:name="TableCell62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63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P64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90" style:parent-style-name="本文縮排" style:family="paragraph">
      <style:paragraph-properties fo:line-height="100%"/>
      <style:text-properties style:font-name="標楷體" style:font-name-asian="標楷體" fo:color="#000000" fo:font-size="12pt" style:font-size-asian="12pt" style:font-size-complex="12pt"/>
    </style:style>
    <style:style style:name="P91" style:parent-style-name="本文縮排" style:family="paragraph">
      <style:paragraph-properties fo:line-height="100%"/>
      <style:text-properties style:font-name="標楷體" style:font-name-asian="標楷體" fo:color="#000000" fo:font-size="12pt" style:font-size-asian="12pt" style:font-size-complex="12pt"/>
    </style:style>
    <style:style style:name="P92" style:parent-style-name="本文縮排" style:family="paragraph">
      <style:paragraph-properties fo:line-height="100%"/>
      <style:text-properties style:font-name="標楷體" style:font-name-asian="標楷體" fo:color="#000000" fo:font-size="12pt" style:font-size-asian="12pt" style:font-size-complex="12pt"/>
    </style:style>
    <style:style style:name="TableCell93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94" style:parent-style-name="頁首" style:family="paragraph">
      <style:text-properties style:font-name="標楷體" style:font-name-asian="標楷體" fo:color="#000000" style:letter-kerning="false" fo:font-size="12pt" style:font-size-asian="12pt" style:font-size-complex="12pt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99" style:parent-style-name="內文" style:list-style-name="LFO50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style:use-window-font-color="true"/>
    </style:style>
    <style:style style:name="P100" style:parent-style-name="內文" style:family="paragraph">
      <style:text-properties style:font-name="標楷體" style:font-name-asian="標楷體" style:use-window-font-color="true"/>
    </style:style>
    <style:style style:name="P101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102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03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104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3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31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32" style:parent-style-name="本文縮排" style:family="paragraph">
      <style:paragraph-properties fo:line-height="100%"/>
      <style:text-properties style:font-name="標楷體" style:font-name-asian="標楷體" fo:color="#000000" fo:font-size="12pt" style:font-size-asian="12pt" style:font-size-complex="12pt"/>
    </style:style>
    <style:style style:name="P133" style:parent-style-name="本文縮排" style:family="paragraph">
      <style:paragraph-properties fo:line-height="100%"/>
      <style:text-properties style:font-name="標楷體" style:font-name-asian="標楷體" fo:color="#000000" fo:font-size="12pt" style:font-size-asian="12pt" style:font-size-complex="12pt"/>
    </style:style>
    <style:style style:name="P134" style:parent-style-name="本文縮排" style:family="paragraph">
      <style:paragraph-properties fo:line-height="100%"/>
      <style:text-properties style:font-name="標楷體" style:font-name-asian="標楷體" fo:color="#000000" fo:font-size="12pt" style:font-size-asian="12pt" style:font-size-complex="12pt"/>
    </style:style>
    <style:style style:name="TableCell135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36" style:parent-style-name="頁首" style:family="paragraph">
      <style:text-properties style:font-name="標楷體" style:font-name-asian="標楷體" fo:color="#000000" style:letter-kerning="false" fo:font-size="12pt" style:font-size-asian="12pt" style:font-size-complex="12pt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41" style:parent-style-name="內文" style:list-style-name="LFO50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style:use-window-font-color="true"/>
    </style:style>
    <style:style style:name="P142" style:parent-style-name="內文" style:family="paragraph">
      <style:text-properties style:font-name="標楷體" style:font-name-asian="標楷體" style:use-window-font-color="true"/>
    </style:style>
    <style:style style:name="P143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144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45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P146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P147" style:parent-style-name="內文" style:family="paragraph">
      <style:text-properties style:font-name="標楷體" style:font-name-asian="標楷體" style:use-window-font-color="true"/>
    </style:style>
    <style:style style:name="TableCell148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8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82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83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184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185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TableCell186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87" style:parent-style-name="頁首" style:family="paragraph">
      <style:text-properties style:font-name="標楷體" style:font-name-asian="標楷體" fo:color="#000000" style:letter-kerning="false" fo:font-size="12pt" style:font-size-asian="12pt" style:font-size-complex="12pt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92" style:parent-style-name="內文" style:family="paragraph">
      <style:text-properties style:font-name="標楷體" style:font-name-asian="標楷體" style:use-window-font-color="true"/>
    </style:style>
    <style:style style:name="P193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P194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195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96" style:parent-style-name="內文" style:list-style-name="LFO50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style:use-window-font-color="true"/>
    </style:style>
    <style:style style:name="P197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P198" style:parent-style-name="內文" style:family="paragraph">
      <style:text-properties style:font-name="標楷體" style:font-name-asian="標楷體" style:use-window-font-color="true"/>
    </style:style>
    <style:style style:name="TableCell199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23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33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234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35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36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TableCell237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238" style:parent-style-name="頁首" style:family="paragraph">
      <style:text-properties style:font-name="標楷體" style:font-name-asian="標楷體" fo:color="#000000" style:letter-kerning="false" fo:font-size="12pt" style:font-size-asian="12pt" style:font-size-complex="12pt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243" style:parent-style-name="內文" style:family="paragraph">
      <style:text-properties style:font-name="標楷體" style:font-name-asian="標楷體" style:use-window-font-color="true"/>
    </style:style>
    <style:style style:name="P244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P245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246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247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style:use-window-font-color="true"/>
    </style:style>
    <style:style style:name="P248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style:use-window-font-color="true"/>
    </style:style>
    <style:style style:name="P249" style:parent-style-name="內文" style:family="paragraph">
      <style:text-properties style:font-name="標楷體" style:font-name-asian="標楷體" style:use-window-font-color="true"/>
    </style:style>
    <style:style style:name="TableCell250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285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86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294" style:parent-style-name="內文" style:family="paragraph">
      <style:text-properties style:font-name="標楷體" style:font-name-asian="標楷體" style:use-window-font-color="true"/>
    </style:style>
    <style:style style:name="P295" style:parent-style-name="內文" style:family="paragraph">
      <style:text-properties style:font-name="標楷體" style:font-name-asian="標楷體" style:use-window-font-color="true"/>
    </style:style>
    <style:style style:name="P296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297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298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style:use-window-font-color="true"/>
    </style:style>
    <style:style style:name="P299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style:use-window-font-color="true"/>
    </style:style>
    <style:style style:name="P300" style:parent-style-name="內文" style:family="paragraph">
      <style:text-properties style:font-name="標楷體" style:font-name-asian="標楷體" style:use-window-font-color="true"/>
    </style:style>
    <style:style style:name="TableCell301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337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338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346" style:parent-style-name="內文" style:family="paragraph">
      <style:text-properties style:font-name="標楷體" style:font-name-asian="標楷體" style:use-window-font-color="true"/>
    </style:style>
    <style:style style:name="P347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P348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349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350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style:use-window-font-color="true"/>
    </style:style>
    <style:style style:name="P351" style:parent-style-name="內文" style:family="paragraph">
      <style:text-properties style:font-name="標楷體" style:font-name-asian="標楷體" style:use-window-font-color="true"/>
    </style:style>
    <style:style style:name="TableCell352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388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389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392" style:parent-style-name="內文" style:family="paragraph">
      <style:text-properties style:font-name="標楷體" style:font-name-asian="標楷體"/>
    </style:style>
    <style:style style:name="TableRow393" style:family="table-row">
      <style:table-row-properties style:min-row-height="0.0138in" style:use-optimal-row-height="false"/>
    </style:style>
    <style:style style:name="TableCell394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397" style:parent-style-name="內文" style:family="paragraph">
      <style:text-properties style:font-name="標楷體" style:font-name-asian="標楷體" style:use-window-font-color="true"/>
    </style:style>
    <style:style style:name="P398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P399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400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401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style:use-window-font-color="true"/>
    </style:style>
    <style:style style:name="P402" style:parent-style-name="內文" style:family="paragraph">
      <style:text-properties style:font-name="標楷體" style:font-name-asian="標楷體" style:use-window-font-color="true"/>
    </style:style>
    <style:style style:name="TableCell403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439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440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443" style:parent-style-name="內文" style:family="paragraph">
      <style:text-properties style:font-name="標楷體" style:font-name-asian="標楷體"/>
    </style:style>
    <style:style style:name="TableRow444" style:family="table-row">
      <style:table-row-properties style:min-row-height="0.0138in" style:use-optimal-row-height="false"/>
    </style:style>
    <style:style style:name="TableCell445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448" style:parent-style-name="內文" style:family="paragraph">
      <style:text-properties style:font-name="標楷體" style:font-name-asian="標楷體" style:use-window-font-color="true"/>
    </style:style>
    <style:style style:name="P449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P450" style:parent-style-name="內文" style:family="paragraph">
      <style:text-properties style:font-name="標楷體" style:font-name-asian="標楷體" style:use-window-font-color="true"/>
    </style:style>
    <style:style style:name="TableCell451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452" style:parent-style-name="內文" style:family="paragraph">
      <style:text-properties style:font-name="標楷體" style:font-name-asian="標楷體" style:use-window-font-color="true"/>
    </style:style>
    <style:style style:name="P453" style:parent-style-name="內文" style:family="paragraph">
      <style:text-properties style:font-name="標楷體" style:font-name-asian="標楷體" style:use-window-font-color="true"/>
    </style:style>
    <style:style style:name="TableCell454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ableCell487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48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489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490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491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492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TableCell493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494" style:parent-style-name="內文" style:family="paragraph">
      <style:text-properties style:font-name="標楷體" style:font-name-asian="標楷體"/>
    </style:style>
    <style:style style:name="TableRow495" style:family="table-row">
      <style:table-row-properties style:min-row-height="0.0138in" style:use-optimal-row-height="false"/>
    </style:style>
    <style:style style:name="TableCell496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499" style:parent-style-name="內文" style:family="paragraph">
      <style:text-properties style:font-name="標楷體" style:font-name-asian="標楷體" style:use-window-font-color="true"/>
    </style:style>
    <style:style style:name="P500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P501" style:parent-style-name="內文" style:family="paragraph">
      <style:text-properties style:font-name="標楷體" style:font-name-asian="標楷體" style:use-window-font-color="true"/>
    </style:style>
    <style:style style:name="TableCell502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503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style:use-window-font-color="true"/>
    </style:style>
    <style:style style:name="P504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style:use-window-font-color="true"/>
    </style:style>
    <style:style style:name="TableCell505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ableCell521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內文" style:family="paragraph">
      <style:text-properties style:font-name="標楷體" style:font-name-asian="標楷體"/>
    </style:style>
    <style:style style:name="P524" style:parent-style-name="內文" style:family="paragraph">
      <style:text-properties style:font-name="標楷體" style:font-name-asian="標楷體"/>
    </style:style>
    <style:style style:name="P525" style:parent-style-name="內文" style:family="paragraph">
      <style:text-properties style:font-name="標楷體" style:font-name-asian="標楷體"/>
    </style:style>
    <style:style style:name="P526" style:parent-style-name="內文" style:family="paragraph">
      <style:text-properties style:font-name="標楷體" style:font-name-asian="標楷體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text-properties style:font-name="標楷體" style:font-name-asian="標楷體"/>
    </style:style>
    <style:style style:name="P529" style:parent-style-name="內文" style:family="paragraph">
      <style:text-properties style:font-name="標楷體" style:font-name-asian="標楷體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ableCell542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54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544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545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546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547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TableCell548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549" style:parent-style-name="內文" style:family="paragraph">
      <style:text-properties style:font-name="標楷體" style:font-name-asian="標楷體"/>
    </style:style>
    <style:style style:name="TableRow550" style:family="table-row">
      <style:table-row-properties style:min-row-height="0.0138in" style:use-optimal-row-height="false"/>
    </style:style>
    <style:style style:name="TableCell551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554" style:parent-style-name="內文" style:family="paragraph">
      <style:text-properties style:font-name="標楷體" style:font-name-asian="標楷體" style:use-window-font-color="true"/>
    </style:style>
    <style:style style:name="P555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P556" style:parent-style-name="內文" style:family="paragraph">
      <style:text-properties style:font-name="標楷體" style:font-name-asian="標楷體" style:use-window-font-color="true"/>
    </style:style>
    <style:style style:name="TableCell557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558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style:use-window-font-color="true"/>
    </style:style>
    <style:style style:name="P559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style:use-window-font-color="true"/>
    </style:style>
    <style:style style:name="TableCell560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ableCell580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581" style:parent-style-name="內文" style:family="paragraph">
      <style:text-properties style:font-name="標楷體" style:font-name-asian="標楷體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/>
    </style:style>
    <style:style style:name="P584" style:parent-style-name="內文" style:family="paragraph">
      <style:text-properties style:font-name="標楷體" style:font-name-asian="標楷體"/>
    </style:style>
    <style:style style:name="P585" style:parent-style-name="內文" style:family="paragraph">
      <style:text-properties style:font-name="標楷體" style:font-name-asian="標楷體"/>
    </style:style>
    <style:style style:name="P586" style:parent-style-name="內文" style:family="paragraph">
      <style:text-properties style:font-name="標楷體" style:font-name-asian="標楷體"/>
    </style:style>
    <style:style style:name="P587" style:parent-style-name="內文" style:family="paragraph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P593" style:parent-style-name="內文" style:family="paragraph">
      <style:text-properties style:font-name="標楷體" style:font-name-asian="標楷體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ableCell601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60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03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604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605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606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TableCell607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608" style:parent-style-name="內文" style:family="paragraph">
      <style:text-properties style:font-name="標楷體" style:font-name-asian="標楷體"/>
    </style:style>
    <style:style style:name="TableRow609" style:family="table-row">
      <style:table-row-properties style:min-row-height="0.0138in" style:use-optimal-row-height="false"/>
    </style:style>
    <style:style style:name="TableCell610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613" style:parent-style-name="內文" style:family="paragraph">
      <style:text-properties style:font-name="標楷體" style:font-name-asian="標楷體" style:use-window-font-color="true"/>
    </style:style>
    <style:style style:name="P614" style:parent-style-name="內文" style:family="paragraph">
      <style:text-properties style:font-name="標楷體" style:font-name-asian="標楷體" style:use-window-font-color="true"/>
    </style:style>
    <style:style style:name="T615" style:parent-style-name="預設段落字型" style:family="text">
      <style:text-properties style:font-name="標楷體" style:font-name-asian="標楷體" style:use-window-font-color="true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style:use-window-font-color="true"/>
    </style:style>
    <style:style style:name="TableCell618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619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style:use-window-font-color="true"/>
    </style:style>
    <style:style style:name="P620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style:use-window-font-color="true"/>
    </style:style>
    <style:style style:name="P621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style:use-window-font-color="true"/>
    </style:style>
    <style:style style:name="P622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style:use-window-font-color="true"/>
    </style:style>
    <style:style style:name="P623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style:use-window-font-color="true"/>
    </style:style>
    <style:style style:name="P624" style:parent-style-name="內文" style:family="paragraph">
      <style:text-properties style:font-name="標楷體" style:font-name-asian="標楷體" style:use-window-font-color="true"/>
    </style:style>
    <style:style style:name="TableCell625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626" style:parent-style-name="內文" style:family="paragraph">
      <style:text-properties style:font-name="標楷體" style:font-name-asian="標楷體"/>
    </style:style>
    <style:style style:name="P627" style:parent-style-name="內文" style:family="paragraph">
      <style:text-properties style:font-name="標楷體" style:font-name-asian="標楷體"/>
    </style:style>
    <style:style style:name="P628" style:parent-style-name="內文" style:family="paragraph"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/>
    </style:style>
    <style:style style:name="P630" style:parent-style-name="內文" style:family="paragraph">
      <style:text-properties style:font-name="標楷體" style:font-name-asian="標楷體"/>
    </style:style>
    <style:style style:name="P631" style:parent-style-name="內文" style:family="paragraph">
      <style:text-properties style:font-name="標楷體" style:font-name-asian="標楷體"/>
    </style:style>
    <style:style style:name="P632" style:parent-style-name="內文" style:family="paragraph">
      <style:text-properties style:font-name="標楷體" style:font-name-asian="標楷體"/>
    </style:style>
    <style:style style:name="P633" style:parent-style-name="內文" style:family="paragraph">
      <style:text-properties style:font-name="標楷體" style:font-name-asian="標楷體"/>
    </style:style>
    <style:style style:name="P634" style:parent-style-name="內文" style:family="paragraph">
      <style:text-properties style:font-name="標楷體" style:font-name-asian="標楷體"/>
    </style:style>
    <style:style style:name="P635" style:parent-style-name="內文" style:family="paragraph">
      <style:text-properties style:font-name="標楷體" style:font-name-asian="標楷體"/>
    </style:style>
    <style:style style:name="P636" style:parent-style-name="內文" style:family="paragraph">
      <style:text-properties style:font-name="標楷體" style:font-name-asian="標楷體"/>
    </style:style>
    <style:style style:name="P637" style:parent-style-name="內文" style:family="paragraph">
      <style:text-properties style:font-name="標楷體" style:font-name-asian="標楷體"/>
    </style:style>
    <style:style style:name="P638" style:parent-style-name="內文" style:family="paragraph">
      <style:text-properties style:font-name="標楷體" style:font-name-asian="標楷體"/>
    </style:style>
    <style:style style:name="P639" style:parent-style-name="內文" style:family="paragraph">
      <style:text-properties style:font-name="標楷體" style:font-name-asian="標楷體"/>
    </style:style>
    <style:style style:name="P640" style:parent-style-name="內文" style:family="paragraph">
      <style:text-properties style:font-name="標楷體" style:font-name-asian="標楷體"/>
    </style:style>
    <style:style style:name="P641" style:parent-style-name="內文" style:family="paragraph">
      <style:text-properties style:font-name="標楷體" style:font-name-asian="標楷體"/>
    </style:style>
    <style:style style:name="P642" style:parent-style-name="內文" style:family="paragraph">
      <style:text-properties style:font-name="標楷體" style:font-name-asian="標楷體"/>
    </style:style>
    <style:style style:name="P643" style:parent-style-name="內文" style:family="paragraph">
      <style:text-properties style:font-name="標楷體" style:font-name-asian="標楷體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646" style:parent-style-name="內文" style:family="paragraph">
      <style:text-properties style:font-name="標楷體" style:font-name-asian="標楷體"/>
    </style:style>
    <style:style style:name="P647" style:parent-style-name="內文" style:family="paragraph">
      <style:text-properties style:font-name="標楷體" style:font-name-asian="標楷體"/>
    </style:style>
    <style:style style:name="P648" style:parent-style-name="內文" style:family="paragraph">
      <style:text-properties style:font-name="標楷體" style:font-name-asian="標楷體"/>
    </style:style>
    <style:style style:name="P649" style:parent-style-name="內文" style:family="paragraph">
      <style:text-properties style:font-name="標楷體" style:font-name-asian="標楷體"/>
    </style:style>
    <style:style style:name="P650" style:parent-style-name="內文" style:family="paragraph">
      <style:text-properties style:font-name="標楷體" style:font-name-asian="標楷體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P654" style:parent-style-name="內文" style:family="paragraph">
      <style:text-properties style:font-name="標楷體" style:font-name-asian="標楷體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內文" style:family="paragraph">
      <style:text-properties style:font-name="標楷體" style:font-name-asian="標楷體"/>
    </style:style>
    <style:style style:name="P657" style:parent-style-name="內文" style:family="paragraph">
      <style:text-properties style:font-name="標楷體" style:font-name-asian="標楷體"/>
    </style:style>
    <style:style style:name="P658" style:parent-style-name="內文" style:family="paragraph">
      <style:text-properties style:font-name="標楷體" style:font-name-asian="標楷體"/>
    </style:style>
    <style:style style:name="P659" style:parent-style-name="內文" style:family="paragraph">
      <style:text-properties style:font-name="標楷體" style:font-name-asian="標楷體"/>
    </style:style>
    <style:style style:name="P660" style:parent-style-name="內文" style:family="paragraph">
      <style:text-properties style:font-name="標楷體" style:font-name-asian="標楷體"/>
    </style:style>
    <style:style style:name="P661" style:parent-style-name="內文" style:family="paragraph">
      <style:text-properties style:font-name="標楷體" style:font-name-asian="標楷體"/>
    </style:style>
    <style:style style:name="P662" style:parent-style-name="內文" style:family="paragraph">
      <style:text-properties style:font-name="標楷體" style:font-name-asian="標楷體"/>
    </style:style>
    <style:style style:name="P663" style:parent-style-name="內文" style:family="paragraph">
      <style:text-properties style:font-name="標楷體" style:font-name-asian="標楷體"/>
    </style:style>
    <style:style style:name="P664" style:parent-style-name="內文" style:family="paragraph">
      <style:text-properties style:font-name="標楷體" style:font-name-asian="標楷體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66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668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669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670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671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TableCell672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673" style:parent-style-name="內文" style:family="paragraph">
      <style:text-properties style:font-name="標楷體" style:font-name-asian="標楷體"/>
    </style:style>
    <style:style style:name="TableRow674" style:family="table-row">
      <style:table-row-properties style:min-row-height="0.0138in" style:use-optimal-row-height="false"/>
    </style:style>
    <style:style style:name="TableCell675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678" style:parent-style-name="內文" style:family="paragraph">
      <style:text-properties style:font-name="標楷體" style:font-name-asian="標楷體" style:use-window-font-color="true"/>
    </style:style>
    <style:style style:name="P679" style:parent-style-name="內文" style:family="paragraph">
      <style:text-properties style:font-name="標楷體" style:font-name-asian="標楷體" style:use-window-font-color="true"/>
    </style:style>
    <style:style style:name="T680" style:parent-style-name="預設段落字型" style:family="text">
      <style:text-properties style:font-name="標楷體" style:font-name-asian="標楷體" style:use-window-font-color="true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style:use-window-font-color="true"/>
    </style:style>
    <style:style style:name="TableCell683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684" style:parent-style-name="內文" style:family="paragraph">
      <style:text-properties style:font-name="標楷體" style:font-name-asian="標楷體" style:use-window-font-color="true"/>
    </style:style>
    <style:style style:name="P685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style:use-window-font-color="true"/>
    </style:style>
    <style:style style:name="P686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style:use-window-font-color="true"/>
    </style:style>
    <style:style style:name="P687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style:use-window-font-color="true"/>
    </style:style>
    <style:style style:name="P688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style:use-window-font-color="true"/>
    </style:style>
    <style:style style:name="P689" style:parent-style-name="內文" style:family="paragraph">
      <style:text-properties style:font-name="標楷體" style:font-name-asian="標楷體" style:use-window-font-color="true"/>
    </style:style>
    <style:style style:name="TableCell690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691" style:parent-style-name="內文" style:family="paragraph">
      <style:text-properties style:font-name="標楷體" style:font-name-asian="標楷體"/>
    </style:style>
    <style:style style:name="P692" style:parent-style-name="內文" style:family="paragraph">
      <style:text-properties style:font-name="標楷體" style:font-name-asian="標楷體"/>
    </style:style>
    <style:style style:name="P693" style:parent-style-name="內文" style:family="paragraph">
      <style:text-properties style:font-name="標楷體" style:font-name-asian="標楷體"/>
    </style:style>
    <style:style style:name="P694" style:parent-style-name="內文" style:family="paragraph">
      <style:text-properties style:font-name="標楷體" style:font-name-asian="標楷體"/>
    </style:style>
    <style:style style:name="P695" style:parent-style-name="內文" style:family="paragraph">
      <style:text-properties style:font-name="標楷體" style:font-name-asian="標楷體"/>
    </style:style>
    <style:style style:name="P696" style:parent-style-name="內文" style:family="paragraph">
      <style:text-properties style:font-name="標楷體" style:font-name-asian="標楷體"/>
    </style:style>
    <style:style style:name="P697" style:parent-style-name="內文" style:family="paragraph">
      <style:text-properties style:font-name="標楷體" style:font-name-asian="標楷體"/>
    </style:style>
    <style:style style:name="P698" style:parent-style-name="內文" style:family="paragraph">
      <style:text-properties style:font-name="標楷體" style:font-name-asian="標楷體"/>
    </style:style>
    <style:style style:name="P699" style:parent-style-name="內文" style:family="paragraph">
      <style:text-properties style:font-name="標楷體" style:font-name-asian="標楷體"/>
    </style:style>
    <style:style style:name="P700" style:parent-style-name="內文" style:family="paragraph">
      <style:text-properties style:font-name="標楷體" style:font-name-asian="標楷體"/>
    </style:style>
    <style:style style:name="P701" style:parent-style-name="內文" style:family="paragraph">
      <style:text-properties style:font-name="標楷體" style:font-name-asian="標楷體"/>
    </style:style>
    <style:style style:name="P702" style:parent-style-name="內文" style:family="paragraph">
      <style:text-properties style:font-name="標楷體" style:font-name-asian="標楷體"/>
    </style:style>
    <style:style style:name="P703" style:parent-style-name="內文" style:family="paragraph">
      <style:text-properties style:font-name="標楷體" style:font-name-asian="標楷體"/>
    </style:style>
    <style:style style:name="P704" style:parent-style-name="內文" style:family="paragraph">
      <style:text-properties style:font-name="標楷體" style:font-name-asian="標楷體"/>
    </style:style>
    <style:style style:name="P705" style:parent-style-name="內文" style:family="paragraph">
      <style:text-properties style:font-name="標楷體" style:font-name-asian="標楷體"/>
    </style:style>
    <style:style style:name="P706" style:parent-style-name="內文" style:family="paragraph">
      <style:text-properties style:font-name="標楷體" style:font-name-asian="標楷體"/>
    </style:style>
    <style:style style:name="P707" style:parent-style-name="內文" style:family="paragraph">
      <style:text-properties style:font-name="標楷體" style:font-name-asian="標楷體"/>
    </style:style>
    <style:style style:name="P708" style:parent-style-name="內文" style:family="paragraph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ableCell710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711" style:parent-style-name="內文" style:family="paragraph">
      <style:text-properties style:font-name="標楷體" style:font-name-asian="標楷體"/>
    </style:style>
    <style:style style:name="P712" style:parent-style-name="內文" style:family="paragraph">
      <style:text-properties style:font-name="標楷體" style:font-name-asian="標楷體"/>
    </style:style>
    <style:style style:name="P713" style:parent-style-name="內文" style:family="paragraph">
      <style:text-properties style:font-name="標楷體" style:font-name-asian="標楷體"/>
    </style:style>
    <style:style style:name="P714" style:parent-style-name="內文" style:family="paragraph">
      <style:text-properties style:font-name="標楷體" style:font-name-asian="標楷體"/>
    </style:style>
    <style:style style:name="P715" style:parent-style-name="內文" style:family="paragraph">
      <style:text-properties style:font-name="標楷體" style:font-name-asian="標楷體"/>
    </style:style>
    <style:style style:name="P716" style:parent-style-name="內文" style:family="paragraph">
      <style:text-properties style:font-name="標楷體" style:font-name-asian="標楷體"/>
    </style:style>
    <style:style style:name="P717" style:parent-style-name="內文" style:family="paragraph">
      <style:text-properties style:font-name="標楷體" style:font-name-asian="標楷體"/>
    </style:style>
    <style:style style:name="P718" style:parent-style-name="內文" style:family="paragraph">
      <style:text-properties style:font-name="標楷體" style:font-name-asian="標楷體"/>
    </style:style>
    <style:style style:name="P719" style:parent-style-name="內文" style:family="paragraph">
      <style:text-properties style:font-name="標楷體" style:font-name-asian="標楷體"/>
    </style:style>
    <style:style style:name="P720" style:parent-style-name="內文" style:family="paragraph">
      <style:text-properties style:font-name="標楷體" style:font-name-asian="標楷體"/>
    </style:style>
    <style:style style:name="P721" style:parent-style-name="內文" style:family="paragraph">
      <style:text-properties style:font-name="標楷體" style:font-name-asian="標楷體"/>
    </style:style>
    <style:style style:name="P722" style:parent-style-name="內文" style:family="paragraph">
      <style:text-properties style:font-name="標楷體" style:font-name-asian="標楷體"/>
    </style:style>
    <style:style style:name="P723" style:parent-style-name="內文" style:family="paragraph">
      <style:text-properties style:font-name="標楷體" style:font-name-asian="標楷體"/>
    </style:style>
    <style:style style:name="P724" style:parent-style-name="內文" style:family="paragraph">
      <style:text-properties style:font-name="標楷體" style:font-name-asian="標楷體"/>
    </style:style>
    <style:style style:name="P725" style:parent-style-name="內文" style:family="paragraph">
      <style:text-properties style:font-name="標楷體" style:font-name-asian="標楷體"/>
    </style:style>
    <style:style style:name="P726" style:parent-style-name="內文" style:family="paragraph">
      <style:text-properties style:font-name="標楷體" style:font-name-asian="標楷體"/>
    </style:style>
    <style:style style:name="P727" style:parent-style-name="內文" style:family="paragraph">
      <style:text-properties style:font-name="標楷體" style:font-name-asian="標楷體"/>
    </style:style>
    <style:style style:name="P728" style:parent-style-name="內文" style:family="paragraph">
      <style:text-properties style:font-name="標楷體" style:font-name-asian="標楷體"/>
    </style:style>
    <style:style style:name="P729" style:parent-style-name="內文" style:family="paragraph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ableCell731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73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33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734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735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736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TableCell737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738" style:parent-style-name="內文" style:family="paragraph">
      <style:text-properties style:font-name="標楷體" style:font-name-asian="標楷體"/>
    </style:style>
    <style:style style:name="TableRow739" style:family="table-row">
      <style:table-row-properties style:min-row-height="0.0138in" style:use-optimal-row-height="false"/>
    </style:style>
    <style:style style:name="TableCell740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743" style:parent-style-name="內文" style:family="paragraph">
      <style:text-properties style:font-name="標楷體" style:font-name-asian="標楷體" style:use-window-font-color="true"/>
    </style:style>
    <style:style style:name="P744" style:parent-style-name="內文" style:family="paragraph">
      <style:text-properties style:font-name="標楷體" style:font-name-asian="標楷體" style:use-window-font-color="true"/>
    </style:style>
    <style:style style:name="T745" style:parent-style-name="預設段落字型" style:family="text">
      <style:text-properties style:font-name="標楷體" style:font-name-asian="標楷體" style:use-window-font-color="true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 style:use-window-font-color="true"/>
    </style:style>
    <style:style style:name="TableCell748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749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style:use-window-font-color="true"/>
    </style:style>
    <style:style style:name="P750" style:parent-style-name="內文" style:family="paragraph">
      <style:text-properties style:font-name="標楷體" style:font-name-asian="標楷體" style:use-window-font-color="true"/>
    </style:style>
    <style:style style:name="TableCell751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752" style:parent-style-name="內文" style:family="paragraph">
      <style:text-properties style:font-name="標楷體" style:font-name-asian="標楷體"/>
    </style:style>
    <style:style style:name="P753" style:parent-style-name="內文" style:family="paragraph">
      <style:text-properties style:font-name="標楷體" style:font-name-asian="標楷體"/>
    </style:style>
    <style:style style:name="P754" style:parent-style-name="內文" style:family="paragraph">
      <style:text-properties style:font-name="標楷體" style:font-name-asian="標楷體"/>
    </style:style>
    <style:style style:name="P755" style:parent-style-name="內文" style:family="paragraph">
      <style:text-properties style:font-name="標楷體" style:font-name-asian="標楷體"/>
    </style:style>
    <style:style style:name="P756" style:parent-style-name="內文" style:family="paragraph">
      <style:text-properties style:font-name="標楷體" style:font-name-asian="標楷體"/>
    </style:style>
    <style:style style:name="P757" style:parent-style-name="內文" style:family="paragraph">
      <style:text-properties style:font-name="標楷體" style:font-name-asian="標楷體"/>
    </style:style>
    <style:style style:name="P758" style:parent-style-name="內文" style:family="paragraph">
      <style:text-properties style:font-name="標楷體" style:font-name-asian="標楷體"/>
    </style:style>
    <style:style style:name="P759" style:parent-style-name="內文" style:family="paragraph">
      <style:text-properties style:font-name="標楷體" style:font-name-asian="標楷體"/>
    </style:style>
    <style:style style:name="P760" style:parent-style-name="內文" style:family="paragraph">
      <style:text-properties style:font-name="標楷體" style:font-name-asian="標楷體"/>
    </style:style>
    <style:style style:name="P761" style:parent-style-name="內文" style:family="paragraph">
      <style:text-properties style:font-name="標楷體" style:font-name-asian="標楷體"/>
    </style:style>
    <style:style style:name="P762" style:parent-style-name="內文" style:family="paragraph">
      <style:text-properties style:font-name="標楷體" style:font-name-asian="標楷體"/>
    </style:style>
    <style:style style:name="P763" style:parent-style-name="內文" style:family="paragraph">
      <style:text-properties style:font-name="標楷體" style:font-name-asian="標楷體"/>
    </style:style>
    <style:style style:name="P764" style:parent-style-name="內文" style:family="paragraph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ableCell766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767" style:parent-style-name="內文" style:family="paragraph">
      <style:text-properties style:font-name="標楷體" style:font-name-asian="標楷體"/>
    </style:style>
    <style:style style:name="P768" style:parent-style-name="內文" style:family="paragraph">
      <style:text-properties style:font-name="標楷體" style:font-name-asian="標楷體"/>
    </style:style>
    <style:style style:name="P769" style:parent-style-name="內文" style:family="paragraph">
      <style:text-properties style:font-name="標楷體" style:font-name-asian="標楷體"/>
    </style:style>
    <style:style style:name="P770" style:parent-style-name="內文" style:family="paragraph">
      <style:text-properties style:font-name="標楷體" style:font-name-asian="標楷體"/>
    </style:style>
    <style:style style:name="P771" style:parent-style-name="內文" style:family="paragraph">
      <style:text-properties style:font-name="標楷體" style:font-name-asian="標楷體"/>
    </style:style>
    <style:style style:name="P772" style:parent-style-name="內文" style:family="paragraph">
      <style:text-properties style:font-name="標楷體" style:font-name-asian="標楷體"/>
    </style:style>
    <style:style style:name="P773" style:parent-style-name="內文" style:family="paragraph">
      <style:text-properties style:font-name="標楷體" style:font-name-asian="標楷體"/>
    </style:style>
    <style:style style:name="P774" style:parent-style-name="內文" style:family="paragraph">
      <style:text-properties style:font-name="標楷體" style:font-name-asian="標楷體"/>
    </style:style>
    <style:style style:name="P775" style:parent-style-name="內文" style:family="paragraph">
      <style:text-properties style:font-name="標楷體" style:font-name-asian="標楷體"/>
    </style:style>
    <style:style style:name="P776" style:parent-style-name="內文" style:family="paragraph">
      <style:text-properties style:font-name="標楷體" style:font-name-asian="標楷體"/>
    </style:style>
    <style:style style:name="P777" style:parent-style-name="內文" style:family="paragraph">
      <style:text-properties style:font-name="標楷體" style:font-name-asian="標楷體"/>
    </style:style>
    <style:style style:name="P778" style:parent-style-name="內文" style:family="paragraph">
      <style:text-properties style:font-name="標楷體" style:font-name-asian="標楷體"/>
    </style:style>
    <style:style style:name="P779" style:parent-style-name="內文" style:family="paragraph">
      <style:text-properties style:font-name="標楷體" style:font-name-asian="標楷體"/>
    </style:style>
    <style:style style:name="P780" style:parent-style-name="內文" style:family="paragraph">
      <style:text-properties style:font-name="標楷體" style:font-name-asian="標楷體"/>
    </style:style>
    <style:style style:name="P781" style:parent-style-name="內文" style:family="paragraph">
      <style:text-properties style:font-name="標楷體" style:font-name-asian="標楷體"/>
    </style:style>
    <style:style style:name="P782" style:parent-style-name="內文" style:family="paragraph">
      <style:text-properties style:font-name="標楷體" style:font-name-asian="標楷體"/>
    </style:style>
    <style:style style:name="P783" style:parent-style-name="內文" style:family="paragraph">
      <style:text-properties style:font-name="標楷體" style:font-name-asian="標楷體"/>
    </style:style>
    <style:style style:name="P784" style:parent-style-name="內文" style:family="paragraph">
      <style:text-properties style:font-name="標楷體" style:font-name-asian="標楷體"/>
    </style:style>
    <style:style style:name="P785" style:parent-style-name="內文" style:family="paragraph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ableCell787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78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89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790" style:parent-style-name="本文3" style:family="paragraph">
      <style:paragraph-properties fo:line-height="100%"/>
      <style:text-properties style:font-name="標楷體" style:font-name-asian="標楷體" fo:color="#000000" fo:font-size="12pt" style:font-size-asian="12pt"/>
    </style:style>
    <style:style style:name="P791" style:parent-style-name="本文3" style:family="paragraph">
      <style:paragraph-properties fo:line-height="100%"/>
      <style:text-properties style:font-name="標楷體" style:font-name-asian="標楷體" fo:color="#000000" fo:font-size="12pt" style:font-size-asian="12pt"/>
    </style:style>
    <style:style style:name="P792" style:parent-style-name="本文3" style:family="paragraph">
      <style:paragraph-properties fo:line-height="100%"/>
      <style:text-properties style:font-name="標楷體" style:font-name-asian="標楷體" fo:color="#000000" fo:font-size="12pt" style:font-size-asian="12pt"/>
    </style:style>
    <style:style style:name="TableCell793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794" style:parent-style-name="內文" style:family="paragraph">
      <style:text-properties style:font-name="標楷體" style:font-name-asian="標楷體"/>
    </style:style>
    <style:style style:name="TableRow795" style:family="table-row">
      <style:table-row-properties style:min-row-height="0.0138in" style:use-optimal-row-height="false"/>
    </style:style>
    <style:style style:name="TableCell796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799" style:parent-style-name="內文" style:family="paragraph">
      <style:text-properties style:font-name="標楷體" style:font-name-asian="標楷體" style:use-window-font-color="true"/>
    </style:style>
    <style:style style:name="P800" style:parent-style-name="內文" style:family="paragraph">
      <style:text-properties style:font-name="標楷體" style:font-name-asian="標楷體" style:use-window-font-color="true"/>
    </style:style>
    <style:style style:name="T801" style:parent-style-name="預設段落字型" style:family="text">
      <style:text-properties style:font-name="標楷體" style:font-name-asian="標楷體" style:use-window-font-color="true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 style:use-window-font-color="true"/>
    </style:style>
    <style:style style:name="TableCell804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805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style:use-window-font-color="true"/>
    </style:style>
    <style:style style:name="P806" style:parent-style-name="內文" style:family="paragraph">
      <style:text-properties style:font-name="標楷體" style:font-name-asian="標楷體" style:use-window-font-color="true"/>
    </style:style>
    <style:style style:name="TableCell807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808" style:parent-style-name="內文" style:family="paragraph">
      <style:text-properties style:font-name="標楷體" style:font-name-asian="標楷體"/>
    </style:style>
    <style:style style:name="P809" style:parent-style-name="內文" style:family="paragraph">
      <style:text-properties style:font-name="標楷體" style:font-name-asian="標楷體"/>
    </style:style>
    <style:style style:name="P810" style:parent-style-name="內文" style:family="paragraph">
      <style:text-properties style:font-name="標楷體" style:font-name-asian="標楷體"/>
    </style:style>
    <style:style style:name="P811" style:parent-style-name="內文" style:family="paragraph">
      <style:text-properties style:font-name="標楷體" style:font-name-asian="標楷體"/>
    </style:style>
    <style:style style:name="P812" style:parent-style-name="內文" style:family="paragraph">
      <style:text-properties style:font-name="標楷體" style:font-name-asian="標楷體"/>
    </style:style>
    <style:style style:name="P813" style:parent-style-name="內文" style:family="paragraph">
      <style:text-properties style:font-name="標楷體" style:font-name-asian="標楷體"/>
    </style:style>
    <style:style style:name="P814" style:parent-style-name="內文" style:family="paragraph">
      <style:text-properties style:font-name="標楷體" style:font-name-asian="標楷體"/>
    </style:style>
    <style:style style:name="P815" style:parent-style-name="內文" style:family="paragraph">
      <style:text-properties style:font-name="標楷體" style:font-name-asian="標楷體"/>
    </style:style>
    <style:style style:name="P816" style:parent-style-name="內文" style:family="paragraph">
      <style:text-properties style:font-name="標楷體" style:font-name-asian="標楷體"/>
    </style:style>
    <style:style style:name="P817" style:parent-style-name="內文" style:family="paragraph">
      <style:text-properties style:font-name="標楷體" style:font-name-asian="標楷體"/>
    </style:style>
    <style:style style:name="P818" style:parent-style-name="內文" style:family="paragraph">
      <style:text-properties style:font-name="標楷體" style:font-name-asian="標楷體"/>
    </style:style>
    <style:style style:name="P819" style:parent-style-name="內文" style:family="paragraph">
      <style:text-properties style:font-name="標楷體" style:font-name-asian="標楷體"/>
    </style:style>
    <style:style style:name="P820" style:parent-style-name="內文" style:family="paragraph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ableCell822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823" style:parent-style-name="內文" style:family="paragraph">
      <style:text-properties style:font-name="標楷體" style:font-name-asian="標楷體"/>
    </style:style>
    <style:style style:name="P824" style:parent-style-name="內文" style:family="paragraph">
      <style:text-properties style:font-name="標楷體" style:font-name-asian="標楷體"/>
    </style:style>
    <style:style style:name="P825" style:parent-style-name="內文" style:family="paragraph">
      <style:text-properties style:font-name="標楷體" style:font-name-asian="標楷體"/>
    </style:style>
    <style:style style:name="P826" style:parent-style-name="內文" style:family="paragraph">
      <style:text-properties style:font-name="標楷體" style:font-name-asian="標楷體"/>
    </style:style>
    <style:style style:name="P827" style:parent-style-name="內文" style:family="paragraph">
      <style:text-properties style:font-name="標楷體" style:font-name-asian="標楷體"/>
    </style:style>
    <style:style style:name="P828" style:parent-style-name="內文" style:family="paragraph">
      <style:text-properties style:font-name="標楷體" style:font-name-asian="標楷體"/>
    </style:style>
    <style:style style:name="P829" style:parent-style-name="內文" style:family="paragraph">
      <style:text-properties style:font-name="標楷體" style:font-name-asian="標楷體"/>
    </style:style>
    <style:style style:name="P830" style:parent-style-name="內文" style:family="paragraph">
      <style:text-properties style:font-name="標楷體" style:font-name-asian="標楷體"/>
    </style:style>
    <style:style style:name="P831" style:parent-style-name="內文" style:family="paragraph">
      <style:text-properties style:font-name="標楷體" style:font-name-asian="標楷體"/>
    </style:style>
    <style:style style:name="P832" style:parent-style-name="內文" style:family="paragraph">
      <style:text-properties style:font-name="標楷體" style:font-name-asian="標楷體"/>
    </style:style>
    <style:style style:name="P833" style:parent-style-name="內文" style:family="paragraph">
      <style:text-properties style:font-name="標楷體" style:font-name-asian="標楷體"/>
    </style:style>
    <style:style style:name="P834" style:parent-style-name="內文" style:family="paragraph">
      <style:text-properties style:font-name="標楷體" style:font-name-asian="標楷體"/>
    </style:style>
    <style:style style:name="P835" style:parent-style-name="內文" style:family="paragraph">
      <style:text-properties style:font-name="標楷體" style:font-name-asian="標楷體"/>
    </style:style>
    <style:style style:name="P836" style:parent-style-name="內文" style:family="paragraph">
      <style:text-properties style:font-name="標楷體" style:font-name-asian="標楷體"/>
    </style:style>
    <style:style style:name="P837" style:parent-style-name="內文" style:family="paragraph">
      <style:text-properties style:font-name="標楷體" style:font-name-asian="標楷體"/>
    </style:style>
    <style:style style:name="P838" style:parent-style-name="內文" style:family="paragraph">
      <style:text-properties style:font-name="標楷體" style:font-name-asian="標楷體"/>
    </style:style>
    <style:style style:name="P839" style:parent-style-name="內文" style:family="paragraph">
      <style:text-properties style:font-name="標楷體" style:font-name-asian="標楷體"/>
    </style:style>
    <style:style style:name="P840" style:parent-style-name="內文" style:family="paragraph">
      <style:text-properties style:font-name="標楷體" style:font-name-asian="標楷體"/>
    </style:style>
    <style:style style:name="P841" style:parent-style-name="內文" style:family="paragraph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ableCell843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84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845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846" style:parent-style-name="本文3" style:family="paragraph">
      <style:paragraph-properties fo:line-height="100%"/>
      <style:text-properties style:font-name="標楷體" style:font-name-asian="標楷體" fo:color="#000000" fo:font-size="12pt" style:font-size-asian="12pt"/>
    </style:style>
    <style:style style:name="P847" style:parent-style-name="本文3" style:family="paragraph">
      <style:paragraph-properties fo:line-height="100%"/>
      <style:text-properties style:font-name="標楷體" style:font-name-asian="標楷體" fo:color="#000000" fo:font-size="12pt" style:font-size-asian="12pt"/>
    </style:style>
    <style:style style:name="P848" style:parent-style-name="本文3" style:family="paragraph">
      <style:paragraph-properties fo:line-height="100%"/>
      <style:text-properties style:font-name="標楷體" style:font-name-asian="標楷體" fo:color="#000000" fo:font-size="12pt" style:font-size-asian="12pt"/>
    </style:style>
    <style:style style:name="TableCell849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850" style:parent-style-name="內文" style:family="paragraph">
      <style:text-properties style:font-name="標楷體" style:font-name-asian="標楷體"/>
    </style:style>
    <style:style style:name="TableRow851" style:family="table-row">
      <style:table-row-properties style:min-row-height="0.0138in" style:use-optimal-row-height="false"/>
    </style:style>
    <style:style style:name="TableCell852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855" style:parent-style-name="內文" style:family="paragraph">
      <style:text-properties style:font-name="標楷體" style:font-name-asian="標楷體" style:use-window-font-color="true"/>
    </style:style>
    <style:style style:name="P856" style:parent-style-name="內文" style:family="paragraph">
      <style:text-properties style:font-name="標楷體" style:font-name-asian="標楷體" style:use-window-font-color="true"/>
    </style:style>
    <style:style style:name="T857" style:parent-style-name="預設段落字型" style:family="text">
      <style:text-properties style:font-name="標楷體" style:font-name-asian="標楷體" style:use-window-font-color="true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 style:use-window-font-color="true"/>
    </style:style>
    <style:style style:name="TableCell860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861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style:use-window-font-color="true"/>
    </style:style>
    <style:style style:name="P862" style:parent-style-name="內文" style:family="paragraph">
      <style:text-properties style:font-name="標楷體" style:font-name-asian="標楷體" style:use-window-font-color="true"/>
    </style:style>
    <style:style style:name="TableCell863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864" style:parent-style-name="內文" style:family="paragraph">
      <style:text-properties style:font-name="標楷體" style:font-name-asian="標楷體"/>
    </style:style>
    <style:style style:name="P865" style:parent-style-name="內文" style:family="paragraph">
      <style:text-properties style:font-name="標楷體" style:font-name-asian="標楷體"/>
    </style:style>
    <style:style style:name="P866" style:parent-style-name="內文" style:family="paragraph">
      <style:text-properties style:font-name="標楷體" style:font-name-asian="標楷體"/>
    </style:style>
    <style:style style:name="P867" style:parent-style-name="內文" style:family="paragraph">
      <style:text-properties style:font-name="標楷體" style:font-name-asian="標楷體"/>
    </style:style>
    <style:style style:name="P868" style:parent-style-name="內文" style:family="paragraph">
      <style:text-properties style:font-name="標楷體" style:font-name-asian="標楷體"/>
    </style:style>
    <style:style style:name="P869" style:parent-style-name="內文" style:family="paragraph">
      <style:text-properties style:font-name="標楷體" style:font-name-asian="標楷體"/>
    </style:style>
    <style:style style:name="P870" style:parent-style-name="內文" style:family="paragraph">
      <style:text-properties style:font-name="標楷體" style:font-name-asian="標楷體"/>
    </style:style>
    <style:style style:name="P871" style:parent-style-name="內文" style:family="paragraph">
      <style:text-properties style:font-name="標楷體" style:font-name-asian="標楷體"/>
    </style:style>
    <style:style style:name="P872" style:parent-style-name="內文" style:family="paragraph">
      <style:text-properties style:font-name="標楷體" style:font-name-asian="標楷體"/>
    </style:style>
    <style:style style:name="P873" style:parent-style-name="內文" style:family="paragraph">
      <style:text-properties style:font-name="標楷體" style:font-name-asian="標楷體"/>
    </style:style>
    <style:style style:name="P874" style:parent-style-name="內文" style:family="paragraph">
      <style:text-properties style:font-name="標楷體" style:font-name-asian="標楷體"/>
    </style:style>
    <style:style style:name="P875" style:parent-style-name="內文" style:family="paragraph">
      <style:text-properties style:font-name="標楷體" style:font-name-asian="標楷體"/>
    </style:style>
    <style:style style:name="P876" style:parent-style-name="內文" style:family="paragraph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ableCell878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879" style:parent-style-name="內文" style:family="paragraph">
      <style:text-properties style:font-name="標楷體" style:font-name-asian="標楷體"/>
    </style:style>
    <style:style style:name="P880" style:parent-style-name="內文" style:family="paragraph">
      <style:text-properties style:font-name="標楷體" style:font-name-asian="標楷體"/>
    </style:style>
    <style:style style:name="P881" style:parent-style-name="內文" style:family="paragraph">
      <style:text-properties style:font-name="標楷體" style:font-name-asian="標楷體"/>
    </style:style>
    <style:style style:name="P882" style:parent-style-name="內文" style:family="paragraph">
      <style:text-properties style:font-name="標楷體" style:font-name-asian="標楷體"/>
    </style:style>
    <style:style style:name="P883" style:parent-style-name="內文" style:family="paragraph">
      <style:text-properties style:font-name="標楷體" style:font-name-asian="標楷體"/>
    </style:style>
    <style:style style:name="P884" style:parent-style-name="內文" style:family="paragraph">
      <style:text-properties style:font-name="標楷體" style:font-name-asian="標楷體"/>
    </style:style>
    <style:style style:name="P885" style:parent-style-name="內文" style:family="paragraph">
      <style:text-properties style:font-name="標楷體" style:font-name-asian="標楷體"/>
    </style:style>
    <style:style style:name="P886" style:parent-style-name="內文" style:family="paragraph">
      <style:text-properties style:font-name="標楷體" style:font-name-asian="標楷體"/>
    </style:style>
    <style:style style:name="P887" style:parent-style-name="內文" style:family="paragraph">
      <style:text-properties style:font-name="標楷體" style:font-name-asian="標楷體"/>
    </style:style>
    <style:style style:name="P888" style:parent-style-name="內文" style:family="paragraph">
      <style:text-properties style:font-name="標楷體" style:font-name-asian="標楷體"/>
    </style:style>
    <style:style style:name="P889" style:parent-style-name="內文" style:family="paragraph">
      <style:text-properties style:font-name="標楷體" style:font-name-asian="標楷體"/>
    </style:style>
    <style:style style:name="P890" style:parent-style-name="內文" style:family="paragraph">
      <style:text-properties style:font-name="標楷體" style:font-name-asian="標楷體"/>
    </style:style>
    <style:style style:name="P891" style:parent-style-name="內文" style:family="paragraph">
      <style:text-properties style:font-name="標楷體" style:font-name-asian="標楷體"/>
    </style:style>
    <style:style style:name="P892" style:parent-style-name="內文" style:family="paragraph">
      <style:text-properties style:font-name="標楷體" style:font-name-asian="標楷體"/>
    </style:style>
    <style:style style:name="P893" style:parent-style-name="內文" style:family="paragraph">
      <style:text-properties style:font-name="標楷體" style:font-name-asian="標楷體"/>
    </style:style>
    <style:style style:name="P894" style:parent-style-name="內文" style:family="paragraph">
      <style:text-properties style:font-name="標楷體" style:font-name-asian="標楷體"/>
    </style:style>
    <style:style style:name="P895" style:parent-style-name="內文" style:family="paragraph">
      <style:text-properties style:font-name="標楷體" style:font-name-asian="標楷體"/>
    </style:style>
    <style:style style:name="P896" style:parent-style-name="內文" style:family="paragraph">
      <style:text-properties style:font-name="標楷體" style:font-name-asian="標楷體"/>
    </style:style>
    <style:style style:name="P897" style:parent-style-name="內文" style:family="paragraph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ableCell899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90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901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902" style:parent-style-name="本文3" style:family="paragraph">
      <style:paragraph-properties fo:line-height="100%"/>
      <style:text-properties style:font-name="標楷體" style:font-name-asian="標楷體" fo:color="#000000" fo:font-size="12pt" style:font-size-asian="12pt"/>
    </style:style>
    <style:style style:name="P903" style:parent-style-name="本文3" style:family="paragraph">
      <style:paragraph-properties fo:line-height="100%"/>
      <style:text-properties style:font-name="標楷體" style:font-name-asian="標楷體" fo:color="#000000" fo:font-size="12pt" style:font-size-asian="12pt"/>
    </style:style>
    <style:style style:name="P904" style:parent-style-name="本文3" style:family="paragraph">
      <style:paragraph-properties fo:line-height="100%"/>
      <style:text-properties style:font-name="標楷體" style:font-name-asian="標楷體" fo:color="#000000" fo:font-size="12pt" style:font-size-asian="12pt"/>
    </style:style>
    <style:style style:name="TableCell905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906" style:parent-style-name="內文" style:family="paragraph">
      <style:text-properties style:font-name="標楷體" style:font-name-asian="標楷體"/>
    </style:style>
    <style:style style:name="TableRow907" style:family="table-row">
      <style:table-row-properties style:min-row-height="0.0138in" style:use-optimal-row-height="false"/>
    </style:style>
    <style:style style:name="TableCell908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911" style:parent-style-name="內文" style:family="paragraph">
      <style:text-properties style:font-name="標楷體" style:font-name-asian="標楷體" style:use-window-font-color="true"/>
    </style:style>
    <style:style style:name="P912" style:parent-style-name="內文" style:family="paragraph">
      <style:text-properties style:font-name="標楷體" style:font-name-asian="標楷體" style:use-window-font-color="true"/>
    </style:style>
    <style:style style:name="T913" style:parent-style-name="預設段落字型" style:family="text">
      <style:text-properties style:font-name="標楷體" style:font-name-asian="標楷體" style:use-window-font-color="true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 style:use-window-font-color="true"/>
    </style:style>
    <style:style style:name="TableCell916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917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style:use-window-font-color="true"/>
    </style:style>
    <style:style style:name="P918" style:parent-style-name="內文" style:family="paragraph">
      <style:text-properties style:font-name="標楷體" style:font-name-asian="標楷體" style:use-window-font-color="true"/>
    </style:style>
    <style:style style:name="TableCell919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920" style:parent-style-name="內文" style:family="paragraph">
      <style:text-properties style:font-name="標楷體" style:font-name-asian="標楷體"/>
    </style:style>
    <style:style style:name="P921" style:parent-style-name="內文" style:family="paragraph">
      <style:text-properties style:font-name="標楷體" style:font-name-asian="標楷體"/>
    </style:style>
    <style:style style:name="P922" style:parent-style-name="內文" style:family="paragraph">
      <style:text-properties style:font-name="標楷體" style:font-name-asian="標楷體"/>
    </style:style>
    <style:style style:name="P923" style:parent-style-name="內文" style:family="paragraph">
      <style:text-properties style:font-name="標楷體" style:font-name-asian="標楷體"/>
    </style:style>
    <style:style style:name="P924" style:parent-style-name="內文" style:family="paragraph">
      <style:text-properties style:font-name="標楷體" style:font-name-asian="標楷體"/>
    </style:style>
    <style:style style:name="P925" style:parent-style-name="內文" style:family="paragraph">
      <style:text-properties style:font-name="標楷體" style:font-name-asian="標楷體"/>
    </style:style>
    <style:style style:name="P926" style:parent-style-name="內文" style:family="paragraph">
      <style:text-properties style:font-name="標楷體" style:font-name-asian="標楷體"/>
    </style:style>
    <style:style style:name="P927" style:parent-style-name="內文" style:family="paragraph">
      <style:text-properties style:font-name="標楷體" style:font-name-asian="標楷體"/>
    </style:style>
    <style:style style:name="P928" style:parent-style-name="內文" style:family="paragraph">
      <style:text-properties style:font-name="標楷體" style:font-name-asian="標楷體"/>
    </style:style>
    <style:style style:name="P929" style:parent-style-name="內文" style:family="paragraph">
      <style:text-properties style:font-name="標楷體" style:font-name-asian="標楷體"/>
    </style:style>
    <style:style style:name="P930" style:parent-style-name="內文" style:family="paragraph">
      <style:text-properties style:font-name="標楷體" style:font-name-asian="標楷體"/>
    </style:style>
    <style:style style:name="P931" style:parent-style-name="內文" style:family="paragraph">
      <style:text-properties style:font-name="標楷體" style:font-name-asian="標楷體"/>
    </style:style>
    <style:style style:name="P932" style:parent-style-name="內文" style:family="paragraph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ableCell934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935" style:parent-style-name="內文" style:family="paragraph">
      <style:text-properties style:font-name="標楷體" style:font-name-asian="標楷體"/>
    </style:style>
    <style:style style:name="P936" style:parent-style-name="內文" style:family="paragraph">
      <style:text-properties style:font-name="標楷體" style:font-name-asian="標楷體"/>
    </style:style>
    <style:style style:name="P937" style:parent-style-name="內文" style:family="paragraph">
      <style:text-properties style:font-name="標楷體" style:font-name-asian="標楷體"/>
    </style:style>
    <style:style style:name="P938" style:parent-style-name="內文" style:family="paragraph">
      <style:text-properties style:font-name="標楷體" style:font-name-asian="標楷體"/>
    </style:style>
    <style:style style:name="P939" style:parent-style-name="內文" style:family="paragraph">
      <style:text-properties style:font-name="標楷體" style:font-name-asian="標楷體"/>
    </style:style>
    <style:style style:name="P940" style:parent-style-name="內文" style:family="paragraph">
      <style:text-properties style:font-name="標楷體" style:font-name-asian="標楷體"/>
    </style:style>
    <style:style style:name="P941" style:parent-style-name="內文" style:family="paragraph">
      <style:text-properties style:font-name="標楷體" style:font-name-asian="標楷體"/>
    </style:style>
    <style:style style:name="P942" style:parent-style-name="內文" style:family="paragraph">
      <style:text-properties style:font-name="標楷體" style:font-name-asian="標楷體"/>
    </style:style>
    <style:style style:name="P943" style:parent-style-name="內文" style:family="paragraph">
      <style:text-properties style:font-name="標楷體" style:font-name-asian="標楷體"/>
    </style:style>
    <style:style style:name="P944" style:parent-style-name="內文" style:family="paragraph">
      <style:text-properties style:font-name="標楷體" style:font-name-asian="標楷體"/>
    </style:style>
    <style:style style:name="P945" style:parent-style-name="內文" style:family="paragraph">
      <style:text-properties style:font-name="標楷體" style:font-name-asian="標楷體"/>
    </style:style>
    <style:style style:name="P946" style:parent-style-name="內文" style:family="paragraph">
      <style:text-properties style:font-name="標楷體" style:font-name-asian="標楷體"/>
    </style:style>
    <style:style style:name="P947" style:parent-style-name="內文" style:family="paragraph">
      <style:text-properties style:font-name="標楷體" style:font-name-asian="標楷體"/>
    </style:style>
    <style:style style:name="P948" style:parent-style-name="內文" style:family="paragraph">
      <style:text-properties style:font-name="標楷體" style:font-name-asian="標楷體"/>
    </style:style>
    <style:style style:name="P949" style:parent-style-name="內文" style:family="paragraph">
      <style:text-properties style:font-name="標楷體" style:font-name-asian="標楷體"/>
    </style:style>
    <style:style style:name="P950" style:parent-style-name="內文" style:family="paragraph">
      <style:text-properties style:font-name="標楷體" style:font-name-asian="標楷體"/>
    </style:style>
    <style:style style:name="P951" style:parent-style-name="內文" style:family="paragraph">
      <style:text-properties style:font-name="標楷體" style:font-name-asian="標楷體"/>
    </style:style>
    <style:style style:name="P952" style:parent-style-name="內文" style:family="paragraph">
      <style:text-properties style:font-name="標楷體" style:font-name-asian="標楷體"/>
    </style:style>
    <style:style style:name="P953" style:parent-style-name="內文" style:family="paragraph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ableCell955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95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957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958" style:parent-style-name="本文3" style:family="paragraph">
      <style:paragraph-properties fo:line-height="100%"/>
      <style:text-properties style:font-name="標楷體" style:font-name-asian="標楷體" fo:color="#000000" fo:font-size="12pt" style:font-size-asian="12pt"/>
    </style:style>
    <style:style style:name="P959" style:parent-style-name="本文3" style:family="paragraph">
      <style:paragraph-properties fo:line-height="100%"/>
      <style:text-properties style:font-name="標楷體" style:font-name-asian="標楷體" fo:color="#000000" fo:font-size="12pt" style:font-size-asian="12pt"/>
    </style:style>
    <style:style style:name="P960" style:parent-style-name="本文3" style:family="paragraph">
      <style:paragraph-properties fo:line-height="100%"/>
      <style:text-properties style:font-name="標楷體" style:font-name-asian="標楷體" fo:color="#000000" fo:font-size="12pt" style:font-size-asian="12pt"/>
    </style:style>
    <style:style style:name="TableCell961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962" style:parent-style-name="內文" style:family="paragraph">
      <style:text-properties style:font-name="標楷體" style:font-name-asian="標楷體"/>
    </style:style>
    <style:style style:name="TableRow963" style:family="table-row">
      <style:table-row-properties style:min-row-height="0.0138in" style:use-optimal-row-height="false"/>
    </style:style>
    <style:style style:name="TableCell964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965" style:parent-style-name="內文" style:family="paragraph">
      <style:paragraph-properties fo:text-align="center"/>
      <style:text-properties style:font-name="標楷體" style:font-name-asian="標楷體"/>
    </style:style>
    <style:style style:name="TableCell966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967" style:parent-style-name="內文" style:family="paragraph">
      <style:text-properties style:font-name="標楷體" style:font-name-asian="標楷體" style:use-window-font-color="true"/>
    </style:style>
    <style:style style:name="P968" style:parent-style-name="內文" style:family="paragraph">
      <style:text-properties style:font-name="標楷體" style:font-name-asian="標楷體" style:use-window-font-color="true"/>
    </style:style>
    <style:style style:name="T969" style:parent-style-name="預設段落字型" style:family="text">
      <style:text-properties style:font-name="標楷體" style:font-name-asian="標楷體" style:use-window-font-color="true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 style:use-window-font-color="true"/>
    </style:style>
    <style:style style:name="TableCell972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973" style:parent-style-name="內文" style:family="paragraph">
      <style:paragraph-properties fo:margin-left="0.3347in" fo:text-indent="-0.3347in">
        <style:tab-stops/>
      </style:paragraph-properties>
    </style:style>
    <style:style style:name="T974" style:parent-style-name="預設段落字型" style:family="text">
      <style:text-properties style:font-name="標楷體" style:font-name-asian="標楷體" style:use-window-font-color="true"/>
    </style:style>
    <style:style style:name="P975" style:parent-style-name="內文" style:family="paragraph">
      <style:text-properties style:font-name="標楷體" style:font-name-asian="標楷體" style:use-window-font-color="true"/>
    </style:style>
    <style:style style:name="TableCell976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977" style:parent-style-name="內文" style:family="paragraph">
      <style:text-properties style:font-name="標楷體" style:font-name-asian="標楷體"/>
    </style:style>
    <style:style style:name="P978" style:parent-style-name="內文" style:family="paragraph">
      <style:text-properties style:font-name="標楷體" style:font-name-asian="標楷體"/>
    </style:style>
    <style:style style:name="P979" style:parent-style-name="內文" style:family="paragraph">
      <style:text-properties style:font-name="標楷體" style:font-name-asian="標楷體"/>
    </style:style>
    <style:style style:name="P980" style:parent-style-name="內文" style:family="paragraph">
      <style:text-properties style:font-name="標楷體" style:font-name-asian="標楷體"/>
    </style:style>
    <style:style style:name="P981" style:parent-style-name="內文" style:family="paragraph">
      <style:text-properties style:font-name="標楷體" style:font-name-asian="標楷體"/>
    </style:style>
    <style:style style:name="P982" style:parent-style-name="內文" style:family="paragraph">
      <style:text-properties style:font-name="標楷體" style:font-name-asian="標楷體"/>
    </style:style>
    <style:style style:name="P983" style:parent-style-name="內文" style:family="paragraph">
      <style:text-properties style:font-name="標楷體" style:font-name-asian="標楷體"/>
    </style:style>
    <style:style style:name="P984" style:parent-style-name="內文" style:family="paragraph">
      <style:text-properties style:font-name="標楷體" style:font-name-asian="標楷體"/>
    </style:style>
    <style:style style:name="P985" style:parent-style-name="內文" style:family="paragraph">
      <style:text-properties style:font-name="標楷體" style:font-name-asian="標楷體"/>
    </style:style>
    <style:style style:name="P986" style:parent-style-name="內文" style:family="paragraph">
      <style:text-properties style:font-name="標楷體" style:font-name-asian="標楷體"/>
    </style:style>
    <style:style style:name="P987" style:parent-style-name="內文" style:family="paragraph">
      <style:text-properties style:font-name="標楷體" style:font-name-asian="標楷體"/>
    </style:style>
    <style:style style:name="P988" style:parent-style-name="內文" style:family="paragraph">
      <style:text-properties style:font-name="標楷體" style:font-name-asian="標楷體"/>
    </style:style>
    <style:style style:name="P989" style:parent-style-name="內文" style:family="paragraph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ableCell991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992" style:parent-style-name="內文" style:family="paragraph">
      <style:text-properties style:font-name="標楷體" style:font-name-asian="標楷體"/>
    </style:style>
    <style:style style:name="P993" style:parent-style-name="內文" style:family="paragraph">
      <style:text-properties style:font-name="標楷體" style:font-name-asian="標楷體"/>
    </style:style>
    <style:style style:name="P994" style:parent-style-name="內文" style:family="paragraph">
      <style:text-properties style:font-name="標楷體" style:font-name-asian="標楷體"/>
    </style:style>
    <style:style style:name="P995" style:parent-style-name="內文" style:family="paragraph">
      <style:text-properties style:font-name="標楷體" style:font-name-asian="標楷體"/>
    </style:style>
    <style:style style:name="P996" style:parent-style-name="內文" style:family="paragraph">
      <style:text-properties style:font-name="標楷體" style:font-name-asian="標楷體"/>
    </style:style>
    <style:style style:name="P997" style:parent-style-name="內文" style:family="paragraph">
      <style:text-properties style:font-name="標楷體" style:font-name-asian="標楷體"/>
    </style:style>
    <style:style style:name="P998" style:parent-style-name="內文" style:family="paragraph">
      <style:text-properties style:font-name="標楷體" style:font-name-asian="標楷體"/>
    </style:style>
    <style:style style:name="P999" style:parent-style-name="內文" style:family="paragraph">
      <style:text-properties style:font-name="標楷體" style:font-name-asian="標楷體"/>
    </style:style>
    <style:style style:name="P1000" style:parent-style-name="內文" style:family="paragraph">
      <style:text-properties style:font-name="標楷體" style:font-name-asian="標楷體"/>
    </style:style>
    <style:style style:name="P1001" style:parent-style-name="內文" style:family="paragraph">
      <style:text-properties style:font-name="標楷體" style:font-name-asian="標楷體"/>
    </style:style>
    <style:style style:name="P1002" style:parent-style-name="內文" style:family="paragraph">
      <style:text-properties style:font-name="標楷體" style:font-name-asian="標楷體"/>
    </style:style>
    <style:style style:name="P1003" style:parent-style-name="內文" style:family="paragraph">
      <style:text-properties style:font-name="標楷體" style:font-name-asian="標楷體"/>
    </style:style>
    <style:style style:name="P1004" style:parent-style-name="內文" style:family="paragraph">
      <style:text-properties style:font-name="標楷體" style:font-name-asian="標楷體"/>
    </style:style>
    <style:style style:name="P1005" style:parent-style-name="內文" style:family="paragraph">
      <style:text-properties style:font-name="標楷體" style:font-name-asian="標楷體"/>
    </style:style>
    <style:style style:name="P1006" style:parent-style-name="內文" style:family="paragraph">
      <style:text-properties style:font-name="標楷體" style:font-name-asian="標楷體"/>
    </style:style>
    <style:style style:name="P1007" style:parent-style-name="內文" style:family="paragraph">
      <style:text-properties style:font-name="標楷體" style:font-name-asian="標楷體"/>
    </style:style>
    <style:style style:name="P1008" style:parent-style-name="內文" style:family="paragraph">
      <style:text-properties style:font-name="標楷體" style:font-name-asian="標楷體"/>
    </style:style>
    <style:style style:name="P1009" style:parent-style-name="內文" style:family="paragraph">
      <style:text-properties style:font-name="標楷體" style:font-name-asian="標楷體"/>
    </style:style>
    <style:style style:name="P1010" style:parent-style-name="內文" style:family="paragraph">
      <style:text-properties style:font-name="標楷體" style:font-name-asian="標楷體"/>
    </style:style>
    <style:style style:name="P1011" style:parent-style-name="內文" style:family="paragraph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ableCell1013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01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015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016" style:parent-style-name="本文3" style:family="paragraph">
      <style:paragraph-properties fo:line-height="100%"/>
      <style:text-properties style:font-name="標楷體" style:font-name-asian="標楷體" fo:color="#000000" fo:font-size="12pt" style:font-size-asian="12pt"/>
    </style:style>
    <style:style style:name="P1017" style:parent-style-name="本文3" style:family="paragraph">
      <style:paragraph-properties fo:line-height="100%"/>
      <style:text-properties style:font-name="標楷體" style:font-name-asian="標楷體" fo:color="#000000" fo:font-size="12pt" style:font-size-asian="12pt"/>
    </style:style>
    <style:style style:name="P1018" style:parent-style-name="本文3" style:family="paragraph">
      <style:paragraph-properties fo:line-height="100%"/>
      <style:text-properties style:font-name="標楷體" style:font-name-asian="標楷體" fo:color="#000000" fo:font-size="12pt" style:font-size-asian="12pt"/>
    </style:style>
    <style:style style:name="TableCell1019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020" style:parent-style-name="內文" style:family="paragraph">
      <style:text-properties style:font-name="標楷體" style:font-name-asian="標楷體"/>
    </style:style>
    <style:style style:name="TableRow1021" style:family="table-row">
      <style:table-row-properties style:min-row-height="0.0138in" style:use-optimal-row-height="false"/>
    </style:style>
    <style:style style:name="TableCell1022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025" style:parent-style-name="內文" style:family="paragraph">
      <style:text-properties style:font-name="標楷體" style:font-name-asian="標楷體" style:use-window-font-color="true"/>
    </style:style>
    <style:style style:name="P1026" style:parent-style-name="內文" style:family="paragraph">
      <style:text-properties style:font-name="標楷體" style:font-name-asian="標楷體" style:use-window-font-color="true"/>
    </style:style>
    <style:style style:name="T1027" style:parent-style-name="預設段落字型" style:family="text">
      <style:text-properties style:font-name="標楷體" style:font-name-asian="標楷體" style:use-window-font-color="true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 style:use-window-font-color="true"/>
    </style:style>
    <style:style style:name="TableCell1030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031" style:parent-style-name="內文" style:family="paragraph">
      <style:text-properties style:font-name="標楷體" style:font-name-asian="標楷體" style:use-window-font-color="true"/>
    </style:style>
    <style:style style:name="P1032" style:parent-style-name="內文" style:family="paragraph">
      <style:text-properties style:font-name="標楷體" style:font-name-asian="標楷體" style:use-window-font-color="true"/>
    </style:style>
    <style:style style:name="TableCell1033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034" style:parent-style-name="內文" style:family="paragraph">
      <style:text-properties style:font-name="標楷體" style:font-name-asian="標楷體"/>
    </style:style>
    <style:style style:name="P1035" style:parent-style-name="內文" style:family="paragraph">
      <style:text-properties style:font-name="標楷體" style:font-name-asian="標楷體"/>
    </style:style>
    <style:style style:name="P1036" style:parent-style-name="內文" style:family="paragraph">
      <style:text-properties style:font-name="標楷體" style:font-name-asian="標楷體"/>
    </style:style>
    <style:style style:name="P1037" style:parent-style-name="內文" style:family="paragraph">
      <style:text-properties style:font-name="標楷體" style:font-name-asian="標楷體"/>
    </style:style>
    <style:style style:name="P1038" style:parent-style-name="內文" style:family="paragraph">
      <style:text-properties style:font-name="標楷體" style:font-name-asian="標楷體"/>
    </style:style>
    <style:style style:name="P1039" style:parent-style-name="內文" style:family="paragraph">
      <style:text-properties style:font-name="標楷體" style:font-name-asian="標楷體"/>
    </style:style>
    <style:style style:name="P1040" style:parent-style-name="內文" style:family="paragraph">
      <style:text-properties style:font-name="標楷體" style:font-name-asian="標楷體"/>
    </style:style>
    <style:style style:name="P1041" style:parent-style-name="內文" style:family="paragraph">
      <style:text-properties style:font-name="標楷體" style:font-name-asian="標楷體"/>
    </style:style>
    <style:style style:name="P1042" style:parent-style-name="內文" style:family="paragraph">
      <style:text-properties style:font-name="標楷體" style:font-name-asian="標楷體"/>
    </style:style>
    <style:style style:name="P1043" style:parent-style-name="內文" style:family="paragraph">
      <style:text-properties style:font-name="標楷體" style:font-name-asian="標楷體"/>
    </style:style>
    <style:style style:name="P1044" style:parent-style-name="內文" style:family="paragraph">
      <style:text-properties style:font-name="標楷體" style:font-name-asian="標楷體"/>
    </style:style>
    <style:style style:name="P1045" style:parent-style-name="內文" style:family="paragraph">
      <style:text-properties style:font-name="標楷體" style:font-name-asian="標楷體"/>
    </style:style>
    <style:style style:name="P1046" style:parent-style-name="內文" style:family="paragraph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ableCell1048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049" style:parent-style-name="內文" style:family="paragraph">
      <style:text-properties style:font-name="標楷體" style:font-name-asian="標楷體"/>
    </style:style>
    <style:style style:name="P1050" style:parent-style-name="內文" style:family="paragraph">
      <style:text-properties style:font-name="標楷體" style:font-name-asian="標楷體"/>
    </style:style>
    <style:style style:name="P1051" style:parent-style-name="內文" style:family="paragraph">
      <style:text-properties style:font-name="標楷體" style:font-name-asian="標楷體"/>
    </style:style>
    <style:style style:name="P1052" style:parent-style-name="內文" style:family="paragraph">
      <style:text-properties style:font-name="標楷體" style:font-name-asian="標楷體"/>
    </style:style>
    <style:style style:name="P1053" style:parent-style-name="內文" style:family="paragraph">
      <style:text-properties style:font-name="標楷體" style:font-name-asian="標楷體"/>
    </style:style>
    <style:style style:name="P1054" style:parent-style-name="內文" style:family="paragraph">
      <style:text-properties style:font-name="標楷體" style:font-name-asian="標楷體"/>
    </style:style>
    <style:style style:name="P1055" style:parent-style-name="內文" style:family="paragraph">
      <style:text-properties style:font-name="標楷體" style:font-name-asian="標楷體"/>
    </style:style>
    <style:style style:name="P1056" style:parent-style-name="內文" style:family="paragraph">
      <style:text-properties style:font-name="標楷體" style:font-name-asian="標楷體"/>
    </style:style>
    <style:style style:name="P1057" style:parent-style-name="內文" style:family="paragraph">
      <style:text-properties style:font-name="標楷體" style:font-name-asian="標楷體"/>
    </style:style>
    <style:style style:name="P1058" style:parent-style-name="內文" style:family="paragraph">
      <style:text-properties style:font-name="標楷體" style:font-name-asian="標楷體"/>
    </style:style>
    <style:style style:name="P1059" style:parent-style-name="內文" style:family="paragraph">
      <style:text-properties style:font-name="標楷體" style:font-name-asian="標楷體"/>
    </style:style>
    <style:style style:name="P1060" style:parent-style-name="內文" style:family="paragraph">
      <style:text-properties style:font-name="標楷體" style:font-name-asian="標楷體"/>
    </style:style>
    <style:style style:name="P1061" style:parent-style-name="內文" style:family="paragraph">
      <style:text-properties style:font-name="標楷體" style:font-name-asian="標楷體"/>
    </style:style>
    <style:style style:name="P1062" style:parent-style-name="內文" style:family="paragraph">
      <style:text-properties style:font-name="標楷體" style:font-name-asian="標楷體"/>
    </style:style>
    <style:style style:name="P1063" style:parent-style-name="內文" style:family="paragraph">
      <style:text-properties style:font-name="標楷體" style:font-name-asian="標楷體"/>
    </style:style>
    <style:style style:name="P1064" style:parent-style-name="內文" style:family="paragraph">
      <style:text-properties style:font-name="標楷體" style:font-name-asian="標楷體"/>
    </style:style>
    <style:style style:name="P1065" style:parent-style-name="內文" style:family="paragraph">
      <style:text-properties style:font-name="標楷體" style:font-name-asian="標楷體"/>
    </style:style>
    <style:style style:name="P1066" style:parent-style-name="內文" style:family="paragraph">
      <style:text-properties style:font-name="標楷體" style:font-name-asian="標楷體"/>
    </style:style>
    <style:style style:name="P1067" style:parent-style-name="內文" style:family="paragraph">
      <style:text-properties style:font-name="標楷體" style:font-name-asian="標楷體"/>
    </style:style>
    <style:style style:name="P1068" style:parent-style-name="內文" style:family="paragraph">
      <style:paragraph-properties fo:margin-left="0.0118in">
        <style:tab-stops/>
      </style:paragraph-properties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ableCell1071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07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073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074" style:parent-style-name="本文3" style:family="paragraph">
      <style:paragraph-properties fo:line-height="100%"/>
      <style:text-properties style:font-name="標楷體" style:font-name-asian="標楷體" fo:color="#000000" fo:font-size="12pt" style:font-size-asian="12pt"/>
    </style:style>
    <style:style style:name="P1075" style:parent-style-name="本文3" style:family="paragraph">
      <style:paragraph-properties fo:line-height="100%"/>
      <style:text-properties style:font-name="標楷體" style:font-name-asian="標楷體" fo:color="#000000" fo:font-size="12pt" style:font-size-asian="12pt"/>
    </style:style>
    <style:style style:name="P1076" style:parent-style-name="本文3" style:family="paragraph">
      <style:paragraph-properties fo:line-height="100%"/>
      <style:text-properties style:font-name="標楷體" style:font-name-asian="標楷體" fo:color="#000000" fo:font-size="12pt" style:font-size-asian="12pt"/>
    </style:style>
    <style:style style:name="TableCell1077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078" style:parent-style-name="內文" style:family="paragraph">
      <style:text-properties style:font-name="標楷體" style:font-name-asian="標楷體"/>
    </style:style>
    <style:style style:name="TableRow1079" style:family="table-row">
      <style:table-row-properties style:min-row-height="0.0138in" style:use-optimal-row-height="false"/>
    </style:style>
    <style:style style:name="TableCell1080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081" style:parent-style-name="內文" style:family="paragraph">
      <style:paragraph-properties fo:text-align="center"/>
      <style:text-properties style:font-name="標楷體" style:font-name-asian="標楷體"/>
    </style:style>
    <style:style style:name="TableCell1082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083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style:use-window-font-color="true"/>
    </style:style>
    <style:style style:name="P1084" style:parent-style-name="內文" style:family="paragraph">
      <style:text-properties style:font-name="標楷體" style:font-name-asian="標楷體" style:use-window-font-color="true"/>
    </style:style>
    <style:style style:name="T1085" style:parent-style-name="預設段落字型" style:family="text">
      <style:text-properties style:font-name="標楷體" style:font-name-asian="標楷體" style:use-window-font-color="true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 style:use-window-font-color="true"/>
    </style:style>
    <style:style style:name="TableCell1088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089" style:parent-style-name="內文" style:family="paragraph">
      <style:paragraph-properties fo:margin-left="0.3652in" fo:text-indent="-0.3534in">
        <style:tab-stops/>
      </style:paragraph-properties>
      <style:text-properties style:font-name="標楷體" style:font-name-asian="標楷體" style:use-window-font-color="true"/>
    </style:style>
    <style:style style:name="T1090" style:parent-style-name="預設段落字型" style:family="text">
      <style:text-properties style:font-name="標楷體" style:font-name-asian="標楷體" style:use-window-font-color="true"/>
    </style:style>
    <style:style style:name="TableCell1091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092" style:parent-style-name="內文" style:family="paragraph">
      <style:text-properties style:font-name="標楷體" style:font-name-asian="標楷體"/>
    </style:style>
    <style:style style:name="P1093" style:parent-style-name="內文" style:family="paragraph">
      <style:text-properties style:font-name="標楷體" style:font-name-asian="標楷體"/>
    </style:style>
    <style:style style:name="P1094" style:parent-style-name="內文" style:family="paragraph">
      <style:text-properties style:font-name="標楷體" style:font-name-asian="標楷體"/>
    </style:style>
    <style:style style:name="P1095" style:parent-style-name="內文" style:family="paragraph">
      <style:text-properties style:font-name="標楷體" style:font-name-asian="標楷體"/>
    </style:style>
    <style:style style:name="P1096" style:parent-style-name="內文" style:family="paragraph">
      <style:text-properties style:font-name="標楷體" style:font-name-asian="標楷體"/>
    </style:style>
    <style:style style:name="P1097" style:parent-style-name="內文" style:family="paragraph">
      <style:text-properties style:font-name="標楷體" style:font-name-asian="標楷體"/>
    </style:style>
    <style:style style:name="P1098" style:parent-style-name="內文" style:family="paragraph">
      <style:text-properties style:font-name="標楷體" style:font-name-asian="標楷體"/>
    </style:style>
    <style:style style:name="P1099" style:parent-style-name="內文" style:family="paragraph">
      <style:text-properties style:font-name="標楷體" style:font-name-asian="標楷體"/>
    </style:style>
    <style:style style:name="P1100" style:parent-style-name="內文" style:family="paragraph">
      <style:text-properties style:font-name="標楷體" style:font-name-asian="標楷體"/>
    </style:style>
    <style:style style:name="P1101" style:parent-style-name="內文" style:family="paragraph">
      <style:text-properties style:font-name="標楷體" style:font-name-asian="標楷體"/>
    </style:style>
    <style:style style:name="P1102" style:parent-style-name="內文" style:family="paragraph">
      <style:text-properties style:font-name="標楷體" style:font-name-asian="標楷體"/>
    </style:style>
    <style:style style:name="P1103" style:parent-style-name="內文" style:family="paragraph">
      <style:text-properties style:font-name="標楷體" style:font-name-asian="標楷體"/>
    </style:style>
    <style:style style:name="P1104" style:parent-style-name="內文" style:family="paragraph">
      <style:text-properties style:font-name="標楷體" style:font-name-asian="標楷體"/>
    </style:style>
    <style:style style:name="P1105" style:parent-style-name="內文" style:family="paragraph">
      <style:text-properties style:font-name="標楷體" style:font-name-asian="標楷體"/>
    </style:style>
    <style:style style:name="TableCell1106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107" style:parent-style-name="內文" style:family="paragraph">
      <style:text-properties style:font-name="標楷體" style:font-name-asian="標楷體"/>
    </style:style>
    <style:style style:name="P1108" style:parent-style-name="內文" style:family="paragraph">
      <style:text-properties style:font-name="標楷體" style:font-name-asian="標楷體"/>
    </style:style>
    <style:style style:name="P1109" style:parent-style-name="內文" style:family="paragraph">
      <style:text-properties style:font-name="標楷體" style:font-name-asian="標楷體"/>
    </style:style>
    <style:style style:name="P1110" style:parent-style-name="內文" style:family="paragraph">
      <style:text-properties style:font-name="標楷體" style:font-name-asian="標楷體"/>
    </style:style>
    <style:style style:name="P1111" style:parent-style-name="內文" style:family="paragraph">
      <style:text-properties style:font-name="標楷體" style:font-name-asian="標楷體"/>
    </style:style>
    <style:style style:name="P1112" style:parent-style-name="內文" style:family="paragraph">
      <style:text-properties style:font-name="標楷體" style:font-name-asian="標楷體"/>
    </style:style>
    <style:style style:name="P1113" style:parent-style-name="內文" style:family="paragraph">
      <style:text-properties style:font-name="標楷體" style:font-name-asian="標楷體"/>
    </style:style>
    <style:style style:name="P1114" style:parent-style-name="內文" style:family="paragraph">
      <style:text-properties style:font-name="標楷體" style:font-name-asian="標楷體"/>
    </style:style>
    <style:style style:name="P1115" style:parent-style-name="內文" style:family="paragraph">
      <style:text-properties style:font-name="標楷體" style:font-name-asian="標楷體"/>
    </style:style>
    <style:style style:name="P1116" style:parent-style-name="內文" style:family="paragraph">
      <style:text-properties style:font-name="標楷體" style:font-name-asian="標楷體"/>
    </style:style>
    <style:style style:name="P1117" style:parent-style-name="內文" style:family="paragraph">
      <style:text-properties style:font-name="標楷體" style:font-name-asian="標楷體"/>
    </style:style>
    <style:style style:name="P1118" style:parent-style-name="內文" style:family="paragraph">
      <style:text-properties style:font-name="標楷體" style:font-name-asian="標楷體"/>
    </style:style>
    <style:style style:name="P1119" style:parent-style-name="內文" style:family="paragraph">
      <style:text-properties style:font-name="標楷體" style:font-name-asian="標楷體"/>
    </style:style>
    <style:style style:name="P1120" style:parent-style-name="內文" style:family="paragraph">
      <style:text-properties style:font-name="標楷體" style:font-name-asian="標楷體"/>
    </style:style>
    <style:style style:name="P1121" style:parent-style-name="內文" style:family="paragraph">
      <style:text-properties style:font-name="標楷體" style:font-name-asian="標楷體"/>
    </style:style>
    <style:style style:name="P1122" style:parent-style-name="內文" style:family="paragraph">
      <style:text-properties style:font-name="標楷體" style:font-name-asian="標楷體"/>
    </style:style>
    <style:style style:name="P1123" style:parent-style-name="內文" style:family="paragraph">
      <style:text-properties style:font-name="標楷體" style:font-name-asian="標楷體"/>
    </style:style>
    <style:style style:name="P1124" style:parent-style-name="內文" style:family="paragraph">
      <style:text-properties style:font-name="標楷體" style:font-name-asian="標楷體"/>
    </style:style>
    <style:style style:name="P1125" style:parent-style-name="內文" style:family="paragraph">
      <style:text-properties style:font-name="標楷體" style:font-name-asian="標楷體"/>
    </style:style>
    <style:style style:name="P1126" style:parent-style-name="內文" style:family="paragraph">
      <style:paragraph-properties fo:margin-left="0.0118in">
        <style:tab-stops/>
      </style:paragraph-properties>
    </style:style>
    <style:style style:name="T1127" style:parent-style-name="預設段落字型" style:family="text">
      <style:text-properties style:font-name="標楷體" style:font-name-asian="標楷體"/>
    </style:style>
    <style:style style:name="TableCell1128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12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130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131" style:parent-style-name="本文3" style:family="paragraph">
      <style:paragraph-properties fo:line-height="100%"/>
      <style:text-properties style:font-name="標楷體" style:font-name-asian="標楷體" fo:color="#000000" fo:font-size="12pt" style:font-size-asian="12pt"/>
    </style:style>
    <style:style style:name="P1132" style:parent-style-name="本文3" style:family="paragraph">
      <style:paragraph-properties fo:line-height="100%"/>
      <style:text-properties style:font-name="標楷體" style:font-name-asian="標楷體" fo:color="#000000" fo:font-size="12pt" style:font-size-asian="12pt"/>
    </style:style>
    <style:style style:name="P1133" style:parent-style-name="本文3" style:family="paragraph">
      <style:paragraph-properties fo:line-height="100%"/>
      <style:text-properties style:font-name="標楷體" style:font-name-asian="標楷體" fo:color="#000000" fo:font-size="12pt" style:font-size-asian="12pt"/>
    </style:style>
    <style:style style:name="TableCell1134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135" style:parent-style-name="內文" style:family="paragraph">
      <style:text-properties style:font-name="標楷體" style:font-name-asian="標楷體"/>
    </style:style>
    <style:style style:name="TableRow1136" style:family="table-row">
      <style:table-row-properties style:min-row-height="0.0138in" style:use-optimal-row-height="false"/>
    </style:style>
    <style:style style:name="TableCell1137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TableCell1139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140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style:use-window-font-color="true"/>
    </style:style>
    <style:style style:name="P1141" style:parent-style-name="內文" style:family="paragraph">
      <style:text-properties style:font-name="標楷體" style:font-name-asian="標楷體" style:use-window-font-color="true"/>
    </style:style>
    <style:style style:name="T1142" style:parent-style-name="預設段落字型" style:family="text">
      <style:text-properties style:font-name="標楷體" style:font-name-asian="標楷體" style:use-window-font-color="true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 style:use-window-font-color="true"/>
    </style:style>
    <style:style style:name="TableCell1145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146" style:parent-style-name="內文" style:family="paragraph">
      <style:paragraph-properties fo:margin-left="0.3652in" fo:text-indent="-0.3534in">
        <style:tab-stops/>
      </style:paragraph-properties>
      <style:text-properties style:font-name="標楷體" style:font-name-asian="標楷體" style:use-window-font-color="true"/>
    </style:style>
    <style:style style:name="T1147" style:parent-style-name="預設段落字型" style:family="text">
      <style:text-properties style:font-name="標楷體" style:font-name-asian="標楷體" style:use-window-font-color="true"/>
    </style:style>
    <style:style style:name="TableCell1148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149" style:parent-style-name="內文" style:family="paragraph">
      <style:text-properties style:font-name="標楷體" style:font-name-asian="標楷體"/>
    </style:style>
    <style:style style:name="P1150" style:parent-style-name="內文" style:family="paragraph">
      <style:text-properties style:font-name="標楷體" style:font-name-asian="標楷體"/>
    </style:style>
    <style:style style:name="P1151" style:parent-style-name="內文" style:family="paragraph">
      <style:text-properties style:font-name="標楷體" style:font-name-asian="標楷體"/>
    </style:style>
    <style:style style:name="P1152" style:parent-style-name="內文" style:family="paragraph">
      <style:text-properties style:font-name="標楷體" style:font-name-asian="標楷體"/>
    </style:style>
    <style:style style:name="P1153" style:parent-style-name="內文" style:family="paragraph">
      <style:text-properties style:font-name="標楷體" style:font-name-asian="標楷體"/>
    </style:style>
    <style:style style:name="P1154" style:parent-style-name="內文" style:family="paragraph">
      <style:text-properties style:font-name="標楷體" style:font-name-asian="標楷體"/>
    </style:style>
    <style:style style:name="P1155" style:parent-style-name="內文" style:family="paragraph">
      <style:text-properties style:font-name="標楷體" style:font-name-asian="標楷體"/>
    </style:style>
    <style:style style:name="P1156" style:parent-style-name="內文" style:family="paragraph">
      <style:text-properties style:font-name="標楷體" style:font-name-asian="標楷體"/>
    </style:style>
    <style:style style:name="P1157" style:parent-style-name="內文" style:family="paragraph">
      <style:text-properties style:font-name="標楷體" style:font-name-asian="標楷體"/>
    </style:style>
    <style:style style:name="P1158" style:parent-style-name="內文" style:family="paragraph">
      <style:text-properties style:font-name="標楷體" style:font-name-asian="標楷體"/>
    </style:style>
    <style:style style:name="P1159" style:parent-style-name="內文" style:family="paragraph">
      <style:text-properties style:font-name="標楷體" style:font-name-asian="標楷體"/>
    </style:style>
    <style:style style:name="P1160" style:parent-style-name="內文" style:family="paragraph">
      <style:text-properties style:font-name="標楷體" style:font-name-asian="標楷體"/>
    </style:style>
    <style:style style:name="P1161" style:parent-style-name="內文" style:family="paragraph">
      <style:text-properties style:font-name="標楷體" style:font-name-asian="標楷體"/>
    </style:style>
    <style:style style:name="P1162" style:parent-style-name="內文" style:family="paragraph">
      <style:text-properties style:font-name="標楷體" style:font-name-asian="標楷體"/>
    </style:style>
    <style:style style:name="TableCell1163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164" style:parent-style-name="內文" style:family="paragraph">
      <style:text-properties style:font-name="標楷體" style:font-name-asian="標楷體"/>
    </style:style>
    <style:style style:name="P1165" style:parent-style-name="內文" style:family="paragraph">
      <style:text-properties style:font-name="標楷體" style:font-name-asian="標楷體"/>
    </style:style>
    <style:style style:name="P1166" style:parent-style-name="內文" style:family="paragraph">
      <style:text-properties style:font-name="標楷體" style:font-name-asian="標楷體"/>
    </style:style>
    <style:style style:name="P1167" style:parent-style-name="內文" style:family="paragraph">
      <style:text-properties style:font-name="標楷體" style:font-name-asian="標楷體"/>
    </style:style>
    <style:style style:name="P1168" style:parent-style-name="內文" style:family="paragraph">
      <style:text-properties style:font-name="標楷體" style:font-name-asian="標楷體"/>
    </style:style>
    <style:style style:name="P1169" style:parent-style-name="內文" style:family="paragraph">
      <style:text-properties style:font-name="標楷體" style:font-name-asian="標楷體"/>
    </style:style>
    <style:style style:name="P1170" style:parent-style-name="內文" style:family="paragraph">
      <style:text-properties style:font-name="標楷體" style:font-name-asian="標楷體"/>
    </style:style>
    <style:style style:name="P1171" style:parent-style-name="內文" style:family="paragraph">
      <style:text-properties style:font-name="標楷體" style:font-name-asian="標楷體"/>
    </style:style>
    <style:style style:name="P1172" style:parent-style-name="內文" style:family="paragraph">
      <style:text-properties style:font-name="標楷體" style:font-name-asian="標楷體"/>
    </style:style>
    <style:style style:name="P1173" style:parent-style-name="內文" style:family="paragraph">
      <style:text-properties style:font-name="標楷體" style:font-name-asian="標楷體"/>
    </style:style>
    <style:style style:name="P1174" style:parent-style-name="內文" style:family="paragraph">
      <style:text-properties style:font-name="標楷體" style:font-name-asian="標楷體"/>
    </style:style>
    <style:style style:name="P1175" style:parent-style-name="內文" style:family="paragraph">
      <style:text-properties style:font-name="標楷體" style:font-name-asian="標楷體"/>
    </style:style>
    <style:style style:name="P1176" style:parent-style-name="內文" style:family="paragraph">
      <style:text-properties style:font-name="標楷體" style:font-name-asian="標楷體"/>
    </style:style>
    <style:style style:name="P1177" style:parent-style-name="內文" style:family="paragraph">
      <style:text-properties style:font-name="標楷體" style:font-name-asian="標楷體"/>
    </style:style>
    <style:style style:name="P1178" style:parent-style-name="內文" style:family="paragraph">
      <style:text-properties style:font-name="標楷體" style:font-name-asian="標楷體"/>
    </style:style>
    <style:style style:name="P1179" style:parent-style-name="內文" style:family="paragraph">
      <style:text-properties style:font-name="標楷體" style:font-name-asian="標楷體"/>
    </style:style>
    <style:style style:name="P1180" style:parent-style-name="內文" style:family="paragraph">
      <style:text-properties style:font-name="標楷體" style:font-name-asian="標楷體"/>
    </style:style>
    <style:style style:name="P1181" style:parent-style-name="內文" style:family="paragraph">
      <style:text-properties style:font-name="標楷體" style:font-name-asian="標楷體"/>
    </style:style>
    <style:style style:name="P1182" style:parent-style-name="內文" style:family="paragraph">
      <style:text-properties style:font-name="標楷體" style:font-name-asian="標楷體"/>
    </style:style>
    <style:style style:name="P1183" style:parent-style-name="內文" style:family="paragraph">
      <style:paragraph-properties fo:margin-left="0.0118in">
        <style:tab-stops/>
      </style:paragraph-properties>
    </style:style>
    <style:style style:name="T1184" style:parent-style-name="預設段落字型" style:family="text">
      <style:text-properties style:font-name="標楷體" style:font-name-asian="標楷體"/>
    </style:style>
    <style:style style:name="TableCell1185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18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187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188" style:parent-style-name="本文3" style:family="paragraph">
      <style:paragraph-properties fo:line-height="100%"/>
      <style:text-properties style:font-name="標楷體" style:font-name-asian="標楷體" fo:color="#000000" fo:font-size="12pt" style:font-size-asian="12pt"/>
    </style:style>
    <style:style style:name="P1189" style:parent-style-name="本文3" style:family="paragraph">
      <style:paragraph-properties fo:line-height="100%"/>
      <style:text-properties style:font-name="標楷體" style:font-name-asian="標楷體" fo:color="#000000" fo:font-size="12pt" style:font-size-asian="12pt"/>
    </style:style>
    <style:style style:name="P1190" style:parent-style-name="本文3" style:family="paragraph">
      <style:paragraph-properties fo:line-height="100%"/>
      <style:text-properties style:font-name="標楷體" style:font-name-asian="標楷體" fo:color="#000000" fo:font-size="12pt" style:font-size-asian="12pt"/>
    </style:style>
    <style:style style:name="TableCell1191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192" style:parent-style-name="內文" style:family="paragraph">
      <style:text-properties style:font-name="標楷體" style:font-name-asian="標楷體" style:use-window-font-color="true"/>
    </style:style>
    <style:style style:name="P1193" style:parent-style-name="內文" style:family="paragraph">
      <style:text-properties style:font-name="標楷體" style:font-name-asian="標楷體"/>
    </style:style>
    <style:style style:name="P1194" style:parent-style-name="內文" style:family="paragraph">
      <style:paragraph-properties style:vertical-align="baseline" fo:line-height="0.2777in">
        <style:tab-stops>
          <style:tab-stop style:type="left" style:position="0.3333in"/>
        </style:tab-stops>
      </style:paragraph-properties>
      <style:text-properties fo:hyphenate="false"/>
    </style:style>
    <style:style style:name="T1195" style:parent-style-name="預設段落字型" style:family="text">
      <style:text-properties style:font-name="標楷體" style:font-name-asian="標楷體" style:language-asian="zh" style:country-asian="HK"/>
    </style:style>
    <style:style style:name="T1196" style:parent-style-name="預設段落字型" style:family="text">
      <style:text-properties style:font-name="標楷體" style:font-name-asian="標楷體" style:language-asian="zh" style:country-asian="HK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 style:language-asian="zh" style:country-asian="HK"/>
    </style:style>
    <style:style style:name="T1199" style:parent-style-name="預設段落字型" style:family="text">
      <style:text-properties style:font-name="標楷體" style:font-name-asian="標楷體"/>
    </style:style>
    <style:style style:name="TableColumn1201" style:family="table-column">
      <style:table-column-properties style:column-width="0.2666in" style:use-optimal-column-width="false"/>
    </style:style>
    <style:style style:name="TableColumn1202" style:family="table-column">
      <style:table-column-properties style:column-width="1.1194in" style:use-optimal-column-width="false"/>
    </style:style>
    <style:style style:name="TableColumn1203" style:family="table-column">
      <style:table-column-properties style:column-width="0.9756in" style:use-optimal-column-width="false"/>
    </style:style>
    <style:style style:name="TableColumn1204" style:family="table-column">
      <style:table-column-properties style:column-width="1.5756in" style:use-optimal-column-width="false"/>
    </style:style>
    <style:style style:name="TableColumn1205" style:family="table-column">
      <style:table-column-properties style:column-width="1.5756in" style:use-optimal-column-width="false"/>
    </style:style>
    <style:style style:name="TableColumn1206" style:family="table-column">
      <style:table-column-properties style:column-width="0.2965in" style:use-optimal-column-width="false"/>
    </style:style>
    <style:style style:name="TableColumn1207" style:family="table-column">
      <style:table-column-properties style:column-width="0.7868in" style:use-optimal-column-width="false"/>
    </style:style>
    <style:style style:name="TableColumn1208" style:family="table-column">
      <style:table-column-properties style:column-width="0.2951in" style:use-optimal-column-width="false"/>
    </style:style>
    <style:style style:name="Table1200" style:family="table">
      <style:table-properties style:width="6.8916in" style:rel-width="97.82%" fo:margin-left="0.0395in" table:align="left"/>
    </style:style>
    <style:style style:name="TableRow1209" style:family="table-row">
      <style:table-row-properties style:min-row-height="0.0138in" style:use-optimal-row-height="false"/>
    </style:style>
    <style:style style:name="TableCell1210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211" style:parent-style-name="內文" style:family="paragraph">
      <style:paragraph-properties fo:text-align="center"/>
      <style:text-properties style:font-name="標楷體" style:font-name-asian="標楷體"/>
    </style:style>
    <style:style style:name="P1212" style:parent-style-name="內文" style:family="paragraph">
      <style:paragraph-properties fo:text-align="center"/>
      <style:text-properties style:font-name="標楷體" style:font-name-asian="標楷體"/>
    </style:style>
    <style:style style:name="TableCell1213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214" style:parent-style-name="內文" style:family="paragraph">
      <style:paragraph-properties fo:text-align="center"/>
      <style:text-properties style:font-name="標楷體" style:font-name-asian="標楷體"/>
    </style:style>
    <style:style style:name="P1215" style:parent-style-name="內文" style:family="paragraph">
      <style:paragraph-properties fo:text-align="center"/>
      <style:text-properties style:font-name="標楷體" style:font-name-asian="標楷體"/>
    </style:style>
    <style:style style:name="TableCell1216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P1218" style:parent-style-name="內文" style:family="paragraph">
      <style:paragraph-properties fo:text-align="center"/>
      <style:text-properties style:font-name="標楷體" style:font-name-asian="標楷體"/>
    </style:style>
    <style:style style:name="TableCell1219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220" style:parent-style-name="內文" style:family="paragraph">
      <style:paragraph-properties fo:text-align="center"/>
      <style:text-properties style:font-name="標楷體" style:font-name-asian="標楷體"/>
    </style:style>
    <style:style style:name="P1221" style:parent-style-name="內文" style:family="paragraph">
      <style:paragraph-properties fo:text-align="center"/>
      <style:text-properties style:font-name="標楷體" style:font-name-asian="標楷體"/>
    </style:style>
    <style:style style:name="TableCell1222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TableCell1224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225" style:parent-style-name="內文" style:family="paragraph">
      <style:paragraph-properties fo:text-align="center"/>
      <style:text-properties style:font-name="標楷體" style:font-name-asian="標楷體"/>
    </style:style>
    <style:style style:name="TableCell1226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227" style:parent-style-name="內文" style:family="paragraph">
      <style:paragraph-properties fo:text-align="center"/>
      <style:text-properties style:font-name="標楷體" style:font-name-asian="標楷體"/>
    </style:style>
    <style:style style:name="P1228" style:parent-style-name="內文" style:family="paragraph">
      <style:paragraph-properties fo:text-align="center"/>
      <style:text-properties style:font-name="標楷體" style:font-name-asian="標楷體"/>
    </style:style>
    <style:style style:name="TableCell1229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230" style:parent-style-name="內文" style:family="paragraph">
      <style:paragraph-properties fo:text-align="center"/>
      <style:text-properties style:font-name="標楷體" style:font-name-asian="標楷體"/>
    </style:style>
    <style:style style:name="TableRow1231" style:family="table-row">
      <style:table-row-properties style:min-row-height="0.0138in" style:use-optimal-row-height="false"/>
    </style:style>
    <style:style style:name="TableCell1232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233" style:parent-style-name="內文" style:family="paragraph">
      <style:paragraph-properties fo:text-align="center"/>
      <style:text-properties style:font-name="標楷體" style:font-name-asian="標楷體"/>
    </style:style>
    <style:style style:name="TableCell1234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235" style:parent-style-name="內文" style:family="paragraph">
      <style:text-properties style:font-name="標楷體" style:font-name-asian="標楷體"/>
    </style:style>
    <style:style style:name="P1236" style:parent-style-name="內文" style:family="paragraph">
      <style:text-properties style:font-name="標楷體" style:font-name-asian="標楷體"/>
    </style:style>
    <style:style style:name="P1237" style:parent-style-name="內文" style:family="paragraph">
      <style:text-properties style:font-name="標楷體" style:font-name-asian="標楷體"/>
    </style:style>
    <style:style style:name="TableCell1238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239" style:parent-style-name="內文" style:family="paragraph">
      <style:text-properties style:font-name="標楷體" style:font-name-asian="標楷體"/>
    </style:style>
    <style:style style:name="P1240" style:parent-style-name="內文" style:family="paragraph">
      <style:text-properties style:font-name="標楷體" style:font-name-asian="標楷體"/>
    </style:style>
    <style:style style:name="P1241" style:parent-style-name="內文" style:family="paragraph">
      <style:text-properties style:font-name="標楷體" style:font-name-asian="標楷體"/>
    </style:style>
    <style:style style:name="P1242" style:parent-style-name="內文" style:family="paragraph">
      <style:text-properties style:font-name="標楷體" style:font-name-asian="標楷體"/>
    </style:style>
    <style:style style:name="TableCell1243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244" style:parent-style-name="內文" style:family="paragraph">
      <style:paragraph-properties fo:text-align="justify"/>
      <style:text-properties style:font-name="標楷體" style:font-name-asian="標楷體"/>
    </style:style>
    <style:style style:name="P1245" style:parent-style-name="內文" style:family="paragraph">
      <style:paragraph-properties fo:text-align="justify"/>
      <style:text-properties style:font-name="標楷體" style:font-name-asian="標楷體"/>
    </style:style>
    <style:style style:name="P1246" style:parent-style-name="內文" style:family="paragraph">
      <style:paragraph-properties fo:text-align="justify"/>
      <style:text-properties style:font-name="標楷體" style:font-name-asian="標楷體"/>
    </style:style>
    <style:style style:name="P1247" style:parent-style-name="內文" style:family="paragraph">
      <style:paragraph-properties fo:text-align="justify"/>
      <style:text-properties style:font-name="標楷體" style:font-name-asian="標楷體"/>
    </style:style>
    <style:style style:name="P1248" style:parent-style-name="內文" style:family="paragraph">
      <style:paragraph-properties fo:text-align="justify"/>
      <style:text-properties style:font-name="標楷體" style:font-name-asian="標楷體"/>
    </style:style>
    <style:style style:name="P1249" style:parent-style-name="內文" style:family="paragraph">
      <style:paragraph-properties fo:text-align="justify"/>
      <style:text-properties style:font-name="標楷體" style:font-name-asian="標楷體"/>
    </style:style>
    <style:style style:name="P1250" style:parent-style-name="內文" style:family="paragraph">
      <style:paragraph-properties fo:text-align="justify"/>
      <style:text-properties style:font-name="標楷體" style:font-name-asian="標楷體"/>
    </style:style>
    <style:style style:name="P1251" style:parent-style-name="內文" style:family="paragraph">
      <style:text-properties style:font-name="標楷體" style:font-name-asian="標楷體"/>
    </style:style>
    <style:style style:name="TableCell1252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253" style:parent-style-name="內文" style:family="paragraph">
      <style:text-properties style:font-name="標楷體" style:font-name-asian="標楷體"/>
    </style:style>
    <style:style style:name="P1254" style:parent-style-name="內文" style:family="paragraph">
      <style:text-properties style:font-name="標楷體" style:font-name-asian="標楷體"/>
    </style:style>
    <style:style style:name="P1255" style:parent-style-name="內文" style:family="paragraph">
      <style:text-properties style:font-name="標楷體" style:font-name-asian="標楷體"/>
    </style:style>
    <style:style style:name="P1256" style:parent-style-name="內文" style:family="paragraph">
      <style:text-properties style:font-name="標楷體" style:font-name-asian="標楷體"/>
    </style:style>
    <style:style style:name="P1257" style:parent-style-name="內文" style:family="paragraph">
      <style:text-properties style:font-name="標楷體" style:font-name-asian="標楷體"/>
    </style:style>
    <style:style style:name="TableCell1258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259" style:parent-style-name="內文" style:family="paragraph">
      <style:paragraph-properties fo:text-align="center"/>
      <style:text-properties style:font-name="標楷體" style:font-name-asian="標楷體"/>
    </style:style>
    <style:style style:name="TableCell1260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261" style:parent-style-name="內文" style:family="paragraph">
      <style:text-properties style:font-name="標楷體" style:font-name-asian="標楷體"/>
    </style:style>
    <style:style style:name="P1262" style:parent-style-name="內文" style:family="paragraph">
      <style:text-properties style:font-name="標楷體" style:font-name-asian="標楷體"/>
    </style:style>
    <style:style style:name="P1263" style:parent-style-name="內文" style:family="paragraph">
      <style:text-properties style:font-name="標楷體" style:font-name-asian="標楷體"/>
    </style:style>
    <style:style style:name="TableCell1264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265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TableRow1266" style:family="table-row">
      <style:table-row-properties style:min-row-height="0.0138in" style:use-optimal-row-height="false"/>
    </style:style>
    <style:style style:name="TableCell1267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TableCell1269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270" style:parent-style-name="內文" style:family="paragraph">
      <style:text-properties style:font-name="標楷體" style:font-name-asian="標楷體"/>
    </style:style>
    <style:style style:name="P1271" style:parent-style-name="內文" style:family="paragraph">
      <style:text-properties style:font-name="標楷體" style:font-name-asian="標楷體"/>
    </style:style>
    <style:style style:name="TableCell1272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273" style:parent-style-name="內文" style:family="paragraph">
      <style:text-properties style:font-name="標楷體" style:font-name-asian="標楷體"/>
    </style:style>
    <style:style style:name="P1274" style:parent-style-name="內文" style:family="paragraph">
      <style:text-properties style:font-name="標楷體" style:font-name-asian="標楷體"/>
    </style:style>
    <style:style style:name="P1275" style:parent-style-name="內文" style:family="paragraph">
      <style:text-properties style:font-name="標楷體" style:font-name-asian="標楷體"/>
    </style:style>
    <style:style style:name="P1276" style:parent-style-name="內文" style:family="paragraph">
      <style:text-properties style:font-name="標楷體" style:font-name-asian="標楷體"/>
    </style:style>
    <style:style style:name="TableCell1277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278" style:parent-style-name="內文" style:family="paragraph">
      <style:text-properties style:font-name="標楷體" style:font-name-asian="標楷體"/>
    </style:style>
    <style:style style:name="P1279" style:parent-style-name="內文" style:family="paragraph">
      <style:text-properties style:font-name="標楷體" style:font-name-asian="標楷體"/>
    </style:style>
    <style:style style:name="P1280" style:parent-style-name="內文" style:family="paragraph">
      <style:text-properties style:font-name="標楷體" style:font-name-asian="標楷體"/>
    </style:style>
    <style:style style:name="P1281" style:parent-style-name="內文" style:family="paragraph">
      <style:text-properties style:font-name="標楷體" style:font-name-asian="標楷體"/>
    </style:style>
    <style:style style:name="P1282" style:parent-style-name="內文" style:family="paragraph">
      <style:text-properties style:font-name="標楷體" style:font-name-asian="標楷體"/>
    </style:style>
    <style:style style:name="P1283" style:parent-style-name="內文" style:family="paragraph">
      <style:text-properties style:font-name="標楷體" style:font-name-asian="標楷體"/>
    </style:style>
    <style:style style:name="P1284" style:parent-style-name="內文" style:family="paragraph">
      <style:text-properties style:font-name="標楷體" style:font-name-asian="標楷體"/>
    </style:style>
    <style:style style:name="P1285" style:parent-style-name="內文" style:family="paragraph">
      <style:text-properties style:font-name="標楷體" style:font-name-asian="標楷體"/>
    </style:style>
    <style:style style:name="TableCell1286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287" style:parent-style-name="內文" style:family="paragraph">
      <style:text-properties style:font-name="標楷體" style:font-name-asian="標楷體"/>
    </style:style>
    <style:style style:name="P1288" style:parent-style-name="內文" style:family="paragraph">
      <style:text-properties style:font-name="標楷體" style:font-name-asian="標楷體"/>
    </style:style>
    <style:style style:name="P1289" style:parent-style-name="內文" style:family="paragraph">
      <style:text-properties style:font-name="標楷體" style:font-name-asian="標楷體"/>
    </style:style>
    <style:style style:name="P1290" style:parent-style-name="內文" style:family="paragraph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ableCell1292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293" style:parent-style-name="內文" style:family="paragraph">
      <style:paragraph-properties fo:text-align="center"/>
      <style:text-properties style:font-name="標楷體" style:font-name-asian="標楷體"/>
    </style:style>
    <style:style style:name="TableCell1294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295" style:parent-style-name="內文" style:family="paragraph">
      <style:text-properties style:font-name="標楷體" style:font-name-asian="標楷體"/>
    </style:style>
    <style:style style:name="P1296" style:parent-style-name="內文" style:family="paragraph">
      <style:text-properties style:font-name="標楷體" style:font-name-asian="標楷體"/>
    </style:style>
    <style:style style:name="P1297" style:parent-style-name="內文" style:family="paragraph">
      <style:text-properties style:font-name="標楷體" style:font-name-asian="標楷體"/>
    </style:style>
    <style:style style:name="TableCell1298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299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TableRow1300" style:family="table-row">
      <style:table-row-properties style:min-row-height="0.0138in" style:use-optimal-row-height="false"/>
    </style:style>
    <style:style style:name="TableCell1301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TableCell1303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304" style:parent-style-name="內文" style:family="paragraph">
      <style:text-properties style:font-name="標楷體" style:font-name-asian="標楷體"/>
    </style:style>
    <style:style style:name="P1305" style:parent-style-name="內文" style:family="paragraph">
      <style:text-properties style:font-name="標楷體" style:font-name-asian="標楷體"/>
    </style:style>
    <style:style style:name="P1306" style:parent-style-name="內文" style:family="paragraph">
      <style:text-properties style:font-name="標楷體" style:font-name-asian="標楷體"/>
    </style:style>
    <style:style style:name="TableCell1307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308" style:parent-style-name="內文" style:family="paragraph">
      <style:text-properties style:font-name="標楷體" style:font-name-asian="標楷體"/>
    </style:style>
    <style:style style:name="P1309" style:parent-style-name="內文" style:family="paragraph">
      <style:text-properties style:font-name="標楷體" style:font-name-asian="標楷體"/>
    </style:style>
    <style:style style:name="P1310" style:parent-style-name="內文" style:family="paragraph">
      <style:text-properties style:font-name="標楷體" style:font-name-asian="標楷體"/>
    </style:style>
    <style:style style:name="P1311" style:parent-style-name="內文" style:family="paragraph">
      <style:text-properties style:font-name="標楷體" style:font-name-asian="標楷體"/>
    </style:style>
    <style:style style:name="TableCell1312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313" style:parent-style-name="內文" style:family="paragraph">
      <style:text-properties style:font-name="標楷體" style:font-name-asian="標楷體"/>
    </style:style>
    <style:style style:name="P1314" style:parent-style-name="內文" style:family="paragraph">
      <style:text-properties style:font-name="標楷體" style:font-name-asian="標楷體"/>
    </style:style>
    <style:style style:name="P1315" style:parent-style-name="內文" style:family="paragraph">
      <style:text-properties style:font-name="標楷體" style:font-name-asian="標楷體"/>
    </style:style>
    <style:style style:name="P1316" style:parent-style-name="內文" style:family="paragraph">
      <style:text-properties style:font-name="標楷體" style:font-name-asian="標楷體"/>
    </style:style>
    <style:style style:name="P1317" style:parent-style-name="內文" style:family="paragraph">
      <style:text-properties style:font-name="標楷體" style:font-name-asian="標楷體"/>
    </style:style>
    <style:style style:name="P1318" style:parent-style-name="內文" style:family="paragraph">
      <style:text-properties style:font-name="標楷體" style:font-name-asian="標楷體"/>
    </style:style>
    <style:style style:name="P1319" style:parent-style-name="內文" style:family="paragraph">
      <style:text-properties style:font-name="標楷體" style:font-name-asian="標楷體"/>
    </style:style>
    <style:style style:name="P1320" style:parent-style-name="內文" style:family="paragraph">
      <style:text-properties style:font-name="標楷體" style:font-name-asian="標楷體"/>
    </style:style>
    <style:style style:name="TableCell1321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322" style:parent-style-name="內文" style:family="paragraph">
      <style:text-properties style:font-name="標楷體" style:font-name-asian="標楷體"/>
    </style:style>
    <style:style style:name="P1323" style:parent-style-name="內文" style:family="paragraph">
      <style:text-properties style:font-name="標楷體" style:font-name-asian="標楷體"/>
    </style:style>
    <style:style style:name="P1324" style:parent-style-name="內文" style:family="paragraph">
      <style:text-properties style:font-name="標楷體" style:font-name-asian="標楷體"/>
    </style:style>
    <style:style style:name="P1325" style:parent-style-name="內文" style:family="paragraph">
      <style:text-properties style:font-name="標楷體" style:font-name-asian="標楷體"/>
    </style:style>
    <style:style style:name="P1326" style:parent-style-name="內文" style:family="paragraph">
      <style:text-properties style:font-name="標楷體" style:font-name-asian="標楷體"/>
    </style:style>
    <style:style style:name="TableCell1327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328" style:parent-style-name="內文" style:family="paragraph">
      <style:paragraph-properties fo:text-align="center"/>
      <style:text-properties style:font-name="標楷體" style:font-name-asian="標楷體"/>
    </style:style>
    <style:style style:name="TableCell1329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330" style:parent-style-name="內文" style:family="paragraph">
      <style:text-properties style:font-name="標楷體" style:font-name-asian="標楷體"/>
    </style:style>
    <style:style style:name="P1331" style:parent-style-name="內文" style:family="paragraph">
      <style:text-properties style:font-name="標楷體" style:font-name-asian="標楷體"/>
    </style:style>
    <style:style style:name="P1332" style:parent-style-name="內文" style:family="paragraph">
      <style:text-properties style:font-name="標楷體" style:font-name-asian="標楷體"/>
    </style:style>
    <style:style style:name="TableCell1333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334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TableRow1335" style:family="table-row">
      <style:table-row-properties style:min-row-height="0.0138in" style:use-optimal-row-height="false"/>
    </style:style>
    <style:style style:name="TableCell1336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337" style:parent-style-name="內文" style:family="paragraph">
      <style:paragraph-properties fo:text-align="center"/>
      <style:text-properties style:font-name="標楷體" style:font-name-asian="標楷體"/>
    </style:style>
    <style:style style:name="TableCell1338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339" style:parent-style-name="內文" style:family="paragraph">
      <style:text-properties style:font-name="標楷體" style:font-name-asian="標楷體"/>
    </style:style>
    <style:style style:name="P1340" style:parent-style-name="內文" style:family="paragraph">
      <style:text-properties style:font-name="標楷體" style:font-name-asian="標楷體"/>
    </style:style>
    <style:style style:name="P1341" style:parent-style-name="內文" style:family="paragraph">
      <style:text-properties style:font-name="標楷體" style:font-name-asian="標楷體"/>
    </style:style>
    <style:style style:name="TableCell1342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343" style:parent-style-name="內文" style:family="paragraph">
      <style:text-properties style:font-name="標楷體" style:font-name-asian="標楷體"/>
    </style:style>
    <style:style style:name="P1344" style:parent-style-name="內文" style:family="paragraph">
      <style:text-properties style:font-name="標楷體" style:font-name-asian="標楷體"/>
    </style:style>
    <style:style style:name="P1345" style:parent-style-name="內文" style:family="paragraph">
      <style:text-properties style:font-name="標楷體" style:font-name-asian="標楷體"/>
    </style:style>
    <style:style style:name="P1346" style:parent-style-name="內文" style:family="paragraph">
      <style:text-properties style:font-name="標楷體" style:font-name-asian="標楷體"/>
    </style:style>
    <style:style style:name="P1347" style:parent-style-name="內文" style:family="paragraph">
      <style:text-properties style:font-name="標楷體" style:font-name-asian="標楷體"/>
    </style:style>
    <style:style style:name="P1348" style:parent-style-name="內文" style:family="paragraph">
      <style:text-properties style:font-name="標楷體" style:font-name-asian="標楷體"/>
    </style:style>
    <style:style style:name="TableCell1349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350" style:parent-style-name="內文" style:family="paragraph">
      <style:text-properties style:font-name="標楷體" style:font-name-asian="標楷體"/>
    </style:style>
    <style:style style:name="P1351" style:parent-style-name="內文" style:family="paragraph">
      <style:text-properties style:font-name="標楷體" style:font-name-asian="標楷體"/>
    </style:style>
    <style:style style:name="P1352" style:parent-style-name="內文" style:family="paragraph">
      <style:text-properties style:font-name="標楷體" style:font-name-asian="標楷體"/>
    </style:style>
    <style:style style:name="P1353" style:parent-style-name="內文" style:family="paragraph">
      <style:text-properties style:font-name="標楷體" style:font-name-asian="標楷體"/>
    </style:style>
    <style:style style:name="P1354" style:parent-style-name="內文" style:family="paragraph">
      <style:text-properties style:font-name="標楷體" style:font-name-asian="標楷體"/>
    </style:style>
    <style:style style:name="P1355" style:parent-style-name="內文" style:family="paragraph">
      <style:text-properties style:font-name="標楷體" style:font-name-asian="標楷體"/>
    </style:style>
    <style:style style:name="P1356" style:parent-style-name="內文" style:family="paragraph">
      <style:paragraph-properties fo:text-align="justify"/>
      <style:text-properties style:font-name="標楷體" style:font-name-asian="標楷體"/>
    </style:style>
    <style:style style:name="P1357" style:parent-style-name="內文" style:family="paragraph">
      <style:paragraph-properties fo:text-align="justify"/>
      <style:text-properties style:font-name="標楷體" style:font-name-asian="標楷體"/>
    </style:style>
    <style:style style:name="P1358" style:parent-style-name="內文" style:family="paragraph">
      <style:paragraph-properties fo:text-align="justify"/>
      <style:text-properties style:font-name="標楷體" style:font-name-asian="標楷體"/>
    </style:style>
    <style:style style:name="P1359" style:parent-style-name="內文" style:family="paragraph">
      <style:paragraph-properties fo:text-align="justify"/>
      <style:text-properties style:font-name="標楷體" style:font-name-asian="標楷體"/>
    </style:style>
    <style:style style:name="P1360" style:parent-style-name="內文" style:family="paragraph">
      <style:paragraph-properties fo:text-align="justify"/>
      <style:text-properties style:font-name="標楷體" style:font-name-asian="標楷體"/>
    </style:style>
    <style:style style:name="P1361" style:parent-style-name="內文" style:family="paragraph">
      <style:paragraph-properties fo:text-align="justify"/>
      <style:text-properties style:font-name="標楷體" style:font-name-asian="標楷體"/>
    </style:style>
    <style:style style:name="P1362" style:parent-style-name="內文" style:family="paragraph">
      <style:paragraph-properties fo:text-align="justify"/>
      <style:text-properties style:font-name="標楷體" style:font-name-asian="標楷體"/>
    </style:style>
    <style:style style:name="P1363" style:parent-style-name="內文" style:family="paragraph">
      <style:paragraph-properties fo:text-align="justify"/>
      <style:text-properties style:font-name="標楷體" style:font-name-asian="標楷體"/>
    </style:style>
    <style:style style:name="P1364" style:parent-style-name="內文" style:family="paragraph">
      <style:paragraph-properties fo:text-align="justify"/>
      <style:text-properties style:font-name="標楷體" style:font-name-asian="標楷體"/>
    </style:style>
    <style:style style:name="P1365" style:parent-style-name="內文" style:family="paragraph">
      <style:paragraph-properties fo:text-align="justify"/>
      <style:text-properties style:font-name="標楷體" style:font-name-asian="標楷體"/>
    </style:style>
    <style:style style:name="P1366" style:parent-style-name="內文" style:family="paragraph">
      <style:paragraph-properties fo:text-align="justify"/>
      <style:text-properties style:font-name="標楷體" style:font-name-asian="標楷體"/>
    </style:style>
    <style:style style:name="P1367" style:parent-style-name="內文" style:family="paragraph">
      <style:text-properties style:font-name="標楷體" style:font-name-asian="標楷體"/>
    </style:style>
    <style:style style:name="TableCell1368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369" style:parent-style-name="內文" style:family="paragraph">
      <style:text-properties style:font-name="標楷體" style:font-name-asian="標楷體"/>
    </style:style>
    <style:style style:name="P1370" style:parent-style-name="內文" style:family="paragraph">
      <style:text-properties style:font-name="標楷體" style:font-name-asian="標楷體"/>
    </style:style>
    <style:style style:name="P1371" style:parent-style-name="內文" style:family="paragraph">
      <style:text-properties style:font-name="標楷體" style:font-name-asian="標楷體"/>
    </style:style>
    <style:style style:name="P1372" style:parent-style-name="內文" style:family="paragraph">
      <style:text-properties style:font-name="標楷體" style:font-name-asian="標楷體"/>
    </style:style>
    <style:style style:name="P1373" style:parent-style-name="內文" style:family="paragraph">
      <style:text-properties style:font-name="標楷體" style:font-name-asian="標楷體"/>
    </style:style>
    <style:style style:name="P1374" style:parent-style-name="內文" style:family="paragraph">
      <style:text-properties style:font-name="標楷體" style:font-name-asian="標楷體"/>
    </style:style>
    <style:style style:name="P1375" style:parent-style-name="內文" style:family="paragraph">
      <style:text-properties style:font-name="標楷體" style:font-name-asian="標楷體"/>
    </style:style>
    <style:style style:name="P1376" style:parent-style-name="內文" style:family="paragraph">
      <style:text-properties style:font-name="標楷體" style:font-name-asian="標楷體"/>
    </style:style>
    <style:style style:name="P1377" style:parent-style-name="內文" style:family="paragraph">
      <style:text-properties style:font-name="標楷體" style:font-name-asian="標楷體"/>
    </style:style>
    <style:style style:name="P1378" style:parent-style-name="內文" style:family="paragraph">
      <style:text-properties style:font-name="標楷體" style:font-name-asian="標楷體"/>
    </style:style>
    <style:style style:name="P1379" style:parent-style-name="內文" style:family="paragraph">
      <style:text-properties style:font-name="標楷體" style:font-name-asian="標楷體"/>
    </style:style>
    <style:style style:name="P1380" style:parent-style-name="內文" style:family="paragraph">
      <style:text-properties style:font-name="標楷體" style:font-name-asian="標楷體"/>
    </style:style>
    <style:style style:name="TableCell1381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382" style:parent-style-name="內文" style:family="paragraph">
      <style:paragraph-properties fo:text-align="center"/>
      <style:text-properties style:font-name="標楷體" style:font-name-asian="標楷體"/>
    </style:style>
    <style:style style:name="TableCell1383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384" style:parent-style-name="內文" style:family="paragraph">
      <style:text-properties style:font-name="標楷體" style:font-name-asian="標楷體"/>
    </style:style>
    <style:style style:name="P1385" style:parent-style-name="內文" style:family="paragraph">
      <style:text-properties style:font-name="標楷體" style:font-name-asian="標楷體"/>
    </style:style>
    <style:style style:name="P1386" style:parent-style-name="內文" style:family="paragraph">
      <style:text-properties style:font-name="標楷體" style:font-name-asian="標楷體"/>
    </style:style>
    <style:style style:name="TableCell1387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388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TableRow1389" style:family="table-row">
      <style:table-row-properties style:min-row-height="0.0138in" style:use-optimal-row-height="false"/>
    </style:style>
    <style:style style:name="TableCell1390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391" style:parent-style-name="內文" style:family="paragraph">
      <style:paragraph-properties fo:text-align="center"/>
      <style:text-properties style:font-name="標楷體" style:font-name-asian="標楷體"/>
    </style:style>
    <style:style style:name="TableCell1392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393" style:parent-style-name="內文" style:family="paragraph">
      <style:text-properties style:font-name="標楷體" style:font-name-asian="標楷體"/>
    </style:style>
    <style:style style:name="P1394" style:parent-style-name="內文" style:family="paragraph">
      <style:text-properties style:font-name="標楷體" style:font-name-asian="標楷體"/>
    </style:style>
    <style:style style:name="P1395" style:parent-style-name="內文" style:family="paragraph">
      <style:text-properties style:font-name="標楷體" style:font-name-asian="標楷體"/>
    </style:style>
    <style:style style:name="TableCell1396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397" style:parent-style-name="內文" style:family="paragraph">
      <style:text-properties style:font-name="標楷體" style:font-name-asian="標楷體"/>
    </style:style>
    <style:style style:name="P1398" style:parent-style-name="內文" style:family="paragraph">
      <style:text-properties style:font-name="標楷體" style:font-name-asian="標楷體"/>
    </style:style>
    <style:style style:name="P1399" style:parent-style-name="內文" style:family="paragraph">
      <style:text-properties style:font-name="標楷體" style:font-name-asian="標楷體"/>
    </style:style>
    <style:style style:name="P1400" style:parent-style-name="內文" style:family="paragraph">
      <style:text-properties style:font-name="標楷體" style:font-name-asian="標楷體"/>
    </style:style>
    <style:style style:name="P1401" style:parent-style-name="內文" style:family="paragraph">
      <style:text-properties style:font-name="標楷體" style:font-name-asian="標楷體"/>
    </style:style>
    <style:style style:name="P1402" style:parent-style-name="內文" style:family="paragraph">
      <style:text-properties style:font-name="標楷體" style:font-name-asian="標楷體"/>
    </style:style>
    <style:style style:name="TableCell1403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404" style:parent-style-name="內文" style:family="paragraph">
      <style:paragraph-properties fo:text-align="justify"/>
      <style:text-properties style:font-name="標楷體" style:font-name-asian="標楷體"/>
    </style:style>
    <style:style style:name="P1405" style:parent-style-name="內文" style:family="paragraph">
      <style:paragraph-properties fo:text-align="justify"/>
      <style:text-properties style:font-name="標楷體" style:font-name-asian="標楷體"/>
    </style:style>
    <style:style style:name="P1406" style:parent-style-name="內文" style:family="paragraph">
      <style:paragraph-properties fo:text-align="justify"/>
      <style:text-properties style:font-name="標楷體" style:font-name-asian="標楷體"/>
    </style:style>
    <style:style style:name="P1407" style:parent-style-name="內文" style:family="paragraph">
      <style:paragraph-properties fo:text-align="justify"/>
      <style:text-properties style:font-name="標楷體" style:font-name-asian="標楷體"/>
    </style:style>
    <style:style style:name="P1408" style:parent-style-name="內文" style:family="paragraph">
      <style:paragraph-properties fo:text-align="justify"/>
      <style:text-properties style:font-name="標楷體" style:font-name-asian="標楷體"/>
    </style:style>
    <style:style style:name="P1409" style:parent-style-name="內文" style:family="paragraph">
      <style:paragraph-properties fo:text-align="justify"/>
      <style:text-properties style:font-name="標楷體" style:font-name-asian="標楷體"/>
    </style:style>
    <style:style style:name="P1410" style:parent-style-name="內文" style:family="paragraph">
      <style:paragraph-properties fo:text-align="justify"/>
      <style:text-properties style:font-name="標楷體" style:font-name-asian="標楷體"/>
    </style:style>
    <style:style style:name="P1411" style:parent-style-name="內文" style:family="paragraph">
      <style:paragraph-properties fo:text-align="justify"/>
      <style:text-properties style:font-name="標楷體" style:font-name-asian="標楷體"/>
    </style:style>
    <style:style style:name="P1412" style:parent-style-name="內文" style:family="paragraph">
      <style:paragraph-properties fo:text-align="justify"/>
      <style:text-properties style:font-name="標楷體" style:font-name-asian="標楷體"/>
    </style:style>
    <style:style style:name="P1413" style:parent-style-name="內文" style:family="paragraph">
      <style:paragraph-properties fo:text-align="justify"/>
      <style:text-properties style:font-name="標楷體" style:font-name-asian="標楷體"/>
    </style:style>
    <style:style style:name="P1414" style:parent-style-name="內文" style:family="paragraph">
      <style:paragraph-properties fo:text-align="justify"/>
      <style:text-properties style:font-name="標楷體" style:font-name-asian="標楷體"/>
    </style:style>
    <style:style style:name="P1415" style:parent-style-name="內文" style:family="paragraph">
      <style:paragraph-properties fo:text-align="justify"/>
      <style:text-properties style:font-name="標楷體" style:font-name-asian="標楷體"/>
    </style:style>
    <style:style style:name="P1416" style:parent-style-name="內文" style:family="paragraph">
      <style:paragraph-properties fo:text-align="justify"/>
      <style:text-properties style:font-name="標楷體" style:font-name-asian="標楷體"/>
    </style:style>
    <style:style style:name="P1417" style:parent-style-name="內文" style:family="paragraph">
      <style:paragraph-properties fo:text-align="justify"/>
      <style:text-properties style:font-name="標楷體" style:font-name-asian="標楷體"/>
    </style:style>
    <style:style style:name="P1418" style:parent-style-name="內文" style:family="paragraph">
      <style:paragraph-properties fo:text-align="justify"/>
      <style:text-properties style:font-name="標楷體" style:font-name-asian="標楷體"/>
    </style:style>
    <style:style style:name="P1419" style:parent-style-name="內文" style:family="paragraph">
      <style:paragraph-properties fo:text-align="justify"/>
      <style:text-properties style:font-name="標楷體" style:font-name-asian="標楷體"/>
    </style:style>
    <style:style style:name="P1420" style:parent-style-name="內文" style:family="paragraph">
      <style:paragraph-properties fo:text-align="justify"/>
      <style:text-properties style:font-name="標楷體" style:font-name-asian="標楷體"/>
    </style:style>
    <style:style style:name="P1421" style:parent-style-name="內文" style:family="paragraph">
      <style:text-properties style:font-name="標楷體" style:font-name-asian="標楷體"/>
    </style:style>
    <style:style style:name="TableCell1422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423" style:parent-style-name="內文" style:family="paragraph">
      <style:text-properties style:font-name="標楷體" style:font-name-asian="標楷體"/>
    </style:style>
    <style:style style:name="P1424" style:parent-style-name="內文" style:family="paragraph">
      <style:text-properties style:font-name="標楷體" style:font-name-asian="標楷體"/>
    </style:style>
    <style:style style:name="P1425" style:parent-style-name="內文" style:family="paragraph">
      <style:text-properties style:font-name="標楷體" style:font-name-asian="標楷體"/>
    </style:style>
    <style:style style:name="P1426" style:parent-style-name="內文" style:family="paragraph">
      <style:text-properties style:font-name="標楷體" style:font-name-asian="標楷體"/>
    </style:style>
    <style:style style:name="P1427" style:parent-style-name="內文" style:family="paragraph">
      <style:text-properties style:font-name="標楷體" style:font-name-asian="標楷體"/>
    </style:style>
    <style:style style:name="P1428" style:parent-style-name="內文" style:family="paragraph">
      <style:text-properties style:font-name="標楷體" style:font-name-asian="標楷體"/>
    </style:style>
    <style:style style:name="P1429" style:parent-style-name="內文" style:family="paragraph">
      <style:text-properties style:font-name="標楷體" style:font-name-asian="標楷體"/>
    </style:style>
    <style:style style:name="P1430" style:parent-style-name="內文" style:family="paragraph">
      <style:text-properties style:font-name="標楷體" style:font-name-asian="標楷體"/>
    </style:style>
    <style:style style:name="P1431" style:parent-style-name="內文" style:family="paragraph">
      <style:text-properties style:font-name="標楷體" style:font-name-asian="標楷體"/>
    </style:style>
    <style:style style:name="P1432" style:parent-style-name="內文" style:family="paragraph">
      <style:text-properties style:font-name="標楷體" style:font-name-asian="標楷體"/>
    </style:style>
    <style:style style:name="P1433" style:parent-style-name="內文" style:family="paragraph">
      <style:text-properties style:font-name="標楷體" style:font-name-asian="標楷體"/>
    </style:style>
    <style:style style:name="P1434" style:parent-style-name="內文" style:family="paragraph">
      <style:text-properties style:font-name="標楷體" style:font-name-asian="標楷體"/>
    </style:style>
    <style:style style:name="P1435" style:parent-style-name="內文" style:family="paragraph">
      <style:text-properties style:font-name="標楷體" style:font-name-asian="標楷體"/>
    </style:style>
    <style:style style:name="P1436" style:parent-style-name="內文" style:family="paragraph">
      <style:text-properties style:font-name="標楷體" style:font-name-asian="標楷體"/>
    </style:style>
    <style:style style:name="TableCell1437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438" style:parent-style-name="內文" style:family="paragraph">
      <style:paragraph-properties fo:text-align="center"/>
      <style:text-properties style:font-name="標楷體" style:font-name-asian="標楷體"/>
    </style:style>
    <style:style style:name="TableCell1439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440" style:parent-style-name="內文" style:family="paragraph">
      <style:text-properties style:font-name="標楷體" style:font-name-asian="標楷體"/>
    </style:style>
    <style:style style:name="P1441" style:parent-style-name="內文" style:family="paragraph">
      <style:text-properties style:font-name="標楷體" style:font-name-asian="標楷體"/>
    </style:style>
    <style:style style:name="P1442" style:parent-style-name="內文" style:family="paragraph">
      <style:text-properties style:font-name="標楷體" style:font-name-asian="標楷體"/>
    </style:style>
    <style:style style:name="TableCell1443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444" style:parent-style-name="內文" style:family="paragraph">
      <style:text-properties style:font-name="標楷體" style:font-name-asian="標楷體"/>
    </style:style>
    <style:style style:name="TableRow1445" style:family="table-row">
      <style:table-row-properties style:min-row-height="0.0138in" style:use-optimal-row-height="false"/>
    </style:style>
    <style:style style:name="TableCell1446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447" style:parent-style-name="內文" style:family="paragraph">
      <style:paragraph-properties fo:text-align="center"/>
      <style:text-properties style:font-name="標楷體" style:font-name-asian="標楷體"/>
    </style:style>
    <style:style style:name="TableCell1448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449" style:parent-style-name="內文" style:family="paragraph">
      <style:text-properties style:font-name="標楷體" style:font-name-asian="標楷體"/>
    </style:style>
    <style:style style:name="P1450" style:parent-style-name="內文" style:family="paragraph">
      <style:text-properties style:font-name="標楷體" style:font-name-asian="標楷體"/>
    </style:style>
    <style:style style:name="P1451" style:parent-style-name="內文" style:family="paragraph">
      <style:text-properties style:font-name="標楷體" style:font-name-asian="標楷體"/>
    </style:style>
    <style:style style:name="TableCell1452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453" style:parent-style-name="內文" style:family="paragraph">
      <style:text-properties style:font-name="標楷體" style:font-name-asian="標楷體"/>
    </style:style>
    <style:style style:name="P1454" style:parent-style-name="內文" style:family="paragraph">
      <style:text-properties style:font-name="標楷體" style:font-name-asian="標楷體"/>
    </style:style>
    <style:style style:name="P1455" style:parent-style-name="內文" style:family="paragraph">
      <style:text-properties style:font-name="標楷體" style:font-name-asian="標楷體"/>
    </style:style>
    <style:style style:name="P1456" style:parent-style-name="內文" style:family="paragraph">
      <style:text-properties style:font-name="標楷體" style:font-name-asian="標楷體"/>
    </style:style>
    <style:style style:name="P1457" style:parent-style-name="內文" style:family="paragraph">
      <style:text-properties style:font-name="標楷體" style:font-name-asian="標楷體"/>
    </style:style>
    <style:style style:name="P1458" style:parent-style-name="內文" style:family="paragraph">
      <style:text-properties style:font-name="標楷體" style:font-name-asian="標楷體"/>
    </style:style>
    <style:style style:name="TableCell1459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460" style:parent-style-name="內文" style:family="paragraph">
      <style:paragraph-properties fo:text-align="justify"/>
      <style:text-properties style:font-name="標楷體" style:font-name-asian="標楷體"/>
    </style:style>
    <style:style style:name="P1461" style:parent-style-name="內文" style:family="paragraph">
      <style:paragraph-properties fo:text-align="justify"/>
      <style:text-properties style:font-name="標楷體" style:font-name-asian="標楷體"/>
    </style:style>
    <style:style style:name="P1462" style:parent-style-name="內文" style:family="paragraph">
      <style:paragraph-properties fo:text-align="justify"/>
      <style:text-properties style:font-name="標楷體" style:font-name-asian="標楷體"/>
    </style:style>
    <style:style style:name="P1463" style:parent-style-name="內文" style:family="paragraph">
      <style:paragraph-properties fo:text-align="justify"/>
      <style:text-properties style:font-name="標楷體" style:font-name-asian="標楷體"/>
    </style:style>
    <style:style style:name="P1464" style:parent-style-name="內文" style:family="paragraph">
      <style:paragraph-properties fo:text-align="justify"/>
      <style:text-properties style:font-name="標楷體" style:font-name-asian="標楷體"/>
    </style:style>
    <style:style style:name="P1465" style:parent-style-name="內文" style:family="paragraph">
      <style:paragraph-properties fo:text-align="justify"/>
      <style:text-properties style:font-name="標楷體" style:font-name-asian="標楷體"/>
    </style:style>
    <style:style style:name="P1466" style:parent-style-name="內文" style:family="paragraph">
      <style:paragraph-properties fo:text-align="justify"/>
      <style:text-properties style:font-name="標楷體" style:font-name-asian="標楷體"/>
    </style:style>
    <style:style style:name="P1467" style:parent-style-name="內文" style:family="paragraph">
      <style:paragraph-properties fo:text-align="justify"/>
      <style:text-properties style:font-name="標楷體" style:font-name-asian="標楷體"/>
    </style:style>
    <style:style style:name="P1468" style:parent-style-name="內文" style:family="paragraph">
      <style:paragraph-properties fo:text-align="justify"/>
      <style:text-properties style:font-name="標楷體" style:font-name-asian="標楷體"/>
    </style:style>
    <style:style style:name="P1469" style:parent-style-name="內文" style:family="paragraph">
      <style:paragraph-properties fo:text-align="justify"/>
      <style:text-properties style:font-name="標楷體" style:font-name-asian="標楷體"/>
    </style:style>
    <style:style style:name="P1470" style:parent-style-name="內文" style:family="paragraph">
      <style:paragraph-properties fo:text-align="justify"/>
      <style:text-properties style:font-name="標楷體" style:font-name-asian="標楷體"/>
    </style:style>
    <style:style style:name="P1471" style:parent-style-name="內文" style:family="paragraph">
      <style:paragraph-properties fo:text-align="justify"/>
      <style:text-properties style:font-name="標楷體" style:font-name-asian="標楷體"/>
    </style:style>
    <style:style style:name="P1472" style:parent-style-name="內文" style:family="paragraph">
      <style:paragraph-properties fo:text-align="justify"/>
      <style:text-properties style:font-name="標楷體" style:font-name-asian="標楷體"/>
    </style:style>
    <style:style style:name="P1473" style:parent-style-name="內文" style:family="paragraph">
      <style:paragraph-properties fo:text-align="justify"/>
      <style:text-properties style:font-name="標楷體" style:font-name-asian="標楷體"/>
    </style:style>
    <style:style style:name="P1474" style:parent-style-name="內文" style:family="paragraph">
      <style:paragraph-properties fo:text-align="justify"/>
      <style:text-properties style:font-name="標楷體" style:font-name-asian="標楷體"/>
    </style:style>
    <style:style style:name="P1475" style:parent-style-name="內文" style:family="paragraph">
      <style:paragraph-properties fo:text-align="justify"/>
      <style:text-properties style:font-name="標楷體" style:font-name-asian="標楷體"/>
    </style:style>
    <style:style style:name="P1476" style:parent-style-name="內文" style:family="paragraph">
      <style:paragraph-properties fo:text-align="justify"/>
      <style:text-properties style:font-name="標楷體" style:font-name-asian="標楷體"/>
    </style:style>
    <style:style style:name="P1477" style:parent-style-name="內文" style:family="paragraph">
      <style:text-properties style:font-name="標楷體" style:font-name-asian="標楷體"/>
    </style:style>
    <style:style style:name="TableCell1478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479" style:parent-style-name="內文" style:family="paragraph">
      <style:text-properties style:font-name="標楷體" style:font-name-asian="標楷體"/>
    </style:style>
    <style:style style:name="P1480" style:parent-style-name="內文" style:family="paragraph">
      <style:text-properties style:font-name="標楷體" style:font-name-asian="標楷體"/>
    </style:style>
    <style:style style:name="P1481" style:parent-style-name="內文" style:family="paragraph">
      <style:text-properties style:font-name="標楷體" style:font-name-asian="標楷體"/>
    </style:style>
    <style:style style:name="P1482" style:parent-style-name="內文" style:family="paragraph">
      <style:text-properties style:font-name="標楷體" style:font-name-asian="標楷體"/>
    </style:style>
    <style:style style:name="P1483" style:parent-style-name="內文" style:family="paragraph">
      <style:text-properties style:font-name="標楷體" style:font-name-asian="標楷體"/>
    </style:style>
    <style:style style:name="P1484" style:parent-style-name="內文" style:family="paragraph">
      <style:text-properties style:font-name="標楷體" style:font-name-asian="標楷體"/>
    </style:style>
    <style:style style:name="P1485" style:parent-style-name="內文" style:family="paragraph">
      <style:text-properties style:font-name="標楷體" style:font-name-asian="標楷體"/>
    </style:style>
    <style:style style:name="P1486" style:parent-style-name="內文" style:family="paragraph">
      <style:text-properties style:font-name="標楷體" style:font-name-asian="標楷體"/>
    </style:style>
    <style:style style:name="P1487" style:parent-style-name="內文" style:family="paragraph">
      <style:text-properties style:font-name="標楷體" style:font-name-asian="標楷體"/>
    </style:style>
    <style:style style:name="P1488" style:parent-style-name="內文" style:family="paragraph">
      <style:text-properties style:font-name="標楷體" style:font-name-asian="標楷體"/>
    </style:style>
    <style:style style:name="P1489" style:parent-style-name="內文" style:family="paragraph">
      <style:text-properties style:font-name="標楷體" style:font-name-asian="標楷體"/>
    </style:style>
    <style:style style:name="P1490" style:parent-style-name="內文" style:family="paragraph">
      <style:text-properties style:font-name="標楷體" style:font-name-asian="標楷體"/>
    </style:style>
    <style:style style:name="TableCell1491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492" style:parent-style-name="內文" style:family="paragraph">
      <style:paragraph-properties fo:text-align="center"/>
      <style:text-properties style:font-name="標楷體" style:font-name-asian="標楷體"/>
    </style:style>
    <style:style style:name="TableCell1493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TableCell1497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498" style:parent-style-name="內文" style:family="paragraph">
      <style:text-properties style:font-name="標楷體" style:font-name-asian="標楷體"/>
    </style:style>
    <style:style style:name="TableRow1499" style:family="table-row">
      <style:table-row-properties style:min-row-height="0.0138in" style:use-optimal-row-height="false"/>
    </style:style>
    <style:style style:name="TableCell1500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501" style:parent-style-name="內文" style:family="paragraph">
      <style:paragraph-properties fo:text-align="center"/>
      <style:text-properties style:font-name="標楷體" style:font-name-asian="標楷體"/>
    </style:style>
    <style:style style:name="TableCell1502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TableCell1506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507" style:parent-style-name="內文" style:family="paragraph">
      <style:text-properties style:font-name="標楷體" style:font-name-asian="標楷體"/>
    </style:style>
    <style:style style:name="P1508" style:parent-style-name="內文" style:family="paragraph">
      <style:text-properties style:font-name="標楷體" style:font-name-asian="標楷體"/>
    </style:style>
    <style:style style:name="P1509" style:parent-style-name="內文" style:family="paragraph">
      <style:text-properties style:font-name="標楷體" style:font-name-asian="標楷體"/>
    </style:style>
    <style:style style:name="P1510" style:parent-style-name="內文" style:family="paragraph">
      <style:text-properties style:font-name="標楷體" style:font-name-asian="標楷體"/>
    </style:style>
    <style:style style:name="P1511" style:parent-style-name="內文" style:family="paragraph">
      <style:text-properties style:font-name="標楷體" style:font-name-asian="標楷體"/>
    </style:style>
    <style:style style:name="P1512" style:parent-style-name="內文" style:family="paragraph">
      <style:text-properties style:font-name="標楷體" style:font-name-asian="標楷體"/>
    </style:style>
    <style:style style:name="TableCell1513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514" style:parent-style-name="內文" style:family="paragraph">
      <style:paragraph-properties fo:text-align="justify"/>
      <style:text-properties style:font-name="標楷體" style:font-name-asian="標楷體"/>
    </style:style>
    <style:style style:name="P1515" style:parent-style-name="內文" style:family="paragraph">
      <style:paragraph-properties fo:text-align="justify"/>
      <style:text-properties style:font-name="標楷體" style:font-name-asian="標楷體"/>
    </style:style>
    <style:style style:name="P1516" style:parent-style-name="內文" style:family="paragraph">
      <style:paragraph-properties fo:text-align="justify"/>
      <style:text-properties style:font-name="標楷體" style:font-name-asian="標楷體"/>
    </style:style>
    <style:style style:name="P1517" style:parent-style-name="內文" style:family="paragraph">
      <style:paragraph-properties fo:text-align="justify"/>
      <style:text-properties style:font-name="標楷體" style:font-name-asian="標楷體"/>
    </style:style>
    <style:style style:name="P1518" style:parent-style-name="內文" style:family="paragraph">
      <style:paragraph-properties fo:text-align="justify"/>
      <style:text-properties style:font-name="標楷體" style:font-name-asian="標楷體"/>
    </style:style>
    <style:style style:name="P1519" style:parent-style-name="內文" style:family="paragraph">
      <style:paragraph-properties fo:text-align="justify"/>
      <style:text-properties style:font-name="標楷體" style:font-name-asian="標楷體"/>
    </style:style>
    <style:style style:name="P1520" style:parent-style-name="內文" style:family="paragraph">
      <style:paragraph-properties fo:text-align="justify"/>
      <style:text-properties style:font-name="標楷體" style:font-name-asian="標楷體"/>
    </style:style>
    <style:style style:name="P1521" style:parent-style-name="內文" style:family="paragraph">
      <style:paragraph-properties fo:text-align="justify"/>
      <style:text-properties style:font-name="標楷體" style:font-name-asian="標楷體"/>
    </style:style>
    <style:style style:name="P1522" style:parent-style-name="內文" style:family="paragraph">
      <style:paragraph-properties fo:text-align="justify"/>
      <style:text-properties style:font-name="標楷體" style:font-name-asian="標楷體"/>
    </style:style>
    <style:style style:name="P1523" style:parent-style-name="內文" style:family="paragraph">
      <style:paragraph-properties fo:text-align="justify"/>
      <style:text-properties style:font-name="標楷體" style:font-name-asian="標楷體"/>
    </style:style>
    <style:style style:name="P1524" style:parent-style-name="內文" style:family="paragraph">
      <style:paragraph-properties fo:text-align="justify"/>
      <style:text-properties style:font-name="標楷體" style:font-name-asian="標楷體"/>
    </style:style>
    <style:style style:name="P1525" style:parent-style-name="內文" style:family="paragraph">
      <style:paragraph-properties fo:text-align="justify"/>
      <style:text-properties style:font-name="標楷體" style:font-name-asian="標楷體"/>
    </style:style>
    <style:style style:name="P1526" style:parent-style-name="內文" style:family="paragraph">
      <style:paragraph-properties fo:text-align="justify"/>
      <style:text-properties style:font-name="標楷體" style:font-name-asian="標楷體"/>
    </style:style>
    <style:style style:name="P1527" style:parent-style-name="內文" style:family="paragraph">
      <style:paragraph-properties fo:text-align="justify"/>
      <style:text-properties style:font-name="標楷體" style:font-name-asian="標楷體"/>
    </style:style>
    <style:style style:name="P1528" style:parent-style-name="內文" style:family="paragraph">
      <style:paragraph-properties fo:text-align="justify"/>
      <style:text-properties style:font-name="標楷體" style:font-name-asian="標楷體"/>
    </style:style>
    <style:style style:name="P1529" style:parent-style-name="內文" style:family="paragraph">
      <style:paragraph-properties fo:text-align="justify"/>
      <style:text-properties style:font-name="標楷體" style:font-name-asian="標楷體"/>
    </style:style>
    <style:style style:name="P1530" style:parent-style-name="內文" style:family="paragraph">
      <style:paragraph-properties fo:text-align="justify"/>
      <style:text-properties style:font-name="標楷體" style:font-name-asian="標楷體"/>
    </style:style>
    <style:style style:name="P1531" style:parent-style-name="內文" style:family="paragraph">
      <style:text-properties style:font-name="標楷體" style:font-name-asian="標楷體"/>
    </style:style>
    <style:style style:name="TableCell1532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533" style:parent-style-name="內文" style:family="paragraph">
      <style:text-properties style:font-name="標楷體" style:font-name-asian="標楷體"/>
    </style:style>
    <style:style style:name="P1534" style:parent-style-name="內文" style:family="paragraph">
      <style:text-properties style:font-name="標楷體" style:font-name-asian="標楷體"/>
    </style:style>
    <style:style style:name="P1535" style:parent-style-name="內文" style:family="paragraph">
      <style:text-properties style:font-name="標楷體" style:font-name-asian="標楷體"/>
    </style:style>
    <style:style style:name="P1536" style:parent-style-name="內文" style:family="paragraph">
      <style:text-properties style:font-name="標楷體" style:font-name-asian="標楷體"/>
    </style:style>
    <style:style style:name="P1537" style:parent-style-name="內文" style:family="paragraph">
      <style:text-properties style:font-name="標楷體" style:font-name-asian="標楷體"/>
    </style:style>
    <style:style style:name="P1538" style:parent-style-name="內文" style:family="paragraph">
      <style:text-properties style:font-name="標楷體" style:font-name-asian="標楷體"/>
    </style:style>
    <style:style style:name="P1539" style:parent-style-name="內文" style:family="paragraph">
      <style:text-properties style:font-name="標楷體" style:font-name-asian="標楷體"/>
    </style:style>
    <style:style style:name="P1540" style:parent-style-name="內文" style:family="paragraph">
      <style:text-properties style:font-name="標楷體" style:font-name-asian="標楷體"/>
    </style:style>
    <style:style style:name="P1541" style:parent-style-name="內文" style:family="paragraph">
      <style:text-properties style:font-name="標楷體" style:font-name-asian="標楷體"/>
    </style:style>
    <style:style style:name="P1542" style:parent-style-name="內文" style:family="paragraph">
      <style:text-properties style:font-name="標楷體" style:font-name-asian="標楷體"/>
    </style:style>
    <style:style style:name="P1543" style:parent-style-name="內文" style:family="paragraph">
      <style:text-properties style:font-name="標楷體" style:font-name-asian="標楷體"/>
    </style:style>
    <style:style style:name="P1544" style:parent-style-name="內文" style:family="paragraph">
      <style:text-properties style:font-name="標楷體" style:font-name-asian="標楷體"/>
    </style:style>
    <style:style style:name="TableCell1545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546" style:parent-style-name="內文" style:family="paragraph">
      <style:paragraph-properties fo:text-align="center"/>
      <style:text-properties style:font-name="標楷體" style:font-name-asian="標楷體"/>
    </style:style>
    <style:style style:name="TableCell1547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548" style:parent-style-name="內文" style:family="paragraph">
      <style:text-properties style:font-name="標楷體" style:font-name-asian="標楷體"/>
    </style:style>
    <style:style style:name="P1549" style:parent-style-name="內文" style:family="paragraph">
      <style:text-properties style:font-name="標楷體" style:font-name-asian="標楷體"/>
    </style:style>
    <style:style style:name="P1550" style:parent-style-name="內文" style:family="paragraph">
      <style:text-properties style:font-name="標楷體" style:font-name-asian="標楷體"/>
    </style:style>
    <style:style style:name="TableCell1551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552" style:parent-style-name="內文" style:family="paragraph">
      <style:text-properties style:font-name="標楷體" style:font-name-asian="標楷體"/>
    </style:style>
    <style:style style:name="TableRow1553" style:family="table-row">
      <style:table-row-properties style:min-row-height="0.0138in" style:use-optimal-row-height="false"/>
    </style:style>
    <style:style style:name="TableCell1554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555" style:parent-style-name="內文" style:family="paragraph">
      <style:paragraph-properties fo:text-align="center"/>
      <style:text-properties style:font-name="標楷體" style:font-name-asian="標楷體"/>
    </style:style>
    <style:style style:name="TableCell1556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557" style:parent-style-name="內文" style:family="paragraph">
      <style:text-properties style:font-name="標楷體" style:font-name-asian="標楷體"/>
    </style:style>
    <style:style style:name="P1558" style:parent-style-name="內文" style:family="paragraph">
      <style:text-properties style:font-name="標楷體" style:font-name-asian="標楷體"/>
    </style:style>
    <style:style style:name="P1559" style:parent-style-name="內文" style:family="paragraph">
      <style:text-properties style:font-name="標楷體" style:font-name-asian="標楷體"/>
    </style:style>
    <style:style style:name="TableCell1560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561" style:parent-style-name="內文" style:family="paragraph">
      <style:text-properties style:font-name="標楷體" style:font-name-asian="標楷體"/>
    </style:style>
    <style:style style:name="P1562" style:parent-style-name="內文" style:family="paragraph">
      <style:text-properties style:font-name="標楷體" style:font-name-asian="標楷體"/>
    </style:style>
    <style:style style:name="P1563" style:parent-style-name="內文" style:family="paragraph">
      <style:text-properties style:font-name="標楷體" style:font-name-asian="標楷體"/>
    </style:style>
    <style:style style:name="P1564" style:parent-style-name="內文" style:family="paragraph">
      <style:text-properties style:font-name="標楷體" style:font-name-asian="標楷體"/>
    </style:style>
    <style:style style:name="P1565" style:parent-style-name="內文" style:family="paragraph">
      <style:text-properties style:font-name="標楷體" style:font-name-asian="標楷體"/>
    </style:style>
    <style:style style:name="P1566" style:parent-style-name="內文" style:family="paragraph">
      <style:text-properties style:font-name="標楷體" style:font-name-asian="標楷體"/>
    </style:style>
    <style:style style:name="P1567" style:parent-style-name="內文" style:family="paragraph">
      <style:text-properties style:font-name="標楷體" style:font-name-asian="標楷體"/>
    </style:style>
    <style:style style:name="P1568" style:parent-style-name="內文" style:family="paragraph">
      <style:text-properties style:font-name="標楷體" style:font-name-asian="標楷體"/>
    </style:style>
    <style:style style:name="TableCell1569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570" style:parent-style-name="內文" style:family="paragraph">
      <style:text-properties style:font-name="標楷體" style:font-name-asian="標楷體"/>
    </style:style>
    <style:style style:name="P1571" style:parent-style-name="內文" style:family="paragraph">
      <style:text-properties style:font-name="標楷體" style:font-name-asian="標楷體"/>
    </style:style>
    <style:style style:name="P1572" style:parent-style-name="內文" style:family="paragraph">
      <style:text-properties style:font-name="標楷體" style:font-name-asian="標楷體"/>
    </style:style>
    <style:style style:name="P1573" style:parent-style-name="內文" style:family="paragraph">
      <style:text-properties style:font-name="標楷體" style:font-name-asian="標楷體"/>
    </style:style>
    <style:style style:name="P1574" style:parent-style-name="內文" style:family="paragraph">
      <style:text-properties style:font-name="標楷體" style:font-name-asian="標楷體"/>
    </style:style>
    <style:style style:name="P1575" style:parent-style-name="內文" style:family="paragraph">
      <style:text-properties style:font-name="標楷體" style:font-name-asian="標楷體"/>
    </style:style>
    <style:style style:name="P1576" style:parent-style-name="內文" style:family="paragraph">
      <style:text-properties style:font-name="標楷體" style:font-name-asian="標楷體"/>
    </style:style>
    <style:style style:name="P1577" style:parent-style-name="內文" style:family="paragraph">
      <style:text-properties style:font-name="標楷體" style:font-name-asian="標楷體"/>
    </style:style>
    <style:style style:name="P1578" style:parent-style-name="內文" style:family="paragraph">
      <style:text-properties style:font-name="標楷體" style:font-name-asian="標楷體"/>
    </style:style>
    <style:style style:name="P1579" style:parent-style-name="內文" style:family="paragraph">
      <style:text-properties style:font-name="標楷體" style:font-name-asian="標楷體"/>
    </style:style>
    <style:style style:name="P1580" style:parent-style-name="內文" style:family="paragraph">
      <style:text-properties style:font-name="標楷體" style:font-name-asian="標楷體"/>
    </style:style>
    <style:style style:name="P1581" style:parent-style-name="內文" style:family="paragraph">
      <style:text-properties style:font-name="標楷體" style:font-name-asian="標楷體"/>
    </style:style>
    <style:style style:name="TableCell1582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583" style:parent-style-name="內文" style:family="paragraph">
      <style:text-properties style:font-name="標楷體" style:font-name-asian="標楷體"/>
    </style:style>
    <style:style style:name="P1584" style:parent-style-name="內文" style:family="paragraph">
      <style:text-properties style:font-name="標楷體" style:font-name-asian="標楷體"/>
    </style:style>
    <style:style style:name="P1585" style:parent-style-name="內文" style:family="paragraph">
      <style:text-properties style:font-name="標楷體" style:font-name-asian="標楷體"/>
    </style:style>
    <style:style style:name="P1586" style:parent-style-name="內文" style:family="paragraph">
      <style:text-properties style:font-name="標楷體" style:font-name-asian="標楷體"/>
    </style:style>
    <style:style style:name="P1587" style:parent-style-name="內文" style:family="paragraph">
      <style:text-properties style:font-name="標楷體" style:font-name-asian="標楷體"/>
    </style:style>
    <style:style style:name="P1588" style:parent-style-name="內文" style:family="paragraph">
      <style:text-properties style:font-name="標楷體" style:font-name-asian="標楷體"/>
    </style:style>
    <style:style style:name="P1589" style:parent-style-name="內文" style:family="paragraph">
      <style:text-properties style:font-name="標楷體" style:font-name-asian="標楷體"/>
    </style:style>
    <style:style style:name="P1590" style:parent-style-name="內文" style:family="paragraph">
      <style:text-properties style:font-name="標楷體" style:font-name-asian="標楷體"/>
    </style:style>
    <style:style style:name="P1591" style:parent-style-name="內文" style:family="paragraph">
      <style:text-properties style:font-name="標楷體" style:font-name-asian="標楷體"/>
    </style:style>
    <style:style style:name="P1592" style:parent-style-name="內文" style:family="paragraph">
      <style:text-properties style:font-name="標楷體" style:font-name-asian="標楷體"/>
    </style:style>
    <style:style style:name="P1593" style:parent-style-name="內文" style:family="paragraph">
      <style:text-properties style:font-name="標楷體" style:font-name-asian="標楷體"/>
    </style:style>
    <style:style style:name="T1594" style:parent-style-name="預設段落字型" style:family="text">
      <style:text-properties style:font-name="標楷體" style:font-name-asian="標楷體"/>
    </style:style>
    <style:style style:name="TableCell1595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596" style:parent-style-name="內文" style:family="paragraph">
      <style:paragraph-properties fo:text-align="center"/>
      <style:text-properties style:font-name="標楷體" style:font-name-asian="標楷體"/>
    </style:style>
    <style:style style:name="TableCell1597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598" style:parent-style-name="內文" style:family="paragraph">
      <style:text-properties style:font-name="標楷體" style:font-name-asian="標楷體"/>
    </style:style>
    <style:style style:name="P1599" style:parent-style-name="內文" style:family="paragraph">
      <style:text-properties style:font-name="標楷體" style:font-name-asian="標楷體"/>
    </style:style>
    <style:style style:name="P1600" style:parent-style-name="內文" style:family="paragraph">
      <style:text-properties style:font-name="標楷體" style:font-name-asian="標楷體"/>
    </style:style>
    <style:style style:name="TableCell1601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602" style:parent-style-name="內文" style:family="paragraph">
      <style:text-properties style:font-name="標楷體" style:font-name-asian="標楷體"/>
    </style:style>
    <style:style style:name="TableRow1603" style:family="table-row">
      <style:table-row-properties style:min-row-height="0.0138in" style:use-optimal-row-height="false"/>
    </style:style>
    <style:style style:name="TableCell1604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605" style:parent-style-name="內文" style:family="paragraph">
      <style:paragraph-properties fo:text-align="center"/>
      <style:text-properties style:font-name="標楷體" style:font-name-asian="標楷體"/>
    </style:style>
    <style:style style:name="TableCell1606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607" style:parent-style-name="內文" style:family="paragraph">
      <style:text-properties style:font-name="標楷體" style:font-name-asian="標楷體"/>
    </style:style>
    <style:style style:name="P1608" style:parent-style-name="內文" style:family="paragraph">
      <style:text-properties style:font-name="標楷體" style:font-name-asian="標楷體"/>
    </style:style>
    <style:style style:name="P1609" style:parent-style-name="內文" style:family="paragraph">
      <style:text-properties style:font-name="標楷體" style:font-name-asian="標楷體"/>
    </style:style>
    <style:style style:name="TableCell1610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611" style:parent-style-name="內文" style:family="paragraph">
      <style:text-properties style:font-name="標楷體" style:font-name-asian="標楷體"/>
    </style:style>
    <style:style style:name="P1612" style:parent-style-name="內文" style:family="paragraph">
      <style:text-properties style:font-name="標楷體" style:font-name-asian="標楷體"/>
    </style:style>
    <style:style style:name="P1613" style:parent-style-name="內文" style:family="paragraph">
      <style:text-properties style:font-name="標楷體" style:font-name-asian="標楷體"/>
    </style:style>
    <style:style style:name="P1614" style:parent-style-name="內文" style:family="paragraph">
      <style:text-properties style:font-name="標楷體" style:font-name-asian="標楷體"/>
    </style:style>
    <style:style style:name="P1615" style:parent-style-name="內文" style:family="paragraph">
      <style:text-properties style:font-name="標楷體" style:font-name-asian="標楷體"/>
    </style:style>
    <style:style style:name="P1616" style:parent-style-name="內文" style:family="paragraph">
      <style:text-properties style:font-name="標楷體" style:font-name-asian="標楷體"/>
    </style:style>
    <style:style style:name="P1617" style:parent-style-name="內文" style:family="paragraph">
      <style:text-properties style:font-name="標楷體" style:font-name-asian="標楷體"/>
    </style:style>
    <style:style style:name="TableCell1618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619" style:parent-style-name="內文" style:family="paragraph">
      <style:text-properties style:font-name="標楷體" style:font-name-asian="標楷體"/>
    </style:style>
    <style:style style:name="P1620" style:parent-style-name="內文" style:family="paragraph">
      <style:text-properties style:font-name="標楷體" style:font-name-asian="標楷體"/>
    </style:style>
    <style:style style:name="P1621" style:parent-style-name="內文" style:family="paragraph">
      <style:text-properties style:font-name="標楷體" style:font-name-asian="標楷體"/>
    </style:style>
    <style:style style:name="P1622" style:parent-style-name="內文" style:family="paragraph">
      <style:text-properties style:font-name="標楷體" style:font-name-asian="標楷體"/>
    </style:style>
    <style:style style:name="P1623" style:parent-style-name="內文" style:family="paragraph">
      <style:text-properties style:font-name="標楷體" style:font-name-asian="標楷體"/>
    </style:style>
    <style:style style:name="P1624" style:parent-style-name="內文" style:family="paragraph">
      <style:text-properties style:font-name="標楷體" style:font-name-asian="標楷體"/>
    </style:style>
    <style:style style:name="P1625" style:parent-style-name="內文" style:family="paragraph">
      <style:text-properties style:font-name="標楷體" style:font-name-asian="標楷體"/>
    </style:style>
    <style:style style:name="P1626" style:parent-style-name="內文" style:family="paragraph">
      <style:text-properties style:font-name="標楷體" style:font-name-asian="標楷體"/>
    </style:style>
    <style:style style:name="P1627" style:parent-style-name="內文" style:family="paragraph">
      <style:text-properties style:font-name="標楷體" style:font-name-asian="標楷體"/>
    </style:style>
    <style:style style:name="P1628" style:parent-style-name="內文" style:family="paragraph">
      <style:text-properties style:font-name="標楷體" style:font-name-asian="標楷體"/>
    </style:style>
    <style:style style:name="P1629" style:parent-style-name="內文" style:family="paragraph">
      <style:text-properties style:font-name="標楷體" style:font-name-asian="標楷體"/>
    </style:style>
    <style:style style:name="P1630" style:parent-style-name="內文" style:family="paragraph">
      <style:text-properties style:font-name="標楷體" style:font-name-asian="標楷體"/>
    </style:style>
    <style:style style:name="TableCell1631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632" style:parent-style-name="內文" style:family="paragraph">
      <style:text-properties style:font-name="標楷體" style:font-name-asian="標楷體"/>
    </style:style>
    <style:style style:name="P1633" style:parent-style-name="內文" style:family="paragraph">
      <style:text-properties style:font-name="標楷體" style:font-name-asian="標楷體"/>
    </style:style>
    <style:style style:name="P1634" style:parent-style-name="內文" style:family="paragraph">
      <style:text-properties style:font-name="標楷體" style:font-name-asian="標楷體"/>
    </style:style>
    <style:style style:name="P1635" style:parent-style-name="內文" style:family="paragraph">
      <style:text-properties style:font-name="標楷體" style:font-name-asian="標楷體"/>
    </style:style>
    <style:style style:name="P1636" style:parent-style-name="內文" style:family="paragraph">
      <style:text-properties style:font-name="標楷體" style:font-name-asian="標楷體"/>
    </style:style>
    <style:style style:name="P1637" style:parent-style-name="內文" style:family="paragraph">
      <style:text-properties style:font-name="標楷體" style:font-name-asian="標楷體"/>
    </style:style>
    <style:style style:name="P1638" style:parent-style-name="內文" style:family="paragraph">
      <style:text-properties style:font-name="標楷體" style:font-name-asian="標楷體"/>
    </style:style>
    <style:style style:name="P1639" style:parent-style-name="內文" style:family="paragraph">
      <style:text-properties style:font-name="標楷體" style:font-name-asian="標楷體"/>
    </style:style>
    <style:style style:name="P1640" style:parent-style-name="內文" style:family="paragraph">
      <style:text-properties style:font-name="標楷體" style:font-name-asian="標楷體"/>
    </style:style>
    <style:style style:name="P1641" style:parent-style-name="內文" style:family="paragraph">
      <style:text-properties style:font-name="標楷體" style:font-name-asian="標楷體"/>
    </style:style>
    <style:style style:name="P1642" style:parent-style-name="內文" style:family="paragraph">
      <style:text-properties style:font-name="標楷體" style:font-name-asian="標楷體"/>
    </style:style>
    <style:style style:name="T1643" style:parent-style-name="預設段落字型" style:family="text">
      <style:text-properties style:font-name="標楷體" style:font-name-asian="標楷體"/>
    </style:style>
    <style:style style:name="TableCell1644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645" style:parent-style-name="內文" style:family="paragraph">
      <style:paragraph-properties fo:text-align="center"/>
      <style:text-properties style:font-name="標楷體" style:font-name-asian="標楷體"/>
    </style:style>
    <style:style style:name="TableCell1646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647" style:parent-style-name="內文" style:family="paragraph">
      <style:text-properties style:font-name="標楷體" style:font-name-asian="標楷體"/>
    </style:style>
    <style:style style:name="P1648" style:parent-style-name="內文" style:family="paragraph">
      <style:text-properties style:font-name="標楷體" style:font-name-asian="標楷體"/>
    </style:style>
    <style:style style:name="P1649" style:parent-style-name="內文" style:family="paragraph">
      <style:text-properties style:font-name="標楷體" style:font-name-asian="標楷體"/>
    </style:style>
    <style:style style:name="TableCell1650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651" style:parent-style-name="內文" style:family="paragraph">
      <style:text-properties style:font-name="標楷體" style:font-name-asian="標楷體"/>
    </style:style>
    <style:style style:name="TableRow1652" style:family="table-row">
      <style:table-row-properties style:min-row-height="0.0138in" style:use-optimal-row-height="false"/>
    </style:style>
    <style:style style:name="TableCell1653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654" style:parent-style-name="內文" style:family="paragraph">
      <style:paragraph-properties fo:text-align="center"/>
      <style:text-properties style:font-name="標楷體" style:font-name-asian="標楷體"/>
    </style:style>
    <style:style style:name="TableCell1655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656" style:parent-style-name="內文" style:family="paragraph">
      <style:text-properties style:font-name="標楷體" style:font-name-asian="標楷體"/>
    </style:style>
    <style:style style:name="P1657" style:parent-style-name="內文" style:family="paragraph">
      <style:text-properties style:font-name="標楷體" style:font-name-asian="標楷體"/>
    </style:style>
    <style:style style:name="P1658" style:parent-style-name="內文" style:family="paragraph">
      <style:text-properties style:font-name="標楷體" style:font-name-asian="標楷體"/>
    </style:style>
    <style:style style:name="TableCell1659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660" style:parent-style-name="內文" style:family="paragraph">
      <style:text-properties style:font-name="標楷體" style:font-name-asian="標楷體"/>
    </style:style>
    <style:style style:name="P1661" style:parent-style-name="內文" style:family="paragraph">
      <style:text-properties style:font-name="標楷體" style:font-name-asian="標楷體"/>
    </style:style>
    <style:style style:name="P1662" style:parent-style-name="內文" style:family="paragraph">
      <style:text-properties style:font-name="標楷體" style:font-name-asian="標楷體"/>
    </style:style>
    <style:style style:name="P1663" style:parent-style-name="內文" style:family="paragraph">
      <style:text-properties style:font-name="標楷體" style:font-name-asian="標楷體"/>
    </style:style>
    <style:style style:name="P1664" style:parent-style-name="內文" style:family="paragraph">
      <style:text-properties style:font-name="標楷體" style:font-name-asian="標楷體"/>
    </style:style>
    <style:style style:name="P1665" style:parent-style-name="內文" style:family="paragraph">
      <style:text-properties style:font-name="標楷體" style:font-name-asian="標楷體"/>
    </style:style>
    <style:style style:name="P1666" style:parent-style-name="內文" style:family="paragraph">
      <style:text-properties style:font-name="標楷體" style:font-name-asian="標楷體"/>
    </style:style>
    <style:style style:name="TableCell1667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668" style:parent-style-name="內文" style:family="paragraph">
      <style:text-properties style:font-name="標楷體" style:font-name-asian="標楷體"/>
    </style:style>
    <style:style style:name="P1669" style:parent-style-name="內文" style:family="paragraph">
      <style:text-properties style:font-name="標楷體" style:font-name-asian="標楷體"/>
    </style:style>
    <style:style style:name="P1670" style:parent-style-name="內文" style:family="paragraph">
      <style:text-properties style:font-name="標楷體" style:font-name-asian="標楷體"/>
    </style:style>
    <style:style style:name="P1671" style:parent-style-name="內文" style:family="paragraph">
      <style:text-properties style:font-name="標楷體" style:font-name-asian="標楷體"/>
    </style:style>
    <style:style style:name="P1672" style:parent-style-name="內文" style:family="paragraph">
      <style:text-properties style:font-name="標楷體" style:font-name-asian="標楷體"/>
    </style:style>
    <style:style style:name="P1673" style:parent-style-name="內文" style:family="paragraph">
      <style:text-properties style:font-name="標楷體" style:font-name-asian="標楷體"/>
    </style:style>
    <style:style style:name="P1674" style:parent-style-name="內文" style:family="paragraph">
      <style:text-properties style:font-name="標楷體" style:font-name-asian="標楷體"/>
    </style:style>
    <style:style style:name="P1675" style:parent-style-name="內文" style:family="paragraph">
      <style:text-properties style:font-name="標楷體" style:font-name-asian="標楷體"/>
    </style:style>
    <style:style style:name="P1676" style:parent-style-name="內文" style:family="paragraph">
      <style:text-properties style:font-name="標楷體" style:font-name-asian="標楷體"/>
    </style:style>
    <style:style style:name="P1677" style:parent-style-name="內文" style:family="paragraph">
      <style:text-properties style:font-name="標楷體" style:font-name-asian="標楷體"/>
    </style:style>
    <style:style style:name="P1678" style:parent-style-name="內文" style:family="paragraph">
      <style:text-properties style:font-name="標楷體" style:font-name-asian="標楷體"/>
    </style:style>
    <style:style style:name="P1679" style:parent-style-name="內文" style:family="paragraph">
      <style:text-properties style:font-name="標楷體" style:font-name-asian="標楷體"/>
    </style:style>
    <style:style style:name="TableCell1680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681" style:parent-style-name="內文" style:family="paragraph">
      <style:text-properties style:font-name="標楷體" style:font-name-asian="標楷體"/>
    </style:style>
    <style:style style:name="P1682" style:parent-style-name="內文" style:family="paragraph">
      <style:text-properties style:font-name="標楷體" style:font-name-asian="標楷體"/>
    </style:style>
    <style:style style:name="P1683" style:parent-style-name="內文" style:family="paragraph">
      <style:text-properties style:font-name="標楷體" style:font-name-asian="標楷體"/>
    </style:style>
    <style:style style:name="P1684" style:parent-style-name="內文" style:family="paragraph">
      <style:text-properties style:font-name="標楷體" style:font-name-asian="標楷體"/>
    </style:style>
    <style:style style:name="P1685" style:parent-style-name="內文" style:family="paragraph">
      <style:text-properties style:font-name="標楷體" style:font-name-asian="標楷體"/>
    </style:style>
    <style:style style:name="P1686" style:parent-style-name="內文" style:family="paragraph">
      <style:text-properties style:font-name="標楷體" style:font-name-asian="標楷體"/>
    </style:style>
    <style:style style:name="P1687" style:parent-style-name="內文" style:family="paragraph">
      <style:text-properties style:font-name="標楷體" style:font-name-asian="標楷體"/>
    </style:style>
    <style:style style:name="P1688" style:parent-style-name="內文" style:family="paragraph">
      <style:text-properties style:font-name="標楷體" style:font-name-asian="標楷體"/>
    </style:style>
    <style:style style:name="P1689" style:parent-style-name="內文" style:family="paragraph">
      <style:text-properties style:font-name="標楷體" style:font-name-asian="標楷體"/>
    </style:style>
    <style:style style:name="P1690" style:parent-style-name="內文" style:family="paragraph">
      <style:text-properties style:font-name="標楷體" style:font-name-asian="標楷體"/>
    </style:style>
    <style:style style:name="P1691" style:parent-style-name="內文" style:family="paragraph">
      <style:text-properties style:font-name="標楷體" style:font-name-asian="標楷體"/>
    </style:style>
    <style:style style:name="T1692" style:parent-style-name="預設段落字型" style:family="text">
      <style:text-properties style:font-name="標楷體" style:font-name-asian="標楷體"/>
    </style:style>
    <style:style style:name="TableCell1693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694" style:parent-style-name="內文" style:family="paragraph">
      <style:paragraph-properties fo:text-align="center"/>
      <style:text-properties style:font-name="標楷體" style:font-name-asian="標楷體"/>
    </style:style>
    <style:style style:name="TableCell1695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696" style:parent-style-name="內文" style:family="paragraph">
      <style:text-properties style:font-name="標楷體" style:font-name-asian="標楷體"/>
    </style:style>
    <style:style style:name="P1697" style:parent-style-name="內文" style:family="paragraph">
      <style:text-properties style:font-name="標楷體" style:font-name-asian="標楷體"/>
    </style:style>
    <style:style style:name="P1698" style:parent-style-name="內文" style:family="paragraph">
      <style:text-properties style:font-name="標楷體" style:font-name-asian="標楷體"/>
    </style:style>
    <style:style style:name="TableCell1699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700" style:parent-style-name="內文" style:family="paragraph">
      <style:text-properties style:font-name="標楷體" style:font-name-asian="標楷體"/>
    </style:style>
    <style:style style:name="TableRow1701" style:family="table-row">
      <style:table-row-properties style:min-row-height="0.0138in" style:use-optimal-row-height="false"/>
    </style:style>
    <style:style style:name="TableCell1702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703" style:parent-style-name="內文" style:family="paragraph">
      <style:paragraph-properties fo:text-align="center"/>
      <style:text-properties style:font-name="標楷體" style:font-name-asian="標楷體"/>
    </style:style>
    <style:style style:name="P1704" style:parent-style-name="內文" style:family="paragraph">
      <style:paragraph-properties fo:text-align="center"/>
      <style:text-properties style:font-name="標楷體" style:font-name-asian="標楷體"/>
    </style:style>
    <style:style style:name="TableCell1705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706" style:parent-style-name="內文" style:family="paragraph">
      <style:text-properties style:font-name="標楷體" style:font-name-asian="標楷體"/>
    </style:style>
    <style:style style:name="P1707" style:parent-style-name="內文" style:family="paragraph">
      <style:text-properties style:font-name="標楷體" style:font-name-asian="標楷體"/>
    </style:style>
    <style:style style:name="P1708" style:parent-style-name="內文" style:family="paragraph">
      <style:text-properties style:font-name="標楷體" style:font-name-asian="標楷體"/>
    </style:style>
    <style:style style:name="TableCell1709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710" style:parent-style-name="內文" style:family="paragraph">
      <style:text-properties style:font-name="標楷體" style:font-name-asian="標楷體"/>
    </style:style>
    <style:style style:name="P1711" style:parent-style-name="內文" style:family="paragraph">
      <style:text-properties style:font-name="標楷體" style:font-name-asian="標楷體"/>
    </style:style>
    <style:style style:name="P1712" style:parent-style-name="內文" style:family="paragraph">
      <style:text-properties style:font-name="標楷體" style:font-name-asian="標楷體"/>
    </style:style>
    <style:style style:name="P1713" style:parent-style-name="內文" style:family="paragraph">
      <style:text-properties style:font-name="標楷體" style:font-name-asian="標楷體"/>
    </style:style>
    <style:style style:name="P1714" style:parent-style-name="內文" style:family="paragraph">
      <style:text-properties style:font-name="標楷體" style:font-name-asian="標楷體"/>
    </style:style>
    <style:style style:name="TableCell1715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716" style:parent-style-name="內文" style:family="paragraph">
      <style:text-properties style:font-name="標楷體" style:font-name-asian="標楷體"/>
    </style:style>
    <style:style style:name="P1717" style:parent-style-name="內文" style:family="paragraph">
      <style:paragraph-properties fo:text-align="justify" fo:margin-left="0.0006in">
        <style:tab-stops/>
      </style:paragraph-properties>
      <style:text-properties style:font-name="標楷體" style:font-name-asian="標楷體"/>
    </style:style>
    <style:style style:name="P1718" style:parent-style-name="內文" style:family="paragraph">
      <style:paragraph-properties fo:text-align="justify" fo:margin-left="0.0006in">
        <style:tab-stops/>
      </style:paragraph-properties>
      <style:text-properties style:font-name="標楷體" style:font-name-asian="標楷體"/>
    </style:style>
    <style:style style:name="P1719" style:parent-style-name="內文" style:family="paragraph">
      <style:paragraph-properties fo:text-align="justify" fo:margin-left="0.0006in">
        <style:tab-stops/>
      </style:paragraph-properties>
      <style:text-properties style:font-name="標楷體" style:font-name-asian="標楷體"/>
    </style:style>
    <style:style style:name="P1720" style:parent-style-name="內文" style:family="paragraph">
      <style:paragraph-properties fo:text-align="justify" fo:margin-left="0.0006in">
        <style:tab-stops/>
      </style:paragraph-properties>
      <style:text-properties style:font-name="標楷體" style:font-name-asian="標楷體"/>
    </style:style>
    <style:style style:name="P1721" style:parent-style-name="內文" style:family="paragraph">
      <style:text-properties style:font-name="標楷體" style:font-name-asian="標楷體"/>
    </style:style>
    <style:style style:name="P1722" style:parent-style-name="內文" style:family="paragraph">
      <style:text-properties style:font-name="標楷體" style:font-name-asian="標楷體"/>
    </style:style>
    <style:style style:name="TableCell1723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724" style:parent-style-name="內文" style:family="paragraph">
      <style:text-properties style:font-name="標楷體" style:font-name-asian="標楷體"/>
    </style:style>
    <style:style style:name="P1725" style:parent-style-name="內文" style:family="paragraph">
      <style:text-properties style:font-name="標楷體" style:font-name-asian="標楷體"/>
    </style:style>
    <style:style style:name="P1726" style:parent-style-name="內文" style:family="paragraph">
      <style:text-properties style:font-name="標楷體" style:font-name-asian="標楷體"/>
    </style:style>
    <style:style style:name="P1727" style:parent-style-name="內文" style:family="paragraph">
      <style:text-properties style:font-name="標楷體" style:font-name-asian="標楷體"/>
    </style:style>
    <style:style style:name="P1728" style:parent-style-name="內文" style:family="paragraph">
      <style:text-properties style:font-name="標楷體" style:font-name-asian="標楷體"/>
    </style:style>
    <style:style style:name="P1729" style:parent-style-name="內文" style:family="paragraph">
      <style:text-properties style:font-name="標楷體" style:font-name-asian="標楷體"/>
    </style:style>
    <style:style style:name="P1730" style:parent-style-name="內文" style:family="paragraph">
      <style:text-properties style:font-name="標楷體" style:font-name-asian="標楷體"/>
    </style:style>
    <style:style style:name="P1731" style:parent-style-name="內文" style:family="paragraph">
      <style:text-properties style:font-name="標楷體" style:font-name-asian="標楷體"/>
    </style:style>
    <style:style style:name="P1732" style:parent-style-name="內文" style:family="paragraph">
      <style:text-properties style:font-name="標楷體" style:font-name-asian="標楷體"/>
    </style:style>
    <style:style style:name="P1733" style:parent-style-name="內文" style:family="paragraph">
      <style:text-properties style:font-name="標楷體" style:font-name-asian="標楷體"/>
    </style:style>
    <style:style style:name="P1734" style:parent-style-name="內文" style:family="paragraph">
      <style:text-properties style:font-name="標楷體" style:font-name-asian="標楷體"/>
    </style:style>
    <style:style style:name="P1735" style:parent-style-name="內文" style:family="paragraph">
      <style:text-properties style:font-name="標楷體" style:font-name-asian="標楷體"/>
    </style:style>
    <style:style style:name="TableCell1736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737" style:parent-style-name="內文" style:family="paragraph">
      <style:paragraph-properties fo:text-align="center"/>
      <style:text-properties style:font-name="標楷體" style:font-name-asian="標楷體"/>
    </style:style>
    <style:style style:name="TableCell1738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739" style:parent-style-name="內文" style:family="paragraph">
      <style:text-properties style:font-name="標楷體" style:font-name-asian="標楷體"/>
    </style:style>
    <style:style style:name="P1740" style:parent-style-name="內文" style:family="paragraph">
      <style:text-properties style:font-name="標楷體" style:font-name-asian="標楷體"/>
    </style:style>
    <style:style style:name="P1741" style:parent-style-name="內文" style:family="paragraph">
      <style:text-properties style:font-name="標楷體" style:font-name-asian="標楷體"/>
    </style:style>
    <style:style style:name="TableCell1742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743" style:parent-style-name="內文" style:family="paragraph">
      <style:text-properties style:font-name="標楷體" style:font-name-asian="標楷體"/>
    </style:style>
    <style:style style:name="TableRow1744" style:family="table-row">
      <style:table-row-properties style:min-row-height="0.0138in" style:use-optimal-row-height="false"/>
    </style:style>
    <style:style style:name="TableCell1745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746" style:parent-style-name="內文" style:family="paragraph">
      <style:paragraph-properties fo:text-align="center"/>
      <style:text-properties style:font-name="標楷體" style:font-name-asian="標楷體"/>
    </style:style>
    <style:style style:name="TableCell1747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748" style:parent-style-name="內文" style:family="paragraph">
      <style:text-properties style:font-name="標楷體" style:font-name-asian="標楷體"/>
    </style:style>
    <style:style style:name="P1749" style:parent-style-name="內文" style:family="paragraph">
      <style:text-properties style:font-name="標楷體" style:font-name-asian="標楷體"/>
    </style:style>
    <style:style style:name="P1750" style:parent-style-name="內文" style:family="paragraph">
      <style:text-properties style:font-name="標楷體" style:font-name-asian="標楷體"/>
    </style:style>
    <style:style style:name="TableCell1751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752" style:parent-style-name="內文" style:family="paragraph">
      <style:text-properties style:font-name="標楷體" style:font-name-asian="標楷體"/>
    </style:style>
    <style:style style:name="P1753" style:parent-style-name="內文" style:family="paragraph">
      <style:text-properties style:font-name="標楷體" style:font-name-asian="標楷體"/>
    </style:style>
    <style:style style:name="P1754" style:parent-style-name="內文" style:family="paragraph">
      <style:text-properties style:font-name="標楷體" style:font-name-asian="標楷體"/>
    </style:style>
    <style:style style:name="P1755" style:parent-style-name="內文" style:family="paragraph">
      <style:text-properties style:font-name="標楷體" style:font-name-asian="標楷體"/>
    </style:style>
    <style:style style:name="P1756" style:parent-style-name="內文" style:family="paragraph">
      <style:text-properties style:font-name="標楷體" style:font-name-asian="標楷體"/>
    </style:style>
    <style:style style:name="TableCell1757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758" style:parent-style-name="內文" style:family="paragraph">
      <style:text-properties style:font-name="標楷體" style:font-name-asian="標楷體"/>
    </style:style>
    <style:style style:name="P1759" style:parent-style-name="內文" style:family="paragraph">
      <style:paragraph-properties fo:text-align="justify" fo:margin-left="0.0006in">
        <style:tab-stops/>
      </style:paragraph-properties>
      <style:text-properties style:font-name="標楷體" style:font-name-asian="標楷體"/>
    </style:style>
    <style:style style:name="P1760" style:parent-style-name="內文" style:family="paragraph">
      <style:paragraph-properties fo:text-align="justify" fo:margin-left="0.0006in">
        <style:tab-stops/>
      </style:paragraph-properties>
      <style:text-properties style:font-name="標楷體" style:font-name-asian="標楷體"/>
    </style:style>
    <style:style style:name="P1761" style:parent-style-name="內文" style:family="paragraph">
      <style:paragraph-properties fo:text-align="justify" fo:margin-left="0.0006in">
        <style:tab-stops/>
      </style:paragraph-properties>
      <style:text-properties style:font-name="標楷體" style:font-name-asian="標楷體"/>
    </style:style>
    <style:style style:name="P1762" style:parent-style-name="內文" style:family="paragraph">
      <style:paragraph-properties fo:text-align="justify" fo:margin-left="0.0006in">
        <style:tab-stops/>
      </style:paragraph-properties>
      <style:text-properties style:font-name="標楷體" style:font-name-asian="標楷體"/>
    </style:style>
    <style:style style:name="P1763" style:parent-style-name="內文" style:family="paragraph">
      <style:text-properties style:font-name="標楷體" style:font-name-asian="標楷體"/>
    </style:style>
    <style:style style:name="P1764" style:parent-style-name="內文" style:family="paragraph">
      <style:text-properties style:font-name="標楷體" style:font-name-asian="標楷體"/>
    </style:style>
    <style:style style:name="TableCell1765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766" style:parent-style-name="內文" style:family="paragraph">
      <style:text-properties style:font-name="標楷體" style:font-name-asian="標楷體"/>
    </style:style>
    <style:style style:name="P1767" style:parent-style-name="內文" style:family="paragraph">
      <style:text-properties style:font-name="標楷體" style:font-name-asian="標楷體"/>
    </style:style>
    <style:style style:name="P1768" style:parent-style-name="內文" style:family="paragraph">
      <style:text-properties style:font-name="標楷體" style:font-name-asian="標楷體"/>
    </style:style>
    <style:style style:name="P1769" style:parent-style-name="內文" style:family="paragraph">
      <style:text-properties style:font-name="標楷體" style:font-name-asian="標楷體"/>
    </style:style>
    <style:style style:name="P1770" style:parent-style-name="內文" style:family="paragraph">
      <style:text-properties style:font-name="標楷體" style:font-name-asian="標楷體"/>
    </style:style>
    <style:style style:name="P1771" style:parent-style-name="內文" style:family="paragraph">
      <style:text-properties style:font-name="標楷體" style:font-name-asian="標楷體"/>
    </style:style>
    <style:style style:name="P1772" style:parent-style-name="內文" style:family="paragraph">
      <style:text-properties style:font-name="標楷體" style:font-name-asian="標楷體"/>
    </style:style>
    <style:style style:name="P1773" style:parent-style-name="內文" style:family="paragraph">
      <style:text-properties style:font-name="標楷體" style:font-name-asian="標楷體"/>
    </style:style>
    <style:style style:name="P1774" style:parent-style-name="內文" style:family="paragraph">
      <style:text-properties style:font-name="標楷體" style:font-name-asian="標楷體"/>
    </style:style>
    <style:style style:name="P1775" style:parent-style-name="內文" style:family="paragraph">
      <style:text-properties style:font-name="標楷體" style:font-name-asian="標楷體"/>
    </style:style>
    <style:style style:name="P1776" style:parent-style-name="內文" style:family="paragraph">
      <style:text-properties style:font-name="標楷體" style:font-name-asian="標楷體"/>
    </style:style>
    <style:style style:name="T1777" style:parent-style-name="預設段落字型" style:family="text">
      <style:text-properties style:font-name="標楷體" style:font-name-asian="標楷體"/>
    </style:style>
    <style:style style:name="TableCell1778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779" style:parent-style-name="內文" style:family="paragraph">
      <style:paragraph-properties fo:text-align="center"/>
      <style:text-properties style:font-name="標楷體" style:font-name-asian="標楷體"/>
    </style:style>
    <style:style style:name="TableCell1780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781" style:parent-style-name="內文" style:family="paragraph">
      <style:text-properties style:font-name="標楷體" style:font-name-asian="標楷體"/>
    </style:style>
    <style:style style:name="P1782" style:parent-style-name="內文" style:family="paragraph">
      <style:text-properties style:font-name="標楷體" style:font-name-asian="標楷體"/>
    </style:style>
    <style:style style:name="P1783" style:parent-style-name="內文" style:family="paragraph">
      <style:text-properties style:font-name="標楷體" style:font-name-asian="標楷體"/>
    </style:style>
    <style:style style:name="TableCell1784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785" style:parent-style-name="內文" style:family="paragraph">
      <style:text-properties style:font-name="標楷體" style:font-name-asian="標楷體"/>
    </style:style>
    <style:style style:name="TableRow1786" style:family="table-row">
      <style:table-row-properties style:min-row-height="0.0138in" style:use-optimal-row-height="false"/>
    </style:style>
    <style:style style:name="TableCell1787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788" style:parent-style-name="內文" style:family="paragraph">
      <style:paragraph-properties fo:text-align="center"/>
      <style:text-properties style:font-name="標楷體" style:font-name-asian="標楷體"/>
    </style:style>
    <style:style style:name="TableCell1789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790" style:parent-style-name="內文" style:family="paragraph">
      <style:text-properties style:font-name="標楷體" style:font-name-asian="標楷體"/>
    </style:style>
    <style:style style:name="P1791" style:parent-style-name="內文" style:family="paragraph">
      <style:text-properties style:font-name="標楷體" style:font-name-asian="標楷體"/>
    </style:style>
    <style:style style:name="P1792" style:parent-style-name="內文" style:family="paragraph">
      <style:text-properties style:font-name="標楷體" style:font-name-asian="標楷體"/>
    </style:style>
    <style:style style:name="TableCell1793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794" style:parent-style-name="內文" style:family="paragraph">
      <style:text-properties style:font-name="標楷體" style:font-name-asian="標楷體"/>
    </style:style>
    <style:style style:name="P1795" style:parent-style-name="內文" style:family="paragraph">
      <style:text-properties style:font-name="標楷體" style:font-name-asian="標楷體"/>
    </style:style>
    <style:style style:name="TableCell1796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797" style:parent-style-name="內文" style:family="paragraph">
      <style:paragraph-properties fo:text-align="justify"/>
      <style:text-properties style:font-name="標楷體" style:font-name-asian="標楷體"/>
    </style:style>
    <style:style style:name="P1798" style:parent-style-name="內文" style:family="paragraph">
      <style:paragraph-properties fo:text-align="justify" fo:margin-left="0.0006in">
        <style:tab-stops/>
      </style:paragraph-properties>
      <style:text-properties style:font-name="標楷體" style:font-name-asian="標楷體"/>
    </style:style>
    <style:style style:name="P1799" style:parent-style-name="內文" style:family="paragraph">
      <style:paragraph-properties fo:text-align="justify" fo:margin-left="0.0006in">
        <style:tab-stops/>
      </style:paragraph-properties>
      <style:text-properties style:font-name="標楷體" style:font-name-asian="標楷體"/>
    </style:style>
    <style:style style:name="P1800" style:parent-style-name="內文" style:family="paragraph">
      <style:paragraph-properties fo:text-align="justify" fo:margin-left="0.0006in">
        <style:tab-stops/>
      </style:paragraph-properties>
      <style:text-properties style:font-name="標楷體" style:font-name-asian="標楷體"/>
    </style:style>
    <style:style style:name="P1801" style:parent-style-name="內文" style:family="paragraph">
      <style:paragraph-properties fo:text-align="justify" fo:margin-left="0.0006in">
        <style:tab-stops/>
      </style:paragraph-properties>
      <style:text-properties style:font-name="標楷體" style:font-name-asian="標楷體"/>
    </style:style>
    <style:style style:name="P1802" style:parent-style-name="內文" style:family="paragraph">
      <style:paragraph-properties fo:text-align="justify" fo:margin-left="0.0006in">
        <style:tab-stops/>
      </style:paragraph-properties>
      <style:text-properties style:font-name="標楷體" style:font-name-asian="標楷體"/>
    </style:style>
    <style:style style:name="P1803" style:parent-style-name="內文" style:family="paragraph">
      <style:text-properties style:font-name="標楷體" style:font-name-asian="標楷體"/>
    </style:style>
    <style:style style:name="TableCell1804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805" style:parent-style-name="內文" style:family="paragraph">
      <style:text-properties style:font-name="標楷體" style:font-name-asian="標楷體"/>
    </style:style>
    <style:style style:name="P1806" style:parent-style-name="內文" style:family="paragraph">
      <style:text-properties style:font-name="標楷體" style:font-name-asian="標楷體"/>
    </style:style>
    <style:style style:name="P1807" style:parent-style-name="內文" style:family="paragraph">
      <style:text-properties style:font-name="標楷體" style:font-name-asian="標楷體"/>
    </style:style>
    <style:style style:name="P1808" style:parent-style-name="內文" style:family="paragraph">
      <style:text-properties style:font-name="標楷體" style:font-name-asian="標楷體"/>
    </style:style>
    <style:style style:name="P1809" style:parent-style-name="內文" style:family="paragraph">
      <style:text-properties style:font-name="標楷體" style:font-name-asian="標楷體"/>
    </style:style>
    <style:style style:name="P1810" style:parent-style-name="內文" style:family="paragraph">
      <style:text-properties style:font-name="標楷體" style:font-name-asian="標楷體"/>
    </style:style>
    <style:style style:name="P1811" style:parent-style-name="內文" style:family="paragraph">
      <style:text-properties style:font-name="標楷體" style:font-name-asian="標楷體"/>
    </style:style>
    <style:style style:name="P1812" style:parent-style-name="內文" style:family="paragraph">
      <style:text-properties style:font-name="標楷體" style:font-name-asian="標楷體"/>
    </style:style>
    <style:style style:name="P1813" style:parent-style-name="內文" style:family="paragraph">
      <style:text-properties style:font-name="標楷體" style:font-name-asian="標楷體"/>
    </style:style>
    <style:style style:name="T1814" style:parent-style-name="預設段落字型" style:family="text">
      <style:text-properties style:font-name="標楷體" style:font-name-asian="標楷體"/>
    </style:style>
    <style:style style:name="TableCell1815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816" style:parent-style-name="內文" style:family="paragraph">
      <style:paragraph-properties fo:text-align="center"/>
      <style:text-properties style:font-name="標楷體" style:font-name-asian="標楷體"/>
    </style:style>
    <style:style style:name="TableCell1817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818" style:parent-style-name="內文" style:family="paragraph">
      <style:text-properties style:font-name="標楷體" style:font-name-asian="標楷體"/>
    </style:style>
    <style:style style:name="P1819" style:parent-style-name="內文" style:family="paragraph">
      <style:text-properties style:font-name="標楷體" style:font-name-asian="標楷體"/>
    </style:style>
    <style:style style:name="P1820" style:parent-style-name="內文" style:family="paragraph">
      <style:text-properties style:font-name="標楷體" style:font-name-asian="標楷體"/>
    </style:style>
    <style:style style:name="TableCell1821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822" style:parent-style-name="內文" style:family="paragraph">
      <style:text-properties style:font-name="標楷體" style:font-name-asian="標楷體"/>
    </style:style>
    <style:style style:name="TableRow1823" style:family="table-row">
      <style:table-row-properties style:min-row-height="0.0138in" style:use-optimal-row-height="false"/>
    </style:style>
    <style:style style:name="TableCell1824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825" style:parent-style-name="內文" style:family="paragraph">
      <style:paragraph-properties fo:text-align="center"/>
      <style:text-properties style:font-name="標楷體" style:font-name-asian="標楷體"/>
    </style:style>
    <style:style style:name="TableCell1826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8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28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829" style:parent-style-name="內文" style:family="paragraph">
      <style:text-properties style:font-name="標楷體" style:font-name-asian="標楷體"/>
    </style:style>
    <style:style style:name="P1830" style:parent-style-name="內文" style:family="paragraph">
      <style:text-properties style:font-name="標楷體" style:font-name-asian="標楷體"/>
    </style:style>
    <style:style style:name="P1831" style:parent-style-name="內文" style:family="paragraph">
      <style:text-properties style:font-name="標楷體" style:font-name-asian="標楷體"/>
    </style:style>
    <style:style style:name="P1832" style:parent-style-name="內文" style:family="paragraph">
      <style:text-properties style:font-name="標楷體" style:font-name-asian="標楷體"/>
    </style:style>
    <style:style style:name="P1833" style:parent-style-name="內文" style:family="paragraph">
      <style:text-properties style:font-name="標楷體" style:font-name-asian="標楷體"/>
    </style:style>
    <style:style style:name="P1834" style:parent-style-name="內文" style:family="paragraph">
      <style:text-properties style:font-name="標楷體" style:font-name-asian="標楷體"/>
    </style:style>
    <style:style style:name="TableCell1835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836" style:parent-style-name="內文" style:family="paragraph">
      <style:paragraph-properties fo:text-align="justify" fo:margin-left="0.0006in">
        <style:tab-stops/>
      </style:paragraph-properties>
      <style:text-properties style:font-name="標楷體" style:font-name-asian="標楷體"/>
    </style:style>
    <style:style style:name="TableColumn1838" style:family="table-column">
      <style:table-column-properties style:column-width="0.9166in" style:use-optimal-column-width="false"/>
    </style:style>
    <style:style style:name="Table1837" style:family="table">
      <style:table-properties style:width="0.9166in" fo:margin-left="0in" table:align="left"/>
    </style:style>
    <style:style style:name="TableRow1839" style:family="table-row">
      <style:table-row-properties style:min-row-height="0.225in" style:use-optimal-row-height="false"/>
    </style:style>
    <style:style style:name="TableCell184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justify" fo:margin-left="0.0006in">
        <style:tab-stops/>
      </style:paragraph-properties>
      <style:text-properties style:font-name="標楷體" style:font-name-asian="標楷體"/>
    </style:style>
    <style:style style:name="TableRow1842" style:family="table-row">
      <style:table-row-properties style:min-row-height="0.225in" style:use-optimal-row-height="false"/>
    </style:style>
    <style:style style:name="TableCell184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justify" fo:margin-left="0.0006in">
        <style:tab-stops/>
      </style:paragraph-properties>
      <style:text-properties style:font-name="標楷體" style:font-name-asian="標楷體"/>
    </style:style>
    <style:style style:name="P1845" style:parent-style-name="內文" style:family="paragraph">
      <style:paragraph-properties fo:line-height="0.2361in"/>
      <style:text-properties style:font-name="標楷體" style:font-name-asian="標楷體"/>
    </style:style>
    <style:style style:name="TableCell1846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847" style:parent-style-name="內文" style:family="paragraph">
      <style:text-properties style:font-name="標楷體" style:font-name-asian="標楷體"/>
    </style:style>
    <style:style style:name="P1848" style:parent-style-name="內文" style:family="paragraph">
      <style:text-properties style:font-name="標楷體" style:font-name-asian="標楷體"/>
    </style:style>
    <style:style style:name="P1849" style:parent-style-name="內文" style:family="paragraph">
      <style:text-properties style:font-name="標楷體" style:font-name-asian="標楷體"/>
    </style:style>
    <style:style style:name="P1850" style:parent-style-name="內文" style:family="paragraph">
      <style:text-properties style:font-name="標楷體" style:font-name-asian="標楷體"/>
    </style:style>
    <style:style style:name="P1851" style:parent-style-name="內文" style:family="paragraph">
      <style:text-properties style:font-name="標楷體" style:font-name-asian="標楷體"/>
    </style:style>
    <style:style style:name="P1852" style:parent-style-name="內文" style:family="paragraph">
      <style:text-properties style:font-name="標楷體" style:font-name-asian="標楷體"/>
    </style:style>
    <style:style style:name="P1853" style:parent-style-name="內文" style:family="paragraph">
      <style:text-properties style:font-name="標楷體" style:font-name-asian="標楷體"/>
    </style:style>
    <style:style style:name="P1854" style:parent-style-name="內文" style:family="paragraph">
      <style:text-properties style:font-name="標楷體" style:font-name-asian="標楷體"/>
    </style:style>
    <style:style style:name="P1855" style:parent-style-name="內文" style:family="paragraph">
      <style:paragraph-properties fo:line-height="0.2361in"/>
    </style:style>
    <style:style style:name="T1856" style:parent-style-name="預設段落字型" style:family="text">
      <style:text-properties style:font-name="標楷體" style:font-name-asian="標楷體"/>
    </style:style>
    <style:style style:name="TableCell1857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85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859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860" style:parent-style-name="內文" style:family="paragraph">
      <style:text-properties style:font-name="標楷體" style:font-name-asian="標楷體"/>
    </style:style>
    <style:style style:name="P1861" style:parent-style-name="內文" style:family="paragraph">
      <style:text-properties style:font-name="標楷體" style:font-name-asian="標楷體"/>
    </style:style>
    <style:style style:name="T1862" style:parent-style-name="預設段落字型" style:family="text">
      <style:text-properties style:font-name="標楷體" style:font-name-asian="標楷體"/>
    </style:style>
    <style:style style:name="TableCell1863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864" style:parent-style-name="內文" style:family="paragraph">
      <style:text-properties style:font-name="標楷體" style:font-name-asian="標楷體"/>
    </style:style>
    <style:style style:name="TableRow1865" style:family="table-row">
      <style:table-row-properties style:min-row-height="0.0138in" style:use-optimal-row-height="false"/>
    </style:style>
    <style:style style:name="TableCell1866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867" style:parent-style-name="內文" style:family="paragraph">
      <style:text-properties style:font-name="標楷體" style:font-name-asian="標楷體"/>
    </style:style>
    <style:style style:name="TableCell1868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869" style:parent-style-name="內文" style:family="paragraph">
      <style:text-properties style:font-name="標楷體" style:font-name-asian="標楷體"/>
    </style:style>
    <style:style style:name="TableCell1870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871" style:parent-style-name="內文" style:family="paragraph">
      <style:text-properties style:font-name="標楷體" style:font-name-asian="標楷體"/>
    </style:style>
    <style:style style:name="P1872" style:parent-style-name="內文" style:family="paragraph">
      <style:text-properties style:font-name="標楷體" style:font-name-asian="標楷體"/>
    </style:style>
    <style:style style:name="P1873" style:parent-style-name="內文" style:family="paragraph">
      <style:text-properties style:font-name="標楷體" style:font-name-asian="標楷體"/>
    </style:style>
    <style:style style:name="TableCell1874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TableColumn1876" style:family="table-column">
      <style:table-column-properties style:column-width="0.9166in" style:use-optimal-column-width="false"/>
    </style:style>
    <style:style style:name="Table1875" style:family="table">
      <style:table-properties style:width="0.9166in" fo:margin-left="0in" table:align="left"/>
    </style:style>
    <style:style style:name="TableRow1877" style:family="table-row">
      <style:table-row-properties style:min-row-height="0.225in" style:use-optimal-row-height="false"/>
    </style:style>
    <style:style style:name="TableCell187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text-properties style:font-name="標楷體" style:font-name-asian="標楷體"/>
    </style:style>
    <style:style style:name="TableRow1880" style:family="table-row">
      <style:table-row-properties style:min-row-height="0.225in" style:use-optimal-row-height="false"/>
    </style:style>
    <style:style style:name="TableCell188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text-properties style:font-name="標楷體" style:font-name-asian="標楷體"/>
    </style:style>
    <style:style style:name="P1883" style:parent-style-name="內文" style:family="paragraph">
      <style:text-properties style:font-name="標楷體" style:font-name-asian="標楷體"/>
    </style:style>
    <style:style style:name="TableCell1884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885" style:parent-style-name="內文" style:family="paragraph">
      <style:text-properties style:font-name="標楷體" style:font-name-asian="標楷體"/>
    </style:style>
    <style:style style:name="P1886" style:parent-style-name="內文" style:family="paragraph">
      <style:text-properties style:font-name="標楷體" style:font-name-asian="標楷體"/>
    </style:style>
    <style:style style:name="P1887" style:parent-style-name="內文" style:family="paragraph">
      <style:text-properties style:font-name="標楷體" style:font-name-asian="標楷體"/>
    </style:style>
    <style:style style:name="P1888" style:parent-style-name="內文" style:family="paragraph">
      <style:text-properties style:font-name="標楷體" style:font-name-asian="標楷體"/>
    </style:style>
    <style:style style:name="P1889" style:parent-style-name="內文" style:family="paragraph">
      <style:text-properties style:font-name="標楷體" style:font-name-asian="標楷體"/>
    </style:style>
    <style:style style:name="P1890" style:parent-style-name="內文" style:family="paragraph">
      <style:text-properties style:font-name="標楷體" style:font-name-asian="標楷體"/>
    </style:style>
    <style:style style:name="P1891" style:parent-style-name="內文" style:family="paragraph">
      <style:text-properties style:font-name="標楷體" style:font-name-asian="標楷體"/>
    </style:style>
    <style:style style:name="P1892" style:parent-style-name="內文" style:family="paragraph">
      <style:text-properties style:font-name="標楷體" style:font-name-asian="標楷體"/>
    </style:style>
    <style:style style:name="P1893" style:parent-style-name="內文" style:family="paragraph">
      <style:text-properties style:font-name="標楷體" style:font-name-asian="標楷體"/>
    </style:style>
    <style:style style:name="TableCell1894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895" style:parent-style-name="內文" style:family="paragraph">
      <style:paragraph-properties fo:text-align="center"/>
      <style:text-properties style:font-name="標楷體" style:font-name-asian="標楷體"/>
    </style:style>
    <style:style style:name="TableCell1896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897" style:parent-style-name="內文" style:family="paragraph">
      <style:text-properties style:font-name="標楷體" style:font-name-asian="標楷體"/>
    </style:style>
    <style:style style:name="P1898" style:parent-style-name="內文" style:family="paragraph">
      <style:text-properties style:font-name="標楷體" style:font-name-asian="標楷體"/>
    </style:style>
    <style:style style:name="P1899" style:parent-style-name="內文" style:family="paragraph">
      <style:text-properties style:font-name="標楷體" style:font-name-asian="標楷體"/>
    </style:style>
    <style:style style:name="TableCell1900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901" style:parent-style-name="內文" style:family="paragraph">
      <style:text-properties style:font-name="標楷體" style:font-name-asian="標楷體"/>
    </style:style>
    <style:style style:name="TableRow1902" style:family="table-row">
      <style:table-row-properties style:min-row-height="0.0138in" style:use-optimal-row-height="false"/>
    </style:style>
    <style:style style:name="TableCell1903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904" style:parent-style-name="內文" style:family="paragraph">
      <style:text-properties style:font-name="標楷體" style:font-name-asian="標楷體"/>
    </style:style>
    <style:style style:name="TableCell1905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906" style:parent-style-name="內文" style:family="paragraph">
      <style:text-properties style:font-name="標楷體" style:font-name-asian="標楷體"/>
    </style:style>
    <style:style style:name="TableCell1907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908" style:parent-style-name="內文" style:family="paragraph">
      <style:text-properties style:font-name="標楷體" style:font-name-asian="標楷體"/>
    </style:style>
    <style:style style:name="P1909" style:parent-style-name="內文" style:family="paragraph">
      <style:text-properties style:font-name="標楷體" style:font-name-asian="標楷體"/>
    </style:style>
    <style:style style:name="P1910" style:parent-style-name="內文" style:family="paragraph">
      <style:text-properties style:font-name="標楷體" style:font-name-asian="標楷體"/>
    </style:style>
    <style:style style:name="P1911" style:parent-style-name="內文" style:family="paragraph">
      <style:text-properties style:font-name="標楷體" style:font-name-asian="標楷體"/>
    </style:style>
    <style:style style:name="TableCell1912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TableColumn1914" style:family="table-column">
      <style:table-column-properties style:column-width="0.9166in" style:use-optimal-column-width="false"/>
    </style:style>
    <style:style style:name="Table1913" style:family="table">
      <style:table-properties style:width="0.9166in" fo:margin-left="0in" table:align="left"/>
    </style:style>
    <style:style style:name="TableRow1915" style:family="table-row">
      <style:table-row-properties style:min-row-height="0.225in" style:use-optimal-row-height="false"/>
    </style:style>
    <style:style style:name="TableCell191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text-properties style:font-name="標楷體" style:font-name-asian="標楷體"/>
    </style:style>
    <style:style style:name="TableRow1918" style:family="table-row">
      <style:table-row-properties style:min-row-height="0.225in" style:use-optimal-row-height="false"/>
    </style:style>
    <style:style style:name="TableCell191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text-properties style:font-name="標楷體" style:font-name-asian="標楷體"/>
    </style:style>
    <style:style style:name="P1921" style:parent-style-name="內文" style:family="paragraph">
      <style:text-properties style:font-name="標楷體" style:font-name-asian="標楷體"/>
    </style:style>
    <style:style style:name="TableCell1922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T1923" style:parent-style-name="預設段落字型" style:family="text">
      <style:text-properties style:font-name="標楷體" style:font-name-asian="標楷體" style:font-weight-complex="bold"/>
    </style:style>
    <style:style style:name="T1924" style:parent-style-name="預設段落字型" style:family="text">
      <style:text-properties style:font-name="標楷體" style:font-name-asian="標楷體" style:font-weight-complex="bold"/>
    </style:style>
    <style:style style:name="P1925" style:parent-style-name="內文" style:family="paragraph">
      <style:text-properties style:font-name="標楷體" style:font-name-asian="標楷體"/>
    </style:style>
    <style:style style:name="P1926" style:parent-style-name="內文" style:family="paragraph">
      <style:text-properties style:font-name="標楷體" style:font-name-asian="標楷體"/>
    </style:style>
    <style:style style:name="P1927" style:parent-style-name="內文" style:family="paragraph">
      <style:text-properties style:font-name="標楷體" style:font-name-asian="標楷體"/>
    </style:style>
    <style:style style:name="P1928" style:parent-style-name="內文" style:family="paragraph">
      <style:text-properties style:font-name="標楷體" style:font-name-asian="標楷體"/>
    </style:style>
    <style:style style:name="P1929" style:parent-style-name="內文" style:family="paragraph">
      <style:text-properties style:font-name="標楷體" style:font-name-asian="標楷體"/>
    </style:style>
    <style:style style:name="P1930" style:parent-style-name="內文" style:family="paragraph">
      <style:text-properties style:font-name="標楷體" style:font-name-asian="標楷體"/>
    </style:style>
    <style:style style:name="P1931" style:parent-style-name="內文" style:family="paragraph">
      <style:text-properties style:font-name="標楷體" style:font-name-asian="標楷體"/>
    </style:style>
    <style:style style:name="P1932" style:parent-style-name="內文" style:family="paragraph">
      <style:text-properties style:font-name="標楷體" style:font-name-asian="標楷體"/>
    </style:style>
    <style:style style:name="P1933" style:parent-style-name="內文" style:family="paragraph">
      <style:text-properties style:font-name="標楷體" style:font-name-asian="標楷體"/>
    </style:style>
    <style:style style:name="TableCell1934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935" style:parent-style-name="內文" style:family="paragraph">
      <style:paragraph-properties fo:text-align="center"/>
      <style:text-properties style:font-name="標楷體" style:font-name-asian="標楷體"/>
    </style:style>
    <style:style style:name="TableCell1936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937" style:parent-style-name="內文" style:family="paragraph">
      <style:text-properties style:font-name="標楷體" style:font-name-asian="標楷體"/>
    </style:style>
    <style:style style:name="P1938" style:parent-style-name="內文" style:family="paragraph">
      <style:text-properties style:font-name="標楷體" style:font-name-asian="標楷體"/>
    </style:style>
    <style:style style:name="P1939" style:parent-style-name="內文" style:family="paragraph">
      <style:text-properties style:font-name="標楷體" style:font-name-asian="標楷體"/>
    </style:style>
    <style:style style:name="TableCell1940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941" style:parent-style-name="內文" style:family="paragraph">
      <style:text-properties style:font-name="標楷體" style:font-name-asian="標楷體"/>
    </style:style>
    <style:style style:name="TableRow1942" style:family="table-row">
      <style:table-row-properties style:min-row-height="0.0138in" style:use-optimal-row-height="false"/>
    </style:style>
    <style:style style:name="TableCell1943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944" style:parent-style-name="內文" style:family="paragraph">
      <style:text-properties style:font-name="標楷體" style:font-name-asian="標楷體"/>
    </style:style>
    <style:style style:name="TableCell1945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946" style:parent-style-name="內文" style:family="paragraph">
      <style:text-properties style:font-name="標楷體" style:font-name-asian="標楷體"/>
    </style:style>
    <style:style style:name="TableCell1947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948" style:parent-style-name="內文" style:family="paragraph">
      <style:text-properties style:font-name="標楷體" style:font-name-asian="標楷體"/>
    </style:style>
    <style:style style:name="P1949" style:parent-style-name="內文" style:family="paragraph">
      <style:text-properties style:font-name="標楷體" style:font-name-asian="標楷體"/>
    </style:style>
    <style:style style:name="P1950" style:parent-style-name="內文" style:family="paragraph">
      <style:text-properties style:font-name="標楷體" style:font-name-asian="標楷體"/>
    </style:style>
    <style:style style:name="TableCell1951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TableColumn1953" style:family="table-column">
      <style:table-column-properties style:column-width="0.9166in" style:use-optimal-column-width="false"/>
    </style:style>
    <style:style style:name="Table1952" style:family="table">
      <style:table-properties style:width="0.9166in" fo:margin-left="0in" table:align="left"/>
    </style:style>
    <style:style style:name="TableRow1954" style:family="table-row">
      <style:table-row-properties style:min-row-height="0.225in" style:use-optimal-row-height="false"/>
    </style:style>
    <style:style style:name="TableCell195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text-properties style:font-name="標楷體" style:font-name-asian="標楷體"/>
    </style:style>
    <style:style style:name="TableRow1957" style:family="table-row">
      <style:table-row-properties style:min-row-height="0.225in" style:use-optimal-row-height="false"/>
    </style:style>
    <style:style style:name="TableCell195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text-properties style:font-name="標楷體" style:font-name-asian="標楷體"/>
    </style:style>
    <style:style style:name="P1960" style:parent-style-name="內文" style:family="paragraph">
      <style:text-properties style:font-name="標楷體" style:font-name-asian="標楷體"/>
    </style:style>
    <style:style style:name="TableCell1961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T1962" style:parent-style-name="預設段落字型" style:family="text">
      <style:text-properties style:font-name="標楷體" style:font-name-asian="標楷體" style:font-weight-complex="bold"/>
    </style:style>
    <style:style style:name="T1963" style:parent-style-name="預設段落字型" style:family="text">
      <style:text-properties style:font-name="標楷體" style:font-name-asian="標楷體" style:font-weight-complex="bold"/>
    </style:style>
    <style:style style:name="P1964" style:parent-style-name="內文" style:family="paragraph">
      <style:text-properties style:font-name="標楷體" style:font-name-asian="標楷體"/>
    </style:style>
    <style:style style:name="P1965" style:parent-style-name="內文" style:family="paragraph">
      <style:text-properties style:font-name="標楷體" style:font-name-asian="標楷體"/>
    </style:style>
    <style:style style:name="P1966" style:parent-style-name="內文" style:family="paragraph">
      <style:text-properties style:font-name="標楷體" style:font-name-asian="標楷體"/>
    </style:style>
    <style:style style:name="P1967" style:parent-style-name="內文" style:family="paragraph">
      <style:text-properties style:font-name="標楷體" style:font-name-asian="標楷體"/>
    </style:style>
    <style:style style:name="P1968" style:parent-style-name="內文" style:family="paragraph">
      <style:text-properties style:font-name="標楷體" style:font-name-asian="標楷體"/>
    </style:style>
    <style:style style:name="P1969" style:parent-style-name="內文" style:family="paragraph">
      <style:text-properties style:font-name="標楷體" style:font-name-asian="標楷體"/>
    </style:style>
    <style:style style:name="P1970" style:parent-style-name="內文" style:family="paragraph">
      <style:text-properties style:font-name="標楷體" style:font-name-asian="標楷體"/>
    </style:style>
    <style:style style:name="P1971" style:parent-style-name="內文" style:family="paragraph">
      <style:text-properties style:font-name="標楷體" style:font-name-asian="標楷體"/>
    </style:style>
    <style:style style:name="P1972" style:parent-style-name="內文" style:family="paragraph">
      <style:text-properties style:font-name="標楷體" style:font-name-asian="標楷體"/>
    </style:style>
    <style:style style:name="TableCell1973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974" style:parent-style-name="內文" style:family="paragraph">
      <style:paragraph-properties fo:text-align="center"/>
      <style:text-properties style:font-name="標楷體" style:font-name-asian="標楷體"/>
    </style:style>
    <style:style style:name="TableCell1975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976" style:parent-style-name="內文" style:family="paragraph">
      <style:text-properties style:font-name="標楷體" style:font-name-asian="標楷體"/>
    </style:style>
    <style:style style:name="P1977" style:parent-style-name="內文" style:family="paragraph">
      <style:text-properties style:font-name="標楷體" style:font-name-asian="標楷體"/>
    </style:style>
    <style:style style:name="P1978" style:parent-style-name="內文" style:family="paragraph">
      <style:text-properties style:font-name="標楷體" style:font-name-asian="標楷體"/>
    </style:style>
    <style:style style:name="TableCell1979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980" style:parent-style-name="內文" style:family="paragraph">
      <style:text-properties style:font-name="標楷體" style:font-name-asian="標楷體"/>
    </style:style>
    <style:style style:name="TableRow1981" style:family="table-row">
      <style:table-row-properties style:min-row-height="0.0138in" style:use-optimal-row-height="false"/>
    </style:style>
    <style:style style:name="TableCell1982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983" style:parent-style-name="內文" style:family="paragraph">
      <style:text-properties style:font-name="標楷體" style:font-name-asian="標楷體"/>
    </style:style>
    <style:style style:name="TableCell1984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1985" style:parent-style-name="內文" style:family="paragraph">
      <style:text-properties style:font-name="標楷體" style:font-name-asian="標楷體"/>
    </style:style>
    <style:style style:name="TableCell1986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1987" style:parent-style-name="內文" style:family="paragraph">
      <style:text-properties style:font-name="標楷體" style:font-name-asian="標楷體"/>
    </style:style>
    <style:style style:name="P1988" style:parent-style-name="內文" style:family="paragraph">
      <style:text-properties style:font-name="標楷體" style:font-name-asian="標楷體"/>
    </style:style>
    <style:style style:name="TableCell1989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TableColumn1991" style:family="table-column">
      <style:table-column-properties style:column-width="0.9166in" style:use-optimal-column-width="false"/>
    </style:style>
    <style:style style:name="Table1990" style:family="table">
      <style:table-properties style:width="0.9166in" fo:margin-left="0in" table:align="left"/>
    </style:style>
    <style:style style:name="TableRow1992" style:family="table-row">
      <style:table-row-properties style:min-row-height="0.225in" style:use-optimal-row-height="false"/>
    </style:style>
    <style:style style:name="TableCell199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text-properties style:font-name="標楷體" style:font-name-asian="標楷體"/>
    </style:style>
    <style:style style:name="TableRow1995" style:family="table-row">
      <style:table-row-properties style:min-row-height="0.225in" style:use-optimal-row-height="false"/>
    </style:style>
    <style:style style:name="TableCell199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text-properties style:font-name="標楷體" style:font-name-asian="標楷體"/>
    </style:style>
    <style:style style:name="P1998" style:parent-style-name="內文" style:family="paragraph">
      <style:text-properties style:font-name="標楷體" style:font-name-asian="標楷體"/>
    </style:style>
    <style:style style:name="TableCell1999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2000" style:parent-style-name="內文" style:family="paragraph">
      <style:text-properties style:font-name="標楷體" style:font-name-asian="標楷體"/>
    </style:style>
    <style:style style:name="P2001" style:parent-style-name="內文" style:family="paragraph">
      <style:text-properties style:font-name="標楷體" style:font-name-asian="標楷體"/>
    </style:style>
    <style:style style:name="P2002" style:parent-style-name="內文" style:family="paragraph">
      <style:text-properties style:font-name="標楷體" style:font-name-asian="標楷體"/>
    </style:style>
    <style:style style:name="P2003" style:parent-style-name="內文" style:family="paragraph">
      <style:text-properties style:font-name="標楷體" style:font-name-asian="標楷體"/>
    </style:style>
    <style:style style:name="P2004" style:parent-style-name="內文" style:family="paragraph">
      <style:text-properties style:font-name="標楷體" style:font-name-asian="標楷體"/>
    </style:style>
    <style:style style:name="P2005" style:parent-style-name="內文" style:family="paragraph">
      <style:text-properties style:font-name="標楷體" style:font-name-asian="標楷體"/>
    </style:style>
    <style:style style:name="P2006" style:parent-style-name="內文" style:family="paragraph">
      <style:text-properties style:font-name="標楷體" style:font-name-asian="標楷體"/>
    </style:style>
    <style:style style:name="P2007" style:parent-style-name="內文" style:family="paragraph">
      <style:text-properties style:font-name="標楷體" style:font-name-asian="標楷體"/>
    </style:style>
    <style:style style:name="P2008" style:parent-style-name="內文" style:family="paragraph">
      <style:text-properties style:font-name="標楷體" style:font-name-asian="標楷體"/>
    </style:style>
    <style:style style:name="TableCell2009" style:family="table-cell">
      <style:table-cell-properties fo:border="0.0069in solid #000000" fo:background-color="#FFFFFF" style:writing-mode="lr-tb" style:vertical-align="middle" fo:padding-top="0.0395in" fo:padding-left="0.0395in" fo:padding-bottom="0.0395in" fo:padding-right="0.0395in"/>
    </style:style>
    <style:style style:name="P2010" style:parent-style-name="內文" style:family="paragraph">
      <style:paragraph-properties fo:text-align="center"/>
      <style:text-properties style:font-name="標楷體" style:font-name-asian="標楷體"/>
    </style:style>
    <style:style style:name="TableCell2011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2012" style:parent-style-name="內文" style:family="paragraph">
      <style:text-properties style:font-name="標楷體" style:font-name-asian="標楷體"/>
    </style:style>
    <style:style style:name="P2013" style:parent-style-name="內文" style:family="paragraph">
      <style:text-properties style:font-name="標楷體" style:font-name-asian="標楷體"/>
    </style:style>
    <style:style style:name="P2014" style:parent-style-name="內文" style:family="paragraph">
      <style:text-properties style:font-name="標楷體" style:font-name-asian="標楷體"/>
    </style:style>
    <style:style style:name="TableCell2015" style:family="table-cell">
      <style:table-cell-properties fo:border="0.0069in solid #000000" fo:background-color="#FFFFFF" style:writing-mode="lr-tb" fo:padding-top="0.0395in" fo:padding-left="0.0395in" fo:padding-bottom="0.0395in" fo:padding-right="0.0395in"/>
    </style:style>
    <style:style style:name="P2016" style:parent-style-name="內文" style:family="paragraph">
      <style:text-properties style:font-name="標楷體" style:font-name-asian="標楷體"/>
    </style:style>
    <style:style style:name="P201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09學年</text:span><text:span text:style-name="T3">度</text:span><text:span text:style-name="T4">9</text:span><text:span text:style-name="T5">年級</text:span></text:p>
      <text:p text:style-name="P6">臺北市新民國民中學109學年度9年級<text:s/>自然與生活科技領域生活科技<text:s/>課程計畫</text:p>
      <text:p text:style-name="P7">教科書版本:南一</text:p>
      <text:p text:style-name="P8">一、本學年學習目標</text:p>
      <text:p text:style-name="P9">上學期：</text:p>
      <text:list text:style-name="LFO43" text:continue-numbering="true">
        <text:list-item>
          <text:p text:style-name="P10">認識運輸系統。</text:p>
        </text:list-item>
      </text:list>
      <text:p text:style-name="P11">下學期</text:p>
      <text:list text:style-name="LFO46" text:continue-numbering="true">
        <text:list-item>
          <text:p text:style-name="P12">知道能源的種類與意義。</text:p>
        </text:list-item>
        <text:list-item>
          <text:p text:style-name="P13">了解整個能源科技演進的歷程，並介紹能源的種類及其重要性。</text:p>
        </text:list-item>
        <text:list-item>
          <text:p text:style-name="P14">了解再生能源的開發與利用，並知道新的能源利用方式。</text:p>
        </text:list-item>
        <text:list-item>
          <text:p text:style-name="P15">了解能源科技未來發展的方向。</text:p>
        </text:list-item>
        <text:list-item>
          <text:p text:style-name="P16">介紹發電方式的基本概念與分類、臺灣主要的發電方式與能源運用的危機，了解珍惜與節約能源的重要性；並了解動力與機械運用的原理。</text:p>
        </text:list-item>
      </text:list>
      <text:p text:style-name="P17"/>
      <text:p text:style-name="P18"><text:span text:style-name="T19">二、</text:span><text:span text:style-name="T20">第</text:span><text:span text:style-name="T21">1學</text:span><text:span text:style-name="T22">期</text:span><text:span text:style-name="T23">各單元內涵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週</text:p>
            <text:p text:style-name="P36">次</text:p>
          </table:table-cell>
          <table:table-cell table:style-name="TableCell37">
            <text:p text:style-name="P38">單元</text:p>
            <text:p text:style-name="P39">活動主題</text:p>
          </table:table-cell>
          <table:table-cell table:style-name="TableCell40">
            <text:p text:style-name="P41">單元</text:p>
            <text:p text:style-name="P42">學習目標</text:p>
          </table:table-cell>
          <table:table-cell table:style-name="TableCell43">
            <text:p text:style-name="P44">能力</text:p>
            <text:p text:style-name="P45">指標</text:p>
          </table:table-cell>
          <table:table-cell table:style-name="TableCell46">
            <text:p text:style-name="P47">重大<text:line-break/>議題</text:p>
          </table:table-cell>
          <table:table-cell table:style-name="TableCell48">
            <text:p text:style-name="P49">節數</text:p>
          </table:table-cell>
          <table:table-cell table:style-name="TableCell50">
            <text:p text:style-name="P51">評量</text:p>
            <text:p text:style-name="P52">方法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一</text:p>
          </table:table-cell>
          <table:table-cell table:style-name="TableCell58">
            <text:list text:style-name="LFO50" text:continue-numbering="true">
              <text:list-item>
                <text:p text:style-name="P59">生活科技</text:p>
              </text:list-item>
            </text:list>
            <text:p text:style-name="P60">第八章：運輸科技</text:p>
            <text:p text:style-name="內文"><text:span text:style-name="T61">․8-1認識運輸科技(1)</text:span></text:p>
          </table:table-cell>
          <table:table-cell table:style-name="TableCell62">
            <text:p text:style-name="P63">◎生活科技</text:p>
            <text:p text:style-name="P64">8-1-1了解運輸科技的重要性。</text:p>
            <text:p text:style-name="P65"/>
          </table:table-cell>
          <table:table-cell table:style-name="TableCell66">
            <text:p text:style-name="P67">◎生活科技</text:p>
            <text:p text:style-name="P68">1-4-1-1能由不同的角度或方法做觀察。</text:p>
            <text:p text:style-name="P69">1-4-1-2能依某一屬性(或規則性)去做有計畫的觀察。</text:p>
            <text:p text:style-name="P70">4-4-1-1了解科學、技術</text:p>
            <text:p text:style-name="P71">5-4-1-1知道細心的觀察以及嚴謹的思辨，才能獲得可信的知識。</text:p>
            <text:p text:style-name="P72">7-4-0-1察覺每日生活活動中運用到許多相關的科學概念。</text:p>
            <text:p text:style-name="P73">7-4-0-2在處理個人生活問題(如健康、食、衣、住、行)<text:soft-page-break/>時，依科學知識來做決定。</text:p>
          </table:table-cell>
          <table:table-cell table:style-name="TableCell74">
            <text:p text:style-name="P75">◎生活科技</text:p>
            <text:p text:style-name="P76">【生涯發展】</text:p>
            <text:p text:style-name="P77">1-3-1探索自我的興趣、性向、價值觀及人格特質。</text:p>
            <text:p text:style-name="P78">1-3-2了解自己的能力、興趣、特質所適合發展的方向。</text:p>
            <text:p text:style-name="P79">2-3-1了解教育的機會、特性及與工作間的關係。</text:p>
            <text:p text:style-name="P80">2-3-2了解社會發展、國家經濟及科技進步與工作的關係。</text:p>
            <text:p text:style-name="P81">3-3-1學習如何尋找並運用職業世界的資訊。</text:p>
            <text:p text:style-name="P82">3-3-2培養正確工作態度及價值觀。</text:p>
            <text:soft-page-break/>
            <text:p text:style-name="P83">3-3-3發展生涯規劃的能力。</text:p>
            <text:p text:style-name="P84">3-3-4培養解決生涯問題的自信與能力。</text:p>
            <text:p text:style-name="P85">【資訊教育】</text:p>
            <text:p text:style-name="P86">5-4-3建立科技為增進整體人類福祉的正確觀念，善用資訊科技作為關心他人及其他族群的利器。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討論</text:p>
            <text:p text:style-name="P91">口語評量</text:p>
            <text:p text:style-name="P92"/>
          </table:table-cell>
          <table:table-cell table:style-name="TableCell93">
            <text:p text:style-name="P94"/>
          </table:table-cell>
        </table:table-row>
        <text:soft-page-break/>
        <table:table-row table:style-name="TableRow95">
          <table:table-cell table:style-name="TableCell96">
            <text:p text:style-name="P97">二</text:p>
          </table:table-cell>
          <table:table-cell table:style-name="TableCell98">
            <text:list text:style-name="LFO50" text:continue-numbering="true">
              <text:list-item>
                <text:p text:style-name="P99">生活科技</text:p>
              </text:list-item>
            </text:list>
            <text:p text:style-name="P100">第八章：運輸科技</text:p>
            <text:p text:style-name="P101">․8-1認識運輸科技(1)</text:p>
          </table:table-cell>
          <table:table-cell table:style-name="TableCell102">
            <text:p text:style-name="P103">8-1-2了解運輸系統的組成單元。</text:p>
          </table:table-cell>
          <table:table-cell table:style-name="TableCell104">
            <text:p text:style-name="P105">◎生活科技</text:p>
            <text:p text:style-name="P106">1-4-1-1能由不同的角度或方法做觀察。</text:p>
            <text:p text:style-name="P107">1-4-1-2能依某一屬性(或規則性)去做有計畫的觀察。</text:p>
            <text:p text:style-name="P108">4-4-1-1了解科學、技術</text:p>
            <text:p text:style-name="P109">5-4-1-1知道細心的觀察以及嚴謹的思辨，才能獲得可信的知識。</text:p>
            <text:p text:style-name="P110">7-4-0-1察覺每日生活活動中運用到許多相關的科學概念。</text:p>
            <text:p text:style-name="內文"><text:span text:style-name="T111">7-4-0-2</text:span><text:span text:style-name="T112">在處理個人生活問題(如健康、食、衣、住、行)時，依科學知識來做決定</text:span><text:span text:style-name="T113">。</text:span></text:p>
          </table:table-cell>
          <table:table-cell table:style-name="TableCell114">
            <text:p text:style-name="P115">◎生活科技</text:p>
            <text:p text:style-name="P116">【生涯發展】</text:p>
            <text:p text:style-name="P117">1-3-1探索自我的興趣、性向、價值觀及人格特質。</text:p>
            <text:p text:style-name="P118">1-3-2了解自己的能力、興趣、特質所適合發展的方向。</text:p>
            <text:p text:style-name="P119">2-3-1了解教育的機會、特性及與工作間的關係。</text:p>
            <text:p text:style-name="P120">2-3-2了解社會發展、國家經濟及科技進步與工作的關係。</text:p>
            <text:p text:style-name="P121">3-3-1學習如何尋找並運用職業世界的資訊。</text:p>
            <text:p text:style-name="P122">3-3-2培養正確工作態度及價值觀。</text:p>
            <text:p text:style-name="P123">3-3-3發展生涯規劃的能力。</text:p>
            <text:p text:style-name="P124">3-3-4培養解決生涯問題的自信與能力。</text:p>
            <text:p text:style-name="P125">【資訊教育】</text:p>
            <text:soft-page-break/>
            <text:p text:style-name="P126">5-4-3建立科技為增進整體人類福祉的正確觀念，善用資訊科技作為關心他人及其他族群的利器。</text:p>
            <text:p text:style-name="P127">【家政教育】</text:p>
            <text:p text:style-name="內文"><text:span text:style-name="T128">3-4-4運用資源分析、研判與整合家庭消費資訊，以解決生活問題。</text:span>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討論</text:p>
            <text:p text:style-name="P133">口語評量</text:p>
            <text:p text:style-name="P134">活動進行</text:p>
          </table:table-cell>
          <table:table-cell table:style-name="TableCell135">
            <text:p text:style-name="P136"/>
          </table:table-cell>
        </table:table-row>
        <text:soft-page-break/>
        <table:table-row table:style-name="TableRow137">
          <table:table-cell table:style-name="TableCell138">
            <text:p text:style-name="P139">三</text:p>
          </table:table-cell>
          <table:table-cell table:style-name="TableCell140">
            <text:list text:style-name="LFO50" text:continue-numbering="true">
              <text:list-item>
                <text:p text:style-name="P141">生活科技</text:p>
              </text:list-item>
            </text:list>
            <text:p text:style-name="P142">第八章：運輸科技</text:p>
            <text:p text:style-name="P143">․8-1認識運輸科技(1)</text:p>
          </table:table-cell>
          <table:table-cell table:style-name="TableCell144">
            <text:p text:style-name="P145">生活科技</text:p>
            <text:p text:style-name="P146">8-1-1了解運輸科技的重要性。</text:p>
            <text:p text:style-name="P147">8-1-2了解運輸系統的組成單元。</text:p>
          </table:table-cell>
          <table:table-cell table:style-name="TableCell148">
            <text:p text:style-name="P149">◎生活科技</text:p>
            <text:p text:style-name="P150">1-4-1-1能由不同的角度或方法做觀察。</text:p>
            <text:p text:style-name="P151">1-4-1-2能依某一屬性(或規則性)去做有計畫的觀察。</text:p>
            <text:p text:style-name="P152">4-4-1-1了解科學、技術與數學的關係。</text:p>
            <text:p text:style-name="P153">4-4-1-2了解技術與科學的關係。</text:p>
            <text:p text:style-name="P154">4-4-1-3了解科學、技術與工程的關係。</text:p>
            <text:p text:style-name="P155">4-4-2-1從日常產品中，了解台灣的科技發展。</text:p>
            <text:p text:style-name="P156">4-4-2-2認識科技發展的趨勢。</text:p>
            <text:p text:style-name="P157">4-4-3-1認識和科技有關的職業。</text:p>
            <text:p text:style-name="P158">4-4-3-4認識各種科技產業。</text:p>
            <text:p text:style-name="P159">4-4-3-5認識產業發展與科技的互動關係。</text:p>
            <text:soft-page-break/>
            <text:p text:style-name="P160">5-4-1-1知道細心的觀察以及嚴謹的思辨，才能獲得可信的知識。</text:p>
            <text:p text:style-name="P161">7-4-0-1察覺每日生活活動中運用到許多相關的科學概念。</text:p>
            <text:p text:style-name="內文"><text:span text:style-name="T162">7-4-0-2</text:span><text:span text:style-name="T163">在處理個人生活問題(如健康、食、衣、住、行)時，依科學知識來做決定</text:span><text:span text:style-name="T164">。</text:span></text:p>
          </table:table-cell>
          <table:table-cell table:style-name="TableCell165">
            <text:p text:style-name="P166">◎生活科技</text:p>
            <text:p text:style-name="P167">【生涯發展】</text:p>
            <text:p text:style-name="P168">1-3-1探索自我的興趣、性向、價值觀及人格特質。</text:p>
            <text:p text:style-name="P169">1-3-2了解自己的能力、興趣、特質所適合發展的方向。</text:p>
            <text:p text:style-name="P170">2-3-1了解教育的機會、特性及與工作間的關係。</text:p>
            <text:p text:style-name="P171">2-3-2了解社會發展、國家經濟及科技進步與工作的關係。</text:p>
            <text:p text:style-name="P172">3-3-1學習如何尋找並運用職業世界的資訊。</text:p>
            <text:p text:style-name="P173">3-3-2培養正確工作態度及價值觀。</text:p>
            <text:p text:style-name="P174">3-3-3發展生涯規劃的能力。</text:p>
            <text:p text:style-name="P175">3-3-4培養解決生涯問題的自信與能力。</text:p>
            <text:p text:style-name="P176">【資訊教育】</text:p>
            <text:p text:style-name="P177">5-4-3建立科技為增<text:soft-page-break/>進整體人類福祉的正確觀念，善用資訊科技作為關心他人及其他族群的利器。</text:p>
            <text:p text:style-name="P178">【家政教育】</text:p>
            <text:p text:style-name="內文"><text:span text:style-name="T179">3-4-4運用資源分析、研判與整合家庭消費資訊，以解決生活問題。</text:span>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討論</text:p>
            <text:p text:style-name="P184">口語評量</text:p>
            <text:p text:style-name="P185">活動進行</text:p>
          </table:table-cell>
          <table:table-cell table:style-name="TableCell186">
            <text:p text:style-name="P187"/>
          </table:table-cell>
        </table:table-row>
        <text:soft-page-break/>
        <table:table-row table:style-name="TableRow188">
          <table:table-cell table:style-name="TableCell189">
            <text:p text:style-name="P190">四</text:p>
          </table:table-cell>
          <table:table-cell table:style-name="TableCell191">
            <text:p text:style-name="P192">◎生活科技</text:p>
            <text:p text:style-name="P193">第八章：運輸科技</text:p>
            <text:p text:style-name="P194">․8-1認識運輸科技(1)</text:p>
          </table:table-cell>
          <table:table-cell table:style-name="TableCell195">
            <text:list text:style-name="LFO50" text:continue-numbering="true">
              <text:list-item>
                <text:p text:style-name="P196">生活科技</text:p>
              </text:list-item>
            </text:list>
            <text:p text:style-name="P197">8-1-1了解運輸科技的重要性。</text:p>
            <text:p text:style-name="P198">8-1-2了解運輸系統的組成單元。</text:p>
          </table:table-cell>
          <table:table-cell table:style-name="TableCell199">
            <text:p text:style-name="P200">◎生活科技</text:p>
            <text:p text:style-name="P201">1-4-1-1能由不同的角度或方法做觀察。</text:p>
            <text:p text:style-name="P202">1-4-1-2能依某一屬性(或規則性)去做有計畫的觀察。</text:p>
            <text:p text:style-name="P203">4-4-1-1了解科學、技術與數學的關係。</text:p>
            <text:p text:style-name="P204">4-4-1-2了解技術與科學的關係。</text:p>
            <text:p text:style-name="P205">4-4-1-3了解科學、技術與工程的關係。</text:p>
            <text:p text:style-name="P206">4-4-2-1從日常產品中，了解台灣的科技發展。</text:p>
            <text:p text:style-name="P207">4-4-2-2認識科技發展的趨勢。</text:p>
            <text:p text:style-name="P208">4-4-3-1認識和科技有關的職業。</text:p>
            <text:p text:style-name="P209">4-4-3-4認識各種科技產業。</text:p>
            <text:p text:style-name="P210">4-4-3-5認識產業發<text:soft-page-break/>展與科技的互動關係。</text:p>
            <text:p text:style-name="P211">5-4-1-1知道細心的觀察以及嚴謹的思辨，才能獲得可信的知識。</text:p>
            <text:p text:style-name="P212">7-4-0-1察覺每日生活活動中運用到許多相關的科學概念。</text:p>
            <text:p text:style-name="內文"><text:span text:style-name="T213">7-4-0-2</text:span><text:span text:style-name="T214">在處理個人生活問題(如健康、食、衣、住、行)時，依科學知識來做決定</text:span><text:span text:style-name="T215">。</text:span></text:p>
          </table:table-cell>
          <table:table-cell table:style-name="TableCell216">
            <text:p text:style-name="P217">◎生活科技</text:p>
            <text:p text:style-name="P218">【生涯發展】</text:p>
            <text:p text:style-name="P219">1-3-1探索自我的興趣、性向、價值觀及人格特質。</text:p>
            <text:p text:style-name="P220">1-3-2了解自己的能力、興趣、特質所適合發展的方向。</text:p>
            <text:p text:style-name="P221">2-3-1了解教育的機會、特性及與工作間的關係。</text:p>
            <text:p text:style-name="P222">2-3-2了解社會發展、國家經濟及科技進步與工作的關係。</text:p>
            <text:p text:style-name="P223">3-3-1學習如何尋找並運用職業世界的資訊。</text:p>
            <text:p text:style-name="P224">3-3-2培養正確工作態度及價值觀。</text:p>
            <text:p text:style-name="P225">3-3-3發展生涯規劃的能力。</text:p>
            <text:p text:style-name="P226">3-3-4培養解決生涯問題的自信與能力。</text:p>
            <text:soft-page-break/>
            <text:p text:style-name="P227">【資訊教育】</text:p>
            <text:p text:style-name="P228">5-4-3建立科技為增進整體人類福祉的正確觀念，善用資訊科技作為關心他人及其他族群的利器。</text:p>
            <text:p text:style-name="P229">【家政教育】</text:p>
            <text:p text:style-name="內文"><text:span text:style-name="T230">3-4-4運用資源分析、研判與整合家庭消費資訊，以解決生活問題。</text:span>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討論</text:p>
            <text:p text:style-name="P235">口語評量</text:p>
            <text:p text:style-name="P236">活動進行</text:p>
          </table:table-cell>
          <table:table-cell table:style-name="TableCell237"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五</text:p>
          </table:table-cell>
          <table:table-cell table:style-name="TableCell242">
            <text:p text:style-name="P243">◎生活科技</text:p>
            <text:p text:style-name="P244">第八章：運輸科技</text:p>
            <text:p text:style-name="P245">․8-2動力來源(1)</text:p>
          </table:table-cell>
          <table:table-cell table:style-name="TableCell246">
            <text:p text:style-name="P247">◎生活科技</text:p>
            <text:p text:style-name="P248">8-2-1 了解動力科技與運輸科技的關係。</text:p>
            <text:p text:style-name="P249"/>
          </table:table-cell>
          <table:table-cell table:style-name="TableCell250">
            <text:p text:style-name="P251">◎生活科技</text:p>
            <text:p text:style-name="P252">1-4-1-1能由不同的角度或方法做觀察。</text:p>
            <text:p text:style-name="P253">1-4-1-2能依某一屬性(或規則性)去做有計畫的觀察。</text:p>
            <text:p text:style-name="P254">2-4-1-1由探究的活動，嫻熟科學探討的方法，並經由實作過程獲得科學知識和技能。</text:p>
            <text:p text:style-name="P255">2-4-5-7觀察力的作用與傳動現象，察覺力能引發轉動、移動的效果。以及探討流體受力傳動的情形。</text:p>
            <text:p text:style-name="P256">2-4-8-4知道簡單機械與熱機的工作原理，並能列舉它們在生活中的應用。</text:p>
            <text:p text:style-name="P257">4-4-1-2了解技術與<text:soft-page-break/>科學的關係。</text:p>
            <text:p text:style-name="P258">4-4-1-3了解科學、技術與工程的關係。</text:p>
            <text:p text:style-name="P259">4-4-2-2認識科技發展的趨勢。</text:p>
            <text:p text:style-name="P260">4-4-3-5認識產業發展與科技的互動關係。</text:p>
            <text:p text:style-name="P261">6-4-2-1依現有的理論，運用類比、轉換等推廣方式，推測可能發生的事。</text:p>
            <text:p text:style-name="P262">7-4-0-4接受一個理論或說法時，用科學知識和方法去分析判斷。</text:p>
            <text:p text:style-name="P263">8-4-0-1閱讀組合圖及產品說明書。</text:p>
            <text:p text:style-name="P264">8-4-0-4設計解決問題的步驟。</text:p>
            <text:p text:style-name="內文"><text:span text:style-name="T265">8-4-0-6執行製作過程中及完成後的機能測試與調整。</text:span></text:p>
          </table:table-cell>
          <table:table-cell table:style-name="TableCell266">
            <text:p text:style-name="P267">◎生活科技</text:p>
            <text:p text:style-name="P268">【生涯發展】</text:p>
            <text:p text:style-name="P269">1-3-1探索自我的興趣、性向、價值觀及人格特質。</text:p>
            <text:p text:style-name="P270">1-3-2了解自己的能力、興趣、特質所適合發展的方向。</text:p>
            <text:p text:style-name="P271">2-3-1了解教育的機會、特性及與工作間的關係。</text:p>
            <text:p text:style-name="P272">2-3-2了解社會發展、國家經濟及科技進步與工作的關係。</text:p>
            <text:p text:style-name="P273">3-3-1學習如何尋找並運用職業世界的資訊。</text:p>
            <text:p text:style-name="P274">3-3-2培養正確工作態度及價值觀。</text:p>
            <text:p text:style-name="P275">3-3-3發展生涯規劃的能力。</text:p>
            <text:p text:style-name="P276">3-3-4培養解決生涯<text:soft-page-break/>問題的自信與能力。</text:p>
            <text:p text:style-name="P277">【資訊教育】</text:p>
            <text:p text:style-name="P278">4-4-1能利用網際網路、多媒體光碟、影碟等進行資料蒐集，並結合已學過的軟體進行資料整理與分析。</text:p>
            <text:p text:style-name="P279">5-4-3建立科技為增進整體人類福祉的正確觀念，善用資訊科技作為關心他人及其他族群的利器。</text:p>
            <text:p text:style-name="P280">【家政教育】</text:p>
            <text:p text:style-name="內文"><text:span text:style-name="T281">3-4-4運用資源分析、研判與整合家庭消費資訊，以解決生活問題。</text:span>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討論</text:p>
            <text:p text:style-name="P286">口語評量</text:p>
            <text:p text:style-name="P287">活動進行</text:p>
          </table:table-cell>
          <table:table-cell table:style-name="TableCell288">
            <text:p text:style-name="P289"/>
          </table:table-cell>
        </table:table-row>
        <text:soft-page-break/>
        <table:table-row table:style-name="TableRow290">
          <table:table-cell table:style-name="TableCell291">
            <text:p text:style-name="P292">六</text:p>
          </table:table-cell>
          <table:table-cell table:style-name="TableCell293">
            <text:p text:style-name="P294">◎生活科技</text:p>
            <text:p text:style-name="P295">第八章：運輸科技</text:p>
            <text:p text:style-name="P296">․8-2動力來源(1)</text:p>
          </table:table-cell>
          <table:table-cell table:style-name="TableCell297">
            <text:p text:style-name="P298">◎生活科技</text:p>
            <text:p text:style-name="P299">8-2-1 了解動力科技與運輸科技的關係。</text:p>
            <text:p text:style-name="P300"/>
          </table:table-cell>
          <table:table-cell table:style-name="TableCell301">
            <text:p text:style-name="P302">◎生活科技</text:p>
            <text:p text:style-name="P303">1-4-1-1能由不同的角度或方法做觀察。</text:p>
            <text:p text:style-name="P304">1-4-1-2能依某一屬性(或規則性)去做有計畫的觀察。</text:p>
            <text:p text:style-name="P305">2-4-1-1由探究的活動，嫻熟科學探討的方法，並經由實作過程獲得科學知識和技能。</text:p>
            <text:p text:style-name="P306">2-4-5-7觀察力的作用與傳動現象，察<text:soft-page-break/>覺力能引發轉動、移動的效果。以及探討流體受力傳動的情形。</text:p>
            <text:p text:style-name="P307">2-4-8-4知道簡單機械與熱機的工作原理，並能列舉它們在生活中的應用。</text:p>
            <text:p text:style-name="P308">4-4-1-2了解技術與科學的關係。</text:p>
            <text:p text:style-name="P309">4-4-1-3了解科學、技術與工程的關係。</text:p>
            <text:p text:style-name="P310">4-4-2-2認識科技發展的趨勢。</text:p>
            <text:p text:style-name="P311">4-4-3-5認識產業發展與科技的互動關係。</text:p>
            <text:p text:style-name="P312">6-4-2-1依現有的理論，運用類比、轉換等推廣方式，推測可能發生的事。</text:p>
            <text:p text:style-name="P313">7-4-0-4接受一個理論或說法時，用科學知識和方法去分析判斷。</text:p>
            <text:p text:style-name="P314">8-4-0-1閱讀組合圖及產品說明書。</text:p>
            <text:p text:style-name="P315">8-4-0-4設計解決問題的步驟。</text:p>
            <text:p text:style-name="內文"><text:span text:style-name="T316">8-4-0-6執行製作過程中及完成後的機能測試與調整。</text:span></text:p>
          </table:table-cell>
          <table:table-cell table:style-name="TableCell317">
            <text:p text:style-name="P318">◎生活科技</text:p>
            <text:p text:style-name="P319">【生涯發展】</text:p>
            <text:p text:style-name="P320">1-3-1探索自我的興趣、性向、價值觀及人格特質。</text:p>
            <text:p text:style-name="P321">1-3-2了解自己的能力、興趣、特質所適合發展的方向。</text:p>
            <text:p text:style-name="P322">2-3-1了解教育的機會、特性及與工作間的關係。</text:p>
            <text:p text:style-name="P323">2-3-2了解社會發展、國家經濟及科技進步與工作的關<text:soft-page-break/>係。</text:p>
            <text:p text:style-name="P324">3-3-1學習如何尋找並運用職業世界的資訊。</text:p>
            <text:p text:style-name="P325">3-3-2培養正確工作態度及價值觀。</text:p>
            <text:p text:style-name="P326">3-3-3發展生涯規劃的能力。</text:p>
            <text:p text:style-name="P327">3-3-4培養解決生涯問題的自信與能力。</text:p>
            <text:p text:style-name="P328">【資訊教育】</text:p>
            <text:p text:style-name="P329">4-4-1能利用網際網路、多媒體光碟、影碟等進行資料蒐集，並結合已學過的軟體進行資料整理與分析。</text:p>
            <text:p text:style-name="P330">5-4-3建立科技為增進整體人類福祉的正確觀念，善用資訊科技作為關心他人及其他族群的利器。</text:p>
            <text:p text:style-name="P331">【性別平等教育】</text:p>
            <text:p text:style-name="P332">3-4-1展現自我而不受性別限制。</text:p>
            <text:p text:style-name="內文"><text:span text:style-name="T333">3-4-12運用多元思考，解決性別的相關問題。</text:span>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討論</text:p>
            <text:p text:style-name="P338">口語評量</text:p>
            <text:p text:style-name="P339">活動進行</text:p>
          </table:table-cell>
          <table:table-cell table:style-name="TableCell340">
            <text:p text:style-name="P341"/>
          </table:table-cell>
        </table:table-row>
        <text:soft-page-break/>
        <table:table-row table:style-name="TableRow342">
          <table:table-cell table:style-name="TableCell343">
            <text:p text:style-name="P344">七</text:p>
          </table:table-cell>
          <table:table-cell table:style-name="TableCell345">
            <text:p text:style-name="P346">◎生活科技</text:p>
            <text:p text:style-name="P347">第八章：運輸科技</text:p>
            <text:p text:style-name="P348">․8-3動力傳動方式(1)</text:p>
          </table:table-cell>
          <table:table-cell table:style-name="TableCell349">
            <text:p text:style-name="P350">◎生活科技</text:p>
            <text:p text:style-name="P351">8-3-1 知道運輸系統的動力來源。</text:p>
          </table:table-cell>
          <table:table-cell table:style-name="TableCell352">
            <text:p text:style-name="P353">◎生活科技</text:p>
            <text:p text:style-name="P354">1-4-1-1能由不同的角度或方法做觀察。</text:p>
            <text:p text:style-name="P355">1-4-1-2能依某一屬<text:soft-page-break/>性(或規則性)去做有計畫的觀察。</text:p>
            <text:p text:style-name="P356">2-4-1-1由探究的活動，嫻熟科學探討的方法，並經由實作過程獲得科學知識和技能。</text:p>
            <text:p text:style-name="P357">2-4-8-4知道簡單機械與熱機的工作原理，並能列舉它們在生活中的應用。</text:p>
            <text:p text:style-name="P358">2-4-8-8認識水、陸及空中的各種交通工具</text:p>
            <text:p text:style-name="P359">4-4-1-2了解技術與科學的關係。</text:p>
            <text:p text:style-name="P360">4-4-1-3了解科學、技術與工程的關係。</text:p>
            <text:p text:style-name="P361">4-4-2-2認識科技發展的趨勢。</text:p>
            <text:p text:style-name="P362">4-4-3-5認識產業發展與科技的互動關係。</text:p>
            <text:p text:style-name="P363">6-4-2-1依現有的理論，運用類比、轉換等推廣方式，推測可能發生的事。</text:p>
            <text:p text:style-name="P364">7-4-0-4接受一個理論或說法時，用科學知識和方法去分析判斷。</text:p>
            <text:p text:style-name="P365">8-4-0-1閱讀組合圖及產品說明書。</text:p>
            <text:p text:style-name="P366">8-4-0-4設計解決問題的步驟。</text:p>
            <text:p text:style-name="內文"><text:span text:style-name="T367">8-4-0-6執行製作過程中及完成後的機能測試與調整。</text:span></text:p>
          </table:table-cell>
          <table:table-cell table:style-name="TableCell368">
            <text:p text:style-name="P369">◎生活科技</text:p>
            <text:p text:style-name="P370">【生涯發展】</text:p>
            <text:p text:style-name="P371">1-3-1探索自我的興趣、性向、價值觀及人格特質。</text:p>
            <text:soft-page-break/>
            <text:p text:style-name="P372">1-3-2了解自己的能力、興趣、特質所適合發展的方向。</text:p>
            <text:p text:style-name="P373">2-3-1了解教育的機會、特性及與工作間的關係。</text:p>
            <text:p text:style-name="P374">2-3-2了解社會發展、國家經濟及科技進步與工作的關係。</text:p>
            <text:p text:style-name="P375">3-3-1學習如何尋找並運用職業世界的資訊。</text:p>
            <text:p text:style-name="P376">3-3-2培養正確工作態度及價值觀。</text:p>
            <text:p text:style-name="P377">3-3-3發展生涯規劃的能力。</text:p>
            <text:p text:style-name="P378">3-3-4培養解決生涯問題的自信與能力。</text:p>
            <text:p text:style-name="P379">【資訊教育】</text:p>
            <text:p text:style-name="P380">4-4-1能利用網際網路、多媒體光碟、影碟等進行資料蒐集，並結合已學過的軟體進行資料整理與分析。</text:p>
            <text:p text:style-name="P381">5-4-3建立科技為增進整體人類福祉的正確觀念，善用資訊科技作為關心他人及其他族群的利器。</text:p>
            <text:p text:style-name="P382">【性別平等教育】</text:p>
            <text:p text:style-name="P383">3-4-1展現自我而不受性別限制。</text:p>
            <text:p text:style-name="內文"><text:span text:style-name="T384">3-4-12運用多元思考，解決性別的相關問題。</text:span>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討論</text:p>
            <text:p text:style-name="P389">口語評量</text:p>
            <text:p text:style-name="P390">活動進行</text:p>
          </table:table-cell>
          <table:table-cell table:style-name="TableCell391">
            <text:p text:style-name="P392"/>
          </table:table-cell>
        </table:table-row>
        <text:soft-page-break/>
        <table:table-row table:style-name="TableRow393">
          <table:table-cell table:style-name="TableCell394">
            <text:p text:style-name="P395">八</text:p>
          </table:table-cell>
          <table:table-cell table:style-name="TableCell396">
            <text:p text:style-name="P397">◎生活科技</text:p>
            <text:p text:style-name="P398">第八章：運輸科技</text:p>
            <text:p text:style-name="P399">․8-3動力傳動方式(1)</text:p>
          </table:table-cell>
          <table:table-cell table:style-name="TableCell400">
            <text:p text:style-name="P401">◎生活科技</text:p>
            <text:p text:style-name="P402">8-3-1 知道運輸系統的動力來源。</text:p>
          </table:table-cell>
          <table:table-cell table:style-name="TableCell403">
            <text:p text:style-name="P404">◎生活科技</text:p>
            <text:p text:style-name="P405">1-4-1-1能由不同的角度或方法做觀察。</text:p>
            <text:p text:style-name="P406">1-4-1-2能依某一屬性(或規則性)去做有計畫的觀察。</text:p>
            <text:p text:style-name="P407">2-4-1-1由探究的活動，嫻熟科學探討的方法，並經由實作過程獲得科學知識和技能。</text:p>
            <text:p text:style-name="P408">2-4-8-4知道簡單機械與熱機的工作原理，並能列舉它們在生活中的應用。</text:p>
            <text:p text:style-name="P409">2-4-8-8認識水、陸及空中的各種交通工具</text:p>
            <text:p text:style-name="P410">4-4-1-2了解技術與科學的關係。</text:p>
            <text:p text:style-name="P411">4-4-1-3了解科學、技術與工程的關係。</text:p>
            <text:p text:style-name="P412">4-4-2-2認識科技發展的趨勢。</text:p>
            <text:p text:style-name="P413">4-4-3-5認識產業發展與科技的互動關係。</text:p>
            <text:p text:style-name="P414">6-4-2-1依現有的理論，運用類比、轉換等推廣方式，推測可能發生的事。</text:p>
            <text:p text:style-name="P415">7-4-0-4接受一個理論或說法時，用科學知識和方法去分析判斷。</text:p>
            <text:p text:style-name="P416">8-4-0-1閱讀組合圖及產品說明書。</text:p>
            <text:soft-page-break/>
            <text:p text:style-name="P417">8-4-0-4設計解決問題的步驟。</text:p>
            <text:p text:style-name="內文"><text:span text:style-name="T418">8-4-0-6執行製作過程中及完成後的機能測試與調整。</text:span></text:p>
          </table:table-cell>
          <table:table-cell table:style-name="TableCell419">
            <text:p text:style-name="P420">◎生活科技</text:p>
            <text:p text:style-name="P421">【生涯發展】</text:p>
            <text:p text:style-name="P422">1-3-1探索自我的興趣、性向、價值觀及人格特質。</text:p>
            <text:p text:style-name="P423">1-3-2了解自己的能力、興趣、特質所適合發展的方向。</text:p>
            <text:p text:style-name="P424">2-3-1了解教育的機會、特性及與工作間的關係。</text:p>
            <text:p text:style-name="P425">2-3-2了解社會發展、國家經濟及科技進步與工作的關係。</text:p>
            <text:p text:style-name="P426">3-3-1學習如何尋找並運用職業世界的資訊。</text:p>
            <text:p text:style-name="P427">3-3-2培養正確工作態度及價值觀。</text:p>
            <text:p text:style-name="P428">3-3-3發展生涯規劃的能力。</text:p>
            <text:p text:style-name="P429">3-3-4培養解決生涯問題的自信與能力。</text:p>
            <text:p text:style-name="P430">【資訊教育】</text:p>
            <text:p text:style-name="P431">4-4-1能利用網際網路、多媒體光碟、影碟等進行資料蒐集，並結合已學過的軟體進行資料整理與分析。</text:p>
            <text:p text:style-name="P432">5-4-3建立科技為增進整體人類福祉的正確觀念，善用資訊科技作為關心他人及其他族群的利器。</text:p>
            <text:p text:style-name="P433">【性別平等教育】</text:p>
            <text:soft-page-break/>
            <text:p text:style-name="P434">3-4-1展現自我而不受性別限制。</text:p>
            <text:p text:style-name="內文"><text:span text:style-name="T435">3-4-12運用多元思考，解決性別的相關問題。</text:span>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討論</text:p>
            <text:p text:style-name="P440">口語評量</text:p>
            <text:p text:style-name="P441">活動進行</text:p>
          </table:table-cell>
          <table:table-cell table:style-name="TableCell442">
            <text:p text:style-name="P443"/>
          </table:table-cell>
        </table:table-row>
        <text:soft-page-break/>
        <table:table-row table:style-name="TableRow444">
          <table:table-cell table:style-name="TableCell445">
            <text:p text:style-name="P446">九</text:p>
          </table:table-cell>
          <table:table-cell table:style-name="TableCell447">
            <text:p text:style-name="P448">◎生活科技</text:p>
            <text:p text:style-name="P449">第八章：運輸科技</text:p>
            <text:p text:style-name="P450">․8-3動力傳動方式(1)</text:p>
          </table:table-cell>
          <table:table-cell table:style-name="TableCell451">
            <text:p text:style-name="P452">◎生活科技</text:p>
            <text:p text:style-name="P453">8-3-1 知道運輸系統的動力來源。</text:p>
          </table:table-cell>
          <table:table-cell table:style-name="TableCell454">
            <text:p text:style-name="P455">◎生活科技</text:p>
            <text:p text:style-name="P456">1-4-1-1能由不同的角度或方法做觀察。</text:p>
            <text:p text:style-name="P457">1-4-1-2能依某一屬性(或規則性)去做有計畫的觀察。</text:p>
            <text:p text:style-name="P458">2-4-1-1由探究的活動，嫻熟科學探討的方法，並經由實作過程獲得科學知識和技能。</text:p>
            <text:p text:style-name="P459">2-4-8-4知道簡單機械與熱機的工作原理，並能列舉它們在生活中的應用。</text:p>
            <text:p text:style-name="P460">2-4-8-8認識水、陸及空中的各種交通工具</text:p>
            <text:p text:style-name="P461">4-4-1-2了解技術與科學的關係。</text:p>
            <text:p text:style-name="P462">4-4-1-3了解科學、技術與工程的關係。</text:p>
            <text:p text:style-name="P463">4-4-2-2認識科技發展的趨勢。</text:p>
            <text:p text:style-name="P464">4-4-3-5認識產業發展與科技的互動關係。</text:p>
            <text:p text:style-name="P465">6-4-2-1依現有的理論，運用類比、轉換等推廣方式，推測可能發生的事。</text:p>
            <text:soft-page-break/>
            <text:p text:style-name="P466">7-4-0-4接受一個理論或說法時，用科學知識和方法去分析判斷。</text:p>
            <text:p text:style-name="P467">8-4-0-1閱讀組合圖及產品說明書。</text:p>
            <text:p text:style-name="P468">8-4-0-4設計解決問題的步驟。</text:p>
            <text:p text:style-name="內文"><text:span text:style-name="T469">8-4-0-6執行製作過程中及完成後的機能測試與調整。</text:span></text:p>
          </table:table-cell>
          <table:table-cell table:style-name="TableCell470">
            <text:p text:style-name="P471">◎生活科技</text:p>
            <text:p text:style-name="P472">【生涯發展】</text:p>
            <text:p text:style-name="P473">1-3-1探索自我的興趣、性向、價值觀及人格特質。</text:p>
            <text:p text:style-name="P474">1-3-2了解自己的能力、興趣、特質所適合發展的方向。</text:p>
            <text:p text:style-name="P475">2-3-1了解教育的機會、特性及與工作間的關係。</text:p>
            <text:p text:style-name="P476">2-3-2了解社會發展、國家經濟及科技進步與工作的關係。</text:p>
            <text:p text:style-name="P477">3-3-1學習如何尋找並運用職業世界的資訊。</text:p>
            <text:p text:style-name="P478">3-3-2培養正確工作態度及價值觀。</text:p>
            <text:p text:style-name="P479">3-3-3發展生涯規劃的能力。</text:p>
            <text:p text:style-name="P480">3-3-4培養解決生涯問題的自信與能力。</text:p>
            <text:p text:style-name="P481">【資訊教育】</text:p>
            <text:p text:style-name="P482">4-4-1能利用網際網路、多媒體光碟、影碟等進行資料蒐集，並結合已學過的軟體進行資料整理與分析。</text:p>
            <text:p text:style-name="P483">5-4-3建立科技為增<text:soft-page-break/>進整體人類福祉的正確觀念，善用資訊科技作為關心他人及其他族群的利器。</text:p>
            <text:p text:style-name="P484">【性別平等教育】</text:p>
            <text:p text:style-name="P485">3-4-1展現自我而不受性別限制。</text:p>
            <text:p text:style-name="內文"><text:span text:style-name="T486">3-4-12運用多元思考，解決性別的相關問題。</text:span>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討論</text:p>
            <text:p text:style-name="P491">口語評量</text:p>
            <text:p text:style-name="P492">活動進行</text:p>
          </table:table-cell>
          <table:table-cell table:style-name="TableCell493">
            <text:p text:style-name="P494"/>
          </table:table-cell>
        </table:table-row>
        <text:soft-page-break/>
        <table:table-row table:style-name="TableRow495">
          <table:table-cell table:style-name="TableCell496">
            <text:p text:style-name="P497">十</text:p>
          </table:table-cell>
          <table:table-cell table:style-name="TableCell498">
            <text:p text:style-name="P499">◎生活科技</text:p>
            <text:p text:style-name="P500">第八章：運輸科技</text:p>
            <text:p text:style-name="P501">․8-3動力傳動方式(1)</text:p>
          </table:table-cell>
          <table:table-cell table:style-name="TableCell502">
            <text:p text:style-name="P503">◎生活科技</text:p>
            <text:p text:style-name="P504">8-3-1 知道運輸系統的動力來源。</text:p>
          </table:table-cell>
          <table:table-cell table:style-name="TableCell505">
            <text:p text:style-name="P506">◎生活科技</text:p>
            <text:p text:style-name="P507">1-4-1-1能由不同的角度或方法做觀察。</text:p>
            <text:p text:style-name="P508">1-4-1-2能依某一屬性(或規則性)去做有計畫的觀察。</text:p>
            <text:p text:style-name="P509">2-4-1-1由探究的活動，嫻熟科學探討的方法，並經由實作過程獲得科學知識和技能。</text:p>
            <text:p text:style-name="P510">2-4-8-4知道簡單機械與熱機的工作原理，並能列舉它們在生活中的應用。</text:p>
            <text:p text:style-name="P511">2-4-8-8認識水、陸及空中的各種交通工具</text:p>
            <text:p text:style-name="P512">4-4-1-2了解技術與科學的關係。</text:p>
            <text:p text:style-name="P513">4-4-1-3了解科學、技術與工程的關係。</text:p>
            <text:p text:style-name="P514">4-4-2-2認識科技發展的趨勢。</text:p>
            <text:p text:style-name="P515">4-4-3-5認識產業發<text:soft-page-break/>展與科技的互動關係。</text:p>
            <text:p text:style-name="P516">6-4-2-1依現有的理論，運用類比、轉換等推廣方式，推測可能發生的事。</text:p>
            <text:p text:style-name="P517">7-4-0-4接受一個理論或說法時，用科學知識和方法去分析判斷。</text:p>
            <text:p text:style-name="P518">8-4-0-1閱讀組合圖及產品說明書。</text:p>
            <text:p text:style-name="P519">8-4-0-4設計解決問題的步驟。</text:p>
            <text:p text:style-name="內文"><text:span text:style-name="T520">8-4-0-6執行製作過程中及完成後的機能測試與調整。</text:span></text:p>
          </table:table-cell>
          <table:table-cell table:style-name="TableCell521">
            <text:p text:style-name="P522">◎生活科技</text:p>
            <text:p text:style-name="P523">【生涯發展】</text:p>
            <text:p text:style-name="P524">1-3-1探索自我的興趣、性向、價值觀及人格特質。</text:p>
            <text:p text:style-name="P525">1-3-2了解自己的能力、興趣、特質所適合發展的方向。</text:p>
            <text:p text:style-name="P526">2-3-2了解社會發展、國家經濟及科技進步與工作的關係。</text:p>
            <text:p text:style-name="P527">3-3-1學習如何尋找並運用職業世界的資訊。</text:p>
            <text:p text:style-name="P528">3-3-2培養正確工作態度及價值觀。</text:p>
            <text:p text:style-name="P529">3-3-3發展生涯規劃的能力。</text:p>
            <text:p text:style-name="P530">3-3-4培養解決生涯問題的自信與能力。</text:p>
            <text:p text:style-name="P531">【資訊教育】</text:p>
            <text:p text:style-name="P532">2-4-2了解多媒體電腦相關設備，以及圖形、影像、文字、動畫、語音的<text:soft-page-break/>整合應用。</text:p>
            <text:p text:style-name="P533">3-4-1能利用軟體工具進行圖表製作。</text:p>
            <text:p text:style-name="P534">盡量使用自由軟體。</text:p>
            <text:p text:style-name="P535">4-4-1能利用網際網路、多媒體光碟、影碟等進行資料蒐集，並結合已學過的軟體進行資料整理與分析。</text:p>
            <text:p text:style-name="P536">5-4-2適時應用資訊科技，透過網路培養合作學習、主動學習的能力。</text:p>
            <text:p text:style-name="P537">5-4-3建立科技為增進整體人類福祉的正確觀念，善用資訊科技作為關心他人及其他族群的利器。</text:p>
            <text:p text:style-name="P538">【家政教育】</text:p>
            <text:p text:style-name="P539">2-4-5設計、選購及製作簡易生活用品。</text:p>
            <text:p text:style-name="P540">3-4-4運用資源分析、研判與整合家庭消費資訊，以解決生活問題。</text:p>
            <text:p text:style-name="內文"><text:span text:style-name="T541">3-4-5了解有效的資源管理，並應用於生活中。</text:span>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討論</text:p>
            <text:p text:style-name="P546">口語評量</text:p>
            <text:p text:style-name="P547">活動進行</text:p>
          </table:table-cell>
          <table:table-cell table:style-name="TableCell548">
            <text:p text:style-name="P549"/>
          </table:table-cell>
        </table:table-row>
        <text:soft-page-break/>
        <table:table-row table:style-name="TableRow550">
          <table:table-cell table:style-name="TableCell551">
            <text:p text:style-name="P552">十一</text:p>
          </table:table-cell>
          <table:table-cell table:style-name="TableCell553">
            <text:p text:style-name="P554">◎生活科技</text:p>
            <text:p text:style-name="P555">第八章：運輸科技</text:p>
            <text:p text:style-name="P556">․8-3動力傳動方式(1)</text:p>
          </table:table-cell>
          <table:table-cell table:style-name="TableCell557">
            <text:p text:style-name="P558">◎生活科技</text:p>
            <text:p text:style-name="P559">8-3-1 知道運輸系統的動力來源。</text:p>
          </table:table-cell>
          <table:table-cell table:style-name="TableCell560">
            <text:p text:style-name="P561">◎生活科技</text:p>
            <text:p text:style-name="P562">2-4-1-2由情境中，引導學生發現問題、提出解決問題的策略、規劃及設計解決問題的流<text:soft-page-break/>程，經由觀察、實驗，或種植、搜尋等科學探討的過程獲得資料，做變量與應變量之間相應關係的研判，並對自己的研究成果，做科學性的描述。</text:p>
            <text:p text:style-name="P563">2-4-8-8認識水、陸及空中的各種交通工具。</text:p>
            <text:p text:style-name="P564">3-4-0-7察覺科學探究的活動並不一定要遵循固定的程序，但其中通常包括蒐集相關證據、邏輯推論、及運用想像來構思假說和解釋數據。</text:p>
            <text:p text:style-name="P565">4-4-1-3了解科學、技術與工程的關係。</text:p>
            <text:p text:style-name="P566">4-4-2-1從日常產品中，了解台灣的科技發展。</text:p>
            <text:p text:style-name="P567">4-4-2-3對科技發展的趨勢提出自己的看法。</text:p>
            <text:p text:style-name="P568">4-4-3-4認識各種科技產業。</text:p>
            <text:p text:style-name="P569">4-4-3-5認識產業發展與科技的互動關係。</text:p>
            <text:p text:style-name="P570">7-4-0-1察覺每日生活活動中運用到許多相關的科學概念。</text:p>
            <text:p text:style-name="P571">7-4-0-2在處理個人生活問題(如健康、<text:soft-page-break/>食、衣、住、行)時，依科學知識來做決定。</text:p>
            <text:p text:style-name="P572">7-4-0-3運用科學方法去解決日常生活的問題。</text:p>
            <text:p text:style-name="P573">7-4-0-4接受一個理論或說法時，用科學知識和方法去分析判斷。</text:p>
            <text:p text:style-name="P574">7-4-0-5對於科學相關的社會議題，做科學性的理解與研判。</text:p>
            <text:p text:style-name="P575">7-4-0-6在處理問題時，能分工執掌、操控變因，做流程規劃，有計畫的進行操作。</text:p>
            <text:p text:style-name="P576">8-4-0-1閱讀組合圖及產品說明書。</text:p>
            <text:p text:style-name="P577">8-4-0-2利用口語、影像(如攝影、錄影)、文字與圖案、繪圖或實物表達創意與構想。</text:p>
            <text:p text:style-name="P578">8-4-0-4設計解決問題的步驟。</text:p>
            <text:p text:style-name="內文"><text:span text:style-name="T579">8-4-0-6執行製作過程中及完成後的機能測試與調整。</text:span></text:p>
          </table:table-cell>
          <table:table-cell table:style-name="TableCell580">
            <text:p text:style-name="P581">◎生活科技</text:p>
            <text:p text:style-name="P582">【生涯發展】</text:p>
            <text:p text:style-name="P583">1-3-1探索自我的興趣、性向、價值觀及人格特質。</text:p>
            <text:p text:style-name="P584">1-3-2了解自己的能<text:soft-page-break/>力、興趣、特質所適合發展的方向。</text:p>
            <text:p text:style-name="P585">2-3-2了解社會發展、國家經濟及科技進步與工作的關係。</text:p>
            <text:p text:style-name="P586">3-3-1學習如何尋找並運用職業世界的資訊。</text:p>
            <text:p text:style-name="P587">3-3-2培養正確工作態度及價值觀。</text:p>
            <text:p text:style-name="P588">3-3-3發展生涯規劃的能力。</text:p>
            <text:p text:style-name="P589">3-3-4培養解決生涯問題的自信與能力。</text:p>
            <text:p text:style-name="P590">【資訊教育】</text:p>
            <text:p text:style-name="P591">2-4-2了解多媒體電腦相關設備，以及圖形、影像、文字、動畫、語音的整合應用。</text:p>
            <text:p text:style-name="P592">3-4-1能利用軟體工具進行圖表製作。</text:p>
            <text:p text:style-name="P593">盡量使用自由軟體。</text:p>
            <text:p text:style-name="P594">4-4-1能利用網際網路、多媒體光碟、影碟等進行資料蒐集，並結合已學過的軟體進行資料整理與分析。</text:p>
            <text:p text:style-name="P595">5-4-2適時應用資訊科技，透過網路培養合作學習、主動學習的能力。</text:p>
            <text:p text:style-name="P596">5-4-3建立科技為增進整體人類福祉的正確觀念，善用資<text:soft-page-break/>訊科技作為關心他人及其他族群的利器。</text:p>
            <text:p text:style-name="P597">【家政教育】</text:p>
            <text:p text:style-name="P598">2-4-5設計、選購及製作簡易生活用品。</text:p>
            <text:p text:style-name="P599">3-4-4運用資源分析、研判與整合家庭消費資訊，以解決生活問題。</text:p>
            <text:p text:style-name="內文"><text:span text:style-name="T600">3-4-5了解有效的資源管理，並應用於生活中。</text:span>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討論</text:p>
            <text:p text:style-name="P605">口語評量</text:p>
            <text:p text:style-name="P606">活動進行</text:p>
          </table:table-cell>
          <table:table-cell table:style-name="TableCell607">
            <text:p text:style-name="P608"/>
          </table:table-cell>
        </table:table-row>
        <text:soft-page-break/>
        <table:table-row table:style-name="TableRow609">
          <table:table-cell table:style-name="TableCell610">
            <text:p text:style-name="P611">十二</text:p>
          </table:table-cell>
          <table:table-cell table:style-name="TableCell612">
            <text:p text:style-name="P613">◎生活科技</text:p>
            <text:p text:style-name="P614">第八章：運輸科技</text:p>
            <text:p text:style-name="內文"><text:span text:style-name="T615">․8-4</text:span><text:span text:style-name="T616">運輸載具</text:span><text:span text:style-name="T617">(1)</text:span></text:p>
          </table:table-cell>
          <table:table-cell table:style-name="TableCell618">
            <text:p text:style-name="P619">◎生活科技</text:p>
            <text:p text:style-name="P620">8-4-1 認識陸上運輸載具，並知道其功能及<text:soft-page-break/>應用。</text:p>
            <text:p text:style-name="P621">8-4-2 認識海上運輸載具，並知道其功能及應用。</text:p>
            <text:p text:style-name="P622">8-4-3 認識空中運輸載具，並知道其功能及應用。</text:p>
            <text:p text:style-name="P623">8-4-4 了解應用科學原理於運輸載具的方法。</text:p>
            <text:p text:style-name="P624">8-4-5 了解各種運輸載具模型設計與製作的方法。</text:p>
          </table:table-cell>
          <table:table-cell table:style-name="TableCell625">
            <text:p text:style-name="P626">◎生活科技</text:p>
            <text:p text:style-name="P627">2-4-1-2由情境中，引導學生發現問題、提出解決問題的策略、規劃及設計解決問題的流程，經由觀察、實<text:soft-page-break/>驗，或種植、搜尋等科學探討的過程獲得資料，做變量與應變量之間相應關係的研判，並對自己的研究成果，做科學性的描述。</text:p>
            <text:p text:style-name="P628">2-4-8-8認識水、陸及空中的各種交通工具。</text:p>
            <text:p text:style-name="P629">3-4-0-7察覺科學探究的活動並不一定要遵循固定的程序，但其中通常包括蒐集相關證據、邏輯推論、及運用想像來構思假說和解釋數據。</text:p>
            <text:p text:style-name="P630">4-4-1-3了解科學、技術與工程的關係。</text:p>
            <text:p text:style-name="P631">4-4-2-1從日常產品中，了解台灣的科技發展。</text:p>
            <text:p text:style-name="P632">4-4-2-3對科技發展的趨勢提出自己的看法。</text:p>
            <text:p text:style-name="P633">4-4-3-4認識各種科技產業。</text:p>
            <text:p text:style-name="P634">4-4-3-5認識產業發展與科技的互動關係。</text:p>
            <text:p text:style-name="P635">7-4-0-1察覺每日生活活動中運用到許多相關的科學概念。</text:p>
            <text:p text:style-name="P636">7-4-0-2在處理個人生活問題(如健康、食、衣、住、行)<text:soft-page-break/>時，依科學知識來做決定。</text:p>
            <text:p text:style-name="P637">7-4-0-3運用科學方法去解決日常生活的問題。</text:p>
            <text:p text:style-name="P638">7-4-0-4接受一個理論或說法時，用科學知識和方法去分析判斷。</text:p>
            <text:p text:style-name="P639">7-4-0-5對於科學相關的社會議題，做科學性的理解與研判。</text:p>
            <text:p text:style-name="P640">7-4-0-6在處理問題時，能分工執掌、操控變因，做流程規劃，有計畫的進行操作。</text:p>
            <text:p text:style-name="P641">8-4-0-1閱讀組合圖及產品說明書。</text:p>
            <text:p text:style-name="P642">8-4-0-2利用口語、影像(如攝影、錄影)、文字與圖案、繪圖或實物表達創意與構想。</text:p>
            <text:p text:style-name="P643">8-4-0-4設計解決問題的步驟。</text:p>
            <text:p text:style-name="P644">8-4-0-6執行製作過程中及完成後的機能測試與調整。</text:p>
          </table:table-cell>
          <table:table-cell table:style-name="TableCell645">
            <text:p text:style-name="P646">◎生活科技</text:p>
            <text:p text:style-name="P647">【生涯發展】</text:p>
            <text:p text:style-name="P648">1-3-1探索自我的興趣、性向、價值觀及人格特質。</text:p>
            <text:p text:style-name="P649">1-3-2了解自己的能力、興趣、特質所<text:soft-page-break/>適合發展的方向。</text:p>
            <text:p text:style-name="P650">2-3-2了解社會發展、國家經濟及科技進步與工作的關係。</text:p>
            <text:p text:style-name="P651">3-3-1學習如何尋找並運用職業世界的資訊。</text:p>
            <text:p text:style-name="P652">3-3-2培養正確工作態度及價值觀。</text:p>
            <text:p text:style-name="P653">3-3-3發展生涯規劃的能力。</text:p>
            <text:p text:style-name="P654">3-3-4培養解決生涯問題的自信與能力。</text:p>
            <text:p text:style-name="P655">【資訊教育】</text:p>
            <text:p text:style-name="P656">2-4-2了解多媒體電腦相關設備，以及圖形、影像、文字、動畫、語音的整合應用。</text:p>
            <text:p text:style-name="P657">3-4-1能利用軟體工具進行圖表製作。</text:p>
            <text:p text:style-name="P658">盡量使用自由軟體。</text:p>
            <text:p text:style-name="P659">4-4-1能利用網際網路、多媒體光碟、影碟等進行資料蒐集，並結合已學過的軟體進行資料整理與分析。</text:p>
            <text:p text:style-name="P660">5-4-2適時應用資訊科技，透過網路培養合作學習、主動學習的能力。</text:p>
            <text:p text:style-name="P661">5-4-3建立科技為增進整體人類福祉的正確觀念，善用資訊科技作為關心他<text:soft-page-break/>人及其他族群的利器。</text:p>
            <text:p text:style-name="P662">【家政教育】</text:p>
            <text:p text:style-name="P663">2-4-5設計、選購及製作簡易生活用品。</text:p>
            <text:p text:style-name="P664">3-4-4運用資源分析、研判與整合家庭消費資訊，以解決生活問題。</text:p>
            <text:p text:style-name="P665">3-4-5了解有效的資源管理，並應用於生活中。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討論</text:p>
            <text:p text:style-name="P670">口語評量</text:p>
            <text:p text:style-name="P671">活動進行</text:p>
          </table:table-cell>
          <table:table-cell table:style-name="TableCell672">
            <text:p text:style-name="P673"/>
          </table:table-cell>
        </table:table-row>
        <text:soft-page-break/>
        <table:table-row table:style-name="TableRow674">
          <table:table-cell table:style-name="TableCell675">
            <text:p text:style-name="P676">十三</text:p>
          </table:table-cell>
          <table:table-cell table:style-name="TableCell677">
            <text:p text:style-name="P678">◎生活科技</text:p>
            <text:p text:style-name="P679">第八章：運輸科技</text:p>
            <text:p text:style-name="內文"><text:span text:style-name="T680">․8-4</text:span><text:span text:style-name="T681">運輸載具</text:span><text:span text:style-name="T682">(1)</text:span></text:p>
          </table:table-cell>
          <table:table-cell table:style-name="TableCell683">
            <text:p text:style-name="P684">◎生活科技</text:p>
            <text:p text:style-name="P685">8-4-1 認識陸上運輸載具，並知道其功能及應用。</text:p>
            <text:soft-page-break/>
            <text:p text:style-name="P686">8-4-2 認識海上運輸載具，並知道其功能及應用。</text:p>
            <text:p text:style-name="P687">8-4-3 認識空中運輸載具，並知道其功能及應用。</text:p>
            <text:p text:style-name="P688">8-4-4 了解應用科學原理於運輸載具的方法。</text:p>
            <text:p text:style-name="P689">8-4-5 了解各種運輸載具模型設計與製作的方法。</text:p>
          </table:table-cell>
          <table:table-cell table:style-name="TableCell690">
            <text:p text:style-name="P691">◎生活科技</text:p>
            <text:p text:style-name="P692">2-4-1-2由情境中，引導學生發現問題、提出解決問題的策略、規劃及設計解決問題的流程，經由觀察、實驗，或種植、搜尋<text:soft-page-break/>等科學探討的過程獲得資料，做變量與應變量之間相應關係的研判，並對自己的研究成果，做科學性的描述。</text:p>
            <text:p text:style-name="P693">2-4-8-8認識水、陸及空中的各種交通工具。</text:p>
            <text:p text:style-name="P694">3-4-0-7察覺科學探究的活動並不一定要遵循固定的程序，但其中通常包括蒐集相關證據、邏輯推論、及運用想像來構思假說和解釋數據。</text:p>
            <text:p text:style-name="P695">4-4-1-3了解科學、技術與工程的關係。</text:p>
            <text:p text:style-name="P696">4-4-2-1從日常產品中，了解台灣的科技發展。</text:p>
            <text:p text:style-name="P697">4-4-2-3對科技發展的趨勢提出自己的看法。</text:p>
            <text:p text:style-name="P698">4-4-3-4認識各種科技產業。</text:p>
            <text:p text:style-name="P699">4-4-3-5認識產業發展與科技的互動關係。</text:p>
            <text:p text:style-name="P700">7-4-0-1察覺每日生活活動中運用到許多相關的科學概念。</text:p>
            <text:p text:style-name="P701">7-4-0-2在處理個人生活問題(如健康、食、衣、住、行)時，依科學知識來<text:soft-page-break/>做決定。</text:p>
            <text:p text:style-name="P702">7-4-0-3運用科學方法去解決日常生活的問題。</text:p>
            <text:p text:style-name="P703">7-4-0-4接受一個理論或說法時，用科學知識和方法去分析判斷。</text:p>
            <text:p text:style-name="P704">7-4-0-5對於科學相關的社會議題，做科學性的理解與研判。</text:p>
            <text:p text:style-name="P705">7-4-0-6在處理問題時，能分工執掌、操控變因，做流程規劃，有計畫的進行操作。</text:p>
            <text:p text:style-name="P706">8-4-0-1閱讀組合圖及產品說明書。</text:p>
            <text:p text:style-name="P707">8-4-0-2利用口語、影像(如攝影、錄影)、文字與圖案、繪圖或實物表達創意與構想。</text:p>
            <text:p text:style-name="P708">8-4-0-4設計解決問題的步驟。</text:p>
            <text:p text:style-name="內文"><text:span text:style-name="T709">8-4-0-6執行製作過程中及完成後的機能測試與調整。</text:span></text:p>
          </table:table-cell>
          <table:table-cell table:style-name="TableCell710">
            <text:p text:style-name="P711">◎生活科技</text:p>
            <text:p text:style-name="P712">【生涯發展】</text:p>
            <text:p text:style-name="P713">1-3-1探索自我的興趣、性向、價值觀及人格特質。</text:p>
            <text:p text:style-name="P714">1-3-2了解自己的能力、興趣、特質所適合發展的方向。</text:p>
            <text:soft-page-break/>
            <text:p text:style-name="P715">2-3-2了解社會發展、國家經濟及科技進步與工作的關係。</text:p>
            <text:p text:style-name="P716">3-3-1學習如何尋找並運用職業世界的資訊。</text:p>
            <text:p text:style-name="P717">3-3-2培養正確工作態度及價值觀。</text:p>
            <text:p text:style-name="P718">3-3-3發展生涯規劃的能力。</text:p>
            <text:p text:style-name="P719">3-3-4培養解決生涯問題的自信與能力。</text:p>
            <text:p text:style-name="P720">【資訊教育】</text:p>
            <text:p text:style-name="P721">2-4-2了解多媒體電腦相關設備，以及圖形、影像、文字、動畫、語音的整合應用。</text:p>
            <text:p text:style-name="P722">3-4-1能利用軟體工具進行圖表製作。</text:p>
            <text:p text:style-name="P723">盡量使用自由軟體。</text:p>
            <text:p text:style-name="P724">4-4-1能利用網際網路、多媒體光碟、影碟等進行資料蒐集，並結合已學過的軟體進行資料整理與分析。</text:p>
            <text:p text:style-name="P725">5-4-2適時應用資訊科技，透過網路培養合作學習、主動學習的能力。</text:p>
            <text:p text:style-name="P726">5-4-3建立科技為增進整體人類福祉的正確觀念，善用資訊科技作為關心他人及其他族群的利<text:soft-page-break/>器。</text:p>
            <text:p text:style-name="P727">【家政教育】</text:p>
            <text:p text:style-name="P728">2-4-5設計、選購及製作簡易生活用品。</text:p>
            <text:p text:style-name="P729">3-4-4運用資源分析、研判與整合家庭消費資訊，以解決生活問題。</text:p>
            <text:p text:style-name="內文"><text:span text:style-name="T730">3-4-5了解有效的資源管理，並應用於生活中。</text:span></text:p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>討論</text:p>
            <text:p text:style-name="P735">口語評量</text:p>
            <text:p text:style-name="P736">活動進行</text:p>
          </table:table-cell>
          <table:table-cell table:style-name="TableCell737">
            <text:p text:style-name="P738"/>
          </table:table-cell>
        </table:table-row>
        <text:soft-page-break/>
        <table:table-row table:style-name="TableRow739">
          <table:table-cell table:style-name="TableCell740">
            <text:p text:style-name="P741">十四</text:p>
          </table:table-cell>
          <table:table-cell table:style-name="TableCell742">
            <text:p text:style-name="P743">◎生活科技</text:p>
            <text:p text:style-name="P744">第八章：運輸科技</text:p>
            <text:p text:style-name="內文"><text:span text:style-name="T745">․</text:span><text:span text:style-name="T746">8-5未來的運輸科技</text:span><text:span text:style-name="T747">(1)</text:span></text:p>
          </table:table-cell>
          <table:table-cell table:style-name="TableCell748">
            <text:p text:style-name="P749">◎生活科技</text:p>
            <text:p text:style-name="P750">8-5-1認識未來的運輸載具。</text:p>
          </table:table-cell>
          <table:table-cell table:style-name="TableCell751">
            <text:p text:style-name="P752">◎生活科技</text:p>
            <text:p text:style-name="P753">1-4-1-1能由不同的角度或方法做觀察。</text:p>
            <text:p text:style-name="P754">1-4-1-2能依某一屬性(或規則性)去做有計畫的觀察。</text:p>
            <text:p text:style-name="P755">2-4-1-1由探究的活動，嫻熟科學探討<text:soft-page-break/>的方法，並經由實作過程獲得科學知識和技能。</text:p>
            <text:p text:style-name="P756">2-4-8-4知道簡單機械與熱機的工作原理，並能列舉它們在生活中的應用。</text:p>
            <text:p text:style-name="P757">4-4-1-2了解技術與科學的關係。</text:p>
            <text:p text:style-name="P758">4-4-1-3了解科學、技術與工程的關係。</text:p>
            <text:p text:style-name="P759">4-4-2-2認識科技發展的趨勢。</text:p>
            <text:p text:style-name="P760">4-4-3-5認識產業發展與科技的互動關係。</text:p>
            <text:p text:style-name="P761">6-4-2-1依現有的理論，運用類比、轉換等推廣方式，推測可能發生的事。</text:p>
            <text:p text:style-name="P762">7-4-0-4接受一個理論或說法時，用科學知識和方法去分析判斷。</text:p>
            <text:p text:style-name="P763">8-4-0-1閱讀組合圖及產品說明書。</text:p>
            <text:p text:style-name="P764">8-4-0-4設計解決問題的步驟。</text:p>
            <text:p text:style-name="內文"><text:span text:style-name="T765">8-4-0-6執行製作過程中及完成後的機能測試與調整。</text:span></text:p>
          </table:table-cell>
          <table:table-cell table:style-name="TableCell766">
            <text:p text:style-name="P767">◎生活科技</text:p>
            <text:p text:style-name="P768">【生涯發展】</text:p>
            <text:p text:style-name="P769">1-3-1探索自我的興趣、性向、價值觀及人格特質。</text:p>
            <text:p text:style-name="P770">1-3-2了解自己的能力、興趣、特質所適合發展的方向。</text:p>
            <text:p text:style-name="P771">2-3-2了解社會發<text:soft-page-break/>展、國家經濟及科技進步與工作的關係。</text:p>
            <text:p text:style-name="P772">3-3-1學習如何尋找並運用職業世界的資訊。</text:p>
            <text:p text:style-name="P773">3-3-2培養正確工作態度及價值觀。</text:p>
            <text:p text:style-name="P774">3-3-3發展生涯規劃的能力。</text:p>
            <text:p text:style-name="P775">3-3-4培養解決生涯問題的自信與能力。</text:p>
            <text:p text:style-name="P776">【資訊教育】</text:p>
            <text:p text:style-name="P777">2-4-2了解多媒體電腦相關設備，以及圖形、影像、文字、動畫、語音的整合應用。</text:p>
            <text:p text:style-name="P778">3-4-1能利用軟體工具進行圖表製作。</text:p>
            <text:p text:style-name="P779">盡量使用自由軟體。</text:p>
            <text:p text:style-name="P780">4-4-1能利用網際網路、多媒體光碟、影碟等進行資料蒐集，並結合已學過的軟體進行資料整理與分析。</text:p>
            <text:p text:style-name="P781">5-4-2適時應用資訊科技，透過網路培養合作學習、主動學習的能力。</text:p>
            <text:p text:style-name="P782">5-4-3建立科技為增進整體人類福祉的正確觀念，善用資訊科技作為關心他人及其他族群的利器。</text:p>
            <text:soft-page-break/>
            <text:p text:style-name="P783">【家政教育】</text:p>
            <text:p text:style-name="P784">2-4-5設計、選購及製作簡易生活用品。</text:p>
            <text:p text:style-name="P785">3-4-4運用資源分析、研判與整合家庭消費資訊，以解決生活問題。</text:p>
            <text:p text:style-name="內文"><text:span text:style-name="T786">3-4-5了解有效的資源管理，並應用於生活中。</text:span>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討論</text:p>
            <text:p text:style-name="P791">口語評量</text:p>
            <text:p text:style-name="P792">活動進行</text:p>
          </table:table-cell>
          <table:table-cell table:style-name="TableCell793">
            <text:p text:style-name="P794"/>
          </table:table-cell>
        </table:table-row>
        <text:soft-page-break/>
        <table:table-row table:style-name="TableRow795">
          <table:table-cell table:style-name="TableCell796">
            <text:p text:style-name="P797">十五</text:p>
          </table:table-cell>
          <table:table-cell table:style-name="TableCell798">
            <text:p text:style-name="P799">◎生活科技</text:p>
            <text:p text:style-name="P800">第八章：運輸科技</text:p>
            <text:p text:style-name="內文"><text:span text:style-name="T801">․</text:span><text:span text:style-name="T802">8-5未來的運輸科技</text:span><text:span text:style-name="T803">(1)</text:span></text:p>
          </table:table-cell>
          <table:table-cell table:style-name="TableCell804">
            <text:p text:style-name="P805">◎生活科技</text:p>
            <text:p text:style-name="P806">8-5-1認識未來的運輸載具。</text:p>
          </table:table-cell>
          <table:table-cell table:style-name="TableCell807">
            <text:p text:style-name="P808">◎生活科技</text:p>
            <text:p text:style-name="P809">1-4-1-1能由不同的角度或方法做觀察。</text:p>
            <text:p text:style-name="P810">1-4-1-2能依某一屬性(或規則性)去做有計畫的觀察。</text:p>
            <text:p text:style-name="P811">2-4-1-1由探究的活動，嫻熟科學探討的方法，並經由實作過程獲得科學知識和技能。</text:p>
            <text:p text:style-name="P812">2-4-8-4知道簡單機械與熱機的工作原理，並能列舉它們在生活中的應用。</text:p>
            <text:p text:style-name="P813">4-4-1-2了解技術與科學的關係。</text:p>
            <text:p text:style-name="P814">4-4-1-3了解科學、技術與工程的關係。</text:p>
            <text:p text:style-name="P815">4-4-2-2認識科技發展的趨勢。</text:p>
            <text:p text:style-name="P816">4-4-3-5認識產業發展與科技的互動關係。</text:p>
            <text:p text:style-name="P817">6-4-2-1依現有的理<text:soft-page-break/>論，運用類比、轉換等推廣方式，推測可能發生的事。</text:p>
            <text:p text:style-name="P818">7-4-0-4接受一個理論或說法時，用科學知識和方法去分析判斷。</text:p>
            <text:p text:style-name="P819">8-4-0-1閱讀組合圖及產品說明書。</text:p>
            <text:p text:style-name="P820">8-4-0-4設計解決問題的步驟。</text:p>
            <text:p text:style-name="內文"><text:span text:style-name="T821">8-4-0-6執行製作過程中及完成後的機能測試與調整。</text:span></text:p>
          </table:table-cell>
          <table:table-cell table:style-name="TableCell822">
            <text:p text:style-name="P823">◎生活科技</text:p>
            <text:p text:style-name="P824">【生涯發展】</text:p>
            <text:p text:style-name="P825">1-3-1探索自我的興趣、性向、價值觀及人格特質。</text:p>
            <text:p text:style-name="P826">1-3-2了解自己的能力、興趣、特質所適合發展的方向。</text:p>
            <text:p text:style-name="P827">2-3-2了解社會發展、國家經濟及科技進步與工作的關係。</text:p>
            <text:p text:style-name="P828">3-3-1學習如何尋找並運用職業世界的資訊。</text:p>
            <text:p text:style-name="P829">3-3-2培養正確工作態度及價值觀。</text:p>
            <text:p text:style-name="P830">3-3-3發展生涯規劃的能力。</text:p>
            <text:p text:style-name="P831">3-3-4培養解決生涯問題的自信與能力。</text:p>
            <text:p text:style-name="P832">【資訊教育】</text:p>
            <text:p text:style-name="P833">2-4-2了解多媒體電腦相關設備，以及圖形、影像、文字、動畫、語音的<text:soft-page-break/>整合應用。</text:p>
            <text:p text:style-name="P834">3-4-1能利用軟體工具進行圖表製作。</text:p>
            <text:p text:style-name="P835">盡量使用自由軟體。</text:p>
            <text:p text:style-name="P836">4-4-1能利用網際網路、多媒體光碟、影碟等進行資料蒐集，並結合已學過的軟體進行資料整理與分析。</text:p>
            <text:p text:style-name="P837">5-4-2適時應用資訊科技，透過網路培養合作學習、主動學習的能力。</text:p>
            <text:p text:style-name="P838">5-4-3建立科技為增進整體人類福祉的正確觀念，善用資訊科技作為關心他人及其他族群的利器。</text:p>
            <text:p text:style-name="P839">【家政教育】</text:p>
            <text:p text:style-name="P840">2-4-5設計、選購及製作簡易生活用品。</text:p>
            <text:p text:style-name="P841">3-4-4運用資源分析、研判與整合家庭消費資訊，以解決生活問題。</text:p>
            <text:p text:style-name="內文"><text:span text:style-name="T842">3-4-5了解有效的資源管理，並應用於生活中。</text:span></text:p>
          </table:table-cell>
          <table:table-cell table:style-name="TableCell843">
            <text:p text:style-name="P844">1</text:p>
          </table:table-cell>
          <table:table-cell table:style-name="TableCell845">
            <text:p text:style-name="P846">討論</text:p>
            <text:p text:style-name="P847">口語評量</text:p>
            <text:p text:style-name="P848">活動進行</text:p>
          </table:table-cell>
          <table:table-cell table:style-name="TableCell849">
            <text:p text:style-name="P850"/>
          </table:table-cell>
        </table:table-row>
        <text:soft-page-break/>
        <table:table-row table:style-name="TableRow851">
          <table:table-cell table:style-name="TableCell852">
            <text:p text:style-name="P853">十六</text:p>
          </table:table-cell>
          <table:table-cell table:style-name="TableCell854">
            <text:p text:style-name="P855">◎生活科技</text:p>
            <text:p text:style-name="P856">第八章：運輸科技</text:p>
            <text:p text:style-name="內文"><text:span text:style-name="T857">․</text:span><text:span text:style-name="T858">8-5未來的運輸科技</text:span><text:span text:style-name="T859">(1)</text:span></text:p>
          </table:table-cell>
          <table:table-cell table:style-name="TableCell860">
            <text:p text:style-name="P861">◎生活科技</text:p>
            <text:p text:style-name="P862">8-5-1認識未來的運輸載具。</text:p>
          </table:table-cell>
          <table:table-cell table:style-name="TableCell863">
            <text:p text:style-name="P864">◎生活科技</text:p>
            <text:p text:style-name="P865">1-4-1-1能由不同的角度或方法做觀察。</text:p>
            <text:p text:style-name="P866">1-4-1-2能依某一屬性(或規則性)去做<text:soft-page-break/>有計畫的觀察。</text:p>
            <text:p text:style-name="P867">2-4-1-1由探究的活動，嫻熟科學探討的方法，並經由實作過程獲得科學知識和技能。</text:p>
            <text:p text:style-name="P868">2-4-8-4知道簡單機械與熱機的工作原理，並能列舉它們在生活中的應用。</text:p>
            <text:p text:style-name="P869">4-4-1-2了解技術與科學的關係。</text:p>
            <text:p text:style-name="P870">4-4-1-3了解科學、技術與工程的關係。</text:p>
            <text:p text:style-name="P871">4-4-2-2認識科技發展的趨勢。</text:p>
            <text:p text:style-name="P872">4-4-3-5認識產業發展與科技的互動關係。</text:p>
            <text:p text:style-name="P873">6-4-2-1依現有的理論，運用類比、轉換等推廣方式，推測可能發生的事。</text:p>
            <text:p text:style-name="P874">7-4-0-4接受一個理論或說法時，用科學知識和方法去分析判斷。</text:p>
            <text:p text:style-name="P875">8-4-0-1閱讀組合圖及產品說明書。</text:p>
            <text:p text:style-name="P876">8-4-0-4設計解決問題的步驟。</text:p>
            <text:p text:style-name="內文"><text:span text:style-name="T877">8-4-0-6執行製作過程中及完成後的機能測試與調整。</text:span></text:p>
          </table:table-cell>
          <table:table-cell table:style-name="TableCell878">
            <text:p text:style-name="P879">◎生活科技</text:p>
            <text:p text:style-name="P880">【生涯發展】</text:p>
            <text:p text:style-name="P881">1-3-1探索自我的興趣、性向、價值觀及人格特質。</text:p>
            <text:p text:style-name="P882">1-3-2了解自己的能<text:soft-page-break/>力、興趣、特質所適合發展的方向。</text:p>
            <text:p text:style-name="P883">2-3-2了解社會發展、國家經濟及科技進步與工作的關係。</text:p>
            <text:p text:style-name="P884">3-3-1學習如何尋找並運用職業世界的資訊。</text:p>
            <text:p text:style-name="P885">3-3-2培養正確工作態度及價值觀。</text:p>
            <text:p text:style-name="P886">3-3-3發展生涯規劃的能力。</text:p>
            <text:p text:style-name="P887">3-3-4培養解決生涯問題的自信與能力。</text:p>
            <text:p text:style-name="P888">【資訊教育】</text:p>
            <text:p text:style-name="P889">2-4-2了解多媒體電腦相關設備，以及圖形、影像、文字、動畫、語音的整合應用。</text:p>
            <text:p text:style-name="P890">3-4-1能利用軟體工具進行圖表製作。</text:p>
            <text:p text:style-name="P891">盡量使用自由軟體。</text:p>
            <text:p text:style-name="P892">4-4-1能利用網際網路、多媒體光碟、影碟等進行資料蒐集，並結合已學過的軟體進行資料整理與分析。</text:p>
            <text:p text:style-name="P893">5-4-2適時應用資訊科技，透過網路培養合作學習、主動學習的能力。</text:p>
            <text:p text:style-name="P894">5-4-3建立科技為增進整體人類福祉的正確觀念，善用資<text:soft-page-break/>訊科技作為關心他人及其他族群的利器。</text:p>
            <text:p text:style-name="P895">【家政教育】</text:p>
            <text:p text:style-name="P896">2-4-5設計、選購及製作簡易生活用品。</text:p>
            <text:p text:style-name="P897">3-4-4運用資源分析、研判與整合家庭消費資訊，以解決生活問題。</text:p>
            <text:p text:style-name="內文"><text:span text:style-name="T898">3-4-5了解有效的資源管理，並應用於生活中。</text:span></text:p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>討論</text:p>
            <text:p text:style-name="P903">口語評量</text:p>
            <text:p text:style-name="P904">活動進行</text:p>
          </table:table-cell>
          <table:table-cell table:style-name="TableCell905">
            <text:p text:style-name="P906"/>
          </table:table-cell>
        </table:table-row>
        <text:soft-page-break/>
        <table:table-row table:style-name="TableRow907">
          <table:table-cell table:style-name="TableCell908">
            <text:p text:style-name="P909">十七</text:p>
          </table:table-cell>
          <table:table-cell table:style-name="TableCell910">
            <text:p text:style-name="P911">◎生活科技</text:p>
            <text:p text:style-name="P912">第八章：運輸科技</text:p>
            <text:p text:style-name="內文"><text:span text:style-name="T913">․</text:span><text:span text:style-name="T914">8-5未來的運輸科技</text:span><text:span text:style-name="T915">(1)</text:span></text:p>
          </table:table-cell>
          <table:table-cell table:style-name="TableCell916">
            <text:p text:style-name="P917">◎生活科技</text:p>
            <text:p text:style-name="P918">8-5-1認識未來的運輸載具。</text:p>
          </table:table-cell>
          <table:table-cell table:style-name="TableCell919">
            <text:p text:style-name="P920">◎生活科技</text:p>
            <text:p text:style-name="P921">1-4-1-1能由不同的角度或方法做觀察。</text:p>
            <text:p text:style-name="P922">1-4-1-2能依某一屬性(或規則性)去做有計畫的觀察。</text:p>
            <text:p text:style-name="P923">2-4-1-1由探究的活動，嫻熟科學探討的方法，並經由實作過程獲得科學知識和技能。</text:p>
            <text:p text:style-name="P924">2-4-8-4知道簡單機械與熱機的工作原理，並能列舉它們在生活中的應用。</text:p>
            <text:p text:style-name="P925">4-4-1-2了解技術與科學的關係。</text:p>
            <text:p text:style-name="P926">4-4-1-3了解科學、技術與工程的關係。</text:p>
            <text:p text:style-name="P927">4-4-2-2認識科技發展的趨勢。</text:p>
            <text:p text:style-name="P928">4-4-3-5認識產業發<text:soft-page-break/>展與科技的互動關係。</text:p>
            <text:p text:style-name="P929">6-4-2-1依現有的理論，運用類比、轉換等推廣方式，推測可能發生的事。</text:p>
            <text:p text:style-name="P930">7-4-0-4接受一個理論或說法時，用科學知識和方法去分析判斷。</text:p>
            <text:p text:style-name="P931">8-4-0-1閱讀組合圖及產品說明書。</text:p>
            <text:p text:style-name="P932">8-4-0-4設計解決問題的步驟。</text:p>
            <text:p text:style-name="內文"><text:span text:style-name="T933">8-4-0-6執行製作過程中及完成後的機能測試與調整。</text:span></text:p>
          </table:table-cell>
          <table:table-cell table:style-name="TableCell934">
            <text:p text:style-name="P935">◎生活科技</text:p>
            <text:p text:style-name="P936">【生涯發展】</text:p>
            <text:p text:style-name="P937">1-3-1探索自我的興趣、性向、價值觀及人格特質。</text:p>
            <text:p text:style-name="P938">1-3-2了解自己的能力、興趣、特質所適合發展的方向。</text:p>
            <text:p text:style-name="P939">2-3-2了解社會發展、國家經濟及科技進步與工作的關係。</text:p>
            <text:p text:style-name="P940">3-3-1學習如何尋找並運用職業世界的資訊。</text:p>
            <text:p text:style-name="P941">3-3-2培養正確工作態度及價值觀。</text:p>
            <text:p text:style-name="P942">3-3-3發展生涯規劃的能力。</text:p>
            <text:p text:style-name="P943">3-3-4培養解決生涯問題的自信與能力。</text:p>
            <text:p text:style-name="P944">【資訊教育】</text:p>
            <text:p text:style-name="P945">2-4-2了解多媒體電<text:soft-page-break/>腦相關設備，以及圖形、影像、文字、動畫、語音的整合應用。</text:p>
            <text:p text:style-name="P946">3-4-1能利用軟體工具進行圖表製作。</text:p>
            <text:p text:style-name="P947">盡量使用自由軟體。</text:p>
            <text:p text:style-name="P948">4-4-1能利用網際網路、多媒體光碟、影碟等進行資料蒐集，並結合已學過的軟體進行資料整理與分析。</text:p>
            <text:p text:style-name="P949">5-4-2適時應用資訊科技，透過網路培養合作學習、主動學習的能力。</text:p>
            <text:p text:style-name="P950">5-4-3建立科技為增進整體人類福祉的正確觀念，善用資訊科技作為關心他人及其他族群的利器。</text:p>
            <text:p text:style-name="P951">【家政教育】</text:p>
            <text:p text:style-name="P952">2-4-5設計、選購及製作簡易生活用品。</text:p>
            <text:p text:style-name="P953">3-4-4運用資源分析、研判與整合家庭消費資訊，以解決生活問題。</text:p>
            <text:p text:style-name="內文"><text:span text:style-name="T954">3-4-5了解有效的資源管理，並應用於生活中。</text:span>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>討論</text:p>
            <text:p text:style-name="P959">口語評量</text:p>
            <text:p text:style-name="P960">活動進行</text:p>
          </table:table-cell>
          <table:table-cell table:style-name="TableCell961">
            <text:p text:style-name="P962"/>
          </table:table-cell>
        </table:table-row>
        <text:soft-page-break/>
        <table:table-row table:style-name="TableRow963">
          <table:table-cell table:style-name="TableCell964">
            <text:p text:style-name="P965">十八</text:p>
          </table:table-cell>
          <table:table-cell table:style-name="TableCell966">
            <text:p text:style-name="P967">◎生活科技</text:p>
            <text:p text:style-name="P968">第八章：運輸科技</text:p>
            <text:soft-page-break/>
            <text:p text:style-name="內文"><text:span text:style-name="T969">․</text:span><text:span text:style-name="T970">8-5未來的運輸科技</text:span><text:span text:style-name="T971">(1)</text:span></text:p>
          </table:table-cell>
          <table:table-cell table:style-name="TableCell972">
            <text:p text:style-name="P973"><text:span text:style-name="T974">◎生活科技</text:span></text:p>
            <text:p text:style-name="P975">8-5-1認識未來的運輸<text:soft-page-break/>載具。</text:p>
          </table:table-cell>
          <table:table-cell table:style-name="TableCell976">
            <text:p text:style-name="P977">◎生活科技</text:p>
            <text:p text:style-name="P978">1-4-1-1能由不同的角度或方法做觀<text:soft-page-break/>察。</text:p>
            <text:p text:style-name="P979">1-4-1-2能依某一屬性(或規則性)去做有計畫的觀察。</text:p>
            <text:p text:style-name="P980">2-4-1-1由探究的活動，嫻熟科學探討的方法，並經由實作過程獲得科學知識和技能。</text:p>
            <text:p text:style-name="P981">2-4-8-4知道簡單機械與熱機的工作原理，並能列舉它們在生活中的應用。</text:p>
            <text:p text:style-name="P982">4-4-1-2了解技術與科學的關係。</text:p>
            <text:p text:style-name="P983">4-4-1-3了解科學、技術與工程的關係。</text:p>
            <text:p text:style-name="P984">4-4-2-2認識科技發展的趨勢。</text:p>
            <text:p text:style-name="P985">4-4-3-5認識產業發展與科技的互動關係。</text:p>
            <text:p text:style-name="P986">6-4-2-1依現有的理論，運用類比、轉換等推廣方式，推測可能發生的事。</text:p>
            <text:p text:style-name="P987">7-4-0-4接受一個理論或說法時，用科學知識和方法去分析判斷。</text:p>
            <text:p text:style-name="P988">8-4-0-1閱讀組合圖及產品說明書。</text:p>
            <text:p text:style-name="P989">8-4-0-4設計解決問題的步驟。</text:p>
            <text:p text:style-name="內文"><text:span text:style-name="T990">8-4-0-6執行製作過程中及完成後的機能測試與調整。</text:span></text:p>
          </table:table-cell>
          <table:table-cell table:style-name="TableCell991">
            <text:p text:style-name="P992">◎生活科技</text:p>
            <text:p text:style-name="P993">【生涯發展】</text:p>
            <text:p text:style-name="P994">1-3-1探索自我的興<text:soft-page-break/>趣、性向、價值觀及人格特質。</text:p>
            <text:p text:style-name="P995">1-3-2了解自己的能力、興趣、特質所適合發展的方向。</text:p>
            <text:p text:style-name="P996">2-3-1了解教育的機會、特性及與工作間的關係。</text:p>
            <text:p text:style-name="P997">2-3-2了解社會發展、國家經濟及科技進步與工作的關係。</text:p>
            <text:p text:style-name="P998">3-3-1學習如何尋找並運用職業世界的資訊。</text:p>
            <text:p text:style-name="P999">3-3-2培養正確工作態度及價值觀。</text:p>
            <text:p text:style-name="P1000">3-3-3發展生涯規劃的能力。</text:p>
            <text:p text:style-name="P1001">3-3-4培養解決生涯問題的自信與能力。</text:p>
            <text:p text:style-name="P1002">【資訊教育】</text:p>
            <text:p text:style-name="P1003">2-4-2了解多媒體電腦相關設備，以及圖形、影像、文字、動畫、語音的整合應用。</text:p>
            <text:p text:style-name="P1004">3-4-1能利用軟體工具進行圖表製作。</text:p>
            <text:p text:style-name="P1005">盡量使用自由軟體。</text:p>
            <text:p text:style-name="P1006">4-4-1能利用網際網路、多媒體光碟、影碟等進行資料蒐集，並結合已學過的軟體進行資料整理與分析。</text:p>
            <text:p text:style-name="P1007">5-4-2適時應用資訊<text:soft-page-break/>科技，透過網路培養合作學習、主動學習的能力。</text:p>
            <text:p text:style-name="P1008">5-4-3建立科技為增進整體人類福祉的正確觀念，善用資訊科技作為關心他人及其他族群的利器。</text:p>
            <text:p text:style-name="P1009">【家政教育】</text:p>
            <text:p text:style-name="P1010">2-4-5設計、選購及製作簡易生活用品。</text:p>
            <text:p text:style-name="P1011">3-4-4運用資源分析、研判與整合家庭消費資訊，以解決生活問題。</text:p>
            <text:p text:style-name="內文"><text:span text:style-name="T1012">3-4-5了解有效的資源管理，並應用於生活中。</text:span></text:p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>討論</text:p>
            <text:p text:style-name="P1017">口語評量</text:p>
            <text:p text:style-name="P1018">活動進行</text:p>
          </table:table-cell>
          <table:table-cell table:style-name="TableCell1019">
            <text:p text:style-name="P1020"/>
          </table:table-cell>
        </table:table-row>
        <text:soft-page-break/>
        <table:table-row table:style-name="TableRow1021">
          <table:table-cell table:style-name="TableCell1022">
            <text:p text:style-name="P1023">十九</text:p>
          </table:table-cell>
          <table:table-cell table:style-name="TableCell1024">
            <text:p text:style-name="P1025">◎生活科技</text:p>
            <text:p text:style-name="P1026">第八章：運輸科技</text:p>
            <text:p text:style-name="內文"><text:span text:style-name="T1027">․</text:span><text:span text:style-name="T1028">8-5未來的運輸科技</text:span><text:span text:style-name="T1029">(1)</text:span></text:p>
          </table:table-cell>
          <table:table-cell table:style-name="TableCell1030">
            <text:p text:style-name="P1031">◎生活科技</text:p>
            <text:p text:style-name="P1032">8-5-1認識未來的運輸載具。</text:p>
          </table:table-cell>
          <table:table-cell table:style-name="TableCell1033">
            <text:p text:style-name="P1034">◎生活科技</text:p>
            <text:p text:style-name="P1035">1-4-1-1能由不同的角度或方法做觀察。</text:p>
            <text:p text:style-name="P1036">1-4-1-2能依某一屬性(或規則性)去做有計畫的觀察。</text:p>
            <text:p text:style-name="P1037">2-4-1-1由探究的活動，嫻熟科學探討的方法，並經由實作過程獲得科學知識和技能。</text:p>
            <text:p text:style-name="P1038">2-4-8-4知道簡單機械與熱機的工作原理，並能列舉它們在生活中的應用。</text:p>
            <text:p text:style-name="P1039">4-4-1-2了解技術與科學的關係。</text:p>
            <text:soft-page-break/>
            <text:p text:style-name="P1040">4-4-1-3了解科學、技術與工程的關係。</text:p>
            <text:p text:style-name="P1041">4-4-2-2認識科技發展的趨勢。</text:p>
            <text:p text:style-name="P1042">4-4-3-5認識產業發展與科技的互動關係。</text:p>
            <text:p text:style-name="P1043">6-4-2-1依現有的理論，運用類比、轉換等推廣方式，推測可能發生的事。</text:p>
            <text:p text:style-name="P1044">7-4-0-4接受一個理論或說法時，用科學知識和方法去分析判斷。</text:p>
            <text:p text:style-name="P1045">8-4-0-1閱讀組合圖及產品說明書。</text:p>
            <text:p text:style-name="P1046">8-4-0-4設計解決問題的步驟。</text:p>
            <text:p text:style-name="內文"><text:span text:style-name="T1047">8-4-0-6執行製作過程中及完成後的機能測試與調整。</text:span></text:p>
          </table:table-cell>
          <table:table-cell table:style-name="TableCell1048">
            <text:p text:style-name="P1049">◎生活科技</text:p>
            <text:p text:style-name="P1050">【生涯發展】</text:p>
            <text:p text:style-name="P1051">1-3-1探索自我的興趣、性向、價值觀及人格特質。</text:p>
            <text:p text:style-name="P1052">1-3-2了解自己的能力、興趣、特質所適合發展的方向。</text:p>
            <text:p text:style-name="P1053">2-3-2了解社會發展、國家經濟及科技進步與工作的關係。</text:p>
            <text:p text:style-name="P1054">3-3-1學習如何尋找並運用職業世界的資訊。</text:p>
            <text:p text:style-name="P1055">3-3-2培養正確工作態度及價值觀。</text:p>
            <text:p text:style-name="P1056">3-3-3發展生涯規劃<text:soft-page-break/>的能力。</text:p>
            <text:p text:style-name="P1057">3-3-4培養解決生涯問題的自信與能力。</text:p>
            <text:p text:style-name="P1058">【資訊教育】</text:p>
            <text:p text:style-name="P1059">2-4-2了解多媒體電腦相關設備，以及圖形、影像、文字、動畫、語音的整合應用。</text:p>
            <text:p text:style-name="P1060">3-4-1能利用軟體工具進行圖表製作。</text:p>
            <text:p text:style-name="P1061">盡量使用自由軟體。</text:p>
            <text:p text:style-name="P1062">4-4-1能利用網際網路、多媒體光碟、影碟等進行資料蒐集，並結合已學過的軟體進行資料整理與分析。</text:p>
            <text:p text:style-name="P1063">5-4-2適時應用資訊科技，透過網路培養合作學習、主動學習的能力。</text:p>
            <text:p text:style-name="P1064">5-4-3建立科技為增進整體人類福祉的正確觀念，善用資訊科技作為關心他人及其他族群的利器。</text:p>
            <text:p text:style-name="P1065">【家政教育】</text:p>
            <text:p text:style-name="P1066">2-4-5設計、選購及製作簡易生活用品。</text:p>
            <text:p text:style-name="P1067">3-4-4運用資源分析、研判與整合家庭消費資訊，以解決生活問題。</text:p>
            <text:p text:style-name="P1068"><text:span text:style-name="T1069">3-4-5了解有效的資</text:span><text:soft-page-break/><text:span text:style-name="T1070">源管理，並應用於生活中。</text:span></text:p>
          </table:table-cell>
          <table:table-cell table:style-name="TableCell1071">
            <text:p text:style-name="P1072">1</text:p>
          </table:table-cell>
          <table:table-cell table:style-name="TableCell1073">
            <text:p text:style-name="P1074">討論</text:p>
            <text:p text:style-name="P1075">口語評量</text:p>
            <text:p text:style-name="P1076">活動進行</text:p>
          </table:table-cell>
          <table:table-cell table:style-name="TableCell1077">
            <text:p text:style-name="P1078"/>
          </table:table-cell>
        </table:table-row>
        <text:soft-page-break/>
        <table:table-row table:style-name="TableRow1079">
          <table:table-cell table:style-name="TableCell1080">
            <text:p text:style-name="P1081">二十</text:p>
          </table:table-cell>
          <table:table-cell table:style-name="TableCell1082">
            <text:p text:style-name="P1083">◎生活科技</text:p>
            <text:p text:style-name="P1084">第八章：運輸科技</text:p>
            <text:p text:style-name="內文"><text:span text:style-name="T1085">․</text:span><text:span text:style-name="T1086">8-5未來的運輸科技</text:span><text:span text:style-name="T1087">(1)</text:span></text:p>
          </table:table-cell>
          <table:table-cell table:style-name="TableCell1088">
            <text:p text:style-name="P1089">◎生活科技</text:p>
            <text:p text:style-name="內文"><text:span text:style-name="T1090">8-5-1認識未來的運輸載具。</text:span></text:p>
          </table:table-cell>
          <table:table-cell table:style-name="TableCell1091">
            <text:p text:style-name="P1092">◎生活科技</text:p>
            <text:p text:style-name="P1093">1-4-1-1能由不同的角度或方法做觀察。</text:p>
            <text:p text:style-name="P1094">1-4-1-2能依某一屬性(或規則性)去做有計畫的觀察。</text:p>
            <text:p text:style-name="P1095">2-4-1-1由探究的活動，嫻熟科學探討的方法，並經由實作過程獲得科學知識和技能。</text:p>
            <text:p text:style-name="P1096">2-4-8-4知道簡單機械與熱機的工作原理，並能列舉它們在生活中的應用。</text:p>
            <text:p text:style-name="P1097">4-4-1-2了解技術與科學的關係。</text:p>
            <text:p text:style-name="P1098">4-4-1-3了解科學、技術與工程的關係。</text:p>
            <text:p text:style-name="P1099">4-4-2-2認識科技發展的趨勢。</text:p>
            <text:p text:style-name="P1100">4-4-3-5認識產業發展與科技的互動關係。</text:p>
            <text:p text:style-name="P1101">6-4-2-1依現有的理論，運用類比、轉換等推廣方式，推測可能發生的事。</text:p>
            <text:p text:style-name="P1102">7-4-0-4接受一個理論或說法時，用科學知識和方法去分析判斷。</text:p>
            <text:p text:style-name="P1103">8-4-0-1閱讀組合圖及產品說明書。</text:p>
            <text:soft-page-break/>
            <text:p text:style-name="P1104">8-4-0-4設計解決問題的步驟。</text:p>
            <text:p text:style-name="P1105">8-4-0-6執行製作過程中及完成後的機能測試與調整。</text:p>
          </table:table-cell>
          <table:table-cell table:style-name="TableCell1106">
            <text:p text:style-name="P1107">◎生活科技</text:p>
            <text:p text:style-name="P1108">【生涯發展】</text:p>
            <text:p text:style-name="P1109">1-3-1探索自我的興趣、性向、價值觀及人格特質。</text:p>
            <text:p text:style-name="P1110">1-3-2了解自己的能力、興趣、特質所適合發展的方向。</text:p>
            <text:p text:style-name="P1111">2-3-2了解社會發展、國家經濟及科技進步與工作的關係。</text:p>
            <text:p text:style-name="P1112">3-3-1學習如何尋找並運用職業世界的資訊。</text:p>
            <text:p text:style-name="P1113">3-3-2培養正確工作態度及價值觀。</text:p>
            <text:p text:style-name="P1114">3-3-3發展生涯規劃的能力。</text:p>
            <text:p text:style-name="P1115">3-3-4培養解決生涯問題的自信與能力。</text:p>
            <text:p text:style-name="P1116">【資訊教育】</text:p>
            <text:p text:style-name="P1117">2-4-2了解多媒體電腦相關設備，以及圖形、影像、文字、動畫、語音的整合應用。</text:p>
            <text:p text:style-name="P1118">3-4-1能利用軟體工具進行圖表製作。</text:p>
            <text:p text:style-name="P1119">盡量使用自由軟體。</text:p>
            <text:p text:style-name="P1120">4-4-1能利用網際網路、多媒體光碟、影碟等進行資料蒐集，並結合已學過<text:soft-page-break/>的軟體進行資料整理與分析。</text:p>
            <text:p text:style-name="P1121">5-4-2適時應用資訊科技，透過網路培養合作學習、主動學習的能力。</text:p>
            <text:p text:style-name="P1122">5-4-3建立科技為增進整體人類福祉的正確觀念，善用資訊科技作為關心他人及其他族群的利器。</text:p>
            <text:p text:style-name="P1123">【家政教育】</text:p>
            <text:p text:style-name="P1124">2-4-5設計、選購及製作簡易生活用品。</text:p>
            <text:p text:style-name="P1125">3-4-4運用資源分析、研判與整合家庭消費資訊，以解決生活問題。</text:p>
            <text:p text:style-name="P1126"><text:span text:style-name="T1127">3-4-5了解有效的資源管理，並應用於生活中。</text:span></text:p>
          </table:table-cell>
          <table:table-cell table:style-name="TableCell1128">
            <text:p text:style-name="P1129">1</text:p>
          </table:table-cell>
          <table:table-cell table:style-name="TableCell1130">
            <text:p text:style-name="P1131">討論</text:p>
            <text:p text:style-name="P1132">口語評量</text:p>
            <text:p text:style-name="P1133">活動進行</text:p>
          </table:table-cell>
          <table:table-cell table:style-name="TableCell1134">
            <text:p text:style-name="P1135"/>
          </table:table-cell>
        </table:table-row>
        <text:soft-page-break/>
        <table:table-row table:style-name="TableRow1136">
          <table:table-cell table:style-name="TableCell1137">
            <text:p text:style-name="P1138">二十一</text:p>
          </table:table-cell>
          <table:table-cell table:style-name="TableCell1139">
            <text:p text:style-name="P1140">◎生活科技</text:p>
            <text:p text:style-name="P1141">第八章：運輸科技</text:p>
            <text:p text:style-name="內文"><text:span text:style-name="T1142">․</text:span><text:span text:style-name="T1143">8-5未來的運輸科技</text:span><text:span text:style-name="T1144">(1)</text:span></text:p>
          </table:table-cell>
          <table:table-cell table:style-name="TableCell1145">
            <text:p text:style-name="P1146">◎生活科技</text:p>
            <text:p text:style-name="內文"><text:span text:style-name="T1147">8-5-1認識未來的運輸載具。</text:span></text:p>
          </table:table-cell>
          <table:table-cell table:style-name="TableCell1148">
            <text:p text:style-name="P1149">◎生活科技</text:p>
            <text:p text:style-name="P1150">1-4-1-1能由不同的角度或方法做觀察。</text:p>
            <text:p text:style-name="P1151">1-4-1-2能依某一屬性(或規則性)去做有計畫的觀察。</text:p>
            <text:p text:style-name="P1152">2-4-1-1由探究的活動，嫻熟科學探討的方法，並經由實作過程獲得科學知識和技能。</text:p>
            <text:p text:style-name="P1153">2-4-8-4知道簡單機械與熱機的工作原理，並能列舉它們<text:soft-page-break/>在生活中的應用。</text:p>
            <text:p text:style-name="P1154">4-4-1-2了解技術與科學的關係。</text:p>
            <text:p text:style-name="P1155">4-4-1-3了解科學、技術與工程的關係。</text:p>
            <text:p text:style-name="P1156">4-4-2-2認識科技發展的趨勢。</text:p>
            <text:p text:style-name="P1157">4-4-3-5認識產業發展與科技的互動關係。</text:p>
            <text:p text:style-name="P1158">6-4-2-1依現有的理論，運用類比、轉換等推廣方式，推測可能發生的事。</text:p>
            <text:p text:style-name="P1159">7-4-0-4接受一個理論或說法時，用科學知識和方法去分析判斷。</text:p>
            <text:p text:style-name="P1160">8-4-0-1閱讀組合圖及產品說明書。</text:p>
            <text:p text:style-name="P1161">8-4-0-4設計解決問題的步驟。</text:p>
            <text:p text:style-name="P1162">8-4-0-6執行製作過程中及完成後的機能測試與調整。</text:p>
          </table:table-cell>
          <table:table-cell table:style-name="TableCell1163">
            <text:p text:style-name="P1164">◎生活科技</text:p>
            <text:p text:style-name="P1165">【生涯發展】</text:p>
            <text:p text:style-name="P1166">1-3-1探索自我的興趣、性向、價值觀及人格特質。</text:p>
            <text:p text:style-name="P1167">1-3-2了解自己的能力、興趣、特質所適合發展的方向。</text:p>
            <text:p text:style-name="P1168">2-3-2了解社會發展、國家經濟及科技進步與工作的關係。</text:p>
            <text:p text:style-name="P1169">3-3-1學習如何尋找並運用職業世界的資訊。</text:p>
            <text:soft-page-break/>
            <text:p text:style-name="P1170">3-3-2培養正確工作態度及價值觀。</text:p>
            <text:p text:style-name="P1171">3-3-3發展生涯規劃的能力。</text:p>
            <text:p text:style-name="P1172">3-3-4培養解決生涯問題的自信與能力。</text:p>
            <text:p text:style-name="P1173">【資訊教育】</text:p>
            <text:p text:style-name="P1174">2-4-2了解多媒體電腦相關設備，以及圖形、影像、文字、動畫、語音的整合應用。</text:p>
            <text:p text:style-name="P1175">3-4-1能利用軟體工具進行圖表製作。</text:p>
            <text:p text:style-name="P1176">盡量使用自由軟體。</text:p>
            <text:p text:style-name="P1177">4-4-1能利用網際網路、多媒體光碟、影碟等進行資料蒐集，並結合已學過的軟體進行資料整理與分析。</text:p>
            <text:p text:style-name="P1178">5-4-2適時應用資訊科技，透過網路培養合作學習、主動學習的能力。</text:p>
            <text:p text:style-name="P1179">5-4-3建立科技為增進整體人類福祉的正確觀念，善用資訊科技作為關心他人及其他族群的利器。</text:p>
            <text:p text:style-name="P1180">【家政教育】</text:p>
            <text:p text:style-name="P1181">2-4-5設計、選購及製作簡易生活用品。</text:p>
            <text:p text:style-name="P1182">3-4-4運用資源分析、研判與整合家<text:soft-page-break/>庭消費資訊，以解決生活問題。</text:p>
            <text:p text:style-name="P1183"><text:span text:style-name="T1184">3-4-5了解有效的資源管理，並應用於生活中。</text:span></text:p>
          </table:table-cell>
          <table:table-cell table:style-name="TableCell1185">
            <text:p text:style-name="P1186">1</text:p>
          </table:table-cell>
          <table:table-cell table:style-name="TableCell1187">
            <text:p text:style-name="P1188">討論</text:p>
            <text:p text:style-name="P1189">口語評量</text:p>
            <text:p text:style-name="P1190">活動進行</text:p>
          </table:table-cell>
          <table:table-cell table:style-name="TableCell1191">
            <text:p text:style-name="P1192"/>
          </table:table-cell>
        </table:table-row>
      </table:table>
      <text:p text:style-name="P1193"/>
      <text:p text:style-name="P1194"><text:span text:style-name="T1195">三、</text:span><text:span text:style-name="T1196">第</text:span><text:span text:style-name="T1197">2學</text:span><text:span text:style-name="T1198">期</text:span><text:span text:style-name="T1199">各單元內涵</text:span></text:p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週</text:p>
            <text:p text:style-name="P1212">次</text:p>
          </table:table-cell>
          <table:table-cell table:style-name="TableCell1213">
            <text:p text:style-name="P1214">單元</text:p>
            <text:p text:style-name="P1215">活動主題</text:p>
          </table:table-cell>
          <table:table-cell table:style-name="TableCell1216">
            <text:p text:style-name="P1217">單元</text:p>
            <text:p text:style-name="P1218">學習目標</text:p>
          </table:table-cell>
          <table:table-cell table:style-name="TableCell1219">
            <text:p text:style-name="P1220">能力</text:p>
            <text:p text:style-name="P1221">指標</text:p>
          </table:table-cell>
          <table:table-cell table:style-name="TableCell1222">
            <text:p text:style-name="P1223">重大<text:line-break/>議題</text:p>
          </table:table-cell>
          <table:table-cell table:style-name="TableCell1224">
            <text:p text:style-name="P1225">節數</text:p>
          </table:table-cell>
          <table:table-cell table:style-name="TableCell1226">
            <text:p text:style-name="P1227">評量</text:p>
            <text:p text:style-name="P1228">方法</text:p>
          </table:table-cell>
          <table:table-cell table:style-name="TableCell1229">
            <text:p text:style-name="P1230">備註</text:p>
          </table:table-cell>
        </table:table-row>
        <table:table-row table:style-name="TableRow1231">
          <table:table-cell table:style-name="TableCell1232">
            <text:p text:style-name="P1233">一</text:p>
          </table:table-cell>
          <table:table-cell table:style-name="TableCell1234">
            <text:p text:style-name="P1235">◎生活科技</text:p>
            <text:p text:style-name="P1236">第五章：能源科技</text:p>
            <text:p text:style-name="P1237">․5-1認識能源科技(1)</text:p>
          </table:table-cell>
          <table:table-cell table:style-name="TableCell1238">
            <text:p text:style-name="P1239">◎生活科技</text:p>
            <text:p text:style-name="P1240">5-1-1知道能源的意義。</text:p>
            <text:p text:style-name="P1241">5-1-2了解石化礦產的形成過程與特性。</text:p>
            <text:p text:style-name="P1242">5-1-3 體會珍惜自然資源的重要。</text:p>
          </table:table-cell>
          <table:table-cell table:style-name="TableCell1243">
            <text:p text:style-name="P1244">◎生活科技</text:p>
            <text:p text:style-name="P1245">1-4-1-1能由不同的角度或方法做觀察。</text:p>
            <text:p text:style-name="P1246">1-4-3-1統計分析資料，獲得有意義的資訊。</text:p>
            <text:p text:style-name="P1247">1-4-4-3由資料的變化趨勢，看出其中蘊含的意義及形成概念。</text:p>
            <text:p text:style-name="P1248">1-4-5-2由圖表、報告中解讀資料，了解資料具有的內涵性質。</text:p>
            <text:p text:style-name="P1249">1-4-5-4正確運用科學名詞、符號及常用的表達方式。</text:p>
            <text:p text:style-name="P1250">4-4-2-1從日常產品中，了解台灣的科技發展。</text:p>
            <text:p text:style-name="P1251">7-4-0-1察覺每日生活活動中運用到許多相關的科學概念。</text:p>
          </table:table-cell>
          <table:table-cell table:style-name="TableCell1252">
            <text:p text:style-name="P1253">◎生活科技</text:p>
            <text:p text:style-name="P1254">家政教育</text:p>
            <text:p text:style-name="P1255">3-4-4運用資源分析、研判與整合家庭消費資訊，以解決生活問題。</text:p>
            <text:p text:style-name="P1256">資訊教育</text:p>
            <text:p text:style-name="P1257">3-4-1 能利用軟體工具分析簡單的數據資料。<text:s/></text:p>
          </table:table-cell>
          <table:table-cell table:style-name="TableCell1258">
            <text:p text:style-name="P1259">1</text:p>
          </table:table-cell>
          <table:table-cell table:style-name="TableCell1260">
            <text:p text:style-name="P1261">討論</text:p>
            <text:p text:style-name="P1262">口語評量</text:p>
            <text:p text:style-name="P1263">活動進行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二</text:p>
          </table:table-cell>
          <table:table-cell table:style-name="TableCell1269">
            <text:p text:style-name="P1270">第五章：能源科技</text:p>
            <text:p text:style-name="P1271">․5-1認識能源科技(1)</text:p>
          </table:table-cell>
          <table:table-cell table:style-name="TableCell1272">
            <text:p text:style-name="P1273">◎生活科技</text:p>
            <text:p text:style-name="P1274">5-1-1知道能源的意義。</text:p>
            <text:soft-page-break/>
            <text:p text:style-name="P1275">5-1-2了解石化礦產的形成過程與特性。</text:p>
            <text:p text:style-name="P1276">5-1-3 體會珍惜自然資源的重要。</text:p>
          </table:table-cell>
          <table:table-cell table:style-name="TableCell1277">
            <text:p text:style-name="P1278">◎生活科技</text:p>
            <text:p text:style-name="P1279">1-4-1-1能由不同的角度或方法做觀察。</text:p>
            <text:soft-page-break/>
            <text:p text:style-name="P1280">1-4-3-1統計分析資料，獲得有意義的資訊。</text:p>
            <text:p text:style-name="P1281">1-4-4-3由資料的變化趨勢，看出其中蘊含的意義及形成概念。</text:p>
            <text:p text:style-name="P1282">1-4-5-2由圖表、報告中解讀資料，了解資料具有的內涵性質。</text:p>
            <text:p text:style-name="P1283">1-4-5-4正確運用科學名詞、符號及常用的表達方式。</text:p>
            <text:p text:style-name="P1284">4-4-2-1從日常產品中，了解台灣的科技發展。</text:p>
            <text:p text:style-name="P1285">7-4-0-1察覺每日生活活動中運用到許多相關的科學概念。</text:p>
          </table:table-cell>
          <table:table-cell table:style-name="TableCell1286">
            <text:p text:style-name="P1287">◎生活科技</text:p>
            <text:p text:style-name="P1288">家政教育</text:p>
            <text:p text:style-name="P1289">3-4-4運用資源分析、研判與整合家<text:soft-page-break/>庭消費資訊，以解決生活問題。</text:p>
            <text:p text:style-name="P1290">資訊教育</text:p>
            <text:p text:style-name="內文"><text:span text:style-name="T1291">3-4-1 能利用軟體工具分析簡單的數據資料。<text:s/></text:span></text:p>
          </table:table-cell>
          <table:table-cell table:style-name="TableCell1292">
            <text:p text:style-name="P1293">1</text:p>
          </table:table-cell>
          <table:table-cell table:style-name="TableCell1294">
            <text:p text:style-name="P1295">討論</text:p>
            <text:p text:style-name="P1296">口語評量</text:p>
            <text:p text:style-name="P1297">活動進行</text:p>
          </table:table-cell>
          <table:table-cell table:style-name="TableCell1298">
            <text:p text:style-name="P1299"/>
          </table:table-cell>
        </table:table-row>
        <text:soft-page-break/>
        <table:table-row table:style-name="TableRow1300">
          <table:table-cell table:style-name="TableCell1301">
            <text:p text:style-name="P1302">三</text:p>
          </table:table-cell>
          <table:table-cell table:style-name="TableCell1303">
            <text:p text:style-name="P1304">◎生活科技</text:p>
            <text:p text:style-name="P1305">第五章：能源科技</text:p>
            <text:p text:style-name="P1306">․5-1認識能源科技(1)</text:p>
          </table:table-cell>
          <table:table-cell table:style-name="TableCell1307">
            <text:p text:style-name="P1308">◎生活科技</text:p>
            <text:p text:style-name="P1309">5-1-1知道能源的意義。</text:p>
            <text:p text:style-name="P1310">5-1-2了解石化礦產的形成過程與特性。</text:p>
            <text:p text:style-name="P1311">5-1-3 體會珍惜自然資源的重要。</text:p>
          </table:table-cell>
          <table:table-cell table:style-name="TableCell1312">
            <text:p text:style-name="P1313">◎生活科技</text:p>
            <text:p text:style-name="P1314">1-4-1-1能由不同的角度或方法做觀察。</text:p>
            <text:p text:style-name="P1315">1-4-3-1統計分析資料，獲得有意義的資訊。</text:p>
            <text:p text:style-name="P1316">1-4-4-3由資料的變化趨勢，看出其中蘊含的意義及形成概念。</text:p>
            <text:p text:style-name="P1317">1-4-5-2由圖表、報告中解讀資料，了解資料具有的內涵性質。</text:p>
            <text:p text:style-name="P1318">1-4-5-4正確運用科學名詞、符號及常<text:soft-page-break/>用的表達方式。</text:p>
            <text:p text:style-name="P1319">4-4-2-1從日常產品中，了解台灣的科技發展。</text:p>
            <text:p text:style-name="P1320">7-4-0-1察覺每日生活活動中運用到許多相關的科學概念。</text:p>
          </table:table-cell>
          <table:table-cell table:style-name="TableCell1321">
            <text:p text:style-name="P1322">◎生活科技</text:p>
            <text:p text:style-name="P1323">家政教育</text:p>
            <text:p text:style-name="P1324">3-4-4運用資源分析、研判與整合家庭消費資訊，以解決生活問題。</text:p>
            <text:p text:style-name="P1325">資訊教育</text:p>
            <text:p text:style-name="P1326">3-4-1 能利用軟體工具分析簡單的數據資料。</text:p>
          </table:table-cell>
          <table:table-cell table:style-name="TableCell1327">
            <text:p text:style-name="P1328">1</text:p>
          </table:table-cell>
          <table:table-cell table:style-name="TableCell1329">
            <text:p text:style-name="P1330">討論</text:p>
            <text:p text:style-name="P1331">口語評量</text:p>
            <text:p text:style-name="P1332">活動進行</text:p>
          </table:table-cell>
          <table:table-cell table:style-name="TableCell1333">
            <text:p text:style-name="P1334"/>
          </table:table-cell>
        </table:table-row>
        <text:soft-page-break/>
        <table:table-row table:style-name="TableRow1335">
          <table:table-cell table:style-name="TableCell1336">
            <text:p text:style-name="P1337">四</text:p>
          </table:table-cell>
          <table:table-cell table:style-name="TableCell1338">
            <text:p text:style-name="P1339">◎生活科技</text:p>
            <text:p text:style-name="P1340">第五章：能源科技</text:p>
            <text:p text:style-name="P1341">․5-2常用的能源(1)</text:p>
          </table:table-cell>
          <table:table-cell table:style-name="TableCell1342">
            <text:p text:style-name="P1343">◎生活科技</text:p>
            <text:p text:style-name="P1344">5-2-1<text:s/>能認識汽油的分類方式。</text:p>
            <text:p text:style-name="P1345">5-2-2<text:s/>能正確選用汽油。</text:p>
            <text:p text:style-name="P1346">5-2-3能了解油價對日常生活的影響。</text:p>
            <text:p text:style-name="P1347">5-2-4能知道液化天然氣的使用。</text:p>
            <text:p text:style-name="P1348">5-2-5能注意液化天然氣使用的安全。</text:p>
          </table:table-cell>
          <table:table-cell table:style-name="TableCell1349">
            <text:p text:style-name="P1350">◎生活科技</text:p>
            <text:p text:style-name="P1351">1-4-1-1能由不同的角度或方法做觀察。</text:p>
            <text:p text:style-name="P1352">1-4-4-2由實驗的結果，獲得研判的論點。</text:p>
            <text:p text:style-name="P1353">1-4-5-1能選用適當的方式登錄及表達資料。</text:p>
            <text:p text:style-name="P1354">1-4-5-2由圖表、報告中解讀資料，了解資料具有的內涵性質。</text:p>
            <text:p text:style-name="P1355">1-4-5-4正確運用科學名詞、符號及常用的表達方式。</text:p>
            <text:p text:style-name="P1356">1-4-5-5傾聽別人的報告，並能提出意見或建議。</text:p>
            <text:p text:style-name="P1357">2-4-1-1由探究的活動，嫻熟科學探討的方法，並經由實作過程獲得科學知識和技能。</text:p>
            <text:p text:style-name="P1358">3-4-0-1體會「科學」是經由探究、驗證獲得的知識。</text:p>
            <text:p text:style-name="P1359">3-4-0-2能判別什麼是觀察的現象，什<text:soft-page-break/>麼是科學理論。</text:p>
            <text:p text:style-name="P1360">3-4-0-5察覺依據科學理論做推測，常可獲得證實。</text:p>
            <text:p text:style-name="P1361">4-4-1-3了解科學、技術與工程的關係。</text:p>
            <text:p text:style-name="P1362">4-4-2-3對科技發展的趨勢提出自己的看法。</text:p>
            <text:p text:style-name="P1363">5-4-1-1知道細心的觀察以及嚴謹的思辨，才能獲得可信的知識。</text:p>
            <text:p text:style-name="P1364">6-4-2-1依現有的理論，運用類比、轉換等推廣方式，推測可能發生的事。</text:p>
            <text:p text:style-name="P1365">6-4-3-1檢核論據的可信度、因果的關連性、理論間的邏輯一致性或推論過程的嚴密性，並提出質疑。</text:p>
            <text:p text:style-name="P1366">7-4-0-1察覺每日生活活動中運用到許多相關的科學概念。</text:p>
            <text:p text:style-name="P1367">7-4-0-2在處理個人生活問題(如健康、食、衣、住、行)時，依科學知識來做決定。</text:p>
          </table:table-cell>
          <table:table-cell table:style-name="TableCell1368">
            <text:p text:style-name="P1369">◎生活科技</text:p>
            <text:p text:style-name="P1370">家政教育</text:p>
            <text:p text:style-name="P1371">3-4-4運用資源分析、研判與整合家庭消費資訊，以解決生活問題。</text:p>
            <text:p text:style-name="P1372">生涯發展教育</text:p>
            <text:p text:style-name="P1373">1-3-1探索自我的興趣、性向、價值觀及人格特質</text:p>
            <text:p text:style-name="P1374">1-3-2了解自己的能力、興趣、特質所適合發展的方向</text:p>
            <text:p text:style-name="P1375">2-3-1了解教育的機會、特性及與工作間的關係。</text:p>
            <text:p text:style-name="P1376">2-3-2了解社會發展、國家經濟及科技進步與工作的關係。</text:p>
            <text:p text:style-name="P1377">3-3-1學習如何尋找並運用職業世界的資訊。</text:p>
            <text:p text:style-name="P1378">3-3-2培養正確工作態度及價值觀。</text:p>
            <text:p text:style-name="P1379">3-3-3發展生涯規劃的能力。</text:p>
            <text:p text:style-name="P1380">3-3-4培養解決生涯問題的自信與能力</text:p>
          </table:table-cell>
          <table:table-cell table:style-name="TableCell1381">
            <text:p text:style-name="P1382">1</text:p>
          </table:table-cell>
          <table:table-cell table:style-name="TableCell1383">
            <text:p text:style-name="P1384">討論</text:p>
            <text:p text:style-name="P1385">口語評量</text:p>
            <text:p text:style-name="P1386">活動進行</text:p>
          </table:table-cell>
          <table:table-cell table:style-name="TableCell1387">
            <text:p text:style-name="P1388"/>
          </table:table-cell>
        </table:table-row>
        <text:soft-page-break/>
        <table:table-row table:style-name="TableRow1389">
          <table:table-cell table:style-name="TableCell1390">
            <text:p text:style-name="P1391">五</text:p>
          </table:table-cell>
          <table:table-cell table:style-name="TableCell1392">
            <text:p text:style-name="P1393">◎生活科技</text:p>
            <text:p text:style-name="P1394">第五章：能源科技</text:p>
            <text:p text:style-name="P1395">․5-2常用的能源(1)</text:p>
          </table:table-cell>
          <table:table-cell table:style-name="TableCell1396">
            <text:p text:style-name="P1397">◎生活科技</text:p>
            <text:p text:style-name="P1398">5-2-1<text:s/>能認識汽油的分類方式。</text:p>
            <text:p text:style-name="P1399">5-2-2<text:s/>能正<text:soft-page-break/>確選用汽油。</text:p>
            <text:p text:style-name="P1400">5-2-3能了解油價對日常生活的影響。</text:p>
            <text:p text:style-name="P1401">5-2-4能知道液化天然氣的使用。</text:p>
            <text:p text:style-name="P1402">5-2-5能注意液化天然氣使用的安全。</text:p>
          </table:table-cell>
          <table:table-cell table:style-name="TableCell1403">
            <text:p text:style-name="P1404">◎生活科技</text:p>
            <text:p text:style-name="P1405">1-4-1-1能由不同的角度或方法做觀察。</text:p>
            <text:p text:style-name="P1406">1-4-4-2由實驗的結<text:soft-page-break/>果，獲得研判的論點。</text:p>
            <text:p text:style-name="P1407">1-4-5-1能選用適當的方式登錄及表達資料。</text:p>
            <text:p text:style-name="P1408">1-4-5-2由圖表、報告中解讀資料，了解資料具有的內涵性質。</text:p>
            <text:p text:style-name="P1409">1-4-5-4正確運用科學名詞、符號及常用的表達方式。</text:p>
            <text:p text:style-name="P1410">1-4-5-5傾聽別人的報告，並能提出意見或建議。</text:p>
            <text:p text:style-name="P1411">2-4-1-1由探究的活動，嫻熟科學探討的方法，並經由實作過程獲得科學知識和技能。</text:p>
            <text:p text:style-name="P1412">3-4-0-1體會「科學」是經由探究、驗證獲得的知識。</text:p>
            <text:p text:style-name="P1413">3-4-0-2能判別什麼是觀察的現象，什麼是科學理論。</text:p>
            <text:p text:style-name="P1414">3-4-0-5察覺依據科學理論做推測，常可獲得證實。</text:p>
            <text:p text:style-name="P1415">4-4-1-3了解科學、技術與工程的關係。</text:p>
            <text:p text:style-name="P1416">4-4-2-3對科技發展的趨勢提出自己的看法。</text:p>
            <text:p text:style-name="P1417">5-4-1-1知道細心的觀察以及嚴謹的思辨，才能獲得可信的知識。</text:p>
            <text:soft-page-break/>
            <text:p text:style-name="P1418">6-4-2-1依現有的理論，運用類比、轉換等推廣方式，推測可能發生的事。</text:p>
            <text:p text:style-name="P1419">6-4-3-1檢核論據的可信度、因果的關連性、理論間的邏輯一致性或推論過程的嚴密性，並提出質疑。</text:p>
            <text:p text:style-name="P1420">7-4-0-1察覺每日生活活動中運用到許多相關的科學概念。</text:p>
            <text:p text:style-name="P1421">7-4-0-2在處理個人生活問題(如健康、食、衣、住、行)時，依科學知識來做決定。</text:p>
          </table:table-cell>
          <table:table-cell table:style-name="TableCell1422">
            <text:p text:style-name="P1423">◎生活科技</text:p>
            <text:p text:style-name="P1424">家政教育</text:p>
            <text:p text:style-name="P1425">3-4-4運用資源分析、研判與整合家庭消費資訊，以解<text:soft-page-break/>決生活問題。</text:p>
            <text:p text:style-name="P1426">性別平等教育</text:p>
            <text:p text:style-name="P1427">3-4-7探究多元文化社會中的性別歧視，並尋求改善策略。</text:p>
            <text:p text:style-name="P1428">生涯發展教育</text:p>
            <text:p text:style-name="P1429">1-3-1探索自我的興趣、性向、價值觀及人格特質</text:p>
            <text:p text:style-name="P1430">1-3-2了解自己的能力、興趣、特質所適合發展的方向</text:p>
            <text:p text:style-name="P1431">2-3-1了解教育的機會、特性及與工作間的關係。</text:p>
            <text:p text:style-name="P1432">2-3-2了解社會發展、國家經濟及科技進步與工作的關係。</text:p>
            <text:p text:style-name="P1433">3-3-1學習如何尋找並運用職業世界的資訊。</text:p>
            <text:p text:style-name="P1434">3-3-2培養正確工作態度及價值觀。</text:p>
            <text:p text:style-name="P1435">3-3-3發展生涯規劃的能力。</text:p>
            <text:p text:style-name="P1436">3-3-4培養解決生涯問題的自信與能力</text:p>
          </table:table-cell>
          <table:table-cell table:style-name="TableCell1437">
            <text:p text:style-name="P1438">1</text:p>
          </table:table-cell>
          <table:table-cell table:style-name="TableCell1439">
            <text:p text:style-name="P1440">討論</text:p>
            <text:p text:style-name="P1441">口語評量</text:p>
            <text:p text:style-name="P1442">活動進行</text:p>
          </table:table-cell>
          <table:table-cell table:style-name="TableCell1443">
            <text:p text:style-name="P1444"/>
          </table:table-cell>
        </table:table-row>
        <text:soft-page-break/>
        <table:table-row table:style-name="TableRow1445">
          <table:table-cell table:style-name="TableCell1446">
            <text:p text:style-name="P1447">六</text:p>
          </table:table-cell>
          <table:table-cell table:style-name="TableCell1448">
            <text:p text:style-name="P1449">◎生活科技</text:p>
            <text:p text:style-name="P1450">第五章：能源科技</text:p>
            <text:p text:style-name="P1451">․5-2常用的能源(1)</text:p>
          </table:table-cell>
          <table:table-cell table:style-name="TableCell1452">
            <text:p text:style-name="P1453">◎生活科技</text:p>
            <text:p text:style-name="P1454">5-2-1<text:s/>能認識汽油的分類方式。</text:p>
            <text:p text:style-name="P1455">5-2-2<text:s/>能正確選用汽油。</text:p>
            <text:p text:style-name="P1456">5-2-3能了解油價對日常生活的影響。</text:p>
            <text:p text:style-name="P1457">5-2-4能知道液化天然氣的使用。</text:p>
            <text:p text:style-name="P1458">5-2-5能注意液化天然氣使用的安全。</text:p>
          </table:table-cell>
          <table:table-cell table:style-name="TableCell1459">
            <text:p text:style-name="P1460">◎生活科技</text:p>
            <text:p text:style-name="P1461">1-4-1-1能由不同的角度或方法做觀察。</text:p>
            <text:p text:style-name="P1462">1-4-4-2由實驗的結果，獲得研判的論點。</text:p>
            <text:p text:style-name="P1463">1-4-5-1能選用適當的方式登錄及表達資料。</text:p>
            <text:p text:style-name="P1464">1-4-5-2由圖表、報告中解讀資料，了解資料具有的內涵性質。</text:p>
            <text:p text:style-name="P1465">1-4-5-4正確運用科學名詞、符號及常用的表達方式。</text:p>
            <text:p text:style-name="P1466">1-4-5-5傾聽別人的報告，並能提出意<text:soft-page-break/>見或建議。</text:p>
            <text:p text:style-name="P1467">2-4-1-1由探究的活動，嫻熟科學探討的方法，並經由實作過程獲得科學知識和技能。</text:p>
            <text:p text:style-name="P1468">3-4-0-1體會「科學」是經由探究、驗證獲得的知識。</text:p>
            <text:p text:style-name="P1469">3-4-0-2能判別什麼是觀察的現象，什麼是科學理論。</text:p>
            <text:p text:style-name="P1470">3-4-0-5察覺依據科學理論做推測，常可獲得證實。</text:p>
            <text:p text:style-name="P1471">4-4-1-3了解科學、技術與工程的關係。</text:p>
            <text:p text:style-name="P1472">4-4-2-3對科技發展的趨勢提出自己的看法。</text:p>
            <text:p text:style-name="P1473">5-4-1-1知道細心的觀察以及嚴謹的思辨，才能獲得可信的知識。</text:p>
            <text:p text:style-name="P1474">6-4-2-1依現有的理論，運用類比、轉換等推廣方式，推測可能發生的事。</text:p>
            <text:p text:style-name="P1475">6-4-3-1檢核論據的可信度、因果的關連性、理論間的邏輯一致性或推論過程的嚴密性，並提出質疑。</text:p>
            <text:p text:style-name="P1476">7-4-0-1察覺每日生活活動中運用到許多相關的科學概念。</text:p>
            <text:soft-page-break/>
            <text:p text:style-name="P1477">7-4-0-2在處理個人生活問題(如健康、食、衣、住、行)時，依科學知識來做決定。</text:p>
          </table:table-cell>
          <table:table-cell table:style-name="TableCell1478">
            <text:p text:style-name="P1479">值◎生活科技</text:p>
            <text:p text:style-name="P1480">家政教育</text:p>
            <text:p text:style-name="P1481">3-4-4運用資源分析、研判與整合家庭消費資訊，以解決生活問題。</text:p>
            <text:p text:style-name="P1482">生涯發展教育</text:p>
            <text:p text:style-name="P1483">1-3-1探索自我的興趣、性向、價值觀及人格特質</text:p>
            <text:p text:style-name="P1484">1-3-2了解自己的能力、興趣、特質所適合發展的方向</text:p>
            <text:p text:style-name="P1485">2-3-1了解教育的機會、特性及與工作間的關係。</text:p>
            <text:p text:style-name="P1486">2-3-2了解社會發展、國家經濟及科技進步與工作的關<text:soft-page-break/>係。</text:p>
            <text:p text:style-name="P1487">3-3-1學習如何尋找並運用職業世界的資訊。</text:p>
            <text:p text:style-name="P1488">3-3-2培養正確工作態度及價值觀。</text:p>
            <text:p text:style-name="P1489">3-3-3發展生涯規劃的能力。</text:p>
            <text:p text:style-name="P1490">3-3-4培養解決生涯問題的自信與能力</text:p>
          </table:table-cell>
          <table:table-cell table:style-name="TableCell1491">
            <text:p text:style-name="P1492">1</text:p>
          </table:table-cell>
          <table:table-cell table:style-name="TableCell1493">
            <text:p text:style-name="P1494">討論</text:p>
            <text:p text:style-name="P1495">口語評量</text:p>
            <text:p text:style-name="P1496">活動進行</text:p>
          </table:table-cell>
          <table:table-cell table:style-name="TableCell1497">
            <text:p text:style-name="P1498"/>
          </table:table-cell>
        </table:table-row>
        <text:soft-page-break/>
        <table:table-row table:style-name="TableRow1499">
          <table:table-cell table:style-name="TableCell1500">
            <text:p text:style-name="P1501">七</text:p>
          </table:table-cell>
          <table:table-cell table:style-name="TableCell1502">
            <text:p text:style-name="P1503">◎生活科技</text:p>
            <text:p text:style-name="P1504">第五章：能源科技</text:p>
            <text:p text:style-name="P1505">․5-2常用的能源(1)</text:p>
          </table:table-cell>
          <table:table-cell table:style-name="TableCell1506">
            <text:p text:style-name="P1507">◎生活科技</text:p>
            <text:p text:style-name="P1508">5-2-1<text:s/>能認識汽油的分類方式。</text:p>
            <text:p text:style-name="P1509">5-2-2<text:s/>能正確選用汽油。</text:p>
            <text:p text:style-name="P1510">5-2-3能了解油價對日常生活的影響。</text:p>
            <text:p text:style-name="P1511">5-2-4能知道液化天然氣的使用。</text:p>
            <text:p text:style-name="P1512">5-2-5能注意液化天然氣使用的安全。</text:p>
          </table:table-cell>
          <table:table-cell table:style-name="TableCell1513">
            <text:p text:style-name="P1514">◎生活科技</text:p>
            <text:p text:style-name="P1515">1-4-1-1能由不同的角度或方法做觀察。</text:p>
            <text:p text:style-name="P1516">1-4-4-2由實驗的結果，獲得研判的論點。</text:p>
            <text:p text:style-name="P1517">1-4-5-1能選用適當的方式登錄及表達資料。</text:p>
            <text:p text:style-name="P1518">1-4-5-2由圖表、報告中解讀資料，了解資料具有的內涵性質。</text:p>
            <text:p text:style-name="P1519">1-4-5-4正確運用科學名詞、符號及常用的表達方式。</text:p>
            <text:p text:style-name="P1520">1-4-5-5傾聽別人的報告，並能提出意見或建議。</text:p>
            <text:p text:style-name="P1521">2-4-1-1由探究的活動，嫻熟科學探討的方法，並經由實作過程獲得科學知識和技能。</text:p>
            <text:p text:style-name="P1522">3-4-0-1體會「科學」是經由探究、驗證獲得的知識。</text:p>
            <text:p text:style-name="P1523">3-4-0-2能判別什麼是觀察的現象，什麼是科學理論。</text:p>
            <text:p text:style-name="P1524">3-4-0-5察覺依據科學理論做推測，常<text:soft-page-break/>可獲得證實。</text:p>
            <text:p text:style-name="P1525">4-4-1-3了解科學、技術與工程的關係。</text:p>
            <text:p text:style-name="P1526">4-4-2-3對科技發展的趨勢提出自己的看法。</text:p>
            <text:p text:style-name="P1527">5-4-1-1知道細心的觀察以及嚴謹的思辨，才能獲得可信的知識。</text:p>
            <text:p text:style-name="P1528">6-4-2-1依現有的理論，運用類比、轉換等推廣方式，推測可能發生的事。</text:p>
            <text:p text:style-name="P1529">6-4-3-1檢核論據的可信度、因果的關連性、理論間的邏輯一致性或推論過程的嚴密性，並提出質疑。</text:p>
            <text:p text:style-name="P1530">7-4-0-1察覺每日生活活動中運用到許多相關的科學概念。</text:p>
            <text:p text:style-name="P1531">7-4-0-2在處理個人生活問題(如健康、食、衣、住、行)時，依科學知識來做決定。</text:p>
          </table:table-cell>
          <table:table-cell table:style-name="TableCell1532">
            <text:p text:style-name="P1533">值◎生活科技</text:p>
            <text:p text:style-name="P1534">家政教育</text:p>
            <text:p text:style-name="P1535">3-4-4運用資源分析、研判與整合家庭消費資訊，以解決生活問題。</text:p>
            <text:p text:style-name="P1536">生涯發展教育</text:p>
            <text:p text:style-name="P1537">1-3-1探索自我的興趣、性向、價值觀及人格特質</text:p>
            <text:p text:style-name="P1538">1-3-2了解自己的能力、興趣、特質所適合發展的方向</text:p>
            <text:p text:style-name="P1539">2-3-1了解教育的機會、特性及與工作間的關係。</text:p>
            <text:p text:style-name="P1540">2-3-2了解社會發展、國家經濟及科技進步與工作的關係。</text:p>
            <text:p text:style-name="P1541">3-3-1學習如何尋找並運用職業世界的資訊。</text:p>
            <text:p text:style-name="P1542">3-3-2培養正確工作態度及價值觀。</text:p>
            <text:p text:style-name="P1543">3-3-3發展生涯規劃的能力。</text:p>
            <text:p text:style-name="P1544">3-3-4培養解決生涯問題的自信與能力</text:p>
          </table:table-cell>
          <table:table-cell table:style-name="TableCell1545">
            <text:p text:style-name="P1546">1</text:p>
          </table:table-cell>
          <table:table-cell table:style-name="TableCell1547">
            <text:p text:style-name="P1548">討論</text:p>
            <text:p text:style-name="P1549">口語評量</text:p>
            <text:p text:style-name="P1550">活動進行</text:p>
          </table:table-cell>
          <table:table-cell table:style-name="TableCell1551">
            <text:p text:style-name="P1552"/>
          </table:table-cell>
        </table:table-row>
        <text:soft-page-break/>
        <table:table-row table:style-name="TableRow1553">
          <table:table-cell table:style-name="TableCell1554">
            <text:p text:style-name="P1555">八</text:p>
          </table:table-cell>
          <table:table-cell table:style-name="TableCell1556">
            <text:p text:style-name="P1557">◎生活科技</text:p>
            <text:p text:style-name="P1558">第五章：能源科技</text:p>
            <text:p text:style-name="P1559">․5-3再生能源(1)</text:p>
          </table:table-cell>
          <table:table-cell table:style-name="TableCell1560">
            <text:p text:style-name="P1561">◎生活科技</text:p>
            <text:p text:style-name="P1562">5-3-1 知道再生能源應用對環境的影響。</text:p>
            <text:p text:style-name="P1563">5-3-2 認識風力發電的方式與原<text:soft-page-break/>理。</text:p>
            <text:p text:style-name="P1564">5-3-3 認識太陽能發電的方式與原理。</text:p>
            <text:p text:style-name="P1565">5-3-4 認識地熱發電的方式與原理。</text:p>
            <text:p text:style-name="P1566">5-3-5 認識海洋能源發電的方式與原理。</text:p>
            <text:p text:style-name="P1567">5-3-6 認識生質能源發電的方式與原理。</text:p>
            <text:p text:style-name="P1568"/>
          </table:table-cell>
          <table:table-cell table:style-name="TableCell1569">
            <text:p text:style-name="P1570">◎生活科技</text:p>
            <text:p text:style-name="P1571">1-4-5-1能選用適當的方式登錄及表達資料。</text:p>
            <text:p text:style-name="P1572">1-4-5-2由圖表、報告中解讀資料，了解資料具有的內涵性質。</text:p>
            <text:soft-page-break/>
            <text:p text:style-name="P1573">1-4-5-5傾聽別人的報告，並能提出意見或建議。</text:p>
            <text:p text:style-name="P1574">2-4-1-1由探究的活動，嫻熟科學探討的方法，並經由實作過程獲得科學知識和技能。</text:p>
            <text:p text:style-name="P1575">3-4-0-1體會「科學」是經由探究、驗證獲得的知識。</text:p>
            <text:p text:style-name="P1576">3-4-0-2能判別什麼是觀察的現象，什麼是科學理論。</text:p>
            <text:p text:style-name="P1577">3-4-0-5察覺依據科學理論做推測，常可獲得證實。</text:p>
            <text:p text:style-name="P1578">5-4-1-1知道細心的觀察以及嚴謹的思辨，才能獲得可信的知識。</text:p>
            <text:p text:style-name="P1579">7-4-0-1察覺每日生活活動中運用到許多相關的科學概念。</text:p>
            <text:p text:style-name="P1580">7-4-0-2在處理個人生活問題(如健康、食、衣、住、行)時，依科學知識來做決定。</text:p>
            <text:p text:style-name="P1581">7-4-0-5對於科學相關的社會議題，做科學性的理解與研判。</text:p>
          </table:table-cell>
          <table:table-cell table:style-name="TableCell1582">
            <text:p text:style-name="P1583">◎生活科技</text:p>
            <text:p text:style-name="P1584">家政教育</text:p>
            <text:p text:style-name="P1585">3-4-4運用資源分析、研判與整合家庭消費資訊，以解決生活問題。</text:p>
            <text:p text:style-name="P1586">性別平等教育</text:p>
            <text:p text:style-name="P1587">3-4-7探究多元文化<text:soft-page-break/>社會中的性別歧視，並尋求改善策略。</text:p>
            <text:p text:style-name="P1588">生涯發展教育</text:p>
            <text:p text:style-name="P1589">1-3-1探索自我的興趣、性向、價值觀及人格特質</text:p>
            <text:p text:style-name="P1590">1-3-2了解自己的能力、興趣、特質所適合發展的方向</text:p>
            <text:p text:style-name="P1591">3-3-1學習如何尋找並運用職業世界的資訊。</text:p>
            <text:p text:style-name="P1592">3-3-2培養正確工作態度及價值觀。</text:p>
            <text:p text:style-name="P1593">3-3-3發展生涯規劃的能力。</text:p>
            <text:p text:style-name="內文"><text:span text:style-name="T1594">3-3-4培養解決生涯問題的自信與能力</text:span></text:p>
          </table:table-cell>
          <table:table-cell table:style-name="TableCell1595">
            <text:p text:style-name="P1596">1</text:p>
          </table:table-cell>
          <table:table-cell table:style-name="TableCell1597">
            <text:p text:style-name="P1598">討論</text:p>
            <text:p text:style-name="P1599">口語評量</text:p>
            <text:p text:style-name="P1600">活動進行</text:p>
          </table:table-cell>
          <table:table-cell table:style-name="TableCell1601">
            <text:p text:style-name="P1602"/>
          </table:table-cell>
        </table:table-row>
        <text:soft-page-break/>
        <table:table-row table:style-name="TableRow1603">
          <table:table-cell table:style-name="TableCell1604">
            <text:p text:style-name="P1605">九</text:p>
          </table:table-cell>
          <table:table-cell table:style-name="TableCell1606">
            <text:p text:style-name="P1607">◎生活科技</text:p>
            <text:p text:style-name="P1608">第五章：能源科技</text:p>
            <text:p text:style-name="P1609">․5-3再生能<text:soft-page-break/>源(1)</text:p>
          </table:table-cell>
          <table:table-cell table:style-name="TableCell1610">
            <text:p text:style-name="P1611">◎生活科技</text:p>
            <text:p text:style-name="P1612">5-3-1 知道再生能源應用對環境的<text:soft-page-break/>影響。</text:p>
            <text:p text:style-name="P1613">5-3-2 認識風力發電的方式與原理。</text:p>
            <text:p text:style-name="P1614">5-3-3 認識太陽能發電的方式與原理。</text:p>
            <text:p text:style-name="P1615">5-3-4 認識地熱發電的方式與原理。</text:p>
            <text:p text:style-name="P1616">5-3-5 認識海洋能源發電的方式與原理。</text:p>
            <text:p text:style-name="P1617">5-3-6 認識生質能源發電的方式與原理。</text:p>
          </table:table-cell>
          <table:table-cell table:style-name="TableCell1618">
            <text:p text:style-name="P1619">◎生活科技</text:p>
            <text:p text:style-name="P1620">1-4-5-1能選用適當的方式登錄及表達資料。</text:p>
            <text:soft-page-break/>
            <text:p text:style-name="P1621">1-4-5-2由圖表、報告中解讀資料，了解資料具有的內涵性質。</text:p>
            <text:p text:style-name="P1622">1-4-5-5傾聽別人的報告，並能提出意見或建議。</text:p>
            <text:p text:style-name="P1623">2-4-1-1由探究的活動，嫻熟科學探討的方法，並經由實作過程獲得科學知識和技能。</text:p>
            <text:p text:style-name="P1624">3-4-0-1體會「科學」是經由探究、驗證獲得的知識。</text:p>
            <text:p text:style-name="P1625">3-4-0-2能判別什麼是觀察的現象，什麼是科學理論。</text:p>
            <text:p text:style-name="P1626">3-4-0-5察覺依據科學理論做推測，常可獲得證實。</text:p>
            <text:p text:style-name="P1627">5-4-1-1知道細心的觀察以及嚴謹的思辨，才能獲得可信的知識。</text:p>
            <text:p text:style-name="P1628">7-4-0-1察覺每日生活活動中運用到許多相關的科學概念。</text:p>
            <text:p text:style-name="P1629">7-4-0-2在處理個人生活問題(如健康、食、衣、住、行)時，依科學知識來做決定。</text:p>
            <text:p text:style-name="P1630">7-4-0-5對於科學相關的社會議題，做科學性的理解與研判。</text:p>
          </table:table-cell>
          <table:table-cell table:style-name="TableCell1631">
            <text:p text:style-name="P1632">◎生活科技</text:p>
            <text:p text:style-name="P1633">家政教育</text:p>
            <text:p text:style-name="P1634">3-4-4運用資源分析、研判與整合家<text:soft-page-break/>庭消費資訊，以解決生活問題。</text:p>
            <text:p text:style-name="P1635">性別平等教育</text:p>
            <text:p text:style-name="P1636">3-4-7探究多元文化社會中的性別歧視，並尋求改善策略。</text:p>
            <text:p text:style-name="P1637">生涯發展教育</text:p>
            <text:p text:style-name="P1638">1-3-1探索自我的興趣、性向、價值觀及人格特質</text:p>
            <text:p text:style-name="P1639">1-3-2了解自己的能力、興趣、特質所適合發展的方向</text:p>
            <text:p text:style-name="P1640">3-3-1學習如何尋找並運用職業世界的資訊。</text:p>
            <text:p text:style-name="P1641">3-3-2培養正確工作態度及價值觀。</text:p>
            <text:p text:style-name="P1642">3-3-3發展生涯規劃的能力。</text:p>
            <text:p text:style-name="內文"><text:span text:style-name="T1643">3-3-4培養解決生涯問題的自信與能力</text:span></text:p>
          </table:table-cell>
          <table:table-cell table:style-name="TableCell1644">
            <text:p text:style-name="P1645">1</text:p>
          </table:table-cell>
          <table:table-cell table:style-name="TableCell1646">
            <text:p text:style-name="P1647">討論</text:p>
            <text:p text:style-name="P1648">口語評量</text:p>
            <text:p text:style-name="P1649">活動進行</text:p>
          </table:table-cell>
          <table:table-cell table:style-name="TableCell1650">
            <text:p text:style-name="P1651"/>
          </table:table-cell>
        </table:table-row>
        <text:soft-page-break/>
        <table:table-row table:style-name="TableRow1652">
          <table:table-cell table:style-name="TableCell1653">
            <text:p text:style-name="P1654">十</text:p>
          </table:table-cell>
          <table:table-cell table:style-name="TableCell1655">
            <text:p text:style-name="P1656">◎生活科技</text:p>
            <text:p text:style-name="P1657">第五章：能源科技</text:p>
            <text:p text:style-name="P1658">․5-3再生能源(1)</text:p>
          </table:table-cell>
          <table:table-cell table:style-name="TableCell1659">
            <text:p text:style-name="P1660">◎生活科技</text:p>
            <text:p text:style-name="P1661">5-3-1 知道再生能源應用對環境的影響。</text:p>
            <text:p text:style-name="P1662">5-3-2 認識風力發電的方式與原理。</text:p>
            <text:p text:style-name="P1663">5-3-3 認識太陽能發電的方式與原理。</text:p>
            <text:p text:style-name="P1664">5-3-4 認識地熱發電的方式與原理。</text:p>
            <text:p text:style-name="P1665">5-3-5 認識海洋能源發電的方式與原理。</text:p>
            <text:p text:style-name="P1666">5-3-6 認識生質能源發電的方式與原理。</text:p>
          </table:table-cell>
          <table:table-cell table:style-name="TableCell1667">
            <text:p text:style-name="P1668">◎生活科技</text:p>
            <text:p text:style-name="P1669">1-4-5-1能選用適當的方式登錄及表達資料。</text:p>
            <text:p text:style-name="P1670">1-4-5-2由圖表、報告中解讀資料，了解資料具有的內涵性質。</text:p>
            <text:p text:style-name="P1671">1-4-5-5傾聽別人的報告，並能提出意見或建議。</text:p>
            <text:p text:style-name="P1672">2-4-1-1由探究的活動，嫻熟科學探討的方法，並經由實作過程獲得科學知識和技能。</text:p>
            <text:p text:style-name="P1673">3-4-0-1體會「科學」是經由探究、驗證獲得的知識。</text:p>
            <text:p text:style-name="P1674">3-4-0-2能判別什麼是觀察的現象，什麼是科學理論。</text:p>
            <text:p text:style-name="P1675">3-4-0-5察覺依據科學理論做推測，常可獲得證實。</text:p>
            <text:p text:style-name="P1676">5-4-1-1知道細心的觀察以及嚴謹的思辨，才能獲得可信的知識。</text:p>
            <text:p text:style-name="P1677">7-4-0-1察覺每日生活活動中運用到許多相關的科學概念。</text:p>
            <text:p text:style-name="P1678">7-4-0-2在處理個人生活問題(如健康、食、衣、住、行)時，依科學知識來做決定。</text:p>
            <text:p text:style-name="P1679">7-4-0-5對於科學相<text:soft-page-break/>關的社會議題，做科學性的理解與研判。</text:p>
          </table:table-cell>
          <table:table-cell table:style-name="TableCell1680">
            <text:p text:style-name="P1681">◎生活科技</text:p>
            <text:p text:style-name="P1682">家政教育</text:p>
            <text:p text:style-name="P1683">3-4-4運用資源分析、研判與整合家庭消費資訊，以解決生活問題。</text:p>
            <text:p text:style-name="P1684">性別平等教育</text:p>
            <text:p text:style-name="P1685">3-4-7探究多元文化社會中的性別歧視，並尋求改善策略。</text:p>
            <text:p text:style-name="P1686">生涯發展教育</text:p>
            <text:p text:style-name="P1687">1-3-1探索自我的興趣、性向、價值觀及人格特質</text:p>
            <text:p text:style-name="P1688">1-3-2了解自己的能力、興趣、特質所適合發展的方向</text:p>
            <text:p text:style-name="P1689">3-3-1學習如何尋找並運用職業世界的資訊。</text:p>
            <text:p text:style-name="P1690">3-3-2培養正確工作態度及價值觀。</text:p>
            <text:p text:style-name="P1691">3-3-3發展生涯規劃的能力。</text:p>
            <text:p text:style-name="內文"><text:span text:style-name="T1692">3-3-4培養解決生涯問題的自信與能力</text:span></text:p>
          </table:table-cell>
          <table:table-cell table:style-name="TableCell1693">
            <text:p text:style-name="P1694">1</text:p>
          </table:table-cell>
          <table:table-cell table:style-name="TableCell1695">
            <text:p text:style-name="P1696">討論</text:p>
            <text:p text:style-name="P1697">口語評量</text:p>
            <text:p text:style-name="P1698">活動進行</text:p>
          </table:table-cell>
          <table:table-cell table:style-name="TableCell1699">
            <text:p text:style-name="P1700"/>
          </table:table-cell>
        </table:table-row>
        <text:soft-page-break/>
        <table:table-row table:style-name="TableRow1701">
          <table:table-cell table:style-name="TableCell1702">
            <text:p text:style-name="P1703">十</text:p>
            <text:p text:style-name="P1704">一</text:p>
          </table:table-cell>
          <table:table-cell table:style-name="TableCell1705">
            <text:p text:style-name="P1706">◎生活科技</text:p>
            <text:p text:style-name="P1707">第五章：能源科技</text:p>
            <text:p text:style-name="P1708">․5-4節約能源(1)</text:p>
          </table:table-cell>
          <table:table-cell table:style-name="TableCell1709">
            <text:p text:style-name="P1710">◎生活科技</text:p>
            <text:p text:style-name="P1711">5-4-1 能說出節省能源裝置的開發方式。</text:p>
            <text:p text:style-name="P1712">5-4-2 能從日常生活中做好居住環境的節能習慣。</text:p>
            <text:p text:style-name="P1713">5-4-3 能養成節約能源的習慣。</text:p>
            <text:p text:style-name="P1714">5-4-4認識汽電共生的方式與原理</text:p>
          </table:table-cell>
          <table:table-cell table:style-name="TableCell1715">
            <text:p text:style-name="P1716">◎生活科技</text:p>
            <text:p text:style-name="P1717">4-4-1-3了解科學、技術與工程的關係。</text:p>
            <text:p text:style-name="P1718">4-4-2-1日常產品中，了解台灣的科技發展。</text:p>
            <text:p text:style-name="P1719">7-4-0-1察覺每日生活活動中運用到許多相關的科學概念。</text:p>
            <text:p text:style-name="P1720">7-4-0-2在處理個人生活問題(如健康、食、衣、住、行)時，依科學知識來做決定。</text:p>
            <text:p text:style-name="P1721">7-4-0-3運用科學方法去解決日常生活的問題。</text:p>
            <text:p text:style-name="P1722">7-4-0-5對於科學相關的社會議題，做科學性的理解與研判。</text:p>
          </table:table-cell>
          <table:table-cell table:style-name="TableCell1723">
            <text:p text:style-name="P1724">◎生活科技</text:p>
            <text:p text:style-name="P1725">家政教育</text:p>
            <text:p text:style-name="P1726">3-4-4運用資源分析、研判與整合家庭消費資訊，以解決生活問題。</text:p>
            <text:p text:style-name="P1727">性別平等教育</text:p>
            <text:p text:style-name="P1728">3-4-7探究多元文化社會中的性別歧視，並尋求改善策略。</text:p>
            <text:p text:style-name="P1729">生涯發展教育</text:p>
            <text:p text:style-name="P1730">1-3-1探索自我的興趣、性向、價值觀及人格特質</text:p>
            <text:p text:style-name="P1731">1-3-2了解自己的能力、興趣、特質所適合發展的方向</text:p>
            <text:p text:style-name="P1732">3-3-1學習如何尋找並運用職業世界的資訊。</text:p>
            <text:p text:style-name="P1733">3-3-2培養正確工作態度及價值觀。</text:p>
            <text:p text:style-name="P1734">3-3-3發展生涯規劃的能力。</text:p>
            <text:p text:style-name="P1735">3-3-4培養解決生涯問題的自信與能力</text:p>
          </table:table-cell>
          <table:table-cell table:style-name="TableCell1736">
            <text:p text:style-name="P1737">1</text:p>
          </table:table-cell>
          <table:table-cell table:style-name="TableCell1738">
            <text:p text:style-name="P1739">討論</text:p>
            <text:p text:style-name="P1740">口語評量</text:p>
            <text:p text:style-name="P1741">活動進行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十二</text:p>
          </table:table-cell>
          <table:table-cell table:style-name="TableCell1747">
            <text:p text:style-name="P1748">◎生活科技</text:p>
            <text:p text:style-name="P1749">第五章：能源科技</text:p>
            <text:p text:style-name="P1750">․5-4節約能源(1)</text:p>
          </table:table-cell>
          <table:table-cell table:style-name="TableCell1751">
            <text:p text:style-name="P1752">◎生活科技</text:p>
            <text:p text:style-name="P1753">5-4-1 能說出節省能源裝置的開發方式。</text:p>
            <text:p text:style-name="P1754">5-4-2 能從日常生活中做好居住環<text:soft-page-break/>境的節能習慣。</text:p>
            <text:p text:style-name="P1755">5-4-3 能養成節約能源的習慣。</text:p>
            <text:p text:style-name="P1756">5-4-4認識汽電共生的方式與原理</text:p>
          </table:table-cell>
          <table:table-cell table:style-name="TableCell1757">
            <text:p text:style-name="P1758">◎生活科技</text:p>
            <text:p text:style-name="P1759">4-4-1-3了解科學、技術與工程的關係。</text:p>
            <text:p text:style-name="P1760">4-4-2-1日常產品中，了解台灣的科技發展。</text:p>
            <text:p text:style-name="P1761">7-4-0-1察覺每日生<text:soft-page-break/>活活動中運用到許多相關的科學概念。</text:p>
            <text:p text:style-name="P1762">7-4-0-2在處理個人生活問題(如健康、食、衣、住、行)時，依科學知識來做決定。</text:p>
            <text:p text:style-name="P1763">7-4-0-3運用科學方法去解決日常生活的問題。</text:p>
            <text:p text:style-name="P1764">7-4-0-5對於科學相關的社會議題，做科學性的理解與研判。</text:p>
          </table:table-cell>
          <table:table-cell table:style-name="TableCell1765">
            <text:p text:style-name="P1766">◎生活科技</text:p>
            <text:p text:style-name="P1767">家政教育</text:p>
            <text:p text:style-name="P1768">3-4-4運用資源分析、研判與整合家庭消費資訊，以解決生活問題。</text:p>
            <text:p text:style-name="P1769">性別平等教育</text:p>
            <text:p text:style-name="P1770">3-4-7探究多元文化<text:soft-page-break/>社會中的性別歧視，並尋求改善策略。</text:p>
            <text:p text:style-name="P1771">生涯發展教育</text:p>
            <text:p text:style-name="P1772">1-3-1探索自我的興趣、性向、價值觀及人格特質</text:p>
            <text:p text:style-name="P1773">1-3-2了解自己的能力、興趣、特質所適合發展的方向</text:p>
            <text:p text:style-name="P1774">3-3-1學習如何尋找並運用職業世界的資訊。</text:p>
            <text:p text:style-name="P1775">3-3-2培養正確工作態度及價值觀。</text:p>
            <text:p text:style-name="P1776">3-3-3發展生涯規劃的能力。</text:p>
            <text:p text:style-name="內文"><text:span text:style-name="T1777">3-3-4培養解決生涯問題的自信與能力</text:span></text:p>
          </table:table-cell>
          <table:table-cell table:style-name="TableCell1778">
            <text:p text:style-name="P1779">1</text:p>
          </table:table-cell>
          <table:table-cell table:style-name="TableCell1780">
            <text:p text:style-name="P1781">討論</text:p>
            <text:p text:style-name="P1782">口語評量</text:p>
            <text:p text:style-name="P1783">活動進行</text:p>
          </table:table-cell>
          <table:table-cell table:style-name="TableCell1784">
            <text:p text:style-name="P1785"/>
          </table:table-cell>
        </table:table-row>
        <text:soft-page-break/>
        <table:table-row table:style-name="TableRow1786">
          <table:table-cell table:style-name="TableCell1787">
            <text:p text:style-name="P1788">十三</text:p>
          </table:table-cell>
          <table:table-cell table:style-name="TableCell1789">
            <text:p text:style-name="P1790">◎生活科技</text:p>
            <text:p text:style-name="P1791">第五章：能源科技</text:p>
            <text:p text:style-name="P1792">․5-5能源的未來發展(1)</text:p>
          </table:table-cell>
          <table:table-cell table:style-name="TableCell1793">
            <text:p text:style-name="P1794">◎生活科技</text:p>
            <text:p text:style-name="P1795">5-5-1說出能源科技未來發展的方向</text:p>
          </table:table-cell>
          <table:table-cell table:style-name="TableCell1796">
            <text:p text:style-name="P1797">◎生活科技</text:p>
            <text:p text:style-name="P1798">4-4-1-3了解科學、技術與工程的關係。</text:p>
            <text:p text:style-name="P1799">4-4-2-1從日常產品中，了解台灣的科技發展。</text:p>
            <text:p text:style-name="P1800">7-4-0-1察覺每日生活活動中運用到許多相關的科學概念。</text:p>
            <text:p text:style-name="P1801">7-4-0-2在處理個人生活問題(如健康、食、衣、住、行)時，依科學知識來做決定。</text:p>
            <text:p text:style-name="P1802">7-4-0-3運用科學方法去解決日常生活的問題。</text:p>
            <text:soft-page-break/>
            <text:p text:style-name="P1803">7-4-0-5對於科學相關的社會議題，做科學性的理解與研判。</text:p>
          </table:table-cell>
          <table:table-cell table:style-name="TableCell1804">
            <text:p text:style-name="P1805">◎生活科技</text:p>
            <text:p text:style-name="P1806">家政教育</text:p>
            <text:p text:style-name="P1807">3-4-4運用資源分析、研判與整合家庭消費資訊，以解決生活問題。</text:p>
            <text:p text:style-name="P1808">3-4-5瞭解有效的資源管理，並應用於生活中。</text:p>
            <text:p text:style-name="P1809">生涯發展教育</text:p>
            <text:p text:style-name="P1810">2-3-1了解教育的機會、特性及與工作間的關係。</text:p>
            <text:p text:style-name="P1811">2-3-2了解社會發展、國家經濟及科技進步與工作的關係。</text:p>
            <text:p text:style-name="P1812">3-3-3發展生涯規劃的能力。</text:p>
            <text:soft-page-break/>
            <text:p text:style-name="P1813">資訊教育</text:p>
            <text:p text:style-name="內文"><text:span text:style-name="T1814">5-4-3 能遵守智慧財產權之法律規定。<text:s/></text:span></text:p>
          </table:table-cell>
          <table:table-cell table:style-name="TableCell1815">
            <text:p text:style-name="P1816">1</text:p>
          </table:table-cell>
          <table:table-cell table:style-name="TableCell1817">
            <text:p text:style-name="P1818">討論</text:p>
            <text:p text:style-name="P1819">口語評量</text:p>
            <text:p text:style-name="P1820">活動進行</text:p>
          </table:table-cell>
          <table:table-cell table:style-name="TableCell1821">
            <text:p text:style-name="P1822"/>
          </table:table-cell>
        </table:table-row>
        <text:soft-page-break/>
        <table:table-row table:style-name="TableRow1823">
          <table:table-cell table:style-name="TableCell1824">
            <text:p text:style-name="P1825">十四</text:p>
          </table:table-cell>
          <table:table-cell table:style-name="TableCell1826">
            <text:p text:style-name="P1827">5-2 電子小尖兵</text:p>
          </table:table-cell>
          <table:table-cell table:style-name="TableCell1828">
            <text:p text:style-name="P1829">認識電子材料在資訊領</text:p>
            <text:p text:style-name="P1830">域的應用。</text:p>
            <text:p text:style-name="P1831">認識電子材料在通訊領</text:p>
            <text:p text:style-name="P1832">域的應用。</text:p>
            <text:p text:style-name="P1833">認識電子材料在自動控</text:p>
            <text:p text:style-name="P1834">制領域的應用。</text:p>
          </table:table-cell>
          <table:table-cell table:style-name="TableCell1835">
            <text:p text:style-name="P1836">4-4-2-1從日常產品中，了解台灣的科技發展。</text:p>
            <table:table table:style-name="Table1837">
              <table:table-columns>
                <table:table-column table:style-name="TableColumn1838"/>
              </table:table-columns>
              <table:table-row table:style-name="TableRow1839">
                <table:table-cell table:style-name="TableCell1840">
                  <text:p text:style-name="P1841">4-4-3-4認識各種科技產業。</text:p>
                </table:table-cell>
              </table:table-row>
              <table:table-row table:style-name="TableRow1842">
                <table:table-cell table:style-name="TableCell1843">
                  <text:p text:style-name="P1844">4-4-3-5認識產業發展與科技的互動關係。</text:p>
                </table:table-cell>
              </table:table-row>
            </table:table>
            <text:p text:style-name="P1845"/>
          </table:table-cell>
          <table:table-cell table:style-name="TableCell1846">
            <text:p text:style-name="P1847">性別平等教育</text:p>
            <text:p text:style-name="P1848">3-4-7探究多元文化社會中的性別歧視，並尋求改善策略。</text:p>
            <text:p text:style-name="P1849">生涯發展教育</text:p>
            <text:p text:style-name="P1850">1-3-1探索自我的興趣、性向、價值觀及人格特質</text:p>
            <text:p text:style-name="P1851">1-3-2了解自己的能力、興趣、特質所適合發展的方向</text:p>
            <text:p text:style-name="P1852">3-3-1學習如何尋找並運用職業世界的資訊。</text:p>
            <text:p text:style-name="P1853">3-3-2培養正確工作態度及價值觀。</text:p>
            <text:p text:style-name="P1854">3-3-3發展生涯規劃的能力。</text:p>
            <text:p text:style-name="P1855"><text:span text:style-name="T1856">3-3-4培養解決生涯問題的自信與能力</text:span></text:p>
          </table:table-cell>
          <table:table-cell table:style-name="TableCell1857">
            <text:p text:style-name="P1858">1</text:p>
          </table:table-cell>
          <table:table-cell table:style-name="TableCell1859">
            <text:p text:style-name="P1860">討論</text:p>
            <text:p text:style-name="P1861">口語評量</text:p>
            <text:p text:style-name="內文"><text:span text:style-name="T1862">活動進行</text:span>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十五</text:p>
          </table:table-cell>
          <table:table-cell table:style-name="TableCell1868">
            <text:p text:style-name="P1869">5-2 電子小尖兵</text:p>
          </table:table-cell>
          <table:table-cell table:style-name="TableCell1870">
            <text:p text:style-name="P1871">認識常見的電子元件及</text:p>
            <text:p text:style-name="P1872">名稱認識基本電路圖。</text:p>
            <text:p text:style-name="P1873">了解電子科技對生活的衝擊與影響。</text:p>
          </table:table-cell>
          <table:table-cell table:style-name="TableCell1874">
            <table:table table:style-name="Table1875">
              <table:table-columns>
                <table:table-column table:style-name="TableColumn1876"/>
              </table:table-columns>
              <table:table-row table:style-name="TableRow1877">
                <table:table-cell table:style-name="TableCell1878">
                  <text:p text:style-name="P1879">4-4-3-4認識各種科技產業。</text:p>
                </table:table-cell>
              </table:table-row>
              <table:table-row table:style-name="TableRow1880">
                <table:table-cell table:style-name="TableCell1881">
                  <text:p text:style-name="P1882">4-4-3-5認識產業發展與科技的互動關係。</text:p>
                </table:table-cell>
              </table:table-row>
            </table:table>
            <text:p text:style-name="P1883"/>
          </table:table-cell>
          <table:table-cell table:style-name="TableCell1884">
            <text:p text:style-name="P1885">性別平等教育</text:p>
            <text:p text:style-name="P1886">3-4-7探究多元文化社會中的性別歧視，並尋求改善策略。</text:p>
            <text:p text:style-name="P1887">生涯發展教育</text:p>
            <text:p text:style-name="P1888">1-3-1探索自我的興趣、性向、價值觀及人格特質</text:p>
            <text:p text:style-name="P1889">1-3-2了解自己的能力、興趣、特質所適合發展的方向</text:p>
            <text:p text:style-name="P1890">3-3-1學習如何尋找<text:soft-page-break/>並運用職業世界的資訊。</text:p>
            <text:p text:style-name="P1891">3-3-2培養正確工作態度及價值觀。</text:p>
            <text:p text:style-name="P1892">3-3-3發展生涯規劃的能力。</text:p>
            <text:p text:style-name="P1893">3-3-4培養解決生涯問題的自信與能力</text:p>
          </table:table-cell>
          <table:table-cell table:style-name="TableCell1894">
            <text:p text:style-name="P1895">1</text:p>
          </table:table-cell>
          <table:table-cell table:style-name="TableCell1896">
            <text:p text:style-name="P1897">討論</text:p>
            <text:p text:style-name="P1898">口語評量</text:p>
            <text:p text:style-name="P1899">活動進行</text:p>
          </table:table-cell>
          <table:table-cell table:style-name="TableCell1900">
            <text:p text:style-name="P1901"/>
          </table:table-cell>
        </table:table-row>
        <text:soft-page-break/>
        <table:table-row table:style-name="TableRow1902">
          <table:table-cell table:style-name="TableCell1903">
            <text:p text:style-name="P1904">十六</text:p>
          </table:table-cell>
          <table:table-cell table:style-name="TableCell1905">
            <text:p text:style-name="P1906">5-2 電子小尖兵</text:p>
          </table:table-cell>
          <table:table-cell table:style-name="TableCell1907">
            <text:p text:style-name="P1908">練習剝線的基本操作。</text:p>
            <text:p text:style-name="P1909">認識及學會各種電子元</text:p>
            <text:p text:style-name="P1910">件的測試。</text:p>
            <text:p text:style-name="P1911">裝配電子明滅器。</text:p>
          </table:table-cell>
          <table:table-cell table:style-name="TableCell1912">
            <table:table table:style-name="Table1913">
              <table:table-columns>
                <table:table-column table:style-name="TableColumn1914"/>
              </table:table-columns>
              <table:table-row table:style-name="TableRow1915">
                <table:table-cell table:style-name="TableCell1916">
                  <text:p text:style-name="P1917">4-4-3-4認識各種科技產業。</text:p>
                </table:table-cell>
              </table:table-row>
              <table:table-row table:style-name="TableRow1918">
                <table:table-cell table:style-name="TableCell1919">
                  <text:p text:style-name="P1920">4-4-3-5認識產業發展與科技的互動關係。</text:p>
                </table:table-cell>
              </table:table-row>
            </table:table>
            <text:p text:style-name="P1921"/>
          </table:table-cell>
          <table:table-cell table:style-name="TableCell1922">
            <text:p text:style-name="內文"><text:span text:style-name="T1923">家政教育</text:span><text:span text:style-name="T1924">3-4-5了解有效的資源管理，並應用於生活中。</text:span></text:p>
            <text:p text:style-name="P1925">性別平等教育</text:p>
            <text:p text:style-name="P1926">3-4-7探究多元文化社會中的性別歧視，並尋求改善策略。</text:p>
            <text:p text:style-name="P1927">生涯發展教育</text:p>
            <text:p text:style-name="P1928">1-3-1探索自我的興趣、性向、價值觀及人格特質</text:p>
            <text:p text:style-name="P1929">1-3-2了解自己的能力、興趣、特質所適合發展的方向</text:p>
            <text:p text:style-name="P1930">3-3-1學習如何尋找並運用職業世界的資訊。</text:p>
            <text:p text:style-name="P1931">3-3-2培養正確工作態度及價值觀。</text:p>
            <text:p text:style-name="P1932">3-3-3發展生涯規劃的能力。</text:p>
            <text:p text:style-name="P1933">3-3-4培養解決生涯問題的自信與能力</text:p>
          </table:table-cell>
          <table:table-cell table:style-name="TableCell1934">
            <text:p text:style-name="P1935">1</text:p>
          </table:table-cell>
          <table:table-cell table:style-name="TableCell1936">
            <text:p text:style-name="P1937">討論</text:p>
            <text:p text:style-name="P1938">口語評量</text:p>
            <text:p text:style-name="P1939">活動進行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十七</text:p>
          </table:table-cell>
          <table:table-cell table:style-name="TableCell1945">
            <text:p text:style-name="P1946">5-2 電子小尖兵</text:p>
          </table:table-cell>
          <table:table-cell table:style-name="TableCell1947">
            <text:p text:style-name="P1948">練習剝線的基本操作。</text:p>
            <text:p text:style-name="P1949">裝配電子明滅器</text:p>
            <text:p text:style-name="P1950">電子元件的<text:soft-page-break/>測試。</text:p>
          </table:table-cell>
          <table:table-cell table:style-name="TableCell1951">
            <table:table table:style-name="Table1952">
              <table:table-columns>
                <table:table-column table:style-name="TableColumn1953"/>
              </table:table-columns>
              <table:table-row table:style-name="TableRow1954">
                <table:table-cell table:style-name="TableCell1955">
                  <text:soft-page-break/>
                  <text:p text:style-name="P1956">4-4-3-4認識各種科技產業。</text:p>
                </table:table-cell>
              </table:table-row>
              <table:table-row table:style-name="TableRow1957">
                <table:table-cell table:style-name="TableCell1958">
                  <text:p text:style-name="P1959">4-4-3-5認識產業發展<text:soft-page-break/>與科技的互動關係。</text:p>
                </table:table-cell>
              </table:table-row>
            </table:table>
            <text:p text:style-name="P1960"/>
          </table:table-cell>
          <table:table-cell table:style-name="TableCell1961">
            <text:p text:style-name="內文"><text:span text:style-name="T1962">家政教育</text:span><text:span text:style-name="T1963">3-4-5了解有效的資源管理，並應用於生活中。</text:span></text:p>
            <text:p text:style-name="P1964">性別平等教育</text:p>
            <text:soft-page-break/>
            <text:p text:style-name="P1965">3-4-7探究多元文化社會中的性別歧視，並尋求改善策略。</text:p>
            <text:p text:style-name="P1966">生涯發展教育</text:p>
            <text:p text:style-name="P1967">1-3-1探索自我的興趣、性向、價值觀及人格特質</text:p>
            <text:p text:style-name="P1968">1-3-2了解自己的能力、興趣、特質所適合發展的方向</text:p>
            <text:p text:style-name="P1969">3-3-1學習如何尋找並運用職業世界的資訊。</text:p>
            <text:p text:style-name="P1970">3-3-2培養正確工作態度及價值觀。</text:p>
            <text:p text:style-name="P1971">3-3-3發展生涯規劃的能力。</text:p>
            <text:p text:style-name="P1972">3-3-4培養解決生涯問題的自信與能力</text:p>
          </table:table-cell>
          <table:table-cell table:style-name="TableCell1973">
            <text:p text:style-name="P1974">1</text:p>
          </table:table-cell>
          <table:table-cell table:style-name="TableCell1975">
            <text:p text:style-name="P1976">討論</text:p>
            <text:p text:style-name="P1977">口語評量</text:p>
            <text:p text:style-name="P1978">活動進行</text:p>
          </table:table-cell>
          <table:table-cell table:style-name="TableCell1979">
            <text:p text:style-name="P1980"/>
          </table:table-cell>
        </table:table-row>
        <text:soft-page-break/>
        <table:table-row table:style-name="TableRow1981">
          <table:table-cell table:style-name="TableCell1982">
            <text:p text:style-name="P1983">十八</text:p>
          </table:table-cell>
          <table:table-cell table:style-name="TableCell1984">
            <text:p text:style-name="P1985">5-2 電子小尖兵</text:p>
          </table:table-cell>
          <table:table-cell table:style-name="TableCell1986">
            <text:p text:style-name="P1987">了解麵包板的使用方式</text:p>
            <text:p text:style-name="P1988">及電路板的差異</text:p>
          </table:table-cell>
          <table:table-cell table:style-name="TableCell1989">
            <table:table table:style-name="Table1990">
              <table:table-columns>
                <table:table-column table:style-name="TableColumn1991"/>
              </table:table-columns>
              <table:table-row table:style-name="TableRow1992">
                <table:table-cell table:style-name="TableCell1993">
                  <text:p text:style-name="P1994">4-4-3-4認識各種科技產業。</text:p>
                </table:table-cell>
              </table:table-row>
              <table:table-row table:style-name="TableRow1995">
                <table:table-cell table:style-name="TableCell1996">
                  <text:p text:style-name="P1997">4-4-3-5認識產業發展與科技的互動關係。</text:p>
                </table:table-cell>
              </table:table-row>
            </table:table>
            <text:p text:style-name="P1998"/>
          </table:table-cell>
          <table:table-cell table:style-name="TableCell1999">
            <text:p text:style-name="P2000">性別平等教育</text:p>
            <text:p text:style-name="P2001">3-4-7探究多元文化社會中的性別歧視，並尋求改善策略。</text:p>
            <text:p text:style-name="P2002">生涯發展教育</text:p>
            <text:p text:style-name="P2003">1-3-1探索自我的興趣、性向、價值觀及人格特質</text:p>
            <text:p text:style-name="P2004">1-3-2了解自己的能力、興趣、特質所適合發展的方向</text:p>
            <text:p text:style-name="P2005">3-3-1學習如何尋找並運用職業世界的資訊。</text:p>
            <text:p text:style-name="P2006">3-3-2培養正確工作態度及價值觀。</text:p>
            <text:p text:style-name="P2007">3-3-3發展生涯規劃<text:soft-page-break/>的能力。</text:p>
            <text:p text:style-name="P2008">3-3-4培養解決生涯問題的自信與能力</text:p>
          </table:table-cell>
          <table:table-cell table:style-name="TableCell2009">
            <text:p text:style-name="P2010">1</text:p>
          </table:table-cell>
          <table:table-cell table:style-name="TableCell2011">
            <text:p text:style-name="P2012">討論</text:p>
            <text:p text:style-name="P2013">口語評量</text:p>
            <text:p text:style-name="P2014">活動進行</text:p>
          </table:table-cell>
          <table:table-cell table:style-name="TableCell2015">
            <text:p text:style-name="P2016"/>
          </table:table-cell>
        </table:table-row>
      </table:table>
      <text:p text:style-name="P20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5" style:family="paragraph" style:parent-style-name="內文" style:auto-update="true">
      <style:paragraph-properties fo:line-height="0.1666in"/>
      <style:text-properties style:text-scale="120%" style:letter-kerning="true" fo:font-size="10pt" style:font-size-asian="10pt" style:font-size-complex="10pt" fo:hyphenate="false"/>
    </style:style>
    <style:style style:name="表文" style:display-name="表文" style:family="paragraph" style:parent-style-name="內文">
      <style:paragraph-properties fo:text-align="justify" fo:line-height="0.2083in" fo:margin-left="0.0395in" fo:margin-right="0.0395in">
        <style:tab-stops/>
      </style:paragraph-properties>
      <style:text-properties style:font-name="Times New Roman" style:font-name-asian="標楷體" style:use-window-font-color="true" style:letter-kerning="true" style:font-size-complex="10pt" fo:hyphenate="false"/>
    </style:style>
    <style:style style:name="表格內文1" style:display-name="表格內文1" style:family="paragraph" style:parent-style-name="內文">
      <style:text-properties style:font-name="華康中明體" style:font-name-asian="華康中明體" style:font-weight-complex="bold" style:use-window-font-color="true" style:letter-kerning="tru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use-window-font-color="true" style:letter-kerning="true"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line-height="0.1666in"/>
      <style:text-properties style:font-name="Times New Roman" fo:color="#0000FF" style:letter-kerning="true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fo:color="#000000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use-window-font-color="true" style:letter-kerning="true" fo:hyphenate="false"/>
    </style:style>
    <style:style style:name="本文縮排" style:display-name="本文縮排" style:family="paragraph" style:parent-style-name="內文">
      <style:paragraph-properties style:line-height-at-least="0.0694in" fo:margin-left="0.1472in" fo:text-indent="-0.1472in">
        <style:tab-stops/>
      </style:paragraph-properties>
      <style:text-properties style:font-name="Times New Roman" style:use-window-font-color="true" style:letter-kerning="true" fo:font-size="10pt" style:font-size-asian="10pt" style:font-size-complex="10pt" fo:hyphenate="false"/>
    </style:style>
    <style:style style:name="表格內文2" style:display-name="表格內文2" style:family="paragraph" style:parent-style-name="內文">
      <style:text-properties style:font-name="華康中明體" style:font-name-asian="華康中明體" style:font-weight-complex="bold" style:use-window-font-color="true" style:letter-kerning="true" fo:font-size="11pt" style:font-size-asian="11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尾字元1" style:display-name="頁尾 字元1" style:family="text">
      <style:text-properties style:font-name="新細明體" style:font-name-asian="新細明體" fo:color="#000000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line-height="0.1666in"/>
      <style:text-properties style:use-window-font-color="true" style:letter-kerning="true" fo:font-size="10pt" style:font-size-asian="10pt" fo:hyphenate="false"/>
    </style:style>
    <style:style style:name="本文字元" style:display-name="本文 字元" style:family="text">
      <style:text-properties style:font-name="新細明體" style:letter-kerning="true" style:font-size-complex="12pt"/>
    </style:style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中明體" style:font-name-asian="華康中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40LVL1" style:family="text">
      <style:text-properties style:font-name="Times New Roman" fo:font-size="12pt" style:font-size-asian="12pt"/>
    </style:style>
    <style:style style:name="WW_CharLFO48LVL1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8LVL2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8LVL3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50LVL1" style:family="text">
      <style:text-properties style:font-name="新細明體" style:font-name-asian="新細明體" style:font-name-complex="Times New Roman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華康中明體"/>
      </text:list-level-style-bullet>
      <text:list-level-style-bullet text:level="2" text:style-name="WW_CharLFO2LVL2" text:bullet-char="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1736in" text:min-label-width="0.2916in" text:list-level-position-and-space-mode="label-alignment">
          <style:list-level-label-alignment text:label-followed-by="listtab" fo:margin-left="0.465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4">
      <text:list-level-style-number text:level="1" style:num-suffix="﹑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9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8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1604in" text:min-label-width="0.25in" text:list-level-position-and-space-mode="label-alignment">
          <style:list-level-label-alignment text:label-followed-by="listtab" fo:margin-left="0.4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4" style:num-suffix="." style:num-format="1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7" style:num-suffix="." style:num-format="1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</text:list-style>
    <text:list-style style:name="LFO50">
      <text:list-level-style-bullet text:level="1" text:style-name="WW_CharLFO5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4659in" fo:page-height="11.8909in" style:print-orientation="portrait" fo:margin-top="1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一版國民中學一○○學年度第一學期課程計畫</dc:title>
    <dc:subject/>
    <meta:keyword>南一書局企業股份有限公司</meta:keyword>
    <meta:initial-creator>南一書局企業股份有限公司</meta:initial-creator>
    <dc:creator>user</dc:creator>
    <meta:creation-date>2020-06-10T08:13:00Z</meta:creation-date>
    <dc:date>2020-06-10T08:13:00Z</dc:date>
    <meta:template xlink:href="Normal" xlink:type="simple"/>
    <meta:editing-cycles>2</meta:editing-cycles>
    <meta:editing-duration>PT0S</meta:editing-duration>
    <meta:document-statistic meta:page-count="48" meta:paragraph-count="57" meta:word-count="4274" meta:character-count="28581" meta:row-count="203" meta:non-whitespace-character-count="24364"/>
  </office:meta>
</office:document-meta>
</file>