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9" style:parent-style-name="內文" style:family="paragraph">
      <style:paragraph-properties fo:text-align="center" fo:line-height="0.2777in" fo:margin-right="0.0395in"/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FF0000" style:font-size-complex="12pt"/>
    </style:style>
    <style:style style:name="P30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olumn35" style:family="table-column">
      <style:table-column-properties style:column-width="0.4118in"/>
    </style:style>
    <style:style style:name="TableColumn36" style:family="table-column">
      <style:table-column-properties style:column-width="1.0993in"/>
    </style:style>
    <style:style style:name="TableColumn37" style:family="table-column">
      <style:table-column-properties style:column-width="1.3784in"/>
    </style:style>
    <style:style style:name="TableColumn38" style:family="table-column">
      <style:table-column-properties style:column-width="1.3666in"/>
    </style:style>
    <style:style style:name="TableColumn39" style:family="table-column">
      <style:table-column-properties style:column-width="0.9229in"/>
    </style:style>
    <style:style style:name="TableColumn40" style:family="table-column">
      <style:table-column-properties style:column-width="0.2868in"/>
    </style:style>
    <style:style style:name="TableColumn41" style:family="table-column">
      <style:table-column-properties style:column-width="0.959in"/>
    </style:style>
    <style:style style:name="TableColumn42" style:family="table-column">
      <style:table-column-properties style:column-width="0.3604in"/>
    </style:style>
    <style:style style:name="Table34" style:family="table">
      <style:table-properties style:width="6.7854in" style:rel-width="100%" fo:margin-left="-0.0381in" table:align="lef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7" style:family="table-row">
      <style:table-row-properties style:min-row-height="0.6506in"/>
    </style:style>
    <style:style style:name="TableCell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3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3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3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3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3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5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6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6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6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6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6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8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8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9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9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9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5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P209" style:parent-style-name="內文" style:family="paragraph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1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1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1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1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1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1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2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2" style:parent-style-name="內文" style:family="paragraph"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4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4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4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4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P262" style:parent-style-name="內文" style:family="paragraph"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6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6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6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7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7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內文" style:family="paragraph"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內文" style:family="paragraph">
      <style:text-properties style:font-name="標楷體" style:font-name-asian="標楷體" fo:font-size="11pt" style:font-size-asian="11pt"/>
    </style:style>
    <style:style style:name="P288" style:parent-style-name="內文" style:family="paragraph"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9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9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9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9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9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0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1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內文" style:family="paragraph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內文" style:family="paragraph">
      <style:text-properties style:font-name="標楷體" style:font-name-asian="標楷體" fo:font-size="11pt" style:font-size-asian="11pt"/>
    </style:style>
    <style:style style:name="P314" style:parent-style-name="內文" style:family="paragraph"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1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2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2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2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5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內文" style:family="paragraph">
      <style:text-properties style:font-name="標楷體" style:font-name-asian="標楷體" fo:font-size="11pt" style:font-size-asian="11pt"/>
    </style:style>
    <style:style style:name="P339" style:parent-style-name="內文" style:family="paragraph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4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4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4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4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內文" style:family="paragraph"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內文" style:family="paragraph">
      <style:text-properties style:font-name="標楷體" style:font-name-asian="標楷體" fo:font-size="11pt" style:font-size-asian="11pt"/>
    </style:style>
    <style:style style:name="P364" style:parent-style-name="內文" style:family="paragraph"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6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7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7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內文" style:family="paragraph"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內文" style:family="paragraph">
      <style:text-properties style:font-name="標楷體" style:font-name-asian="標楷體" fo:font-size="11pt" style:font-size-asian="11pt"/>
    </style:style>
    <style:style style:name="P388" style:parent-style-name="內文" style:family="paragraph"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9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9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9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9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9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00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01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0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內文" style:family="paragraph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內文" style:family="paragraph">
      <style:text-properties style:font-name="標楷體" style:font-name-asian="標楷體" fo:font-size="11pt" style:font-size-asian="11pt"/>
    </style:style>
    <style:style style:name="P414" style:parent-style-name="內文" style:family="paragraph"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1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2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2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2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6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7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內文" style:family="paragraph"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內文" style:family="paragraph">
      <style:text-properties style:font-name="標楷體" style:font-name-asian="標楷體" fo:font-size="11pt" style:font-size-asian="11pt"/>
    </style:style>
    <style:style style:name="P440" style:parent-style-name="內文" style:family="paragraph"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4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4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4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4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1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2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內文" style:family="paragraph"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P465" style:parent-style-name="內文" style:family="paragraph"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7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7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7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7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5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6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7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0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7" style:parent-style-name="內文" style:family="paragraph"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9" style:parent-style-name="內文" style:family="paragraph">
      <style:text-properties style:font-name="標楷體" style:font-name-asian="標楷體" fo:font-size="11pt" style:font-size-asian="11pt"/>
    </style:style>
    <style:style style:name="P490" style:parent-style-name="內文" style:family="paragraph"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9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9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9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49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0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1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2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5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2" style:parent-style-name="內文" style:family="paragraph">
      <style:text-properties style:font-name="標楷體" style:font-name-asian="標楷體" fo:font-size="11pt" style:font-size-asian="11pt"/>
    </style:style>
    <style:style style:name="TableCell5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4" style:parent-style-name="內文" style:family="paragraph">
      <style:text-properties style:font-name="標楷體" style:font-name-asian="標楷體" fo:font-size="11pt" style:font-size-asian="11pt"/>
    </style:style>
    <style:style style:name="P515" style:parent-style-name="內文" style:family="paragraph"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1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2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2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2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2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6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7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8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1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8" style:parent-style-name="內文" style:family="paragraph"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0" style:parent-style-name="內文" style:family="paragraph">
      <style:text-properties style:font-name="標楷體" style:font-name-asian="標楷體" fo:font-size="11pt" style:font-size-asian="11pt"/>
    </style:style>
    <style:style style:name="P541" style:parent-style-name="內文" style:family="paragraph"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4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4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4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4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5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2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53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54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5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7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4" style:parent-style-name="內文" style:family="paragraph">
      <style:text-properties style:font-name="標楷體" style:font-name-asian="標楷體" fo:font-size="11pt" style:font-size-asian="11pt"/>
    </style:style>
    <style:style style:name="TableCell5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6" style:parent-style-name="內文" style:family="paragraph">
      <style:text-properties style:font-name="標楷體" style:font-name-asian="標楷體" fo:font-size="11pt" style:font-size-asian="11pt"/>
    </style:style>
    <style:style style:name="P567" style:parent-style-name="內文" style:family="paragraph"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7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7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7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7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7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78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79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80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2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9" style:parent-style-name="內文" style:family="paragraph"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1" style:parent-style-name="內文" style:family="paragraph">
      <style:text-properties style:font-name="標楷體" style:font-name-asian="標楷體" fo:font-size="11pt" style:font-size-asian="11pt"/>
    </style:style>
    <style:style style:name="P592" style:parent-style-name="內文" style:family="paragraph">
      <style:text-properties style:font-name="標楷體" style:font-name-asian="標楷體" fo:font-size="11pt" style:font-size-asian="11pt"/>
    </style:style>
    <style:style style:name="TableCell5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9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9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9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60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60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4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05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06" style:parent-style-name="教學目標內文字1.2.3." style:family="paragraph">
      <style:paragraph-properties fo:text-align="start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0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olumn621" style:family="table-column">
      <style:table-column-properties style:column-width="0.4118in"/>
    </style:style>
    <style:style style:name="TableColumn622" style:family="table-column">
      <style:table-column-properties style:column-width="1.0993in"/>
    </style:style>
    <style:style style:name="TableColumn623" style:family="table-column">
      <style:table-column-properties style:column-width="1.3784in"/>
    </style:style>
    <style:style style:name="TableColumn624" style:family="table-column">
      <style:table-column-properties style:column-width="1.3666in"/>
    </style:style>
    <style:style style:name="TableColumn625" style:family="table-column">
      <style:table-column-properties style:column-width="0.9229in"/>
    </style:style>
    <style:style style:name="TableColumn626" style:family="table-column">
      <style:table-column-properties style:column-width="0.2868in"/>
    </style:style>
    <style:style style:name="TableColumn627" style:family="table-column">
      <style:table-column-properties style:column-width="0.9604in"/>
    </style:style>
    <style:style style:name="TableColumn628" style:family="table-column">
      <style:table-column-properties style:column-width="0.359in"/>
    </style:style>
    <style:style style:name="Table620" style:family="table">
      <style:table-properties style:width="6.7854in" style:rel-width="100%" fo:margin-left="-0.0381in" table:align="lef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內文" style:family="paragraph"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7" style:parent-style-name="內文" style:family="paragraph">
      <style:text-properties style:font-name="標楷體" style:font-name-asian="標楷體" fo:font-size="11pt" style:font-size-asian="11pt"/>
    </style:style>
    <style:style style:name="P658" style:parent-style-name="內文" style:family="paragraph"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66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66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66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6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6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70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2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7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76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7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2" style:parent-style-name="內文" style:family="paragraph"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4" style:parent-style-name="內文" style:family="paragraph">
      <style:text-properties style:font-name="標楷體" style:font-name-asian="標楷體" fo:font-size="11pt" style:font-size-asian="11pt"/>
    </style:style>
    <style:style style:name="P685" style:parent-style-name="內文" style:family="paragraph"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69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69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9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9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9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8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0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0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0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8" style:parent-style-name="內文" style:family="paragraph">
      <style:text-properties style:font-name="標楷體" style:font-name-asian="標楷體" fo:font-size="11pt" style:font-size-asian="11pt"/>
    </style:style>
    <style:style style:name="TableCell7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0" style:parent-style-name="內文" style:family="paragraph">
      <style:text-properties style:font-name="標楷體" style:font-name-asian="標楷體" fo:font-size="11pt" style:font-size-asian="11pt"/>
    </style:style>
    <style:style style:name="P711" style:parent-style-name="內文" style:family="paragraph"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1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1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2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2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2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4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6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2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2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2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32" style:family="table-row">
      <style:table-row-properties style:min-row-height="0.3937in"/>
    </style:style>
    <style:style style:name="TableCell7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4" style:parent-style-name="內文" style:family="paragraph"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6" style:parent-style-name="內文" style:family="paragraph">
      <style:text-properties style:font-name="標楷體" style:font-name-asian="標楷體" fo:font-size="11pt" style:font-size-asian="11pt"/>
    </style:style>
    <style:style style:name="P737" style:parent-style-name="內文" style:family="paragraph"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4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4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4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6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1" style:parent-style-name="內文" style:family="paragraph"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內文" style:family="paragraph">
      <style:text-properties style:font-name="標楷體" style:font-name-asian="標楷體" fo:font-size="11pt" style:font-size-asian="11pt"/>
    </style:style>
    <style:style style:name="P764" style:parent-style-name="內文" style:family="paragraph">
      <style:text-properties style:font-name="標楷體" style:font-name-asian="標楷體" fo:font-size="11pt" style:font-size-asian="11pt"/>
    </style:style>
    <style:style style:name="TableCell7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6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7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7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7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7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7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8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8" style:parent-style-name="內文" style:family="paragraph"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0" style:parent-style-name="內文" style:family="paragraph">
      <style:text-properties style:font-name="標楷體" style:font-name-asian="標楷體" fo:font-size="11pt" style:font-size-asian="11pt"/>
    </style:style>
    <style:style style:name="P791" style:parent-style-name="內文" style:family="paragraph"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9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9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9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79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0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0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0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0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7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7" style:parent-style-name="內文" style:family="paragraph"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9" style:parent-style-name="內文" style:family="paragraph">
      <style:text-properties style:font-name="標楷體" style:font-name-asian="標楷體" fo:font-size="11pt" style:font-size-asian="11pt"/>
    </style:style>
    <style:style style:name="P820" style:parent-style-name="內文" style:family="paragraph"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2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2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2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2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2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3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3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3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3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8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8" style:parent-style-name="內文" style:family="paragraph"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0" style:parent-style-name="內文" style:family="paragraph">
      <style:text-properties style:font-name="標楷體" style:font-name-asian="標楷體" fo:font-size="11pt" style:font-size-asian="11pt"/>
    </style:style>
    <style:style style:name="P851" style:parent-style-name="內文" style:family="paragraph"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5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5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5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5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6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6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6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6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6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8" style:parent-style-name="內文" style:family="paragraph">
      <style:text-properties style:font-name="標楷體" style:font-name-asian="標楷體" fo:font-size="11pt" style:font-size-asian="11pt"/>
    </style:style>
    <style:style style:name="P879" style:parent-style-name="內文" style:family="paragraph"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8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8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8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8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8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8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9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9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9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9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0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0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04" style:family="table-row">
      <style:table-row-properties style:min-row-height="0.3937in"/>
    </style:style>
    <style:style style:name="TableCell9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6" style:parent-style-name="內文" style:family="paragraph"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8" style:parent-style-name="內文" style:family="paragraph">
      <style:text-properties style:font-name="標楷體" style:font-name-asian="標楷體" fo:font-size="11pt" style:font-size-asian="11pt"/>
    </style:style>
    <style:style style:name="P909" style:parent-style-name="內文" style:family="paragraph"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1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1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1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1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1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1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2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2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2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6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2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3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3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6" style:parent-style-name="內文" style:family="paragraph"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8" style:parent-style-name="內文" style:family="paragraph">
      <style:text-properties style:font-name="標楷體" style:font-name-asian="標楷體" fo:font-size="11pt" style:font-size-asian="11pt"/>
    </style:style>
    <style:style style:name="P939" style:parent-style-name="內文" style:family="paragraph">
      <style:text-properties style:font-name="標楷體" style:font-name-asian="標楷體" fo:font-size="11pt" style:font-size-asian="11pt"/>
    </style:style>
    <style:style style:name="TableCell9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4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4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4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4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50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2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5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56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5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60" style:family="table-row">
      <style:table-row-properties style:min-row-height="0.3937in"/>
    </style:style>
    <style:style style:name="TableCell9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2" style:parent-style-name="內文" style:family="paragraph"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4" style:parent-style-name="內文" style:family="paragraph">
      <style:text-properties style:font-name="標楷體" style:font-name-asian="標楷體" fo:font-size="11pt" style:font-size-asian="11pt"/>
    </style:style>
    <style:style style:name="P965" style:parent-style-name="內文" style:family="paragraph"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6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7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7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7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7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8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8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8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8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86" style:family="table-row">
      <style:table-row-properties style:min-row-height="0.3937in"/>
    </style:style>
    <style:style style:name="TableCell9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8" style:parent-style-name="內文" style:family="paragraph"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0" style:parent-style-name="內文" style:family="paragraph">
      <style:text-properties style:font-name="標楷體" style:font-name-asian="標楷體" fo:font-size="11pt" style:font-size-asian="11pt"/>
    </style:style>
    <style:style style:name="P991" style:parent-style-name="內文" style:family="paragraph"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9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9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9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99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0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0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0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6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0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1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1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3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14" style:family="table-row">
      <style:table-row-properties style:min-row-height="0.3937in"/>
    </style:style>
    <style:style style:name="TableCell10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6" style:parent-style-name="內文" style:family="paragraph"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8" style:parent-style-name="內文" style:family="paragraph">
      <style:text-properties style:font-name="標楷體" style:font-name-asian="標楷體" fo:font-size="11pt" style:font-size-asian="11pt"/>
    </style:style>
    <style:style style:name="P1019" style:parent-style-name="內文" style:family="paragraph"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2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2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2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2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3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3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3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4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6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3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3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3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4" style:parent-style-name="內文" style:family="paragraph">
      <style:text-properties style:font-name="標楷體" style:font-name-asian="標楷體" fo:font-size="11pt" style:font-size-asian="11pt"/>
    </style:style>
    <style:style style:name="TableCell10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6" style:parent-style-name="內文" style:family="paragraph">
      <style:text-properties style:font-name="標楷體" style:font-name-asian="標楷體" fo:font-size="11pt" style:font-size-asian="11pt"/>
    </style:style>
    <style:style style:name="P1047" style:parent-style-name="內文" style:family="paragraph"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5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5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5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5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5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5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60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2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6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66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6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9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70" style:family="table-row">
      <style:table-row-properties style:min-row-height="0.3937in"/>
    </style:style>
    <style:style style:name="TableCell10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2" style:parent-style-name="內文" style:family="paragraph"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4" style:parent-style-name="內文" style:family="paragraph">
      <style:text-properties style:font-name="標楷體" style:font-name-asian="標楷體" fo:font-size="11pt" style:font-size-asian="11pt"/>
    </style:style>
    <style:style style:name="P1075" style:parent-style-name="內文" style:family="paragraph">
      <style:text-properties style:font-name="標楷體" style:font-name-asian="標楷體" fo:font-size="11pt" style:font-size-asian="11pt"/>
    </style:style>
    <style:style style:name="TableCell10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7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8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8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8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86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8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8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0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9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9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9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98" style:family="table-row">
      <style:table-row-properties style:min-row-height="0.3937in"/>
    </style:style>
    <style:style style:name="TableCell10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0" style:parent-style-name="內文" style:family="paragraph"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2" style:parent-style-name="內文" style:family="paragraph">
      <style:text-properties style:font-name="標楷體" style:font-name-asian="標楷體" fo:font-size="11pt" style:font-size-asian="11pt"/>
    </style:style>
    <style:style style:name="P1103" style:parent-style-name="內文" style:family="paragraph"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10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10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1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1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1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1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7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2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2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2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4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25" style:family="table-row">
      <style:table-row-properties style:min-row-height="0.3937in"/>
    </style:style>
    <style:style style:name="TableCell1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7" style:parent-style-name="內文" style:family="paragraph"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9" style:parent-style-name="內文" style:family="paragraph">
      <style:text-properties style:font-name="標楷體" style:font-name-asian="標楷體" fo:font-size="11pt" style:font-size-asian="11pt"/>
    </style:style>
    <style:style style:name="P1130" style:parent-style-name="內文" style:family="paragraph">
      <style:text-properties style:font-name="標楷體" style:font-name-asian="標楷體" fo:font-size="11pt" style:font-size-asian="11pt"/>
    </style:style>
    <style:style style:name="TableCell1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13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13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3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4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4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3" style:parent-style-name="E2" style:family="paragraph">
      <style:paragraph-properties fo:margin-left="0in" fo:margin-righ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46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4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4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0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1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109</text:span><text:span text:style-name="T5">學年</text:span><text:span text:style-name="T6">度</text:span><text:span text:style-name="T7">9</text:span><text:span text:style-name="T8">年級</text:span></text:p>
      <text:p text:style-name="P9"><text:span text:style-name="T10">臺北市新民國民中學</text:span><text:span text:style-name="T11">109</text:span><text:span text:style-name="T12">學年度</text:span><text:span text:style-name="T13">9</text:span><text:span text:style-name="T14">年級</text:span><text:span text:style-name="T15"><text:s/></text:span><text:span text:style-name="T16">藝術與人文領域表演藝術</text:span><text:span text:style-name="T17"><text:s/></text:span><text:span text:style-name="T18">課程計畫</text:span></text:p>
      <text:p text:style-name="P19">教科書版本:康軒版</text:p>
      <text:list text:style-name="LFO12" text:continue-numbering="true">
        <text:list-item>
          <text:p text:style-name="P20"><text:span text:style-name="T21">本學</text:span><text:span text:style-name="T22">年</text:span><text:span text:style-name="T23">學習目標</text:span></text:p>
        </text:list-item>
      </text:list>
      <text:p text:style-name="P24">1.認識欣賞歌劇、音樂劇<text:s/></text:p>
      <text:p text:style-name="P25">2.認識戲劇中的衝突、各種愛情戲劇；了解現代舞及後現代舞，並認識臺灣舞壇，進行探索舞蹈活動；認識劇本內容：人物、對話、故事、主題，嘗試劇本創作。。</text:p>
      <text:p text:style-name="P26">3.認識音樂會並舉辦班級音樂會；介紹各式流行表演藝術種類和特色。</text:p>
      <text:p text:style-name="P27">4.認識並培養對寫實與非寫實戲劇作品的欣賞力與理解力；介紹臺灣現代劇場、世界及兩岸三地的戲劇交流；認識宗教與戲劇的關係。</text:p>
      <text:p text:style-name="P28">5.認識不同形式的畢業典禮，了解欣賞音樂會的禮儀與其他注意事項；規畫班級音樂會，並呈現音樂學習成果。</text:p>
      <text:p text:style-name="P29"/>
      <text:list text:style-name="LFO12" text:continue-numbering="true">
        <text:list-item>
          <text:p text:style-name="P30"><text:span text:style-name="T31">第</text:span><text:span text:style-name="T32">1</text:span><text:span text:style-name="T33">學期各單元內涵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週</text:p>
              <text:p text:style-name="P46">次</text:p>
            </table:table-cell>
            <table:table-cell table:style-name="TableCell47">
              <text:p text:style-name="P48">單元</text:p>
              <text:p text:style-name="P49">活動主題</text:p>
            </table:table-cell>
            <table:table-cell table:style-name="TableCell50">
              <text:p text:style-name="P51">單元</text:p>
              <text:p text:style-name="P52">學習目標</text:p>
            </table:table-cell>
            <table:table-cell table:style-name="TableCell53">
              <text:p text:style-name="P54">能力</text:p>
              <text:p text:style-name="P55">指標</text:p>
            </table:table-cell>
            <table:table-cell table:style-name="TableCell56">
              <text:p text:style-name="P57">重大</text:p>
              <text:p text:style-name="P58">議題</text:p>
            </table:table-cell>
            <table:table-cell table:style-name="TableCell59">
              <text:p text:style-name="P60">節數</text:p>
            </table:table-cell>
            <table:table-cell table:style-name="TableCell61">
              <text:p text:style-name="P62">評量</text:p>
              <text:p text:style-name="P63">方法</text:p>
            </table:table-cell>
            <table:table-cell table:style-name="TableCell64">
              <text:p text:style-name="P65">備</text:p>
              <text:p text:style-name="P66">註</text:p>
            </table:table-cell>
          </table:table-row>
        </table:table-header-rows>
        <table:table-row table:style-name="TableRow67">
          <table:table-cell table:style-name="TableCell68">
            <text:p text:style-name="P69">一</text:p>
          </table:table-cell>
          <table:table-cell table:style-name="TableCell70">
            <text:p text:style-name="P71">表演藝術</text:p>
            <text:p text:style-name="P72">穿越時空遇見愛情</text:p>
          </table:table-cell>
          <table:table-cell table:style-name="TableCell73">
            <text:p text:style-name="P74">1.介紹戲劇中的衝突。</text:p>
            <text:p text:style-name="P75">2.認識悲劇與喜劇中所引發的衝突。</text:p>
          </table:table-cell>
          <table:table-cell table:style-name="TableCell76">
            <text:p text:style-name="P77">1-4-1:了解藝術創作與社會文化的關係，表現獨立的思考能力，嘗試多元的藝術創作。</text:p>
            <text:p text:style-name="P78">1-4-2:體察人群間各種情感的特質，設計關懷社會及自然環境的主題，運用適當的媒體與技法，傳達個人或團體情感與價值觀，發展獨特的表現。</text:p>
            <text:p text:style-name="P79">2-4-7:感受及識別古典藝術與當代藝術、精緻藝術與大眾藝術風格的差異，體會不同時代、社會的藝術生活與價值觀。</text:p>
            <text:p text:style-name="P80">3-4-9:養成日常生活中藝術表現與鑑賞的興趣與習慣。</text:p>
            <text:p text:style-name="P81">3-4-10:透過有計畫的集體創作與展<text:soft-page-break/>演活動，表現自動、合作、尊重、秩序、溝通、協調的團隊精神與態度。</text:p>
            <text:p text:style-name="P82">3-4-11:選擇適合自己的性向、興趣與能力的藝術活動，繼續學習。</text:p>
          </table:table-cell>
          <table:table-cell table:style-name="TableCell83">
            <text:p text:style-name="P84">【性別平等】</text:p>
            <text:p text:style-name="P85">3-4-1:運用各種資訊、科技與媒體資源解決問題，不受性別的限制。</text:p>
            <text:p text:style-name="P86">【人權】</text:p>
            <text:p text:style-name="P87">2-4-1:了解文化權並能欣賞、包容文化差異。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.教師評量2.學生互評3.自我檢核4.互相討論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表演藝術</text:p>
            <text:p text:style-name="P99">穿越時空遇見愛情</text:p>
          </table:table-cell>
          <table:table-cell table:style-name="TableCell100">
            <text:p text:style-name="P101">1.藉由中西戲劇作品，認識堅貞不變的山盟海誓之愛、擺脫傳統社會禮教的愛情。</text:p>
            <text:p text:style-name="P102">2.影片欣賞與介紹：《美蒂亞》、《第十二夜》，了解中西方的愛情觀。</text:p>
          </table:table-cell>
          <table:table-cell table:style-name="TableCell103">
            <text:p text:style-name="P104">1-4-1:了解藝術創作與社會文化的關係，表現獨立的思考能力，嘗試多元的藝術創作。</text:p>
            <text:p text:style-name="P105">1-4-2:體察人群間各種情感的特質，設計關懷社會及自然環境的主題，運用適當的媒體與技法，傳達個人或團體情感與價值觀，發展獨特的表現。</text:p>
            <text:p text:style-name="P106">2-4-7:感受及識別古典藝術與當代藝術、精緻藝術與大眾藝術風格的差異，體會不同時代、社會的藝術生活與價值觀。</text:p>
            <text:p text:style-name="P107">3-4-9:養成日常生活中藝術表現與鑑賞的興趣與習慣。</text:p>
            <text:p text:style-name="P108">3-4-10:透過有計畫的集體創作與展演活動，表現自動、合作、尊重、秩序、溝通、協調的團隊精神與態度。</text:p>
            <text:p text:style-name="P109">3-4-11:選擇適合自己的性向、興趣與能力的藝術活動，繼續學習。</text:p>
          </table:table-cell>
          <table:table-cell table:style-name="TableCell110">
            <text:p text:style-name="P111">【性別平等】</text:p>
            <text:p text:style-name="P112">3-4-1:運用各種資訊、科技與媒體資源解決問題，不受性別的限制。</text:p>
            <text:p text:style-name="P113">【人權】</text:p>
            <text:p text:style-name="P114">2-4-1:了解文化權並能欣賞、包容文化差異。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.教師評量</text:p>
            <text:p text:style-name="P119">2.學生互評</text:p>
            <text:p text:style-name="P120">3.自我檢核</text:p>
            <text:p text:style-name="P121">4.互相討論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三</text:p>
          </table:table-cell>
          <table:table-cell table:style-name="TableCell127">
            <text:p text:style-name="P128">表演藝術</text:p>
            <text:p text:style-name="P129">穿越時空遇見愛情</text:p>
          </table:table-cell>
          <table:table-cell table:style-name="TableCell130">
            <text:p text:style-name="P131">1.認識身分地位懸殊的愛情、人與非人的愛及女性意識覺醒的愛情。</text:p>
            <text:p text:style-name="P132">2.作品介紹：《梁山伯與祝英台》、《牡丹亭》。</text:p>
          </table:table-cell>
          <table:table-cell table:style-name="TableCell133">
            <text:p text:style-name="P134">1-4-1:了解藝術創作與社會文化的關係，表現獨立的思考能力，嘗試多元的藝術創作。</text:p>
            <text:p text:style-name="P135">1-4-2:體察人群間各種情感的特質，設計關懷社會及自然環境的主題，運用適當的媒體與技法，傳達個人或團體情感與價值觀，發展獨特的表現。</text:p>
            <text:p text:style-name="P136">2-4-7:感受及識別古典藝術與當代藝術、精緻藝術與大眾藝術風格的差異，體會不同時代、社會的藝術生活與價值觀。</text:p>
            <text:p text:style-name="P137">3-4-9:養成日常生活中藝術表現與鑑賞的興趣與習慣。</text:p>
            <text:p text:style-name="P138">3-4-10:透過有計畫的集體創作與展演活動，表現自動、合作、尊重、秩序、溝通、協調的團隊精神與態度。</text:p>
            <text:p text:style-name="P139">3-4-11:選擇適合自己的性向、興趣與能力的藝術活動，繼續學習。</text:p>
          </table:table-cell>
          <table:table-cell table:style-name="TableCell140">
            <text:p text:style-name="P141">【性別平等】</text:p>
            <text:p text:style-name="P142">3-4-1:運用各種資訊、科技與媒體資源解決問題，不受性別的限制。</text:p>
            <text:p text:style-name="P143">【人權】</text:p>
            <text:p text:style-name="P144">2-4-1:了解文化權並能欣賞、包容文化差異。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.教師評量2.學生互評3.自我檢核4.互相討論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四</text:p>
          </table:table-cell>
          <table:table-cell table:style-name="TableCell154">
            <text:p text:style-name="P155">表演藝術</text:p>
            <text:p text:style-name="P156">穿越時空遇見愛情</text:p>
          </table:table-cell>
          <table:table-cell table:style-name="TableCell157">
            <text:p text:style-name="P158">1.認識青春無敵的愛情、角色對置的愛情、同志情誼的愛情、人生如戲，戲如人生。</text:p>
            <text:p text:style-name="P159">2.作品介紹：《舞力全開4》。</text:p>
          </table:table-cell>
          <table:table-cell table:style-name="TableCell160">
            <text:p text:style-name="P161">1-4-1:了解藝術創作與社會文化的關係，表現獨立的思考能力，嘗試多元的藝術創作。</text:p>
            <text:p text:style-name="P162">1-4-2:體察人群間各種情感的特質，設計關懷社會及自然環境的主題，運用適當的媒體與技<text:soft-page-break/>法，傳達個人或團體情感與價值觀，發展獨特的表現。</text:p>
            <text:p text:style-name="P163">2-4-7:感受及識別古典藝術與當代藝術、精緻藝術與大眾藝術風格的差異，體會不同時代、社會的藝術生活與價值觀。</text:p>
            <text:p text:style-name="P164">3-4-9:養成日常生活中藝術表現與鑑賞的興趣與習慣。</text:p>
            <text:p text:style-name="P165">3-4-10:透過有計畫的集體創作與展演活動，表現自動、合作、尊重、秩序、溝通、協調的團隊精神與態度。</text:p>
            <text:p text:style-name="P166">3-4-11:選擇適合自己的性向、興趣與能力的藝術活動，繼續學習。</text:p>
          </table:table-cell>
          <table:table-cell table:style-name="TableCell167">
            <text:p text:style-name="P168">【性別平等】</text:p>
            <text:p text:style-name="P169">3-4-1:運用各種資訊、科技與媒體資源解決問題，不受性別的限制。</text:p>
            <text:p text:style-name="P170">【人權】</text:p>
            <text:p text:style-name="P171">2-4-1:了解文化權並能欣賞、包容<text:soft-page-break/>文化差異。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.教師評量2.學生互評3.自我檢核4.互相討論</text:p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五</text:p>
          </table:table-cell>
          <table:table-cell table:style-name="TableCell181">
            <text:p text:style-name="P182">表演藝術</text:p>
            <text:p text:style-name="P183">穿越時空遇見愛情</text:p>
          </table:table-cell>
          <table:table-cell table:style-name="TableCell184">
            <text:p text:style-name="P185">1.進行非常有藝思活動：表演藝術萬花筒。</text:p>
          </table:table-cell>
          <table:table-cell table:style-name="TableCell186">
            <text:p text:style-name="P187">1-4-1:了解藝術創作與社會文化的關係，表現獨立的思考能力，嘗試多元的藝術創作。</text:p>
            <text:p text:style-name="P188">1-4-2:體察人群間各種情感的特質，設計關懷社會及自然環境的主題，運用適當的媒體與技法，傳達個人或團體情感與價值觀，發展獨特的表現。</text:p>
            <text:p text:style-name="P189">2-4-7:感受及識別古典藝術與當代藝術、精緻藝術與大眾藝術風格的差異，體會不同時代、社會的藝術生活與價值觀。</text:p>
            <text:soft-page-break/>
            <text:p text:style-name="P190">3-4-9:養成日常生活中藝術表現與鑑賞的興趣與習慣。</text:p>
            <text:p text:style-name="P191">3-4-10:透過有計畫的集體創作與展演活動，表現自動、合作、尊重、秩序、溝通、協調的團隊精神與態度。</text:p>
            <text:p text:style-name="P192">3-4-11:選擇適合自己的性向、興趣與能力的藝術活動，繼續學習。</text:p>
          </table:table-cell>
          <table:table-cell table:style-name="TableCell193">
            <text:p text:style-name="P194">【性別平等】</text:p>
            <text:p text:style-name="P195">3-4-1:運用各種資訊、科技與媒體資源解決問題，不受性別的限制。</text:p>
            <text:p text:style-name="P196">【人權】</text:p>
            <text:p text:style-name="P197">2-4-1:了解文化權並能欣賞、包容文化差異。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.教師評量2.學生互評3.自我檢核4.互相討論</text:p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六</text:p>
          </table:table-cell>
          <table:table-cell table:style-name="TableCell207">
            <text:p text:style-name="P208">表演藝術</text:p>
            <text:p text:style-name="P209">我舞故我在</text:p>
          </table:table-cell>
          <table:table-cell table:style-name="TableCell210">
            <text:p text:style-name="P211">1.認識現代舞的精神：突破。</text:p>
            <text:p text:style-name="P212">2.介紹現代舞之母：伊莎朵拉鄧肯。</text:p>
          </table:table-cell>
          <table:table-cell table:style-name="TableCell213">
            <text:p text:style-name="P214">1-4-1:了解藝術創作與社會文化的關係，表現獨立的思考能力，嘗試多元的藝術創作。</text:p>
            <text:p text:style-name="P215">2-4-5:鑑賞各種自然物、人造物與藝術作品，分析其美感與文化特質。</text:p>
            <text:p text:style-name="P216">2-4-7:感受及識別古典藝術與當代藝術、精緻藝術與大眾藝術風格的差異，體會不同時代、社會的藝術生活與價值觀。</text:p>
            <text:p text:style-name="P217">2-4-8:運用資訊科技，蒐集中外藝術資料，了解當代藝術生活趨勢，增廣對藝術文化的認知範圍。</text:p>
            <text:p text:style-name="P218">3-4-9:養成日常生活中藝術表現與鑑賞的興趣與習慣。</text:p>
          </table:table-cell>
          <table:table-cell table:style-name="TableCell219">
            <text:p text:style-name="P220">【資訊】</text:p>
            <text:p text:style-name="P221">5-4-5:能應用資訊及網路科技，培養合作與主動學習的能力。</text:p>
            <text:p text:style-name="P222">【人權】</text:p>
            <text:p text:style-name="P223">2-4-1:了解文化權並能欣賞、包容文化差異。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.教師評量2.學生互評3.自我檢核4.互相討論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七</text:p>
          </table:table-cell>
          <table:table-cell table:style-name="TableCell233">
            <text:p text:style-name="P234">表演藝術</text:p>
            <text:p text:style-name="P235">我舞故我在</text:p>
          </table:table-cell>
          <table:table-cell table:style-name="TableCell236">
            <text:p text:style-name="P237">1.現代舞的特色及其重要性。</text:p>
            <text:p text:style-name="P238">2.後現代舞蹈的特色及其重要性。</text:p>
          </table:table-cell>
          <table:table-cell table:style-name="TableCell239">
            <text:p text:style-name="P240">1-4-1:了解藝術創作與社會文化的關係，表現獨立的思考能力，嘗試多元的藝術創作。</text:p>
            <text:soft-page-break/>
            <text:p text:style-name="P241">2-4-5:鑑賞各種自然物、人造物與藝術作品，分析其美感與文化特質。</text:p>
            <text:p text:style-name="P242">2-4-7:感受及識別古典藝術與當代藝術、精緻藝術與大眾藝術風格的差異，體會不同時代、社會的藝術生活與價值觀。</text:p>
            <text:p text:style-name="P243">2-4-8:運用資訊科技，蒐集中外藝術資料，了解當代藝術生活趨勢，增廣對藝術文化的認知範圍。</text:p>
            <text:p text:style-name="P244">3-4-9:養成日常生活中藝術表現與鑑賞的興趣與習慣。</text:p>
            <text:p text:style-name="頁首"><text:span text:style-name="T245">【第一次評量週】</text:span></text:p>
          </table:table-cell>
          <table:table-cell table:style-name="TableCell246">
            <text:p text:style-name="P247">【資訊】</text:p>
            <text:p text:style-name="P248">5-4-5:能應用資訊及網路科技，培養合作與主動學習的能<text:soft-page-break/>力。</text:p>
            <text:p text:style-name="P249">【人權】</text:p>
            <text:p text:style-name="P250">2-4-1:了解文化權並能欣賞、包容文化差異。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.教師評量2.學生互評3.自我檢核4.互相討論</text:p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八</text:p>
          </table:table-cell>
          <table:table-cell table:style-name="TableCell260">
            <text:p text:style-name="P261">表演藝術</text:p>
            <text:p text:style-name="P262">我舞故我在</text:p>
          </table:table-cell>
          <table:table-cell table:style-name="TableCell263">
            <text:p text:style-name="P264">1.介紹臺灣舞蹈特色、舞蹈家、舞團。</text:p>
            <text:p text:style-name="P265">2.如何欣賞現代舞及後現代舞蹈。</text:p>
          </table:table-cell>
          <table:table-cell table:style-name="TableCell266">
            <text:p text:style-name="P267">1-4-1:了解藝術創作與社會文化的關係，表現獨立的思考能力，嘗試多元的藝術創作。</text:p>
            <text:p text:style-name="P268">2-4-5:鑑賞各種自然物、人造物與藝術作品，分析其美感與文化特質。</text:p>
            <text:p text:style-name="P269">2-4-7:感受及識別古典藝術與當代藝術、精緻藝術與大眾藝術風格的差異，體會不同時代、社會的藝術生活與價值觀。</text:p>
            <text:p text:style-name="P270">2-4-8:運用資訊科技，蒐集中外藝術資料，了解當代藝術生活趨勢，增廣對藝術文化的認知範圍。</text:p>
            <text:p text:style-name="P271">3-4-9:養成日常生<text:soft-page-break/>活中藝術表現與鑑賞的興趣與習慣。</text:p>
          </table:table-cell>
          <table:table-cell table:style-name="TableCell272">
            <text:p text:style-name="P273">【資訊】</text:p>
            <text:p text:style-name="P274">5-4-5:能應用資訊及網路科技，培養合作與主動學習的能力。</text:p>
            <text:p text:style-name="P275">【人權】</text:p>
            <text:p text:style-name="P276">2-4-1:了解文化權並能欣賞、包容文化差異。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.教師評量2.學生互評3.自我檢核4.互相討論</text:p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九</text:p>
          </table:table-cell>
          <table:table-cell table:style-name="TableCell286">
            <text:p text:style-name="P287">表演藝術</text:p>
            <text:p text:style-name="P288">我舞故我在</text:p>
          </table:table-cell>
          <table:table-cell table:style-name="TableCell289">
            <text:p text:style-name="P290">1.舞蹈活動探索。</text:p>
            <text:p text:style-name="P291">2.進行非常有藝思活動：生活中的舞蹈。</text:p>
          </table:table-cell>
          <table:table-cell table:style-name="TableCell292">
            <text:p text:style-name="P293">1-4-1:了解藝術創作與社會文化的關係，表現獨立的思考能力，嘗試多元的藝術創作。</text:p>
            <text:p text:style-name="P294">2-4-5:鑑賞各種自然物、人造物與藝術作品，分析其美感與文化特質。</text:p>
            <text:p text:style-name="P295">2-4-7:感受及識別古典藝術與當代藝術、精緻藝術與大眾藝術風格的差異，體會不同時代、社會的藝術生活與價值觀。</text:p>
            <text:p text:style-name="P296">2-4-8:運用資訊科技，蒐集中外藝術資料，了解當代藝術生活趨勢，增廣對藝術文化的認知範圍。</text:p>
            <text:p text:style-name="P297">3-4-9:養成日常生活中藝術表現與鑑賞的興趣與習慣。</text:p>
          </table:table-cell>
          <table:table-cell table:style-name="TableCell298">
            <text:p text:style-name="P299">【資訊】</text:p>
            <text:p text:style-name="P300">5-4-5:能應用資訊及網路科技，培養合作與主動學習的能力。</text:p>
            <text:p text:style-name="P301">【人權】</text:p>
            <text:p text:style-name="P302">2-4-1:了解文化權並能欣賞、包容文化差異。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.教師評量2.學生互評3.自我檢核4.互相討論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十</text:p>
          </table:table-cell>
          <table:table-cell table:style-name="TableCell312">
            <text:p text:style-name="P313">表演藝術</text:p>
            <text:p text:style-name="P314">我舞故我在</text:p>
          </table:table-cell>
          <table:table-cell table:style-name="TableCell315">
            <text:p text:style-name="P316">1.進行非常有藝思活動：生活中的舞蹈。</text:p>
          </table:table-cell>
          <table:table-cell table:style-name="TableCell317">
            <text:p text:style-name="P318">1-4-1:了解藝術創作與社會文化的關係，表現獨立的思考能力，嘗試多元的藝術創作。</text:p>
            <text:p text:style-name="P319">2-4-5:鑑賞各種自然物、人造物與藝術作品，分析其美感與文化特質。</text:p>
            <text:p text:style-name="P320">2-4-7:感受及識別古典藝術與當代藝術、精緻藝術與大眾藝術風格的差異，體會不同時代、社會的藝術生活與價值觀。</text:p>
            <text:p text:style-name="P321">2-4-8:運用資訊科<text:soft-page-break/>技，蒐集中外藝術資料，了解當代藝術生活趨勢，增廣對藝術文化的認知範圍。</text:p>
            <text:p text:style-name="P322">3-4-9:養成日常生活中藝術表現與鑑賞的興趣與習慣。</text:p>
          </table:table-cell>
          <table:table-cell table:style-name="TableCell323">
            <text:p text:style-name="P324">【資訊】</text:p>
            <text:p text:style-name="P325">5-4-5:能應用資訊及網路科技，培養合作與主動學習的能力。</text:p>
            <text:p text:style-name="P326">【人權】</text:p>
            <text:p text:style-name="P327">2-4-1:了解文化權並能欣賞、包容文化差異。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.教師評量2.學生互評3.自我檢核4.互相討論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十一</text:p>
          </table:table-cell>
          <table:table-cell table:style-name="TableCell337">
            <text:p text:style-name="P338">表演藝術</text:p>
            <text:p text:style-name="P339">用劇本記錄青春紀事</text:p>
          </table:table-cell>
          <table:table-cell table:style-name="TableCell340">
            <text:p text:style-name="P341">1.認識劇本。</text:p>
            <text:p text:style-name="P342">2.以《黑白配》為例，說明劇本的形式，並進行讀劇。</text:p>
          </table:table-cell>
          <table:table-cell table:style-name="TableCell343">
            <text:p text:style-name="P344">1-4-1:了解藝術創作與社會文化的關係，表現獨立的思考能力，嘗試多元的藝術創作。2-4-5:鑑賞各種自然物、人造物與藝術作品，分析其美感與文化特質。</text:p>
            <text:p text:style-name="P345">2-4-7:感受及識別古典藝術與當代藝術、精緻藝術與大眾藝術風格的差異，體會不同時代、社會的藝術生活與價值觀。</text:p>
            <text:p text:style-name="P346">2-4-8:運用資訊科技，蒐集中外藝術資料，了解當代藝術生活趨勢，增廣對藝術文化的認知範圍。</text:p>
            <text:p text:style-name="P347">3-4-9:養成日常生活中藝術表現與鑑賞的興趣與習慣。</text:p>
          </table:table-cell>
          <table:table-cell table:style-name="TableCell348">
            <text:p text:style-name="P349">【資訊】</text:p>
            <text:p text:style-name="P350">5-4-5:能應用資訊及網路科技，培養合作與主動學習的能力。</text:p>
            <text:p text:style-name="P351">【性別平等】</text:p>
            <text:p text:style-name="P352">3-4-1:運用各種資訊、科技與媒體資源解決問題，不受性別的限制。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.教師評量2.學生互評3.自我檢核4.互相討論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十二</text:p>
          </table:table-cell>
          <table:table-cell table:style-name="TableCell362">
            <text:p text:style-name="P363">表演藝術</text:p>
            <text:p text:style-name="P364">用劇本記錄青春紀事</text:p>
          </table:table-cell>
          <table:table-cell table:style-name="TableCell365">
            <text:p text:style-name="P366">1.以《黑白配》為例，構成劇本的四大要素：人物、對話、故事、主題。</text:p>
          </table:table-cell>
          <table:table-cell table:style-name="TableCell367">
            <text:p text:style-name="P368">1-4-1:了解藝術創作與社會文化的關係，表現獨立的思考能力，嘗試多元的藝術創作。2-4-5:鑑賞各種自然物、人造物與藝術作品，分析其美感與文化特質。</text:p>
            <text:p text:style-name="P369">2-4-7:感受及識別古典藝術與當代藝<text:soft-page-break/>術、精緻藝術與大眾藝術風格的差異，體會不同時代、社會的藝術生活與價值觀。</text:p>
            <text:p text:style-name="P370">2-4-8:運用資訊科技，蒐集中外藝術資料，了解當代藝術生活趨勢，增廣對藝術文化的認知範圍。</text:p>
            <text:p text:style-name="P371">3-4-9:養成日常生活中藝術表現與鑑賞的興趣與習慣。</text:p>
          </table:table-cell>
          <table:table-cell table:style-name="TableCell372">
            <text:p text:style-name="P373">【資訊】</text:p>
            <text:p text:style-name="P374">5-4-5:能應用資訊及網路科技，培養合作與主動學習的能力。</text:p>
            <text:p text:style-name="P375">【性別平等】</text:p>
            <text:p text:style-name="P376">3-4-1:運用各種資訊、科技與媒體資源解決問<text:soft-page-break/>題，不受性別的限制。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.教師評量2.學生互評3.自我檢核4.互相討論</text:p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十三</text:p>
          </table:table-cell>
          <table:table-cell table:style-name="TableCell386">
            <text:p text:style-name="P387">表演藝術</text:p>
            <text:p text:style-name="P388">用劇本記錄青春紀事</text:p>
          </table:table-cell>
          <table:table-cell table:style-name="TableCell389">
            <text:p text:style-name="P390">1.動手寫劇本。</text:p>
            <text:p text:style-name="P391">2.進行劇本寫作前，教師先向學生提示「動作」、「對話」、「衝突」及劇本長度等注意事項。</text:p>
            <text:p text:style-name="P392">3.各組進行討論與創作。</text:p>
          </table:table-cell>
          <table:table-cell table:style-name="TableCell393">
            <text:p text:style-name="P394">1-4-1:了解藝術創作與社會文化的關係，表現獨立的思考能力，嘗試多元的藝術創作。2-4-5:鑑賞各種自然物、人造物與藝術作品，分析其美感與文化特質。</text:p>
            <text:p text:style-name="P395">2-4-7:感受及識別古典藝術與當代藝術、精緻藝術與大眾藝術風格的差異，體會不同時代、社會的藝術生活與價值觀。</text:p>
            <text:p text:style-name="P396">2-4-8:運用資訊科技，蒐集中外藝術資料，了解當代藝術生活趨勢，增廣對藝術文化的認知範圍。</text:p>
            <text:p text:style-name="P397">3-4-9:養成日常生活中藝術表現與鑑賞的興趣與習慣。</text:p>
          </table:table-cell>
          <table:table-cell table:style-name="TableCell398">
            <text:p text:style-name="P399">【資訊】</text:p>
            <text:p text:style-name="P400">5-4-5:能應用資訊及網路科技，培養合作與主動學習的能力。</text:p>
            <text:p text:style-name="P401">【性別平等】</text:p>
            <text:p text:style-name="P402">3-4-1:運用各種資訊、科技與媒體資源解決問題，不受性別的限制。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.教師評量2.學生互評3.自我檢核4.互相討論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十四</text:p>
          </table:table-cell>
          <table:table-cell table:style-name="TableCell412">
            <text:p text:style-name="P413">表演藝術</text:p>
            <text:p text:style-name="P414">用劇本記錄青春紀事</text:p>
          </table:table-cell>
          <table:table-cell table:style-name="TableCell415">
            <text:p text:style-name="P416">1.進行秀出青春熱力活動。</text:p>
            <text:p text:style-name="P417">2.說明「戲劇」與「劇場」的不同，教師指導學生完成<text:soft-page-break/>「節目單」。</text:p>
          </table:table-cell>
          <table:table-cell table:style-name="TableCell418">
            <text:p text:style-name="P419">1-4-1:了解藝術創作與社會文化的關係，表現獨立的思考能力，嘗試多元的藝術創作。2-4-<text:soft-page-break/>5:鑑賞各種自然物、人造物與藝術作品，分析其美感與文化特質。</text:p>
            <text:p text:style-name="P420">2-4-7:感受及識別古典藝術與當代藝術、精緻藝術與大眾藝術風格的差異，體會不同時代、社會的藝術生活與價值觀。</text:p>
            <text:p text:style-name="P421">2-4-8:運用資訊科技，蒐集中外藝術資料，了解當代藝術生活趨勢，增廣對藝術文化的認知範圍。</text:p>
            <text:p text:style-name="P422">3-4-9:養成日常生活中藝術表現與鑑賞的興趣與習慣。</text:p>
            <text:p text:style-name="頁首"><text:span text:style-name="T423">【第二次評量週】</text:span></text:p>
          </table:table-cell>
          <table:table-cell table:style-name="TableCell424">
            <text:p text:style-name="P425">【資訊】</text:p>
            <text:p text:style-name="P426">5-4-5:能應用資訊及網路科技，培養合作與主動學習的能<text:soft-page-break/>力。</text:p>
            <text:p text:style-name="P427">【性別平等】</text:p>
            <text:p text:style-name="P428">3-4-1:運用各種資訊、科技與媒體資源解決問題，不受性別的限制。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.教師評量2.學生互評3.自我檢核4.互相討論</text:p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十五</text:p>
          </table:table-cell>
          <table:table-cell table:style-name="TableCell438">
            <text:p text:style-name="P439">表演藝術</text:p>
            <text:p text:style-name="P440">用劇本記錄青春紀事</text:p>
          </table:table-cell>
          <table:table-cell table:style-name="TableCell441">
            <text:p text:style-name="P442">1.進行秀出青春熱力活動。</text:p>
            <text:p text:style-name="P443">2.說明「戲劇」與「劇場」的不同，教師指導學生完成「節目單」。</text:p>
          </table:table-cell>
          <table:table-cell table:style-name="TableCell444">
            <text:p text:style-name="P445">1-4-1:了解藝術創作與社會文化的關係，表現獨立的思考能力，嘗試多元的藝術創作。2-4-5:鑑賞各種自然物、人造物與藝術作品，分析其美感與文化特質。</text:p>
            <text:p text:style-name="P446">2-4-7:感受及識別古典藝術與當代藝術、精緻藝術與大眾藝術風格的差異，體會不同時代、社會的藝術生活與價值觀。</text:p>
            <text:p text:style-name="P447">2-4-8:運用資訊科技，蒐集中外藝術資料，了解當代藝術生活趨勢，增廣對藝術文化的認知範圍。</text:p>
            <text:p text:style-name="P448">3-4-9:養成日常生<text:soft-page-break/>活中藝術表現與鑑賞的興趣與習慣。</text:p>
          </table:table-cell>
          <table:table-cell table:style-name="TableCell449">
            <text:p text:style-name="P450">【資訊】</text:p>
            <text:p text:style-name="P451">5-4-5:能應用資訊及網路科技，培養合作與主動學習的能力。</text:p>
            <text:p text:style-name="P452">【性別平等】</text:p>
            <text:p text:style-name="P453">3-4-1:運用各種資訊、科技與媒體資源解決問題，不受性別的限制。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.教師評量2.學生互評3.自我檢核4.互相討論</text:p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十六</text:p>
          </table:table-cell>
          <table:table-cell table:style-name="TableCell463">
            <text:p text:style-name="P464">藝術夢想家</text:p>
            <text:p text:style-name="P465">Wow! Show Time</text:p>
          </table:table-cell>
          <table:table-cell table:style-name="TableCell466">
            <text:p text:style-name="P467">1.時下流行的表演藝術：真人實境秀、亂打秀、跨領域表演秀、互動式表演秀。</text:p>
          </table:table-cell>
          <table:table-cell table:style-name="TableCell468">
            <text:p text:style-name="P469">1-4-1:了解藝術創作與社會文化的關係，表現獨立的思考能力，嘗試多元的藝術創作。</text:p>
            <text:p text:style-name="P470">2-4-5:鑑賞各種自然物、人造物與藝術作品，分析其美感與文化特質。</text:p>
            <text:p text:style-name="P471">2-4-7:感受及識別古典藝術與當代藝術、精緻藝術與大眾藝術風格的差異，體會不同時代、社會的藝術生活與價值觀。</text:p>
            <text:p text:style-name="P472">2-4-8:運用資訊科技，蒐集中外藝術資料，了解當代藝術生活趨勢，增廣對藝術文化的認知範圍。</text:p>
            <text:p text:style-name="P473">3-4-9:養成日常生活中藝術表現與鑑賞的興趣與習慣。</text:p>
          </table:table-cell>
          <table:table-cell table:style-name="TableCell474">
            <text:p text:style-name="P475">【環境】</text:p>
            <text:p text:style-name="P476">4-1-1:能以語言、文字或圖畫等表達自己對自然體驗或環境保護的想法。</text:p>
            <text:p text:style-name="P477">【資訊】</text:p>
            <text:p text:style-name="P478">5-4-5:能應用資訊及網路科技，培養合作與主動學習的能力。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.教師評量2.學生互評3.自我檢核4.互相討論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十七</text:p>
          </table:table-cell>
          <table:table-cell table:style-name="TableCell488">
            <text:p text:style-name="P489">藝術夢想家</text:p>
            <text:p text:style-name="P490">Wow! Show<text:s/>Time</text:p>
          </table:table-cell>
          <table:table-cell table:style-name="TableCell491">
            <text:p text:style-name="P492">1.時下流行的表演藝術：真人實境秀、亂打秀、跨領域表演秀、互動式表演秀。</text:p>
          </table:table-cell>
          <table:table-cell table:style-name="TableCell493">
            <text:p text:style-name="P494">1-4-1:了解藝術創作與社會文化的關係，表現獨立的思考能力，嘗試多元的藝術創作。</text:p>
            <text:p text:style-name="P495">2-4-5:鑑賞各種自然物、人造物與藝術作品，分析其美感與文化特質。</text:p>
            <text:p text:style-name="P496">2-4-7:感受及識別古典藝術與當代藝術、精緻藝術與大眾藝術風格的差異，體會不同時代、社會的藝術生活與價值觀。</text:p>
            <text:p text:style-name="P497">2-4-8:運用資訊科<text:soft-page-break/>技，蒐集中外藝術資料，了解當代藝術生活趨勢，增廣對藝術文化的認知範圍。</text:p>
            <text:p text:style-name="P498">3-4-9:養成日常生活中藝術表現與鑑賞的興趣與習慣。</text:p>
          </table:table-cell>
          <table:table-cell table:style-name="TableCell499">
            <text:p text:style-name="P500">【環境】</text:p>
            <text:p text:style-name="P501">4-1-1:能以語言、文字或圖畫等表達自己對自然體驗或環境保護的想法。</text:p>
            <text:p text:style-name="P502">【資訊】</text:p>
            <text:p text:style-name="P503">5-4-5:能應用資訊及網路科技，培養合作與主動學習的能力。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.教師評量2.學生互評3.自我檢核4.互相討論</text:p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十八</text:p>
          </table:table-cell>
          <table:table-cell table:style-name="TableCell513">
            <text:p text:style-name="P514">藝術夢想家</text:p>
            <text:p text:style-name="P515">Wow! Show Time</text:p>
          </table:table-cell>
          <table:table-cell table:style-name="TableCell516">
            <text:p text:style-name="P517">1.班級創意表演秀。</text:p>
            <text:p text:style-name="P518">2.各組分開討論並開始執行。包括主持人、文宣組、演出組及攝錄影組。</text:p>
          </table:table-cell>
          <table:table-cell table:style-name="TableCell519">
            <text:p text:style-name="P520">1-4-1:了解藝術創作與社會文化的關係，表現獨立的思考能力，嘗試多元的藝術創作。</text:p>
            <text:p text:style-name="P521">2-4-5:鑑賞各種自然物、人造物與藝術作品，分析其美感與文化特質。</text:p>
            <text:p text:style-name="P522">2-4-7:感受及識別古典藝術與當代藝術、精緻藝術與大眾藝術風格的差異，體會不同時代、社會的藝術生活與價值觀。</text:p>
            <text:p text:style-name="P523">2-4-8:運用資訊科技，蒐集中外藝術資料，了解當代藝術生活趨勢，增廣對藝術文化的認知範圍。</text:p>
            <text:p text:style-name="P524">3-4-9:養成日常生活中藝術表現與鑑賞的興趣與習慣。</text:p>
          </table:table-cell>
          <table:table-cell table:style-name="TableCell525">
            <text:p text:style-name="P526">【環境】</text:p>
            <text:p text:style-name="P527">4-1-1:能以語言、文字或圖畫等表達自己對自然體驗或環境保護的想法。</text:p>
            <text:p text:style-name="P528">【資訊】</text:p>
            <text:p text:style-name="P529">5-4-5:能應用資訊及網路科技，培養合作與主動學習的能力。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.教師評量2.學生互評3.自我檢核4.互相討論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十九</text:p>
          </table:table-cell>
          <table:table-cell table:style-name="TableCell539">
            <text:p text:style-name="P540">藝術夢想家</text:p>
            <text:p text:style-name="P541">Wow! Show<text:s/>Time</text:p>
          </table:table-cell>
          <table:table-cell table:style-name="TableCell542">
            <text:p text:style-name="P543">1.進行表演金馬獎活動。</text:p>
            <text:p text:style-name="P544">2.記錄在「非常有藝思」中。</text:p>
          </table:table-cell>
          <table:table-cell table:style-name="TableCell545">
            <text:p text:style-name="P546">1-4-1:了解藝術創作與社會文化的關係，表現獨立的思考能力，嘗試多元的藝術創作。</text:p>
            <text:p text:style-name="P547">2-4-5:鑑賞各種自然物、人造物與藝術作品，分析其美感與文化特質。</text:p>
            <text:p text:style-name="P548">2-4-7:感受及識別古典藝術與當代藝<text:soft-page-break/>術、精緻藝術與大眾藝術風格的差異，體會不同時代、社會的藝術生活與價值觀。</text:p>
            <text:p text:style-name="P549">2-4-8:運用資訊科技，蒐集中外藝術資料，了解當代藝術生活趨勢，增廣對藝術文化的認知範圍。</text:p>
            <text:p text:style-name="P550">3-4-9:養成日常生活中藝術表現與鑑賞的興趣與習慣。</text:p>
          </table:table-cell>
          <table:table-cell table:style-name="TableCell551">
            <text:p text:style-name="P552">【環境】</text:p>
            <text:p text:style-name="P553">4-1-1:能以語言、文字或圖畫等表達自己對自然體驗或環境保護的想法。</text:p>
            <text:p text:style-name="P554">【資訊】</text:p>
            <text:p text:style-name="P555">5-4-5:能應用資訊及網路科技，培養合作與主<text:soft-page-break/>動學習的能力。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.教師評量2.學生互評3.自我檢核4.互相討論</text:p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廿</text:p>
          </table:table-cell>
          <table:table-cell table:style-name="TableCell565">
            <text:p text:style-name="P566">藝術夢想家</text:p>
            <text:p text:style-name="P567">Wow! Show Time</text:p>
          </table:table-cell>
          <table:table-cell table:style-name="TableCell568">
            <text:p text:style-name="P569">1.進行表演金馬獎活動。</text:p>
          </table:table-cell>
          <table:table-cell table:style-name="TableCell570">
            <text:p text:style-name="P571">1-4-1:了解藝術創作與社會文化的關係，表現獨立的思考能力，嘗試多元的藝術創作。</text:p>
            <text:p text:style-name="P572">2-4-5:鑑賞各種自然物、人造物與藝術作品，分析其美感與文化特質。</text:p>
            <text:p text:style-name="P573">2-4-7:感受及識別古典藝術與當代藝術、精緻藝術與大眾藝術風格的差異，體會不同時代、社會的藝術生活與價值觀。</text:p>
            <text:p text:style-name="P574">2-4-8:運用資訊科技，蒐集中外藝術資料，了解當代藝術生活趨勢，增廣對藝術文化的認知範圍。</text:p>
            <text:p text:style-name="P575">3-4-9:養成日常生活中藝術表現與鑑賞的興趣與習慣。</text:p>
            <text:p text:style-name="頁首"/>
          </table:table-cell>
          <table:table-cell table:style-name="TableCell576">
            <text:p text:style-name="P577">【環境】</text:p>
            <text:p text:style-name="P578">4-1-1:能以語言、文字或圖畫等表達自己對自然體驗或環境保護的想法。</text:p>
            <text:p text:style-name="P579">【資訊】</text:p>
            <text:p text:style-name="P580">5-4-5:能應用資訊及網路科技，培養合作與主動學習的能力。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.教師評量2.學生互評3.自我檢核4.互相討論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廿一</text:p>
          </table:table-cell>
          <table:table-cell table:style-name="TableCell590">
            <text:p text:style-name="P591">&lt;主題<text:s/>/&gt;</text:p>
            <text:p text:style-name="P592">全冊總複習</text:p>
          </table:table-cell>
          <table:table-cell table:style-name="TableCell593">
            <text:p text:style-name="P594">1.認識時下流行的表演藝術。</text:p>
            <text:p text:style-name="P595">2.認識音樂會。</text:p>
          </table:table-cell>
          <table:table-cell table:style-name="TableCell596">
            <text:p text:style-name="P597">1-4-1:了解藝術創作與社會文化的關係，表現獨立的思考能力，嘗試多元<text:soft-page-break/>的藝術創作。</text:p>
            <text:p text:style-name="P598">2-4-5:鑑賞各種自然物、人造物與藝術作品，分析其美感與文化特質。</text:p>
            <text:p text:style-name="P599">2-4-7:感受及識別古典藝術與當代藝術、精緻藝術與大眾藝術風格的差異，體會不同時代、社會的藝術生活與價值觀。</text:p>
            <text:p text:style-name="P600">2-4-8:運用資訊科技，蒐集中外藝術資料，了解當代藝術生活趨勢，增廣對藝術文化的認知範圍。</text:p>
            <text:p text:style-name="P601">3-4-9:養成日常生活中藝術表現與鑑賞的興趣與習慣。</text:p>
            <text:p text:style-name="頁首"><text:span text:style-name="T602">【第三次評量週】</text:span></text:p>
          </table:table-cell>
          <table:table-cell table:style-name="TableCell603">
            <text:p text:style-name="P604">【環境】</text:p>
            <text:p text:style-name="P605">4-1-1:能以語言、文字或圖畫等表達自己對自<text:soft-page-break/>然體驗或環境保護的想法。</text:p>
            <text:p text:style-name="P606">【資訊】</text:p>
            <text:p text:style-name="P607">5-4-5:能應用資訊及網路科技，培養合作與主動學習的能力。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.教師評量2.學生互評3.自我檢核4.互相討論</text:p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list text:style-name="LFO12" text:continue-numbering="true">
        <text:list-item>
          <text:p text:style-name="P616"><text:span text:style-name="T617">第</text:span><text:span text:style-name="T618">2</text:span><text:span text:style-name="T619">學期各單元內涵</text:span></text:p>
        </text:list-item>
      </text:list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>
              <text:p text:style-name="P631">週</text:p>
              <text:p text:style-name="P632">次</text:p>
            </table:table-cell>
            <table:table-cell table:style-name="TableCell633">
              <text:p text:style-name="P634">單元</text:p>
              <text:p text:style-name="P635">活動主題</text:p>
            </table:table-cell>
            <table:table-cell table:style-name="TableCell636">
              <text:p text:style-name="P637">單元</text:p>
              <text:p text:style-name="P638">學習目標</text:p>
            </table:table-cell>
            <table:table-cell table:style-name="TableCell639">
              <text:p text:style-name="P640">能力</text:p>
              <text:p text:style-name="P641">指標</text:p>
            </table:table-cell>
            <table:table-cell table:style-name="TableCell642">
              <text:p text:style-name="P643">重大</text:p>
              <text:p text:style-name="P644">議題</text:p>
            </table:table-cell>
            <table:table-cell table:style-name="TableCell645">
              <text:p text:style-name="P646">節數</text:p>
            </table:table-cell>
            <table:table-cell table:style-name="TableCell647">
              <text:p text:style-name="P648">評量</text:p>
              <text:p text:style-name="P649">方法</text:p>
            </table:table-cell>
            <table:table-cell table:style-name="TableCell650">
              <text:p text:style-name="P651">備</text:p>
              <text:p text:style-name="P652">註</text:p>
            </table:table-cell>
          </table:table-row>
        </table:table-header-rows>
        <table:table-row table:style-name="TableRow653">
          <table:table-cell table:style-name="TableCell654">
            <text:p text:style-name="P655">一</text:p>
          </table:table-cell>
          <table:table-cell table:style-name="TableCell656">
            <text:p text:style-name="P657">表演藝術</text:p>
            <text:p text:style-name="P658">寫實與非寫實</text:p>
          </table:table-cell>
          <table:table-cell table:style-name="TableCell659">
            <text:p text:style-name="P660">1.介紹寫實戲劇：易卜生《傀儡家庭》、菊池寬《父親回家時》、田納西威廉斯《玻璃動物園》。</text:p>
            <text:p text:style-name="P661">2.寫實與非寫實。</text:p>
          </table:table-cell>
          <table:table-cell table:style-name="TableCell662">
            <text:p text:style-name="P663">1-4-1:了解藝術創作與社會文化的關係，表現獨立的思考能力，嘗試多元的藝術創作。</text:p>
            <text:p text:style-name="P664">3-4-9:養成日常生活中藝術表現與鑑賞的興趣與習慣。</text:p>
            <text:p text:style-name="P665">3-4-11:選擇適合自己的性向、興趣與能力的藝術活動，繼續學習。</text:p>
          </table:table-cell>
          <table:table-cell table:style-name="TableCell666">
            <text:p text:style-name="P667">【人權】</text:p>
            <text:p text:style-name="P668">2-4-1:了解文化權並能欣賞、包容文化差異。</text:p>
            <text:p text:style-name="P669">【環境】</text:p>
            <text:p text:style-name="P670">3-4-1:關懷弱勢團體及其生活環境。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.教師評量</text:p>
            <text:p text:style-name="P675">2.學生互評</text:p>
            <text:p text:style-name="P676">3.自我檢核</text:p>
            <text:p text:style-name="P677">4.互相討論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二</text:p>
          </table:table-cell>
          <table:table-cell table:style-name="TableCell683">
            <text:p text:style-name="P684">表演藝術</text:p>
            <text:p text:style-name="P685">寫實與非寫實</text:p>
          </table:table-cell>
          <table:table-cell table:style-name="TableCell686">
            <text:p text:style-name="P687">1.介紹非寫實的戲劇：梅特林克《青<text:soft-page-break/>鳥》、桑頓懷爾德《小鎮風光》。</text:p>
          </table:table-cell>
          <table:table-cell table:style-name="TableCell688">
            <text:p text:style-name="P689">1-4-1:了解藝術創作與社會文化的關<text:soft-page-break/>係，表現獨立的思考能力，嘗試多元的藝術創作。</text:p>
            <text:p text:style-name="P690">3-4-9:養成日常生活中藝術表現與鑑賞的興趣與習慣。</text:p>
            <text:p text:style-name="P691">3-4-11:選擇適合自己的性向、興趣與能力的藝術活動，繼續學習。</text:p>
          </table:table-cell>
          <table:table-cell table:style-name="TableCell692">
            <text:p text:style-name="P693">【人權】</text:p>
            <text:p text:style-name="P694">2-4-1:了解<text:soft-page-break/>文化權並能欣賞、包容文化差異。</text:p>
            <text:p text:style-name="P695">【環境】</text:p>
            <text:p text:style-name="P696">3-4-1:關懷弱勢團體及其生活環境。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.教師評量</text:p>
            <text:p text:style-name="P701">2.學生互評</text:p>
            <text:soft-page-break/>
            <text:p text:style-name="P702">3.自我檢核</text:p>
            <text:p text:style-name="P703">4.互相討論</text:p>
          </table:table-cell>
          <table:table-cell table:style-name="TableCell704">
            <text:p text:style-name="P705"/>
          </table:table-cell>
        </table:table-row>
        <text:soft-page-break/>
        <table:table-row table:style-name="TableRow706">
          <table:table-cell table:style-name="TableCell707">
            <text:p text:style-name="P708">三</text:p>
          </table:table-cell>
          <table:table-cell table:style-name="TableCell709">
            <text:p text:style-name="P710">表演藝術</text:p>
            <text:p text:style-name="P711">寫實與非寫實</text:p>
          </table:table-cell>
          <table:table-cell table:style-name="TableCell712">
            <text:p text:style-name="P713">1.進行寫實與非寫實練習。</text:p>
          </table:table-cell>
          <table:table-cell table:style-name="TableCell714">
            <text:p text:style-name="P715">1-4-1:了解藝術創作與社會文化的關係，表現獨立的思考能力，嘗試多元的藝術創作。</text:p>
            <text:p text:style-name="P716">3-4-9:養成日常生活中藝術表現與鑑賞的興趣與習慣。</text:p>
            <text:p text:style-name="P717">3-4-11:選擇適合自己的性向、興趣與能力的藝術活動，繼續學習。</text:p>
          </table:table-cell>
          <table:table-cell table:style-name="TableCell718">
            <text:p text:style-name="P719">【人權】</text:p>
            <text:p text:style-name="P720">2-4-1:了解文化權並能欣賞、包容文化差異。</text:p>
            <text:p text:style-name="P721">【環境】</text:p>
            <text:p text:style-name="P722">3-4-1:關懷弱勢團體及其生活環境。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.教師評量</text:p>
            <text:p text:style-name="P727">2.學生互評</text:p>
            <text:p text:style-name="P728">3.自我檢核</text:p>
            <text:p text:style-name="P729">4.互相討論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四</text:p>
          </table:table-cell>
          <table:table-cell table:style-name="TableCell735">
            <text:p text:style-name="P736">表演藝術</text:p>
            <text:p text:style-name="P737">寫實與非寫實</text:p>
          </table:table-cell>
          <table:table-cell table:style-name="TableCell738">
            <text:p text:style-name="P739">1.進行寫實與非寫實練習。</text:p>
            <text:p text:style-name="P740">2.非常有藝思學習單：寫實與非寫實。</text:p>
          </table:table-cell>
          <table:table-cell table:style-name="TableCell741">
            <text:p text:style-name="P742">1-4-1:了解藝術創作與社會文化的關係，表現獨立的思考能力，嘗試多元的藝術創作。</text:p>
            <text:p text:style-name="P743">3-4-9:養成日常生活中藝術表現與鑑賞的興趣與習慣。</text:p>
            <text:p text:style-name="P744">3-4-11:選擇適合自己的性向、興趣與能力的藝術活動，繼續學習。</text:p>
          </table:table-cell>
          <table:table-cell table:style-name="TableCell745">
            <text:p text:style-name="P746">【人權】</text:p>
            <text:p text:style-name="P747">2-4-1:了解文化權並能欣賞、包容文化差異。</text:p>
            <text:p text:style-name="P748">【環境】</text:p>
            <text:p text:style-name="P749">3-4-1:關懷弱勢團體及其生活環境。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1.教師評量</text:p>
            <text:p text:style-name="P754">2.學生互評</text:p>
            <text:p text:style-name="P755">3.自我檢核</text:p>
            <text:p text:style-name="P756">4.互相討論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五</text:p>
          </table:table-cell>
          <table:table-cell table:style-name="TableCell762">
            <text:p text:style-name="P763">表演藝術</text:p>
            <text:p text:style-name="P764">寫實與非寫實</text:p>
          </table:table-cell>
          <table:table-cell table:style-name="TableCell765">
            <text:p text:style-name="P766">1.進行寫實與非寫實練習。</text:p>
            <text:p text:style-name="P767">2.非常有藝思學習單：寫實與非寫實。</text:p>
          </table:table-cell>
          <table:table-cell table:style-name="TableCell768">
            <text:p text:style-name="P769">1-4-1:了解藝術創作與社會文化的關係，表現獨立的思考能力，嘗試多元的藝術創作。</text:p>
            <text:p text:style-name="P770">3-4-9:養成日常生活中藝術表現與鑑賞的興趣與習慣。</text:p>
            <text:p text:style-name="P771">3-4-11:選擇適合<text:soft-page-break/>自己的性向、興趣與能力的藝術活動，繼續學習。</text:p>
          </table:table-cell>
          <table:table-cell table:style-name="TableCell772">
            <text:p text:style-name="P773">【人權】</text:p>
            <text:p text:style-name="P774">2-4-1:了解文化權並能欣賞、包容文化差異。</text:p>
            <text:p text:style-name="P775">【環境】</text:p>
            <text:p text:style-name="P776">3-4-1:關懷弱勢團體及其生活環<text:soft-page-break/>境。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.教師評量</text:p>
            <text:p text:style-name="P781">2.學生互評</text:p>
            <text:p text:style-name="P782">3.自我檢核</text:p>
            <text:p text:style-name="P783">4.互相討論</text:p>
          </table:table-cell>
          <table:table-cell table:style-name="TableCell784">
            <text:p text:style-name="P785"/>
          </table:table-cell>
        </table:table-row>
        <text:soft-page-break/>
        <table:table-row table:style-name="TableRow786">
          <table:table-cell table:style-name="TableCell787">
            <text:p text:style-name="P788">六</text:p>
          </table:table-cell>
          <table:table-cell table:style-name="TableCell789">
            <text:p text:style-name="P790">表演藝術</text:p>
            <text:p text:style-name="P791">力求創新的臺灣現代劇場</text:p>
          </table:table-cell>
          <table:table-cell table:style-name="TableCell792">
            <text:p text:style-name="P793">1.說明現代劇場的革新。</text:p>
            <text:p text:style-name="P794">2.介紹《荷珠新配》、《魚蹦上菜》、《欲望城國》。</text:p>
          </table:table-cell>
          <table:table-cell table:style-name="TableCell795">
            <text:p text:style-name="P796">1-4-1:了解藝術創作與社會文化的關係，表現獨立的思考能力，嘗試多元的藝術創作。</text:p>
            <text:p text:style-name="P797">1-4-2:體察人群間各種情感的特質，設計關懷社會及自然環境的主題，運用適當的媒體與技法，傳達個人或團體情感與價值觀，發展獨特的表現。</text:p>
            <text:p text:style-name="P798">2-4-7:感受及識別古典藝術與當代藝術、精緻藝術與大眾藝術風格的差異，體會不同時代、社會的藝術生活與價值觀。</text:p>
            <text:p text:style-name="P799">3-4-10:透過有計畫的集體創作與展演活動，表現自動、合作、尊重、秩序、溝通、協調的團隊精神與態度。</text:p>
            <text:p text:style-name="P800">3-4-11:選擇適合自己的性向、興趣與能力的藝術活動，繼續學習。</text:p>
          </table:table-cell>
          <table:table-cell table:style-name="TableCell801">
            <text:p text:style-name="P802">【人權】</text:p>
            <text:p text:style-name="P803">2-4-1:了解文化權並能欣賞、包容文化差異。</text:p>
            <text:p text:style-name="P804">【環境】</text:p>
            <text:p text:style-name="P805">3-4-1:關懷弱勢團體及其生活環境。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.教師評量</text:p>
            <text:p text:style-name="P810">2.學生互評</text:p>
            <text:p text:style-name="P811">3.自我檢核</text:p>
            <text:p text:style-name="P812">4.互相討論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七</text:p>
          </table:table-cell>
          <table:table-cell table:style-name="TableCell818">
            <text:p text:style-name="P819">表演藝術</text:p>
            <text:p text:style-name="P820">力求創新的臺灣現代劇場</text:p>
          </table:table-cell>
          <table:table-cell table:style-name="TableCell821">
            <text:p text:style-name="P822">1.劇場是反映現實生活的一面鏡子。</text:p>
            <text:p text:style-name="P823">2.世界洪流在臺灣所激起的漣漪。</text:p>
            <text:p text:style-name="P824">3.介紹曉劇場、差事劇團、當代傳奇劇場、國光劇場、魚蹦興業等劇場。</text:p>
          </table:table-cell>
          <table:table-cell table:style-name="TableCell825">
            <text:p text:style-name="P826">1-4-1:了解藝術創作與社會文化的關係，表現獨立的思考能力，嘗試多元的藝術創作。</text:p>
            <text:p text:style-name="P827">1-4-2:體察人群間各種情感的特質，設計關懷社會及自然環境的主題，運用適當的媒體與技<text:soft-page-break/>法，傳達個人或團體情感與價值觀，發展獨特的表現。</text:p>
            <text:p text:style-name="P828">2-4-7:感受及識別古典藝術與當代藝術、精緻藝術與大眾藝術風格的差異，體會不同時代、社會的藝術生活與價值觀。</text:p>
            <text:p text:style-name="P829">3-4-10:透過有計畫的集體創作與展演活動，表現自動、合作、尊重、秩序、溝通、協調的團隊精神與態度。</text:p>
            <text:p text:style-name="P830">3-4-11:選擇適合自己的性向、興趣與能力的藝術活動，繼續學習。</text:p>
            <text:p text:style-name="頁首"><text:span text:style-name="T831">【第一次評量週】</text:span></text:p>
          </table:table-cell>
          <table:table-cell table:style-name="TableCell832">
            <text:p text:style-name="P833">【人權】</text:p>
            <text:p text:style-name="P834">2-4-1:了解文化權並能欣賞、包容文化差異。</text:p>
            <text:p text:style-name="P835">【環境】</text:p>
            <text:p text:style-name="P836">3-4-1:關懷弱勢團體及其生活環境。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.教師評量</text:p>
            <text:p text:style-name="P841">2.學生互評</text:p>
            <text:p text:style-name="P842">3.自我檢核</text:p>
            <text:p text:style-name="P843">4.互相討論</text:p>
          </table:table-cell>
          <table:table-cell table:style-name="TableCell844">
            <text:p text:style-name="P845"/>
          </table:table-cell>
        </table:table-row>
        <text:soft-page-break/>
        <table:table-row table:style-name="TableRow846">
          <table:table-cell table:style-name="TableCell847">
            <text:p text:style-name="P848">八</text:p>
          </table:table-cell>
          <table:table-cell table:style-name="TableCell849">
            <text:p text:style-name="P850">表演藝術</text:p>
            <text:p text:style-name="P851">力求創新的臺灣現代劇場</text:p>
          </table:table-cell>
          <table:table-cell table:style-name="TableCell852">
            <text:p text:style-name="P853">1.播放果陀劇場的《最後14堂星期二的課》和《我要成名》、白雪綜藝‧劇團《雙婢怨》、沙丁龐客劇團《在世界的房間》以及表演工作坊《彈琴說愛》等演出片段。</text:p>
          </table:table-cell>
          <table:table-cell table:style-name="TableCell854">
            <text:p text:style-name="P855">1-4-1:了解藝術創作與社會文化的關係，表現獨立的思考能力，嘗試多元的藝術創作。</text:p>
            <text:p text:style-name="P856">1-4-2:體察人群間各種情感的特質，設計關懷社會及自然環境的主題，運用適當的媒體與技法，傳達個人或團體情感與價值觀，發展獨特的表現。</text:p>
            <text:p text:style-name="P857">2-4-7:感受及識別古典藝術與當代藝術、精緻藝術與大眾藝術風格的差異，體會不同時代、社會的藝術生活與價值觀。</text:p>
            <text:p text:style-name="P858">3-4-10:透過有計畫的集體創作與展<text:soft-page-break/>演活動，表現自動、合作、尊重、秩序、溝通、協調的團隊精神與態度。</text:p>
            <text:p text:style-name="P859">3-4-11:選擇適合自己的性向、興趣與能力的藝術活動，繼續學習。</text:p>
          </table:table-cell>
          <table:table-cell table:style-name="TableCell860">
            <text:p text:style-name="P861">【環境】</text:p>
            <text:p text:style-name="P862">3-4-1:關懷弱勢團體及其生活環境。</text:p>
            <text:p text:style-name="P863">【生涯發展】</text:p>
            <text:p text:style-name="P864">1-3-1:探索自我的興趣、性向、價值觀及人格特質。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.教師評量</text:p>
            <text:p text:style-name="P869">2.學生互評</text:p>
            <text:p text:style-name="P870">3.自我檢核</text:p>
            <text:p text:style-name="P871">4.互相討論</text:p>
          </table:table-cell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九</text:p>
          </table:table-cell>
          <table:table-cell table:style-name="TableCell877">
            <text:p text:style-name="P878">表演藝術</text:p>
            <text:p text:style-name="P879">力求創新的臺灣現代劇場</text:p>
          </table:table-cell>
          <table:table-cell table:style-name="TableCell880">
            <text:p text:style-name="P881">1.介紹臺灣當代劇場的現況。</text:p>
            <text:p text:style-name="P882">2.兩岸三地的戲劇交流。</text:p>
            <text:p text:style-name="P883">3.非常有藝思學習單：讀本練習與排練。</text:p>
          </table:table-cell>
          <table:table-cell table:style-name="TableCell884">
            <text:p text:style-name="P885">1-4-1:了解藝術創作與社會文化的關係，表現獨立的思考能力，嘗試多元的藝術創作。</text:p>
            <text:p text:style-name="P886">1-4-2:體察人群間各種情感的特質，設計關懷社會及自然環境的主題，運用適當的媒體與技法，傳達個人或團體情感與價值觀，發展獨特的表現。</text:p>
            <text:p text:style-name="P887">2-4-7:感受及識別古典藝術與當代藝術、精緻藝術與大眾藝術風格的差異，體會不同時代、社會的藝術生活與價值觀。</text:p>
            <text:p text:style-name="P888">3-4-10:透過有計畫的集體創作與展演活動，表現自動、合作、尊重、秩序、溝通、協調的團隊精神與態度。</text:p>
            <text:p text:style-name="P889">3-4-11:選擇適合自己的性向、興趣與能力的藝術活動，繼續學習。</text:p>
          </table:table-cell>
          <table:table-cell table:style-name="TableCell890">
            <text:p text:style-name="P891">【環境】</text:p>
            <text:p text:style-name="P892">3-4-1:關懷弱勢團體及其生活環境。</text:p>
            <text:p text:style-name="P893">【生涯發展】</text:p>
            <text:p text:style-name="P894">1-3-1:探索自我的興趣、性向、價值觀及人格特質。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.教師評量</text:p>
            <text:p text:style-name="P899">2.學生互評</text:p>
            <text:p text:style-name="P900">3.自我檢核</text:p>
            <text:p text:style-name="P901">4.互相討論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十</text:p>
          </table:table-cell>
          <table:table-cell table:style-name="TableCell907">
            <text:p text:style-name="P908">表演藝術</text:p>
            <text:p text:style-name="P909">力求創新的臺灣現代劇場</text:p>
          </table:table-cell>
          <table:table-cell table:style-name="TableCell910">
            <text:p text:style-name="P911">1.介紹臺灣當代劇場的現況。</text:p>
            <text:p text:style-name="P912">2.兩岸三地的戲劇交流。</text:p>
            <text:soft-page-break/>
            <text:p text:style-name="P913">3.非常有藝思學習單：讀本練習與排練。</text:p>
          </table:table-cell>
          <table:table-cell table:style-name="TableCell914">
            <text:p text:style-name="P915">1-4-1:了解藝術創作與社會文化的關係，表現獨立的思考能力，嘗試多元<text:soft-page-break/>的藝術創作。</text:p>
            <text:p text:style-name="P916">1-4-2:體察人群間各種情感的特質，設計關懷社會及自然環境的主題，運用適當的媒體與技法，傳達個人或團體情感與價值觀，發展獨特的表現。</text:p>
            <text:p text:style-name="P917">2-4-7:感受及識別古典藝術與當代藝術、精緻藝術與大眾藝術風格的差異，體會不同時代、社會的藝術生活與價值觀。</text:p>
            <text:p text:style-name="P918">3-4-10:透過有計畫的集體創作與展演活動，表現自動、合作、尊重、秩序、溝通、協調的團隊精神與態度。</text:p>
            <text:p text:style-name="P919">3-4-11:選擇適合自己的性向、興趣與能力的藝術活動，繼續學習。</text:p>
          </table:table-cell>
          <table:table-cell table:style-name="TableCell920">
            <text:p text:style-name="P921">【環境】</text:p>
            <text:p text:style-name="P922">3-4-1:關懷弱勢團體及其生活環<text:soft-page-break/>境。</text:p>
            <text:p text:style-name="P923">【生涯發展】</text:p>
            <text:p text:style-name="P924">1-3-1:探索自我的興趣、性向、價值觀及人格特質。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1.教師評量</text:p>
            <text:p text:style-name="P929">2.學生互評</text:p>
            <text:p text:style-name="P930">3.自我檢核</text:p>
            <text:p text:style-name="P931">4.互相討論</text:p>
          </table:table-cell>
          <table:table-cell table:style-name="TableCell932">
            <text:p text:style-name="P933"/>
          </table:table-cell>
        </table:table-row>
        <text:soft-page-break/>
        <table:table-row table:style-name="TableRow934">
          <table:table-cell table:style-name="TableCell935">
            <text:p text:style-name="P936">十一</text:p>
          </table:table-cell>
          <table:table-cell table:style-name="TableCell937">
            <text:p text:style-name="P938">表演藝術</text:p>
            <text:p text:style-name="P939">亞洲傳統戲劇巡禮</text:p>
          </table:table-cell>
          <table:table-cell table:style-name="TableCell940">
            <text:p text:style-name="P941">1.印度瑰寶——梵劇。</text:p>
            <text:p text:style-name="P942">2.日本的傳統戲劇(獲選聯合國教科文組織文化遺產)——能劇、歌舞伎。</text:p>
          </table:table-cell>
          <table:table-cell table:style-name="TableCell943">
            <text:p text:style-name="P944">2-4-7:感受及識別古典藝術與當代藝術、精緻藝術與大眾藝術風格的差異，體會不同時代、社會的藝術生活與價值觀。</text:p>
            <text:p text:style-name="P945">3-4-11:選擇適合自己的性向、興趣與能力的藝術活動，繼續學習。</text:p>
          </table:table-cell>
          <table:table-cell table:style-name="TableCell946">
            <text:p text:style-name="P947">【環境】</text:p>
            <text:p text:style-name="P948">3-4-1:關懷弱勢團體及其生活環境。</text:p>
            <text:p text:style-name="P949">【生涯發展】</text:p>
            <text:p text:style-name="P950">1-3-1:探索自我的興趣、性向、價值觀及人格特質。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1.教師評量</text:p>
            <text:p text:style-name="P955">2.學生互評</text:p>
            <text:p text:style-name="P956">3.自我檢核</text:p>
            <text:p text:style-name="P957">4.互相討論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十二</text:p>
          </table:table-cell>
          <table:table-cell table:style-name="TableCell963">
            <text:p text:style-name="P964">表演藝術</text:p>
            <text:p text:style-name="P965">亞洲傳統戲劇巡禮</text:p>
          </table:table-cell>
          <table:table-cell table:style-name="TableCell966">
            <text:p text:style-name="P967">1.越南水傀儡。</text:p>
            <text:p text:style-name="P968">2.泰國舞劇。</text:p>
          </table:table-cell>
          <table:table-cell table:style-name="TableCell969">
            <text:p text:style-name="P970">2-4-7:感受及識別古典藝術與當代藝術、精緻藝術與大眾藝術風格的差異，體會不同時<text:soft-page-break/>代、社會的藝術生活與價值觀。</text:p>
            <text:p text:style-name="P971">3-4-11:選擇適合自己的性向、興趣與能力的藝術活動，繼續學習。</text:p>
          </table:table-cell>
          <table:table-cell table:style-name="TableCell972">
            <text:p text:style-name="P973">【環境】</text:p>
            <text:p text:style-name="P974">3-4-1:關懷弱勢團體及其生活環境。</text:p>
            <text:soft-page-break/>
            <text:p text:style-name="P975">【生涯發展】</text:p>
            <text:p text:style-name="P976">1-3-1:探索自我的興趣、性向、價值觀及人格特質。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.教師評量</text:p>
            <text:p text:style-name="P981">2.學生互評</text:p>
            <text:p text:style-name="P982">3.自我檢核</text:p>
            <text:p text:style-name="P983">4.互相討論</text:p>
          </table:table-cell>
          <table:table-cell table:style-name="TableCell984">
            <text:p text:style-name="P985"/>
          </table:table-cell>
        </table:table-row>
        <text:soft-page-break/>
        <table:table-row table:style-name="TableRow986">
          <table:table-cell table:style-name="TableCell987">
            <text:p text:style-name="P988">十三</text:p>
          </table:table-cell>
          <table:table-cell table:style-name="TableCell989">
            <text:p text:style-name="P990">表演藝術</text:p>
            <text:p text:style-name="P991">亞洲傳統戲劇巡禮</text:p>
          </table:table-cell>
          <table:table-cell table:style-name="TableCell992">
            <text:p text:style-name="P993">1.講解〈湯姆叔叔的小屋〉。</text:p>
            <text:p text:style-name="P994">2.觀賞教師自行準備的《國王與我》片段：〈湯姆叔叔的小屋〉舞劇。</text:p>
            <text:p text:style-name="P995">3.討論與賞析。</text:p>
            <text:p text:style-name="P996">4.分組排練、表演。</text:p>
          </table:table-cell>
          <table:table-cell table:style-name="TableCell997">
            <text:p text:style-name="P998">2-4-7:感受及識別古典藝術與當代藝術、精緻藝術與大眾藝術風格的差異，體會不同時代、社會的藝術生活與價值觀。</text:p>
            <text:p text:style-name="P999">3-4-11:選擇適合自己的性向、興趣與能力的藝術活動，繼續學習。</text:p>
          </table:table-cell>
          <table:table-cell table:style-name="TableCell1000">
            <text:p text:style-name="P1001">【生涯發展】</text:p>
            <text:p text:style-name="P1002">1-3-1:探索自我的興趣、性向、價值觀及人格特質。</text:p>
            <text:p text:style-name="P1003">【資訊】</text:p>
            <text:p text:style-name="P1004">5-4-5:能運用資訊及網路科技，培養合作與主動學習的能力。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.教師評量</text:p>
            <text:p text:style-name="P1009">2.學生互評</text:p>
            <text:p text:style-name="P1010">3.自我檢核</text:p>
            <text:p text:style-name="P1011">4.互相討論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十四</text:p>
          </table:table-cell>
          <table:table-cell table:style-name="TableCell1017">
            <text:p text:style-name="P1018">表演藝術</text:p>
            <text:p text:style-name="P1019">亞洲傳統戲劇巡禮</text:p>
          </table:table-cell>
          <table:table-cell table:style-name="TableCell1020">
            <text:p text:style-name="P1021">1.講解〈湯姆叔叔的小屋〉。</text:p>
            <text:p text:style-name="P1022">2.觀賞教師自行準備的《國王與我》片段：〈湯姆叔叔的小屋〉舞劇。</text:p>
            <text:p text:style-name="P1023">3.討論與賞析。</text:p>
            <text:p text:style-name="P1024">4.分組排練、表演。</text:p>
          </table:table-cell>
          <table:table-cell table:style-name="TableCell1025">
            <text:p text:style-name="P1026">2-4-7:感受及識別古典藝術與當代藝術、精緻藝術與大眾藝術風格的差異，體會不同時代、社會的藝術生活與價值觀。</text:p>
            <text:p text:style-name="P1027">3-4-11:選擇適合自己的性向、興趣與能力的藝術活動，繼續學習。</text:p>
          </table:table-cell>
          <table:table-cell table:style-name="TableCell1028">
            <text:p text:style-name="P1029">【環境】</text:p>
            <text:p text:style-name="P1030">3-4-1:關懷弱勢團體及其生活環境。</text:p>
            <text:p text:style-name="P1031">【生涯發展】</text:p>
            <text:p text:style-name="P1032">1-3-1:探索自我的興趣、性向、價值觀及人格特質。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.教師評量</text:p>
            <text:p text:style-name="P1037">2.學生互評</text:p>
            <text:p text:style-name="P1038">3.自我檢核</text:p>
            <text:p text:style-name="P1039">4.互相討論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十五</text:p>
          </table:table-cell>
          <table:table-cell table:style-name="TableCell1045">
            <text:p text:style-name="P1046">表演藝術</text:p>
            <text:p text:style-name="P1047">亞洲傳統戲劇巡禮</text:p>
          </table:table-cell>
          <table:table-cell table:style-name="TableCell1048">
            <text:p text:style-name="P1049">1.講解〈湯姆叔叔的小屋〉。</text:p>
            <text:p text:style-name="P1050">2.觀賞教師自行準備的《國王與我》片段：〈湯姆叔叔的小屋〉舞劇。</text:p>
            <text:p text:style-name="P1051">3.討論與賞析。</text:p>
            <text:p text:style-name="P1052">4.分組排練、表演。</text:p>
          </table:table-cell>
          <table:table-cell table:style-name="TableCell1053">
            <text:p text:style-name="P1054">2-4-7:感受及識別古典藝術與當代藝術、精緻藝術與大眾藝術風格的差異，體會不同時代、社會的藝術生活與價值觀。</text:p>
            <text:p text:style-name="P1055">3-4-11:選擇適合自己的性向、興趣與能力的藝術活<text:soft-page-break/>動，繼續學習。</text:p>
          </table:table-cell>
          <table:table-cell table:style-name="TableCell1056">
            <text:p text:style-name="P1057">【人權】</text:p>
            <text:p text:style-name="P1058">2-4-1:了解文化權並能欣賞、包容文化差異。</text:p>
            <text:p text:style-name="P1059">【環境】</text:p>
            <text:p text:style-name="P1060">3-4-1:關懷弱勢團體及其生活環境。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.教師評量</text:p>
            <text:p text:style-name="P1065">2.學生互評</text:p>
            <text:p text:style-name="P1066">3.自我檢核</text:p>
            <text:p text:style-name="P1067">4.互相討論</text:p>
          </table:table-cell>
          <table:table-cell table:style-name="TableCell1068">
            <text:p text:style-name="P1069"/>
          </table:table-cell>
        </table:table-row>
        <text:soft-page-break/>
        <table:table-row table:style-name="TableRow1070">
          <table:table-cell table:style-name="TableCell1071">
            <text:p text:style-name="P1072">十六</text:p>
          </table:table-cell>
          <table:table-cell table:style-name="TableCell1073">
            <text:p text:style-name="P1074">歡樂畢業季</text:p>
            <text:p text:style-name="P1075">鵬程萬里話別離</text:p>
          </table:table-cell>
          <table:table-cell table:style-name="TableCell1076">
            <text:p text:style-name="P1077">1.介紹畢業典禮舉行儀式。</text:p>
            <text:p text:style-name="P1078">2.介紹畢業典禮會場形式。</text:p>
          </table:table-cell>
          <table:table-cell table:style-name="TableCell1079">
            <text:p text:style-name="P1080">2-4-7:感受及識別古典藝術與當代藝術、精緻藝術與大眾藝術風格的差異，體會不同時代、社會的藝術生活與價值觀。</text:p>
            <text:p text:style-name="P1081">2-4-8:運用資訊科技，搜集中外藝術資料，了解當代藝術生活趨勢，增廣對藝術文化的認知範圍。</text:p>
            <text:p text:style-name="P1082">3-4-10:透過有計畫的集體創作與展演活動，表現自動、合作、尊重、秩序、溝通、協調的團隊精神與態度。</text:p>
          </table:table-cell>
          <table:table-cell table:style-name="TableCell1083">
            <text:p text:style-name="P1084">【環境】</text:p>
            <text:p text:style-name="P1085">3-1-2:能具有好奇心，體認人類在生態中的角色，以及自然環境與人的相互關係。</text:p>
            <text:p text:style-name="P1086">4-1-1:能以語言、文字或圖畫等表達自己對自然體驗或環境保護的想法。</text:p>
            <text:p text:style-name="P1087">【人權】</text:p>
            <text:p text:style-name="P1088">2-4-1:了解文化權並能欣賞、包容文化差異。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.教師評量</text:p>
            <text:p text:style-name="P1093">2.學生互評</text:p>
            <text:p text:style-name="P1094">3.自我檢核</text:p>
            <text:p text:style-name="P1095">4.互相討論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十七</text:p>
          </table:table-cell>
          <table:table-cell table:style-name="TableCell1101">
            <text:p text:style-name="P1102">歡樂畢業季</text:p>
            <text:p text:style-name="P1103">鵬程萬里話別離</text:p>
          </table:table-cell>
          <table:table-cell table:style-name="TableCell1104">
            <text:p text:style-name="P1105">1.介紹業生進場、退場的注意事項並進行練習。</text:p>
          </table:table-cell>
          <table:table-cell table:style-name="TableCell1106">
            <text:p text:style-name="P1107">2-4-7:感受及識別古典藝術與當代藝術、精緻藝術與大眾藝術風格的差異，體會不同時代、社會的藝術生活與價值觀。</text:p>
            <text:p text:style-name="P1108">2-4-8:運用資訊科技，搜集中外藝術資料，了解當代藝術生活趨勢，增廣對藝術文化的認知範圍。</text:p>
            <text:p text:style-name="P1109">3-4-10:透過有計畫的集體創作與展演活動，表現自動、合作、尊重、秩序、溝通、協調的團隊精神與態度。</text:p>
          </table:table-cell>
          <table:table-cell table:style-name="TableCell1110">
            <text:p text:style-name="P1111">【環境】</text:p>
            <text:p text:style-name="P1112">3-1-2:能具有好奇心，體認人類在生態中的角色，以及自然環境與人的相互關係。</text:p>
            <text:p text:style-name="P1113">4-1-1:能以語言、文字或圖畫等表達自己對自然體驗或環境保護的想法。</text:p>
            <text:p text:style-name="P1114">【資訊】</text:p>
            <text:p text:style-name="P1115">5-4-5:能運用資訊及網路科技，培養合作與主<text:soft-page-break/>動學習的能力。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1.教師評量</text:p>
            <text:p text:style-name="P1120">2.學生互評</text:p>
            <text:p text:style-name="P1121">3.自我檢核</text:p>
            <text:p text:style-name="P1122">4.互相討論</text:p>
          </table:table-cell>
          <table:table-cell table:style-name="TableCell1123">
            <text:p text:style-name="P1124"/>
          </table:table-cell>
        </table:table-row>
        <text:soft-page-break/>
        <table:table-row table:style-name="TableRow1125">
          <table:table-cell table:style-name="TableCell1126">
            <text:p text:style-name="P1127">十八</text:p>
          </table:table-cell>
          <table:table-cell table:style-name="TableCell1128">
            <text:p text:style-name="P1129">歡樂畢業季</text:p>
            <text:p text:style-name="P1130">鵬程萬里話別離</text:p>
          </table:table-cell>
          <table:table-cell table:style-name="TableCell1131">
            <text:p text:style-name="P1132">1.以小組為單位，設計表演節目。</text:p>
          </table:table-cell>
          <table:table-cell table:style-name="TableCell1133">
            <text:p text:style-name="P1134">2-4-7:感受及識別古典藝術與當代藝術、精緻藝術與大眾藝術風格的差異，體會不同時代、社會的藝術生活與價值觀。</text:p>
            <text:p text:style-name="P1135">2-4-8:運用資訊科技，搜集中外藝術資料，了解當代藝術生活趨勢，增廣對藝術文化的認知範圍。</text:p>
            <text:p text:style-name="P1136">3-4-10:透過有計畫的集體創作與展演活動，表現自動、合作、尊重、秩序、溝通、協調的團隊精神與態度。</text:p>
          </table:table-cell>
          <table:table-cell table:style-name="TableCell1137">
            <text:p text:style-name="P1138">【人權】</text:p>
            <text:p text:style-name="P1139">2-4-1:了解文化權並能欣賞、包容文化差異。</text:p>
            <text:p text:style-name="P1140">【資訊】</text:p>
            <text:p text:style-name="P1141">5-4-5:能運用資訊及網路科技，培養合作與主動學習的能力。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1.教師評量</text:p>
            <text:p text:style-name="P1146">2.學生互評</text:p>
            <text:p text:style-name="P1147">3.自我檢核</text:p>
            <text:p text:style-name="P1148">4.互相討論</text:p>
          </table:table-cell>
          <table:table-cell table:style-name="TableCell1149">
            <text:p text:style-name="P1150"/>
          </table:table-cell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13.8625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11.05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true"/>
    </style:style>
    <style:style style:name="E2" style:display-name="0" style:family="paragraph" style:parent-style-name="純文字" style:auto-update="true">
      <style:paragraph-properties style:vertical-align="auto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017吳明真</meta:initial-creator>
    <dc:creator>user</dc:creator>
    <meta:creation-date>2020-05-25T02:27:00Z</meta:creation-date>
    <dc:date>2020-06-03T02:00:00Z</dc:date>
    <meta:print-date>2020-02-13T07:28:00Z</meta:print-date>
    <meta:template xlink:href="Normal" xlink:type="simple"/>
    <meta:editing-cycles>15</meta:editing-cycles>
    <meta:editing-duration>PT1620S</meta:editing-duration>
    <meta:document-statistic meta:page-count="22" meta:paragraph-count="27" meta:word-count="2085" meta:character-count="13949" meta:row-count="99" meta:non-whitespace-character-count="11891"/>
  </office:meta>
</office:document-meta>
</file>