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MinionPro-Regular" svg:font-family="MinionPro-Regular" style:font-family-generic="roman"/>
    <style:font-face style:name="DFYuanStd-W3" svg:font-family="DFYuanStd-W3" style:font-family-generic="system"/>
    <style:font-face style:name="SetoFont" svg:font-family="SetoFon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33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043in" style:use-optimal-column-width="false"/>
    </style:style>
    <style:style style:name="TableColumn15" style:family="table-column">
      <style:table-column-properties style:column-width="0.1013in" style:use-optimal-column-width="false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531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3in" style:use-optimal-column-width="false"/>
    </style:style>
    <style:style style:name="Table9" style:family="table">
      <style:table-properties style:width="6.9902in" fo:margin-left="0in" table:align="center"/>
    </style:style>
    <style:style style:name="TableRow22" style:family="table-row">
      <style:table-row-properties style:min-row-height="0.47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fo:background-color="#FFFF00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fo:background-color="#FFFF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2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fo:background-color="#FFFF00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fo:background-color="#FFFF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9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6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61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fo:background-color="#FFFF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fo:background-color="#FFFF00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fo:background-color="#FFFF00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fo:background-color="#FFFF00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fo:background-color="#FFFF00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fo:background-color="#FFFF00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fo:background-color="#FFFF00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fo:background-color="#FFFF00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fo:background-color="#FFFF00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fo:background-color="#FFFF00"/>
    </style:style>
    <style:style style:name="TableRow75" style:family="table-row">
      <style:table-row-properties style:min-row-height="0.422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Row93" style:family="table-row">
      <style:table-row-properties style:min-row-height="0.411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1.0784in" style:use-optimal-row-height="false"/>
    </style:style>
    <style:style style:name="P197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03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fo:color="#FF0000" fo:font-size="11pt" style:font-size-asian="11pt"/>
    </style:style>
    <style:style style:name="P204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fo:color="#FF0000" fo:font-size="11pt" style:font-size-asian="11pt"/>
    </style:style>
    <style:style style:name="P205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fo:color="#FF0000" fo:font-size="11pt" style:font-size-asian="11pt"/>
    </style:style>
    <style:style style:name="P206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fo:color="#FF0000" fo:font-size="11pt" style:font-size-asian="11pt"/>
    </style:style>
    <style:style style:name="P207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fo:color="#FF0000" fo:font-size="11pt" style:font-size-asian="11pt"/>
    </style:style>
    <style:style style:name="TableRow208" style:family="table-row">
      <style:table-row-properties style:min-row-height="0.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line-height-at-least="0in" fo:text-indent="0.25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252in" style:use-optimal-row-height="false"/>
    </style:style>
    <style:style style:name="P244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252in" style:use-optimal-row-height="false"/>
    </style:style>
    <style:style style:name="P281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style:line-height-at-least="0in" fo:text-indent="0.25in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291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252in" style:use-optimal-row-height="false"/>
    </style:style>
    <style:style style:name="P319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style:line-height-at-least="0in" fo:text-indent="0.25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329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356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357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364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71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372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373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76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77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380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381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95" style:family="table-row">
      <style:table-row-properties style:min-row-height="0.252in" style:use-optimal-row-height="false"/>
    </style:style>
    <style:style style:name="P396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style:line-height-at-least="0in" fo:text-indent="0.25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406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28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432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433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440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441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448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449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52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53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54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55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456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58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59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60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466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71" style:family="table-row">
      <style:table-row-properties style:min-row-height="0.252in" style:use-optimal-row-height="false"/>
    </style:style>
    <style:style style:name="P472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76" style:parent-style-name="內文" style:family="paragraph">
      <style:paragraph-properties style:line-height-at-least="0in" fo:text-indent="0.25in"/>
      <style:text-properties style:font-name="標楷體" style:font-name-asian="標楷體" fo:font-size="11pt" style:font-size-asian="11pt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</style:style>
    <style:style style:name="T480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481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482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標楷體" style:font-name-asian="標楷體" style:font-name-complex="DFYuanStd-W3" style:letter-kerning="false" fo:font-size="11pt" style:font-size-asian="11pt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510" style:family="table-row">
      <style:table-row-properties style:min-row-height="0.252in" style:use-optimal-row-height="false"/>
    </style:style>
    <style:style style:name="P511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style:line-height-at-least="0in" fo:text-indent="0.25in"/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</style:style>
    <style:style style:name="T519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521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標楷體" style:font-name-asian="標楷體" style:font-name-complex="DFYuanStd-W3" style:letter-kerning="false" fo:font-size="11pt" style:font-size-asian="11pt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549" style:family="table-row">
      <style:table-row-properties style:min-row-height="0.252in" style:use-optimal-row-height="false"/>
    </style:style>
    <style:style style:name="P550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54" style:parent-style-name="內文" style:family="paragraph">
      <style:paragraph-properties style:line-height-at-least="0in" fo:text-indent="0.25in"/>
      <style:text-properties style:font-name="標楷體" style:font-name-asian="標楷體" fo:font-size="11pt" style:font-size-asian="11pt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559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560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/>
      <style:text-properties style:font-name="標楷體" style:font-name-asian="標楷體" style:font-name-complex="DFYuanStd-W3" style:letter-kerning="false" fo:font-size="11pt" style:font-size-asian="11pt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583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588" style:family="table-row">
      <style:table-row-properties style:min-row-height="0.252in" style:use-optimal-row-height="false"/>
    </style:style>
    <style:style style:name="P589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93" style:parent-style-name="內文" style:family="paragraph">
      <style:paragraph-properties style:line-height-at-least="0in" fo:text-indent="0.25in"/>
      <style:text-properties style:font-name="標楷體" style:font-name-asian="標楷體" fo:font-size="11pt" style:font-size-asian="11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59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599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標楷體" style:font-name-asian="標楷體" style:font-name-complex="DFYuanStd-W3" style:letter-kerning="false" fo:font-size="11pt" style:font-size-asian="11pt"/>
    </style:style>
    <style:style style:name="P620" style:parent-style-name="內文" style:family="paragraph">
      <style:paragraph-properties style:line-height-at-least="0in"/>
      <style:text-properties style:font-name="標楷體" style:font-name-asian="標楷體" style:font-name-complex="DFYuanStd-W3" style:letter-kerning="false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625" style:family="table-row">
      <style:table-row-properties style:min-row-height="0.252in" style:use-optimal-row-height="false"/>
    </style:style>
    <style:style style:name="P626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0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</style:style>
    <style:style style:name="T635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636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637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5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662" style:family="table-row">
      <style:table-row-properties style:min-row-height="0.252in" style:use-optimal-row-height="false"/>
    </style:style>
    <style:style style:name="P663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67" style:parent-style-name="內文" style:family="paragraph">
      <style:paragraph-properties style:line-height-at-least="0in" fo:text-indent="0.25in"/>
      <style:text-properties style:font-name="標楷體" style:font-name-asian="標楷體" fo:font-size="11pt" style:font-size-asian="11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672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673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8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9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700" style:family="table-row">
      <style:table-row-properties style:min-row-height="0.252in" style:use-optimal-row-height="false"/>
    </style:style>
    <style:style style:name="P701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05" style:parent-style-name="內文" style:family="paragraph">
      <style:paragraph-properties style:line-height-at-least="0in" fo:text-indent="0.25in"/>
      <style:text-properties style:font-name="標楷體" style:font-name-asian="標楷體" fo:font-size="11pt" style:font-size-asian="11pt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</style:style>
    <style:style style:name="T709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710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711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739" style:family="table-row">
      <style:table-row-properties style:min-row-height="0.252in" style:use-optimal-row-height="false"/>
    </style:style>
    <style:style style:name="P740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44" style:parent-style-name="內文" style:family="paragraph">
      <style:paragraph-properties style:line-height-at-least="0in" fo:text-indent="0.25in"/>
      <style:text-properties style:font-name="標楷體" style:font-name-asian="標楷體" fo:font-size="11pt" style:font-size-asian="11pt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/>
    </style:style>
    <style:style style:name="T748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749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750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5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6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6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778" style:family="table-row">
      <style:table-row-properties style:min-row-height="0.252in" style:use-optimal-row-height="false"/>
    </style:style>
    <style:style style:name="P779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782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1pt" style:font-size-asian="11pt" fo:hyphenate="true"/>
    </style:style>
    <style:style style:name="P783" style:parent-style-name="內文" style:family="paragraph">
      <style:paragraph-properties style:vertical-align="auto" style:line-height-at-least="0in" fo:text-indent="0.25in"/>
      <style:text-properties style:font-name="標楷體" style:font-name-asian="標楷體" fo:font-size="11pt" style:font-size-asian="11pt" fo:hyphenate="true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line-height-at-least="0in"/>
    </style:style>
    <style:style style:name="T787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78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789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9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9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9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9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0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0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</style:style>
    <style:style style:name="T809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810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815" style:family="table-row">
      <style:table-row-properties style:min-row-height="0.252in" style:use-optimal-row-height="false"/>
    </style:style>
    <style:style style:name="P816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新細明體" fo:font-size="11pt" style:font-size-asian="11pt" fo:hyphenate="true"/>
    </style:style>
    <style:style style:name="P819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1pt" style:font-size-asian="11pt" fo:hyphenate="true"/>
    </style:style>
    <style:style style:name="P820" style:parent-style-name="內文" style:family="paragraph">
      <style:paragraph-properties style:vertical-align="auto" style:line-height-at-least="0in" fo:text-indent="0.25in"/>
      <style:text-properties style:font-name="標楷體" style:font-name-asian="標楷體" fo:font-size="11pt" style:font-size-asian="11pt" fo:hyphenate="true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/>
    </style:style>
    <style:style style:name="T824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825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826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</style:style>
    <style:style style:name="T846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847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852" style:family="table-row">
      <style:table-row-properties style:min-row-height="0.252in" style:use-optimal-row-height="false"/>
    </style:style>
    <style:style style:name="P853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line-height-at-least="0in"/>
    </style:style>
    <style:style style:name="T861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862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863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6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888" style:family="table-row">
      <style:table-row-properties style:min-row-height="0.252in" style:use-optimal-row-height="false"/>
    </style:style>
    <style:style style:name="P889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新細明體" fo:font-size="11pt" style:font-size-asian="11pt" fo:hyphenate="true"/>
    </style:style>
    <style:style style:name="P892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1pt" style:font-size-asian="11pt" fo:hyphenate="true"/>
    </style:style>
    <style:style style:name="P893" style:parent-style-name="內文" style:family="paragraph">
      <style:paragraph-properties style:vertical-align="auto" style:line-height-at-least="0in" fo:text-indent="0.25in"/>
      <style:text-properties style:font-name="標楷體" style:font-name-asian="標楷體" fo:font-size="11pt" style:font-size-asian="11pt" fo:hyphenate="true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line-height-at-least="0in"/>
    </style:style>
    <style:style style:name="T897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89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899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922" style:family="table-row">
      <style:table-row-properties style:min-row-height="0.252in" style:use-optimal-row-height="false"/>
    </style:style>
    <style:style style:name="P923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新細明體" fo:font-size="11pt" style:font-size-asian="11pt" fo:hyphenate="true"/>
    </style:style>
    <style:style style:name="P926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1pt" style:font-size-asian="11pt" fo:hyphenate="true"/>
    </style:style>
    <style:style style:name="P927" style:parent-style-name="內文" style:family="paragraph">
      <style:paragraph-properties style:vertical-align="auto" style:line-height-at-least="0in" fo:text-indent="0.25in"/>
      <style:text-properties style:font-name="標楷體" style:font-name-asian="標楷體" fo:font-size="11pt" style:font-size-asian="11pt" fo:hyphenate="true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line-height-at-least="0in"/>
    </style:style>
    <style:style style:name="T931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932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933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5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5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60" style:parent-style-name="清單段落" style:family="paragraph">
      <style:paragraph-properties style:line-height-at-least="0in" fo:margin-left="1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965" style:family="table-row">
      <style:table-row-properties style:min-row-height="0.252in" style:use-optimal-row-height="false"/>
    </style:style>
    <style:style style:name="P966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新細明體" fo:font-size="11pt" style:font-size-asian="11pt" fo:hyphenate="true"/>
    </style:style>
    <style:style style:name="P969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1pt" style:font-size-asian="11pt" fo:hyphenate="true"/>
    </style:style>
    <style:style style:name="P970" style:parent-style-name="內文" style:family="paragraph">
      <style:paragraph-properties style:vertical-align="auto" style:line-height-at-least="0in" fo:text-indent="0.25in"/>
      <style:text-properties style:font-name="標楷體" style:font-name-asian="標楷體" fo:font-size="11pt" style:font-size-asian="11pt" fo:hyphenate="true"/>
    </style:style>
    <style:style style:name="P971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1pt" style:font-size-asian="11pt" fo:hyphenate="true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line-height-at-least="0in"/>
    </style:style>
    <style:style style:name="T975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976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977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8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9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9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9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008" style:family="table-row">
      <style:table-row-properties style:min-row-height="0.4361in" style:use-optimal-row-height="false"/>
    </style:style>
    <style:style style:name="P1009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新細明體" fo:font-size="11pt" style:font-size-asian="11pt" fo:hyphenate="true"/>
    </style:style>
    <style:style style:name="P1012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1pt" style:font-size-asian="11pt" fo:hyphenate="true"/>
    </style:style>
    <style:style style:name="P1013" style:parent-style-name="內文" style:family="paragraph">
      <style:paragraph-properties style:vertical-align="auto" style:line-height-at-least="0in" fo:text-indent="0.25in"/>
      <style:text-properties style:font-name="標楷體" style:font-name-asian="標楷體" fo:font-size="11pt" style:font-size-asian="11pt" fo:hyphenate="true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/>
    </style:style>
    <style:style style:name="T1017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01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019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057" style:family="table-row">
      <style:table-row-properties style:min-row-height="0.5in" style:use-optimal-row-height="false"/>
    </style:style>
    <style:style style:name="P1058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新細明體" fo:font-size="11pt" style:font-size-asian="11pt" fo:hyphenate="true"/>
    </style:style>
    <style:style style:name="P1061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1pt" style:font-size-asian="11pt" fo:hyphenate="true"/>
    </style:style>
    <style:style style:name="P1062" style:parent-style-name="內文" style:family="paragraph">
      <style:paragraph-properties fo:text-align="center" style:vertical-align="auto" style:line-height-at-least="0in" fo:text-indent="0.25in"/>
      <style:text-properties style:font-name="標楷體" style:font-name-asian="標楷體" fo:font-size="11pt" style:font-size-asian="11pt" fo:hyphenate="true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line-height-at-least="0in"/>
    </style:style>
    <style:style style:name="T1066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067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068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9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9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9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9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9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9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106" style:family="table-row">
      <style:table-row-properties style:min-row-height="0.5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12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line-height-at-least="0in"/>
    </style:style>
    <style:style style:name="T1116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117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118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141" style:family="table-row">
      <style:table-row-properties style:min-row-height="0.252in" style:use-optimal-row-height="false"/>
    </style:style>
    <style:style style:name="P1142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46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1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line-height-at-least="0in"/>
    </style:style>
    <style:style style:name="T1150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151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152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175" style:family="table-row">
      <style:table-row-properties style:min-row-height="0.252in" style:use-optimal-row-height="false"/>
    </style:style>
    <style:style style:name="P1176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80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line-height-at-least="0in"/>
    </style:style>
    <style:style style:name="T1184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185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186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9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9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9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1205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1206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1207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1208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DFYuanStd-W3" style:letter-kerning="false" fo:font-size="11pt" style:font-size-asian="11pt" fo:hyphenate="true"/>
    </style:style>
    <style:style style:name="P1209" style:parent-style-name="內文" style:family="paragraph">
      <style:paragraph-properties style:line-height-at-least="0in"/>
    </style:style>
    <style:style style:name="T1210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1211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216" style:family="table-row">
      <style:table-row-properties style:min-row-height="0.252in" style:use-optimal-row-height="false"/>
    </style:style>
    <style:style style:name="P1217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21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line-height-at-least="0in"/>
    </style:style>
    <style:style style:name="T1225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226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227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1246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1247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1248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DFYuanStd-W3" style:letter-kerning="false" fo:font-size="11pt" style:font-size-asian="11pt" fo:hyphenate="true"/>
    </style:style>
    <style:style style:name="P1249" style:parent-style-name="內文" style:family="paragraph">
      <style:paragraph-properties fo:text-align="center" style:line-height-at-least="0in"/>
    </style:style>
    <style:style style:name="T1250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1251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256" style:family="table-row">
      <style:table-row-properties style:min-row-height="0.252in" style:use-optimal-row-height="false"/>
    </style:style>
    <style:style style:name="P1257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61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line-height-at-least="0in"/>
    </style:style>
    <style:style style:name="T1265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266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267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line-height-at-least="0in"/>
    </style:style>
    <style:style style:name="T1286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1287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89" style:parent-style-name="預設段落字型" style:family="text">
      <style:text-properties style:font-name="標楷體" style:font-name-asian="標楷體" style:font-name-complex="SetoFont" style:letter-kerning="false" fo:font-size="11pt" style:font-size-asian="11pt"/>
    </style:style>
    <style:style style:name="T1290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295" style:family="table-row">
      <style:table-row-properties style:min-row-height="0.252in" style:use-optimal-row-height="false"/>
    </style:style>
    <style:style style:name="P1296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00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line-height-at-least="0in"/>
    </style:style>
    <style:style style:name="T1304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305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306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line-height-at-least="0in"/>
    </style:style>
    <style:style style:name="T1325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1326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28" style:parent-style-name="預設段落字型" style:family="text">
      <style:text-properties style:font-name="標楷體" style:font-name-asian="標楷體" style:font-name-complex="SetoFont" style:letter-kerning="false" fo:font-size="11pt" style:font-size-asian="11pt"/>
    </style:style>
    <style:style style:name="T1329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334" style:family="table-row">
      <style:table-row-properties style:min-row-height="0.252in" style:use-optimal-row-height="false"/>
    </style:style>
    <style:style style:name="P1335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39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line-height-at-least="0in"/>
    </style:style>
    <style:style style:name="T1343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344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345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5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5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line-height-at-least="0in"/>
      <style:text-properties style:font-name="標楷體" style:font-name-asian="標楷體" style:font-name-complex="DFYuanStd-W3" style:letter-kerning="false" fo:font-size="11pt" style:font-size-asian="11pt"/>
    </style:style>
    <style:style style:name="P1365" style:parent-style-name="內文" style:family="paragraph">
      <style:paragraph-properties style:line-height-at-least="0in"/>
    </style:style>
    <style:style style:name="T1366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1367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372" style:family="table-row">
      <style:table-row-properties style:min-row-height="0.252in" style:use-optimal-row-height="false"/>
    </style:style>
    <style:style style:name="P1373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77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line-height-at-least="0in"/>
    </style:style>
    <style:style style:name="T1381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382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383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8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9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9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9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9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39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line-height-at-least="0in"/>
      <style:text-properties style:font-name="標楷體" style:font-name-asian="標楷體" style:font-name-complex="DFYuanStd-W3" style:letter-kerning="false" fo:font-size="11pt" style:font-size-asian="11pt"/>
    </style:style>
    <style:style style:name="P1403" style:parent-style-name="內文" style:family="paragraph">
      <style:paragraph-properties style:line-height-at-least="0in"/>
    </style:style>
    <style:style style:name="T1404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1405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410" style:family="table-row">
      <style:table-row-properties style:min-row-height="0.252in" style:use-optimal-row-height="false"/>
    </style:style>
    <style:style style:name="P1411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415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line-height-at-least="0in"/>
    </style:style>
    <style:style style:name="T1419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420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421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line-height-at-least="0in"/>
      <style:text-properties style:font-name="標楷體" style:font-name-asian="標楷體" style:font-name-complex="DFYuanStd-W3" style:letter-kerning="false" fo:font-size="11pt" style:font-size-asian="11pt"/>
    </style:style>
    <style:style style:name="P1441" style:parent-style-name="內文" style:family="paragraph">
      <style:paragraph-properties style:line-height-at-least="0in"/>
      <style:text-properties style:font-name="標楷體" style:font-name-asian="標楷體" style:font-name-complex="DFYuanStd-W3" style:letter-kerning="false"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446" style:family="table-row">
      <style:table-row-properties style:min-row-height="0.252in" style:use-optimal-row-height="false"/>
    </style:style>
    <style:style style:name="P1447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451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line-height-at-least="0in"/>
    </style:style>
    <style:style style:name="T1455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456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457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6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6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line-height-at-least="0in"/>
      <style:text-properties style:font-name="標楷體" style:font-name-asian="標楷體" style:font-name-complex="DFYuanStd-W3" style:letter-kerning="false" fo:font-size="11pt" style:font-size-asian="11pt"/>
    </style:style>
    <style:style style:name="P1477" style:parent-style-name="內文" style:family="paragraph">
      <style:paragraph-properties style:line-height-at-least="0in"/>
    </style:style>
    <style:style style:name="T1478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1479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484" style:family="table-row">
      <style:table-row-properties style:min-row-height="0.252in" style:use-optimal-row-height="false"/>
    </style:style>
    <style:style style:name="P1485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4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489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4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line-height-at-least="0in"/>
    </style:style>
    <style:style style:name="T1493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494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495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9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9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0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0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</style:style>
    <style:style style:name="T1514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1515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520" style:family="table-row">
      <style:table-row-properties style:min-row-height="0.252in" style:use-optimal-row-height="false"/>
    </style:style>
    <style:style style:name="P1521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525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line-height-at-least="0in"/>
    </style:style>
    <style:style style:name="T1529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530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531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line-height-at-least="0in"/>
    </style:style>
    <style:style style:name="T1549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1550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1551" style:parent-style-name="預設段落字型" style:family="text">
      <style:text-properties style:font-name="標楷體" style:font-name-asian="標楷體"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556" style:family="table-row">
      <style:table-row-properties style:min-row-height="0.252in" style:use-optimal-row-height="false"/>
    </style:style>
    <style:style style:name="P1557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561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5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line-height-at-least="0in"/>
    </style:style>
    <style:style style:name="T1565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566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567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8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591" style:family="table-row">
      <style:table-row-properties style:min-row-height="0.252in" style:use-optimal-row-height="false"/>
    </style:style>
    <style:style style:name="P1592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596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5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line-height-at-least="0in"/>
    </style:style>
    <style:style style:name="T1600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601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602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0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0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0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626" style:family="table-row">
      <style:table-row-properties style:min-row-height="0.252in" style:use-optimal-row-height="false"/>
    </style:style>
    <style:style style:name="P1627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新細明體" fo:font-size="11pt" style:font-size-asian="11pt" fo:hyphenate="true"/>
    </style:style>
    <style:style style:name="P16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631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line-height-at-least="0in"/>
    </style:style>
    <style:style style:name="T1635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636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637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</style:style>
    <style:style style:name="T1654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1655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660" style:family="table-row">
      <style:table-row-properties style:min-row-height="0.252in" style:use-optimal-row-height="false"/>
    </style:style>
    <style:style style:name="P1661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6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665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line-height-at-least="0in"/>
    </style:style>
    <style:style style:name="T1669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670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671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8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</style:style>
    <style:style style:name="T1688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1689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694" style:family="table-row">
      <style:table-row-properties style:min-row-height="0.252in" style:use-optimal-row-height="false"/>
    </style:style>
    <style:style style:name="P1695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新細明體" fo:font-size="11pt" style:font-size-asian="11pt" fo:hyphenate="true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699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7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line-height-at-least="0in"/>
    </style:style>
    <style:style style:name="T1703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704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705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0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1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1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728" style:family="table-row">
      <style:table-row-properties style:min-row-height="0.252in" style:use-optimal-row-height="false"/>
    </style:style>
    <style:style style:name="P1729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新細明體" fo:font-size="11pt" style:font-size-asian="11pt" fo:hyphenate="true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733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line-height-at-least="0in"/>
    </style:style>
    <style:style style:name="T1737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73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739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5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5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清單段落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7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764" style:family="table-row">
      <style:table-row-properties style:min-row-height="0.252in" style:use-optimal-row-height="false"/>
    </style:style>
    <style:style style:name="P1765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新細明體" fo:font-size="11pt" style:font-size-asian="11pt" fo:hyphenate="true"/>
    </style:style>
    <style:style style:name="P17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769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line-height-at-least="0in"/>
    </style:style>
    <style:style style:name="T1773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774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775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8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8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792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1793" style:parent-style-name="預設段落字型" style:family="text">
      <style:text-properties style:font-name="標楷體" style:font-name-asian="標楷體" fo:font-size="11pt" style:font-size-asian="11pt"/>
    </style:style>
    <style:style style:name="T1794" style:parent-style-name="預設段落字型" style:family="text">
      <style:text-properties style:font-name="標楷體" style:font-name-asian="標楷體" style:font-name-complex="MinionPro-Regular" style:letter-kerning="false" fo:font-size="11pt" style:font-size-asian="11pt"/>
    </style:style>
    <style:style style:name="T1795" style:parent-style-name="預設段落字型" style:family="text">
      <style:text-properties style:font-name="標楷體" style:font-name-asian="標楷體" style:font-name-complex="DFYuanStd-W3" style:letter-kerning="false" fo:font-size="11pt" style:font-size-asian="11pt"/>
    </style:style>
    <style:style style:name="P1796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DFYuanStd-W3" style:letter-kerning="false" fo:font-size="11pt" style:font-size-asian="11pt" fo:hyphenate="tru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801" style:family="table-row">
      <style:table-row-properties style:min-row-height="0.4361in" style:use-optimal-row-height="false"/>
    </style:style>
    <style:style style:name="P1802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新細明體" fo:font-size="11pt" style:font-size-asian="11pt" fo:hyphenate="true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806" style:parent-style-name="內文" style:family="paragraph">
      <style:paragraph-properties fo:text-align="center" style:line-height-at-least="0in" fo:text-indent="0.25in"/>
      <style:text-properties style:font-name="標楷體" style:font-name-asian="標楷體" fo:font-size="11pt" style:font-size-asian="11pt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line-height-at-least="0in"/>
    </style:style>
    <style:style style:name="T1810" style:parent-style-name="預設段落字型" style:family="text">
      <style:text-properties style:font-name="標楷體" style:font-name-asian="標楷體" style:font-name-complex="Cambria Math" fo:font-weight="bold" style:font-weight-asian="bold" fo:font-size="11pt" style:font-size-asian="11pt"/>
    </style:style>
    <style:style style:name="T1811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812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P1813" style:parent-style-name="內文" style:family="paragraph">
      <style:paragraph-properties style:line-height-at-least="0in"/>
      <style:text-properties style:font-name="標楷體" style:font-name-asian="標楷體" style:font-name-complex="Calibri"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8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fo:font-size="11pt" style:font-size-asian="11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8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4">臺北市新民國民中學</text:span><text:span text:style-name="T5">109</text:span><text:span text:style-name="T6">學年度領域</text:span><text:span text:style-name="T7">/</text:span><text:span text:style-name="T8">科目課程計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領域/</text:p>
            <text:p text:style-name="P25">科目</text:p>
          </table:table-cell>
          <table:covered-table-cell/>
          <table:table-cell table:style-name="TableCell26" table:number-columns-spanned="10">
            <text:p text:style-name="P27">□國語文□英語文□數學□社會(□歷史□地理□公民與社會)</text:p>
            <text:p text:style-name="P28">□自然科學(□理化□生物□地球科學)</text:p>
            <text:p text:style-name="P29">□藝術(□音樂□視覺藝術□表演藝術)</text:p>
            <text:p text:style-name="P30">□綜合活動(□家政□童軍□輔導)□科技(□資訊科技□生活科技)</text:p>
            <text:p text:style-name="P31">■健康與體育(□健康教育■體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實施</text:p>
            <text:p text:style-name="P35">年級</text:p>
          </table:table-cell>
          <table:covered-table-cell/>
          <table:table-cell table:style-name="TableCell36" table:number-columns-spanned="10">
            <text:p text:style-name="P37"><text:span text:style-name="T38">■</text:span><text:span text:style-name="T39">7</text:span><text:span text:style-name="T40">年級</text:span><text:span text:style-name="T41">□8</text:span><text:span text:style-name="T42">年級</text:span><text:span text:style-name="T43">□ 9</text:span><text:span text:style-name="T4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教材</text:p>
            <text:p text:style-name="P48">版本</text:p>
          </table:table-cell>
          <table:covered-table-cell/>
          <table:table-cell table:style-name="TableCell49" table:number-columns-spanned="3">
            <text:p text:style-name="P50"><text:span text:style-name="T51">■</text:span><text:span text:style-name="T52">選用教科書</text:span><text:span text:style-name="T53">:</text:span><text:span text:style-name="T54">奇鼎版</text:span><text:span text:style-name="T55"><text:s/></text:span></text:p>
            <text:p text:style-name="P56"><text:span text:style-name="T57">□</text:span><text:span text:style-name="T58">自編教材</text:span><text:span text:style-name="T59">(</text:span><text:span text:style-name="T60">經課發會通過</text:span><text:span text:style-name="T61">)</text:span></text:p>
          </table:table-cell>
          <table:covered-table-cell/>
          <table:covered-table-cell/>
          <table:table-cell table:style-name="TableCell62" table:number-columns-spanned="2">
            <text:p text:style-name="P63">節數</text:p>
          </table:table-cell>
          <table:covered-table-cell/>
          <table:table-cell table:style-name="TableCell64" table:number-columns-spanned="5">
            <text:p text:style-name="P65"><text:span text:style-name="T66">每週</text:span><text:span text:style-name="T67">2</text:span><text:span text:style-name="T68">節</text:span><text:span text:style-name="T69"><text:s/></text:span><text:span text:style-name="T70">第1/2學期</text:span><text:span text:style-name="T71"><text:s/></text:span><text:span text:style-name="T72">共</text:span><text:span text:style-name="T73">82</text:span><text:span text:style-name="T74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領域</text:p>
            <text:p text:style-name="P78">核心</text:p>
            <text:p text:style-name="P79">素養</text:p>
          </table:table-cell>
          <table:covered-table-cell/>
          <table:table-cell table:style-name="TableCell80" table:number-columns-spanned="10">
            <text:p text:style-name="P81">健體-J-A1</text:p>
            <text:p text:style-name="P82">具備體育與健康的知能與態度，展現自我運動與保健潛能，探索人性、自我價值與生命意義，並積極實踐，不輕言放棄。</text:p>
            <text:p text:style-name="P83">健體-J-A2</text:p>
            <text:p text:style-name="P84">具備理解體育與健康情境的全貌，並做獨立思考與分析的知能，進而運用適當的略，處理與解決體育與健康的問題。</text:p>
            <text:p text:style-name="P85">健體-J-A3</text:p>
            <text:p text:style-name="P86">具備善用體育與健康的資源，以擬定運動與保健計畫，有效執行並發揮主動學習與創新求變的能力。</text:p>
            <text:p text:style-name="P87">健體-J-B1<text:s/></text:p>
            <text:p text:style-name="P88">具備情意表達的能力，能以同理心與人溝通互動，並理解體育與保健的基本概念，應用於日常生活中。</text:p>
            <text:p text:style-name="P89">健體-J-B3</text:p>
            <text:p text:style-name="P90">具備審美與表現的能力，了解運動與健康在美學上的特質與表現方式，以增進生活中的豐富性與美感體驗。</text:p>
            <text:p text:style-name="P91">健體-J-C2<text:s/></text:p>
            <text:p text:style-name="P92">具備利他及合群的知能與態度，並在體育活動和健康生活中培育相互合作及與人和諧互動的素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課程</text:p>
            <text:p text:style-name="P96">目標</text:p>
          </table:table-cell>
          <table:covered-table-cell/>
          <table:table-cell table:style-name="TableCell97" table:number-columns-spanned="10">
            <text:p text:style-name="P98">第一學期：</text:p>
            <text:p text:style-name="P99">1.透過運動欣賞來瞭解各項運動的競賽規則、技巧、戰術，還有運動對個人與社會的價值與意義，並培養學生公正參與比賽的風度，遵守紀律，養成服輸的精神與欣賞勝利者的雅量，將運動家精神應用在生活當中。</text:p>
            <text:p text:style-name="P100">2.認識健康體適能是由身體組成、柔軟度、肌肉適能及心肺適能所組成，並完成檢測。</text:p>
            <text:p text:style-name="P101">3.理解暖身與伸展活動可以減少練習或比賽時運動傷害的發生，進而培養運動前自主進行暖身或伸展活動的運動習慣，建立安全的運動行為。</text:p>
            <text:p text:style-name="P102">4.完成檢測及紀錄，並透過學習改善個人體能表現。</text:p>
            <text:p text:style-name="P103">5.能從班級檢測中相互觀摩，體察動作的執行成效，發表運動欣賞之體驗。</text:p>
            <text:p text:style-name="P104">6.能做到自我肌力、柔軟度鍛鍊及心肺耐力提升的跑步練習。</text:p>
            <text:p text:style-name="P105">7.透過田徑運動課程，認識臺灣菁英選手的傑出表現。</text:p>
            <text:p text:style-name="P106">8.能使用起跑架且做好起跑動作，並透過合作學習策略，改善動作技能表現。</text:p>
            <text:p text:style-name="P107">9.能與同學討論如何提升傳接棒之技巧及默契，並正向溝通出有效的策略，提高學習效能。</text:p>
            <text:p text:style-name="P108">10.能從班級接力比賽觀摩中，體察參賽者行雲流水般的接力動作，發表運動欣賞之體驗。</text:p>
            <text:p text:style-name="P109">11.能做到自我肌力的鍛鍊及跑步練習。</text:p>
            <text:p text:style-name="P110">12.理解暖身與伸展活動可以減少練習或比賽時運動傷害的發生，進而培養運動前自主進行暖身或伸展活動的運動習慣，建立安全的運動行為。</text:p>
            <text:p text:style-name="P111">13.能瞭解捷泳打水、划手及換氣之動作技巧。</text:p>
            <text:p text:style-name="P112">14.能完整做出捷泳聯合動作，具備長距離游泳的能力。</text:p>
            <text:p text:style-name="P113">15.培養自發學習與相互合作學習的能力。</text:p>
            <text:p text:style-name="P114">16.能共同支持鼓勵，建立良好的學習氛圍。</text:p>
            <text:p text:style-name="P115">17.認識籃球運動，學習所需要的動作技術。</text:p>
            <text:p text:style-name="P116">18.讓學生練習評估自己與觀察他人的動作表現。</text:p>
            <text:soft-page-break/>
            <text:p text:style-name="P117">19.能瞭解排球之相關知識。</text:p>
            <text:p text:style-name="P118">20.能瞭解排球低手傳接球的動作要領，並學習到低手傳接球的技術。</text:p>
            <text:p text:style-name="P119">21.能理解活動中的戰術，及能夠安排個人與團隊合作練習之方法。</text:p>
            <text:p text:style-name="P120">22.瞭解體操的運動技能及原理。</text:p>
            <text:p text:style-name="P121">23.能學習到平衡與跳躍能力。</text:p>
            <text:p text:style-name="P122">24.將練習要點融入在練習過程中。</text:p>
            <text:p text:style-name="P123">25.瞭解跳繩運動的技能及原理。</text:p>
            <text:p text:style-name="P124">26.能學習到跳躍與協調能力。</text:p>
            <text:p text:style-name="P125">27.將練習的要點融入在練習過程中。</text:p>
            <text:p text:style-name="P126">28.認識運動場所安全管理。</text:p>
            <text:p text:style-name="P127">29.選擇安全的運動場地設施。</text:p>
            <text:p text:style-name="P128">30.瞭解登山健行的特質與健康益處的相關知識。</text:p>
            <text:p text:style-name="P129">31.瞭解登山健行的準備要領，並能正確執行有效的體能訓練方式。</text:p>
            <text:p text:style-name="P130">32.熟悉登山健行活動身體疲勞的對應措施。</text:p>
            <text:p text:style-name="P131">33.學習如何擬定登山健行計畫。</text:p>
            <text:p text:style-name="P132">34.進行一場健行輕體驗的活動。</text:p>
            <text:p text:style-name="P133">35.瞭解戶外冒險活動的危險。</text:p>
            <text:p text:style-name="P134">36.瞭解新興運動攀冰。</text:p>
            <text:p text:style-name="P135">37.認識攀岩的相關知識、裝備與技巧。</text:p>
            <text:p text:style-name="P136">38.熟悉初級攀岩的口令與動作，並能正確執行攀岩。</text:p>
            <text:p text:style-name="P137"/>
            <text:p text:style-name="P138">第二學期：</text:p>
            <text:p text:style-name="P139">1.瞭解有氧舞蹈的起源分類。</text:p>
            <text:p text:style-name="P140">2.瞭解有氧舞蹈以各種舞步為基礎，利用身體各部位的動作、力量和方向面化，創造出有氧舞蹈。</text:p>
            <text:p text:style-name="P141">3.學會有氧舞蹈的動作。</text:p>
            <text:p text:style-name="P142">4.能培養團隊合作的精神。</text:p>
            <text:p text:style-name="P143">5.能認識飛盤競賽項目的相關知識。</text:p>
            <text:p text:style-name="P144">6.能瞭解飛盤反手投擲動作要領，並做出反手投擲動作。</text:p>
            <text:p text:style-name="P145">7.能理解飛盤接盤動作要領，並能做出三明治夾接盤、上手接盤與下手接盤的動作。</text:p>
            <text:p text:style-name="P146">8.能瞭解活動中的動作要求，達到團隊互動合作的精神。</text:p>
            <text:p text:style-name="P147">9.認識中距離跑的發展及項目。</text:p>
            <text:p text:style-name="P148">10.能理解800公尺及1500公尺的競賽屬性。</text:p>
            <text:p text:style-name="P149">11.利用正確的擺、跑、蹬、抬、轉跑姿，輕鬆節省能量的消耗。</text:p>
            <text:p text:style-name="P150">12.能做到自我肌力鍛鍊及心肺耐力提升的跑步練習。</text:p>
            <text:p text:style-name="P151">13.能理解暖身、伸展活動，可以減少練習或比賽時運動傷害的發生，進而培養運動前自主進行暖身或伸展活動的運動習慣，建立安全的運動行為。</text:p>
            <text:p text:style-name="P152">14.知悉800公尺及1,600公尺跑為院校招生的體能評鑑之一。</text:p>
            <text:p text:style-name="P153">15.瞭解蛙泳打水之動作技巧，並做出蛙泳打水動作。</text:p>
            <text:p text:style-name="P154">16.瞭解蛙泳划水換氣之動作技巧，並做出蛙泳划水換氣動作。</text:p>
            <text:p text:style-name="P155">17.能完整做出蛙泳聯合動作，具備長距離游泳的能力。</text:p>
            <text:p text:style-name="P156">18.培養自發學習與相互合作學習的能力，並共同支持鼓勵，以建立良好的學習氛圍。</text:p>
            <text:p text:style-name="P157">19.能瞭解桌球相關知識與規則。</text:p>
            <text:p text:style-name="P158">20.能瞭解桌球正反拍擊球動作要領，並做到正反拍技術動作。</text:p>
            <text:p text:style-name="P159">21.能具備個人與團隊合作練習的知能。</text:p>
            <text:p text:style-name="P160">22.瞭解排球低手發球及高手發球的動作要領。</text:p>
            <text:p text:style-name="P161">23.學習排球低手及高手發球。</text:p>
            <text:p text:style-name="P162">24.學習排球低手接發球。</text:p>
            <text:p text:style-name="P163">25.瞭解投籃及傳接球的動作要領。</text:p>
            <text:p text:style-name="P164">26.培養挑戰自我與團隊合作的精神。</text:p>
            <text:p text:style-name="P165">27.養成良好的運動習慣。</text:p>
            <text:soft-page-break/>
            <text:p text:style-name="P166">28.能瞭解羽球的起源及歷史背景。</text:p>
            <text:p text:style-name="P167">29.能瞭解正手發球技術的相關知識，並做到正手發高遠長球、正手發短球之動作技術。</text:p>
            <text:p text:style-name="P168">30.能瞭解正手擊高遠球技術的相關知識，並做到正手擊高遠球之動作技術。</text:p>
            <text:p text:style-name="P169">31.瞭解運動安全注意事項</text:p>
            <text:p text:style-name="P170">32.認識運動傷害的分類與意義，建立正確的運動傷害防護觀念。</text:p>
            <text:p text:style-name="P171">33.瞭解急性與慢性運動傷害的種類、處理方法與就醫指南。</text:p>
            <text:p text:style-name="P172">34.瞭解熱傷害的症狀及處理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2" table:number-rows-spanned="2">
            <text:p text:style-name="P175">學習</text:p>
            <text:p text:style-name="P176">進度</text:p>
            <text:p text:style-name="P177">週次</text:p>
          </table:table-cell>
          <table:covered-table-cell/>
          <table:table-cell table:style-name="TableCell178" table:number-rows-spanned="2">
            <text:p text:style-name="P179">單元</text:p>
            <text:p text:style-name="P180">活動主題</text:p>
          </table:table-cell>
          <table:table-cell table:style-name="TableCell181" table:number-columns-spanned="3">
            <text:p text:style-name="P182">學習重點</text:p>
          </table:table-cell>
          <table:covered-table-cell/>
          <table:covered-table-cell/>
          <table:table-cell table:style-name="TableCell183" table:number-columns-spanned="2" table:number-rows-spanned="2">
            <text:p text:style-name="P184">評量方法</text:p>
          </table:table-cell>
          <table:covered-table-cell/>
          <table:table-cell table:style-name="TableCell185" table:number-rows-spanned="2">
            <text:p text:style-name="P186">議題融入實質內涵</text:p>
          </table:table-cell>
          <table:table-cell table:style-name="TableCell187" table:number-rows-spanned="2">
            <text:p text:style-name="P188">教學</text:p>
            <text:p text:style-name="P189">設施</text:p>
            <text:p text:style-name="P190">設備</text:p>
            <text:p text:style-name="P191">需求</text:p>
          </table:table-cell>
          <table:table-cell table:style-name="TableCell192" table:number-rows-spanned="2">
            <text:p text:style-name="P193">跨領域/科目協同教學</text:p>
          </table:table-cell>
          <table:table-cell table:style-name="TableCell194" table:number-rows-spanned="2">
            <text:p text:style-name="P195">備註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>
            <text:p text:style-name="P200">學習表現</text:p>
          </table:table-cell>
          <table:table-cell table:style-name="TableCell201" table:number-columns-spanned="2">
            <text:p text:style-name="P202"><text:bookmark-start text:name="_gjdgxs"/><text:bookmark-end text:name="_gjdgxs"/>學習內容</text:p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1">
            <text:p text:style-name="P210">第1學期</text:p>
          </table:table-cell>
          <table:table-cell table:style-name="TableCell211">
            <text:p text:style-name="P212">第一週</text:p>
            <text:p text:style-name="P213">109/08/31</text:p>
            <text:p text:style-name="P214">|</text:p>
            <text:p text:style-name="P215">109/09/06</text:p>
          </table:table-cell>
          <table:table-cell table:style-name="TableCell216">
            <text:p text:style-name="P217"><text:span text:style-name="T218">◎</text:span><text:span text:style-name="T219">體育</text:span></text:p>
            <text:p text:style-name="P220">3-1：運動新主張～動欣賞與動家精神</text:p>
          </table:table-cell>
          <table:table-cell table:style-name="TableCell221">
            <text:p text:style-name="P222">2c-IV-1展現運動禮節，具備運動的道德思辨和實踐能力。</text:p>
            <text:p text:style-name="P223">2d-IV-1瞭解運動在美學上的特質與表現方式。</text:p>
            <text:p text:style-name="P224">2d-IV-2展現運動欣賞的技巧，體驗生活的美感。</text:p>
            <text:p text:style-name="P225"/>
          </table:table-cell>
          <table:table-cell table:style-name="TableCell226" table:number-columns-spanned="2">
            <text:p text:style-name="P227">Cb-IV-1運動精神、運動營養攝取知識、適合個人運動所需營養素知識。</text:p>
            <text:p text:style-name="P228">Cb-IV-3奧林匹克運動會的精神。</text:p>
          </table:table-cell>
          <table:covered-table-cell/>
          <table:table-cell table:style-name="TableCell229" table:number-columns-spanned="2">
            <text:p text:style-name="P230">1.歷程性評量</text:p>
            <text:p text:style-name="P231">2.總結性評量</text:p>
            <text:p text:style-name="P232">3.學生自我檢核</text:p>
            <text:p text:style-name="P233">4.紙筆測驗</text:p>
          </table:table-cell>
          <table:covered-table-cell/>
          <table:table-cell table:style-name="TableCell234">
            <text:p text:style-name="P235">【品德教育】</text:p>
            <text:p text:style-name="P236">品　J2　重視群體規範與榮譽。</text:p>
          </table:table-cell>
          <table:table-cell table:style-name="TableCell237">
            <text:p text:style-name="P238">1.電腦影音設備。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第二週</text:p>
            <text:p text:style-name="P247">109/09/07</text:p>
            <text:p text:style-name="P248">|</text:p>
            <text:p text:style-name="P249"><text:span text:style-name="T250">109/09/13</text:span></text:p>
          </table:table-cell>
          <table:table-cell table:style-name="TableCell251">
            <text:p text:style-name="P252"><text:span text:style-name="T253">◎</text:span><text:span text:style-name="T254">體育</text:span></text:p>
            <text:p text:style-name="P255">3-2：活力隨堂考～認識體適能</text:p>
          </table:table-cell>
          <table:table-cell table:style-name="TableCell256">
            <text:p text:style-name="P257">1c-IV-2評估運動風險，維護安全的運動情境。</text:p>
            <text:p text:style-name="P258"><text:span text:style-name="T259">4c-</text:span><text:span text:style-name="T260">Ⅳ</text:span><text:span text:style-name="T261">-3</text:span><text:span text:style-name="T262">規畫提升體適能與運動技能的運動計畫。</text:span></text:p>
            <text:p text:style-name="P263">4d-IV-2執行個人運動計畫，實際參與身體活動。</text:p>
          </table:table-cell>
          <table:table-cell table:style-name="TableCell264" table:number-columns-spanned="2">
            <text:p text:style-name="P265">Ab-IV-1體適能促進策略與活動方法。</text:p>
            <text:p text:style-name="P266">Ab-IV-2體適能運動處方基礎設計原則。</text:p>
          </table:table-cell>
          <table:covered-table-cell/>
          <table:table-cell table:style-name="TableCell267" table:number-columns-spanned="2">
            <text:p text:style-name="P268">1.歷程性評量</text:p>
            <text:p text:style-name="P269">2.總結性評量</text:p>
            <text:p text:style-name="P270">3.學生自我檢核</text:p>
            <text:p text:style-name="P271">4.紙筆測驗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1.立定跳遠測驗場地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第三週</text:p>
            <text:p text:style-name="P284">109/09/14</text:p>
            <text:p text:style-name="P285">|</text:p>
            <text:p text:style-name="P286">109/09/20</text:p>
          </table:table-cell>
          <table:table-cell table:style-name="TableCell287">
            <text:p text:style-name="P288"><text:span text:style-name="T289">◎</text:span><text:span text:style-name="T290">體育</text:span></text:p>
            <text:p text:style-name="P291">3-2：活力隨堂考～認識體適能</text:p>
          </table:table-cell>
          <table:table-cell table:style-name="TableCell292">
            <text:p text:style-name="P293">1c-IV-2評估運動風險，維護安全的運動情境。</text:p>
            <text:p text:style-name="P294"><text:span text:style-name="T295">4c-</text:span><text:span text:style-name="T296">Ⅳ</text:span><text:span text:style-name="T297">-3</text:span><text:span text:style-name="T298">規畫提升體適能與運動技能的運動計畫。</text:span></text:p>
            <text:p text:style-name="P299">4d-IV-2執行個人運動計畫，<text:soft-page-break/>實際參與身體活動。</text:p>
          </table:table-cell>
          <table:table-cell table:style-name="TableCell300" table:number-columns-spanned="2">
            <text:p text:style-name="P301">Ab-IV-1體適能促進策略與活動方法。</text:p>
            <text:p text:style-name="P302">Ab-IV-2體適能運動處方基礎設計原則。</text:p>
          </table:table-cell>
          <table:covered-table-cell/>
          <table:table-cell table:style-name="TableCell303" table:number-columns-spanned="2">
            <text:p text:style-name="P304">1.歷程性評量</text:p>
            <text:p text:style-name="P305">2.總結性評量</text:p>
            <text:p text:style-name="P306">3.學生自我檢核</text:p>
            <text:p text:style-name="P307">4.紙筆測驗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1坐姿體前彎檢測器。</text:p>
            <text:p text:style-name="P312">2軟墊5~10個。</text:p>
            <text:p text:style-name="P313">3碼錶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第四週</text:p>
            <text:p text:style-name="P322">109/09/21</text:p>
            <text:p text:style-name="P323">|</text:p>
            <text:p text:style-name="P324">109/09/27</text:p>
          </table:table-cell>
          <table:table-cell table:style-name="TableCell325">
            <text:p text:style-name="P326"><text:span text:style-name="T327">◎</text:span><text:span text:style-name="T328">體育</text:span></text:p>
            <text:p text:style-name="P329">4-1：默契大考驗～田徑</text:p>
          </table:table-cell>
          <table:table-cell table:style-name="TableCell330">
            <text:p text:style-name="P331">1d-IV-2反思自己的運動技能。</text:p>
            <text:p text:style-name="P332">2c-IV-2表現利他合群的態度，與他人理性溝通與和諧互動。</text:p>
            <text:p text:style-name="P333">2c-IV-3表現自信樂觀、勇於挑戰勇的學習態度。</text:p>
            <text:p text:style-name="P334">3c-IV-1表現局部或全身性的身體控制能力，發展專項運動技能。</text:p>
            <text:p text:style-name="P335">4d-IV-1發展適合個人之專項運動技能。</text:p>
          </table:table-cell>
          <table:table-cell table:style-name="TableCell336" table:number-columns-spanned="2">
            <text:p text:style-name="P337">Ga-IV-1跑、跳與推擲的基本技巧。</text:p>
          </table:table-cell>
          <table:covered-table-cell/>
          <table:table-cell table:style-name="TableCell338" table:number-columns-spanned="2">
            <text:p text:style-name="P339">1.歷程性評量</text:p>
            <text:p text:style-name="P340">2.總結性評量</text:p>
            <text:p text:style-name="P341">3.學生自我檢核</text:p>
            <text:p text:style-name="P342">4.紙筆測驗</text:p>
          </table:table-cell>
          <table:covered-table-cell/>
          <table:table-cell table:style-name="TableCell343">
            <text:p text:style-name="P344">【品德教育】</text:p>
            <text:p text:style-name="P345">品　J1　溝通合作與和諧人際關係。</text:p>
          </table:table-cell>
          <table:table-cell table:style-name="TableCell346">
            <text:p text:style-name="P347"><text:span text:style-name="T348">1.</text:span><text:span text:style-name="T349"><text:s/></text:span><text:span text:style-name="T350">起跑架</text:span><text:span text:style-name="T351">4<text:s/></text:span><text:span text:style-name="T352">～</text:span><text:span text:style-name="T353"><text:s/></text:span><text:span text:style-name="T354">5<text:s/></text:span><text:span text:style-name="T355">個。</text:span></text:p>
            <text:p text:style-name="P356"><text:span text:style-name="T357">2.<text:s/></text:span><text:span text:style-name="T358">球</text:span><text:span text:style-name="T359">4<text:s/></text:span><text:span text:style-name="T360">～</text:span><text:span text:style-name="T361"><text:s/></text:span><text:span text:style-name="T362">5<text:s/></text:span><text:span text:style-name="T363">顆。</text:span></text:p>
            <text:p text:style-name="P364"><text:span text:style-name="T365">3.<text:s/></text:span><text:span text:style-name="T366">接力棒</text:span><text:span text:style-name="T367">4<text:s/></text:span><text:span text:style-name="T368">～</text:span><text:span text:style-name="T369"><text:s/></text:span><text:span text:style-name="T370">5<text:s/></text:span><text:span text:style-name="T371">支。</text:span></text:p>
            <text:p text:style-name="P372"><text:span text:style-name="T373">4.<text:s/></text:span><text:span text:style-name="T374">小型障礙錐</text:span><text:span text:style-name="T375">4<text:s/></text:span><text:span text:style-name="T376">～</text:span><text:span text:style-name="T377"><text:s/></text:span><text:span text:style-name="T378">5<text:s/></text:span><text:span text:style-name="T379">個。</text:span></text:p>
            <text:p text:style-name="P380"><text:span text:style-name="T381">5.<text:s/></text:span><text:span text:style-name="T382">內胎彈力繩</text:span><text:span text:style-name="T383">4<text:s/></text:span><text:span text:style-name="T384">～</text:span><text:span text:style-name="T385"><text:s/></text:span><text:span text:style-name="T386">5<text:s/></text:span><text:span text:style-name="T387">條。</text:span></text:p>
            <text:p text:style-name="P388"><text:span text:style-name="T389">6.<text:s/></text:span><text:span text:style-name="T390">影片檔與投影片。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第五週</text:p>
            <text:p text:style-name="P399">109/09/28</text:p>
            <text:p text:style-name="P400">|</text:p>
            <text:p text:style-name="P401">109/10/04</text:p>
          </table:table-cell>
          <table:table-cell table:style-name="TableCell402">
            <text:p text:style-name="P403"><text:span text:style-name="T404">◎</text:span><text:span text:style-name="T405">體育</text:span></text:p>
            <text:p text:style-name="P406">4-1：默契大考驗～田徑</text:p>
          </table:table-cell>
          <table:table-cell table:style-name="TableCell407">
            <text:p text:style-name="P408">1d-IV-2反思自己的運動技能。</text:p>
            <text:p text:style-name="P409">2c-IV-2表現利他合群的態度，與他人理性溝通與和諧互動。</text:p>
            <text:p text:style-name="P410">2c-IV-3表現自信樂觀、勇於挑戰勇的學習態度。</text:p>
            <text:p text:style-name="P411">3c-IV-1表現局部或全身性的身體控制能力，發展專項運動技能。</text:p>
            <text:p text:style-name="P412">4d-IV-1發展適合個人之專項運動技能。</text:p>
          </table:table-cell>
          <table:table-cell table:style-name="TableCell413" table:number-columns-spanned="2">
            <text:p text:style-name="P414">Ga-IV-1跑、跳與推擲的基本技巧。</text:p>
          </table:table-cell>
          <table:covered-table-cell/>
          <table:table-cell table:style-name="TableCell415" table:number-columns-spanned="2">
            <text:p text:style-name="P416">1.歷程性評量</text:p>
            <text:p text:style-name="P417">2.總結性評量</text:p>
            <text:p text:style-name="P418">3.學生自我檢核</text:p>
            <text:p text:style-name="P419">4.紙筆測驗</text:p>
          </table:table-cell>
          <table:covered-table-cell/>
          <table:table-cell table:style-name="TableCell420">
            <text:p text:style-name="P421">【品德教育】</text:p>
            <text:p text:style-name="P422">品　J1　溝通合作與和諧人際關係。</text:p>
          </table:table-cell>
          <table:table-cell table:style-name="TableCell423">
            <text:p text:style-name="P424"><text:span text:style-name="T425">1.<text:s/></text:span><text:span text:style-name="T426">起跑架</text:span><text:span text:style-name="T427">4<text:s/></text:span><text:span text:style-name="T428">～</text:span><text:span text:style-name="T429"><text:s/></text:span><text:span text:style-name="T430">5<text:s/></text:span><text:span text:style-name="T431">個。</text:span></text:p>
            <text:p text:style-name="P432"><text:span text:style-name="T433">2.<text:s/></text:span><text:span text:style-name="T434">球</text:span><text:span text:style-name="T435">4<text:s/></text:span><text:span text:style-name="T436">～</text:span><text:span text:style-name="T437"><text:s/></text:span><text:span text:style-name="T438">5<text:s/></text:span><text:span text:style-name="T439">顆。</text:span></text:p>
            <text:p text:style-name="P440"><text:span text:style-name="T441">3.<text:s/></text:span><text:span text:style-name="T442">接力棒</text:span><text:span text:style-name="T443">4<text:s/></text:span><text:span text:style-name="T444">～</text:span><text:span text:style-name="T445"><text:s/></text:span><text:span text:style-name="T446">5<text:s/></text:span><text:span text:style-name="T447">支。</text:span></text:p>
            <text:p text:style-name="P448"><text:span text:style-name="T449">4.<text:s/></text:span><text:span text:style-name="T450">小型障礙錐</text:span><text:span text:style-name="T451">4<text:s/></text:span><text:span text:style-name="T452">～</text:span><text:span text:style-name="T453"><text:s/></text:span><text:span text:style-name="T454">5<text:s/></text:span><text:span text:style-name="T455">個。</text:span></text:p>
            <text:p text:style-name="P456"><text:span text:style-name="T457">5.<text:s/></text:span><text:span text:style-name="T458">內胎彈力繩</text:span><text:span text:style-name="T459">4<text:s/></text:span><text:span text:style-name="T460">～</text:span><text:span text:style-name="T461"><text:s/></text:span><text:span text:style-name="T462">5<text:s/></text:span><text:span text:style-name="T463">條。</text:span></text:p>
            <text:p text:style-name="P464"><text:span text:style-name="T465">6.<text:s/></text:span><text:span text:style-name="T466">影片檔與投影片。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第六週</text:p>
            <text:p text:style-name="P475">109/10/05</text:p>
            <text:p text:style-name="P476">|</text:p>
            <text:p text:style-name="P477">109/10<text:soft-page-break/>/11</text:p>
          </table:table-cell>
          <table:table-cell table:style-name="TableCell478">
            <text:p text:style-name="P479"><text:span text:style-name="T480">◎</text:span><text:span text:style-name="T481">體育</text:span></text:p>
            <text:p text:style-name="P482">4-2：青春我最漾～游泳</text:p>
          </table:table-cell>
          <table:table-cell table:style-name="TableCell483">
            <text:p text:style-name="P484">1c-IV-1瞭解各項運動基礎原理和規則。</text:p>
            <text:p text:style-name="P485">1c-IV-2評估運動風險，維護安全的運動情境。</text:p>
            <text:p text:style-name="P486">1d-IV-1瞭解各項運動技能原<text:soft-page-break/>理。</text:p>
            <text:p text:style-name="P487">1d-IV-2反思自己的運動技能。</text:p>
            <text:p text:style-name="P488">2c-IV-2表現利他合群的態度，與他人理性溝通與和諧互動。</text:p>
            <text:p text:style-name="P489">3c-IV-1表現局部或全身性的身體控制能力，發展專項運動技能。</text:p>
            <text:p text:style-name="P490">4d-IV-1發展適合個人之專項運動技能。</text:p>
          </table:table-cell>
          <table:table-cell table:style-name="TableCell491" table:number-columns-spanned="2">
            <text:p text:style-name="P492">Cc-IV-1<text:s/>水域休閒運動綜合應用。</text:p>
            <text:p text:style-name="P493">Gb-IV-2游泳前進25公尺（需換氣5次以上）。</text:p>
          </table:table-cell>
          <table:covered-table-cell/>
          <table:table-cell table:style-name="TableCell494" table:number-columns-spanned="2">
            <text:p text:style-name="P495">1.歷程性評量</text:p>
            <text:p text:style-name="P496">2.總結性評量</text:p>
            <text:p text:style-name="P497">3.學生自我檢核</text:p>
            <text:p text:style-name="P498">4.紙筆測驗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1.臉盆、象棋棋子或銅板、浮板。</text:p>
            <text:p text:style-name="P503"><text:span text:style-name="T504">2.</text:span><text:span text:style-name="T505">游泳池。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第七週</text:p>
            <text:p text:style-name="P514">109/10/12</text:p>
            <text:p text:style-name="P515">|</text:p>
            <text:p text:style-name="P516">109/10/18</text:p>
          </table:table-cell>
          <table:table-cell table:style-name="TableCell517">
            <text:p text:style-name="P518"><text:span text:style-name="T519">◎</text:span><text:span text:style-name="T520">體育</text:span></text:p>
            <text:p text:style-name="P521">4-2：青春我最漾～游泳</text:p>
          </table:table-cell>
          <table:table-cell table:style-name="TableCell522">
            <text:p text:style-name="P523">1c-IV-1瞭解各項運動基礎原理和規則。</text:p>
            <text:p text:style-name="P524">1c-IV-2評估運動風險，維護安全的運動情境。</text:p>
            <text:p text:style-name="P525">1d-IV-1瞭解各項運動技能原理。</text:p>
            <text:p text:style-name="P526">1d-IV-2反思自己的運動技能。</text:p>
            <text:p text:style-name="P527">2c-IV-2表現利他合群的態度，與他人理性溝通與和諧互動。</text:p>
            <text:p text:style-name="P528">3c-IV-1表現局部或全身性的身體控制能力，發展專項運動技能。</text:p>
            <text:p text:style-name="P529">4d-IV-1發展適合個人之專項運動技能。</text:p>
          </table:table-cell>
          <table:table-cell table:style-name="TableCell530" table:number-columns-spanned="2">
            <text:p text:style-name="P531">Cc-IV-1<text:s/>水域休閒運動綜合應用。</text:p>
            <text:p text:style-name="P532">Gb-IV-2游泳前進25公尺（需換氣5次以上）。</text:p>
          </table:table-cell>
          <table:covered-table-cell/>
          <table:table-cell table:style-name="TableCell533" table:number-columns-spanned="2">
            <text:p text:style-name="P534">1.歷程性評量</text:p>
            <text:p text:style-name="P535">2.總結性評量</text:p>
            <text:p text:style-name="P536">3.學生自我檢核</text:p>
            <text:p text:style-name="P537">4.紙筆測驗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1.臉盆、象棋棋子或銅板、浮板。</text:p>
            <text:p text:style-name="P542"><text:span text:style-name="T543">2.</text:span><text:span text:style-name="T544">游泳池。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第八週</text:p>
            <text:p text:style-name="P553">109/10/19</text:p>
            <text:p text:style-name="P554">|</text:p>
            <text:p text:style-name="P555">109<text:soft-page-break/>/10/25</text:p>
          </table:table-cell>
          <table:table-cell table:style-name="TableCell556">
            <text:p text:style-name="P557"><text:span text:style-name="T558">◎</text:span><text:span text:style-name="T559">體育</text:span></text:p>
            <text:p text:style-name="P560">4-2：青春我最漾～游泳</text:p>
          </table:table-cell>
          <table:table-cell table:style-name="TableCell561">
            <text:p text:style-name="P562">1c-IV-1瞭解各項運動基礎原理和規則。</text:p>
            <text:p text:style-name="P563">1c-IV-2評估運動風險，維護安全的運動情境。</text:p>
            <text:p text:style-name="P564">1d-IV-1瞭解各<text:soft-page-break/>項運動技能原理。</text:p>
            <text:p text:style-name="P565">1d-IV-2反思自己的運動技能。</text:p>
            <text:p text:style-name="P566">2c-IV-2表現利他合群的態度，與他人理性溝通與和諧互動。</text:p>
            <text:p text:style-name="P567">3c-IV-1表現局部或全身性的身體控制能力，發展專項運動技能。</text:p>
            <text:p text:style-name="P568">4d-IV-1發展適合個人之專項運動技能。</text:p>
          </table:table-cell>
          <table:table-cell table:style-name="TableCell569" table:number-columns-spanned="2">
            <text:p text:style-name="P570">Cc-IV-1<text:s/>水域休閒運動綜合應用。</text:p>
            <text:p text:style-name="P571">Gb-IV-2游泳前進25公尺（需換氣5次以上）。</text:p>
          </table:table-cell>
          <table:covered-table-cell/>
          <table:table-cell table:style-name="TableCell572" table:number-columns-spanned="2">
            <text:p text:style-name="P573">1.歷程性評量</text:p>
            <text:p text:style-name="P574">2.總結性評量</text:p>
            <text:p text:style-name="P575">3.學生自我檢核</text:p>
            <text:p text:style-name="P576">4.紙筆測驗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>1.臉盆、象棋棋子或銅板、浮板。</text:p>
            <text:p text:style-name="P581"><text:span text:style-name="T582">2.</text:span><text:span text:style-name="T583">游泳池。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第九週</text:p>
            <text:p text:style-name="P592">109/10/26</text:p>
            <text:p text:style-name="P593">|</text:p>
            <text:p text:style-name="P594">109/11/01</text:p>
          </table:table-cell>
          <table:table-cell table:style-name="TableCell595">
            <text:p text:style-name="P596"><text:span text:style-name="T597">◎</text:span><text:span text:style-name="T598">體育</text:span></text:p>
            <text:p text:style-name="P599">4-2：青春我最漾～游泳</text:p>
          </table:table-cell>
          <table:table-cell table:style-name="TableCell600">
            <text:p text:style-name="P601">1c-IV-1瞭解各項運動基礎原理和規則。</text:p>
            <text:p text:style-name="P602">1c-IV-2評估運動風險，維護安全的運動情境。</text:p>
            <text:p text:style-name="P603">1d-IV-1瞭解各項運動技能原理。</text:p>
            <text:p text:style-name="P604">1d-IV-2反思自己的運動技能。</text:p>
            <text:p text:style-name="P605">2c-IV-2表現利他合群的態度，與他人理性溝通與和諧互動。</text:p>
            <text:p text:style-name="P606">3c-IV-1表現局部或全身性的身體控制能力，發展專項運動技能。</text:p>
            <text:p text:style-name="P607">4d-IV-1發展適合個人之專項運動技能。</text:p>
          </table:table-cell>
          <table:table-cell table:style-name="TableCell608" table:number-columns-spanned="2">
            <text:p text:style-name="P609">Cc-IV-1<text:s/>水域休閒運動綜合應用。</text:p>
            <text:p text:style-name="P610">Gb-IV-2游泳前進25公尺（需換氣5次以上）。</text:p>
          </table:table-cell>
          <table:covered-table-cell/>
          <table:table-cell table:style-name="TableCell611" table:number-columns-spanned="2">
            <text:p text:style-name="P612">1.歷程性評量</text:p>
            <text:p text:style-name="P613">2.總結性評量</text:p>
            <text:p text:style-name="P614">3.學生自我檢核</text:p>
            <text:p text:style-name="P615">4.紙筆測驗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>1.臉盆、象棋棋子或銅板、浮板。</text:p>
            <text:p text:style-name="P620">2.游泳池。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第十週</text:p>
            <text:p text:style-name="P629">109/11/02</text:p>
            <text:p text:style-name="P630">|</text:p>
            <text:soft-page-break/>
            <text:p text:style-name="P631">109/11/08</text:p>
            <text:p text:style-name="P632"/>
          </table:table-cell>
          <table:table-cell table:style-name="TableCell633">
            <text:p text:style-name="P634"><text:span text:style-name="T635">◎</text:span><text:span text:style-name="T636">體育</text:span></text:p>
            <text:p text:style-name="P637">5-1：高抬貴手～籃球</text:p>
          </table:table-cell>
          <table:table-cell table:style-name="TableCell638">
            <text:p text:style-name="P639">1c-IV-1瞭解各項運動基礎原理和規則。</text:p>
            <text:p text:style-name="P640">1d-IV-2反思自己的運動技能。</text:p>
            <text:p text:style-name="P641">2c-IV-2表現利<text:soft-page-break/>他合群的態度，與他人理性溝通與和諧互動。</text:p>
            <text:p text:style-name="P642">2c-IV-3表現自信樂觀、勇於挑戰的學習態度。</text:p>
            <text:p text:style-name="P643">3c-IV-1表現局部或全身性的身體控制能力，發展專項運動技能。</text:p>
            <text:p text:style-name="P644">4d-IV-1發展適合個人之專項運動技能。</text:p>
            <text:p text:style-name="P645"/>
          </table:table-cell>
          <table:table-cell table:style-name="TableCell646" table:number-columns-spanned="2">
            <text:p text:style-name="P647">Hb-IV-1陣地攻守性球類運動動作組合及團隊戰術。</text:p>
          </table:table-cell>
          <table:covered-table-cell/>
          <table:table-cell table:style-name="TableCell648" table:number-columns-spanned="2">
            <text:p text:style-name="P649">1.歷程性評量</text:p>
            <text:p text:style-name="P650">2.總結性評量</text:p>
            <text:p text:style-name="P651">3.學生自我檢核</text:p>
            <text:p text:style-name="P652">4.紙筆測驗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1.籃球。</text:p>
            <text:p text:style-name="P657">2.籃球場地。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第十一週</text:p>
            <text:p text:style-name="P666">109/11/09</text:p>
            <text:p text:style-name="P667">|</text:p>
            <text:p text:style-name="P668">109/11/15</text:p>
          </table:table-cell>
          <table:table-cell table:style-name="TableCell669">
            <text:p text:style-name="P670"><text:span text:style-name="T671">◎</text:span><text:span text:style-name="T672">體育</text:span></text:p>
            <text:p text:style-name="P673">5-1：高抬貴手～籃球</text:p>
          </table:table-cell>
          <table:table-cell table:style-name="TableCell674">
            <text:p text:style-name="P675">1c-IV-1瞭解各項運動基礎原理和規則。</text:p>
            <text:p text:style-name="P676">1d-IV-2反思自己的運動技能。</text:p>
            <text:p text:style-name="P677">2c-IV-2表現利他合群的態度，與他人理性溝通與和諧互動。</text:p>
            <text:p text:style-name="P678">2c-IV-3表現自信樂觀、勇於挑戰的學習態度。</text:p>
            <text:p text:style-name="P679">3c-IV-1表現局部或全身性的身體控制能力，發展專項運動技能。</text:p>
            <text:p text:style-name="P680">4d-IV-1發展適合個人之專項運動技能。</text:p>
          </table:table-cell>
          <table:table-cell table:style-name="TableCell681" table:number-columns-spanned="2">
            <text:p text:style-name="P682">Hb-IV-1陣地</text:p>
            <text:p text:style-name="P683">攻守性球類運</text:p>
            <text:p text:style-name="P684">動動作組合及</text:p>
            <text:p text:style-name="P685">團隊戰術。</text:p>
          </table:table-cell>
          <table:covered-table-cell/>
          <table:table-cell table:style-name="TableCell686" table:number-columns-spanned="2">
            <text:p text:style-name="P687">1.歷程性評量</text:p>
            <text:p text:style-name="P688">2.總結性評量</text:p>
            <text:p text:style-name="P689">3.學生自我檢核</text:p>
            <text:p text:style-name="P690">4.紙筆測驗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>1.籃球。</text:p>
            <text:p text:style-name="P695">2.籃球場地。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第十二週</text:p>
            <text:p text:style-name="P704">109/11/16</text:p>
            <text:p text:style-name="P705">|</text:p>
            <text:p text:style-name="P706">109/11/22</text:p>
          </table:table-cell>
          <table:table-cell table:style-name="TableCell707">
            <text:p text:style-name="P708"><text:span text:style-name="T709">◎</text:span><text:span text:style-name="T710">體育</text:span></text:p>
            <text:p text:style-name="P711">5-2：敲側擊～排球</text:p>
          </table:table-cell>
          <table:table-cell table:style-name="TableCell712">
            <text:p text:style-name="P713">1c-IV-1瞭解各項運動基礎原理和規則。</text:p>
            <text:p text:style-name="P714">1d-IV-2反思自己的運動技能。</text:p>
            <text:p text:style-name="P715">2c-IV-2表現利他合群的態度，與他人理性溝通與和諧互動。</text:p>
            <text:soft-page-break/>
            <text:p text:style-name="P716">2c-IV-3表現自信樂觀、勇於挑戰的學習態度。</text:p>
            <text:p text:style-name="P717">3c-IV-1表現局部或全身性的身體控制能力，發展專項運動技能。</text:p>
            <text:p text:style-name="P718">4d-IV-1發展適合個人之專項運動技能。</text:p>
            <text:p text:style-name="P719"/>
          </table:table-cell>
          <table:table-cell table:style-name="TableCell720" table:number-columns-spanned="2">
            <text:p text:style-name="P721">Hb-IV-1陣地</text:p>
            <text:p text:style-name="P722">攻守性球類運</text:p>
            <text:p text:style-name="P723">動動作組合及</text:p>
            <text:p text:style-name="P724">團隊戰術。</text:p>
          </table:table-cell>
          <table:covered-table-cell/>
          <table:table-cell table:style-name="TableCell725" table:number-columns-spanned="2">
            <text:p text:style-name="P726">1.歷程性評量</text:p>
            <text:p text:style-name="P727">2.總結性評量</text:p>
            <text:p text:style-name="P728">3.學生自我檢核</text:p>
            <text:p text:style-name="P729">4.紙筆測驗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1.排球。</text:p>
            <text:p text:style-name="P734">2.排球場地。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第十三週</text:p>
            <text:p text:style-name="P743">109/11/23</text:p>
            <text:p text:style-name="P744">|</text:p>
            <text:p text:style-name="P745">109/11/29</text:p>
          </table:table-cell>
          <table:table-cell table:style-name="TableCell746">
            <text:p text:style-name="P747"><text:span text:style-name="T748">◎</text:span><text:span text:style-name="T749">體育</text:span></text:p>
            <text:p text:style-name="P750">5-2：敲側擊～排球</text:p>
          </table:table-cell>
          <table:table-cell table:style-name="TableCell751">
            <text:p text:style-name="P752">1c-IV-1瞭解各項運動基礎原理和規則。</text:p>
            <text:p text:style-name="P753">1d-IV-2反思自己的運動技能。</text:p>
            <text:p text:style-name="P754">2c-IV-2表現利他合群的態度，與他人理性溝通與和諧互動。</text:p>
            <text:p text:style-name="P755">2c-IV-3表現自信樂觀、勇於挑戰的學習態度。</text:p>
            <text:p text:style-name="P756">3c-IV-1表現局部或全身性的身體控制能力，發展專項運動技能。</text:p>
            <text:p text:style-name="P757">4d-IV-1發展適合個人之專項運動技能。</text:p>
            <text:p text:style-name="P758"/>
          </table:table-cell>
          <table:table-cell table:style-name="TableCell759" table:number-columns-spanned="2">
            <text:p text:style-name="P760">Hb-IV-1陣地</text:p>
            <text:p text:style-name="P761">攻守性球類運</text:p>
            <text:p text:style-name="P762">動動作組合及</text:p>
            <text:p text:style-name="P763">團隊戰術。</text:p>
          </table:table-cell>
          <table:covered-table-cell/>
          <table:table-cell table:style-name="TableCell764" table:number-columns-spanned="2">
            <text:p text:style-name="P765">1.歷程性評量</text:p>
            <text:p text:style-name="P766">2.總結性評量</text:p>
            <text:p text:style-name="P767">3.學生自我檢核</text:p>
            <text:p text:style-name="P768">4.紙筆測驗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>1.排球。</text:p>
            <text:p text:style-name="P773">2.排球場地。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第十四週</text:p>
            <text:p text:style-name="P782">109/11/30</text:p>
            <text:p text:style-name="P783">|</text:p>
            <text:p text:style-name="P784">109/12/06</text:p>
          </table:table-cell>
          <table:table-cell table:style-name="TableCell785">
            <text:p text:style-name="P786"><text:span text:style-name="T787">◎</text:span><text:span text:style-name="T788">體育</text:span></text:p>
            <text:p text:style-name="P789">6-1：躍然紙上～體操</text:p>
          </table:table-cell>
          <table:table-cell table:style-name="TableCell790">
            <text:p text:style-name="P791">1c-IV-1瞭解各項運動基礎原理和規則。</text:p>
            <text:p text:style-name="P792">1d-IV-1瞭解各項運動技能原理。</text:p>
            <text:p text:style-name="P793">1d-IV-2反思自己的運動技能。</text:p>
            <text:p text:style-name="P794">2c-IV-2表現利他合群的態度，與他人理性溝通與和諧互動。</text:p>
            <text:soft-page-break/>
            <text:p text:style-name="P795">2c-IV-3表現自信樂觀、勇於挑戰的學習態度。</text:p>
            <text:p text:style-name="P796">4d-IV-1發展適合個人之專項運動技能。</text:p>
          </table:table-cell>
          <table:table-cell table:style-name="TableCell797" table:number-columns-spanned="2">
            <text:p text:style-name="P798">Ia-IV-1徒手體</text:p>
            <text:p text:style-name="P799">操動作組合。</text:p>
          </table:table-cell>
          <table:covered-table-cell/>
          <table:table-cell table:style-name="TableCell800" table:number-columns-spanned="2">
            <text:p text:style-name="P801">1.歷程性評量</text:p>
            <text:p text:style-name="P802">2.總結性評量</text:p>
            <text:p text:style-name="P803">3.學生自我檢核</text:p>
            <text:p text:style-name="P804">4.紙筆測驗</text:p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><text:span text:style-name="T809">1.<text:s/></text:span><text:span text:style-name="T810">電腦設備、運動網站、平衡木（或膠帶）、三角錐（或紙箱）。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第十五週</text:p>
            <text:p text:style-name="P819">109/12/07</text:p>
            <text:p text:style-name="P820">|</text:p>
            <text:p text:style-name="P821">109/12/13</text:p>
          </table:table-cell>
          <table:table-cell table:style-name="TableCell822">
            <text:p text:style-name="P823"><text:span text:style-name="T824">◎</text:span><text:span text:style-name="T825">體育</text:span></text:p>
            <text:p text:style-name="P826">6-1：躍然紙上～體操</text:p>
          </table:table-cell>
          <table:table-cell table:style-name="TableCell827">
            <text:p text:style-name="P828">1c-IV-1瞭解各項運動基礎原理和規則。</text:p>
            <text:p text:style-name="P829">1d-IV-1瞭解各項運動技能原理。</text:p>
            <text:p text:style-name="P830">1d-IV-2反思自己的運動技能。</text:p>
            <text:p text:style-name="P831">2c-IV-2表現利他合群的態度，與他人理性溝通與和諧互動。</text:p>
            <text:p text:style-name="P832">2c-IV-3表現自信樂觀、勇於挑戰的學習態度。</text:p>
            <text:p text:style-name="P833">4d-IV-1發展適合個人之專項運動技能。</text:p>
          </table:table-cell>
          <table:table-cell table:style-name="TableCell834" table:number-columns-spanned="2">
            <text:p text:style-name="P835">Ia-IV-1徒手體</text:p>
            <text:p text:style-name="P836">操動作組合。</text:p>
          </table:table-cell>
          <table:covered-table-cell/>
          <table:table-cell table:style-name="TableCell837" table:number-columns-spanned="2">
            <text:p text:style-name="P838">1.歷程性評量</text:p>
            <text:p text:style-name="P839">2.總結性評量</text:p>
            <text:p text:style-name="P840">3.學生自我檢核</text:p>
            <text:p text:style-name="P841">4.紙筆測驗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><text:span text:style-name="T846">1.<text:s/></text:span><text:span text:style-name="T847">電腦設備、運動網站、平衡木（或膠帶）、三角錐（或紙箱）。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第十六週</text:p>
            <text:p text:style-name="P856">109/12/14</text:p>
            <text:p text:style-name="P857">|</text:p>
            <text:p text:style-name="P858">109/12/20</text:p>
          </table:table-cell>
          <table:table-cell table:style-name="TableCell859">
            <text:p text:style-name="P860"><text:span text:style-name="T861">◎</text:span><text:span text:style-name="T862">體育</text:span></text:p>
            <text:p text:style-name="P863">6-2：繩采飛揚～跳繩</text:p>
          </table:table-cell>
          <table:table-cell table:style-name="TableCell864">
            <text:p text:style-name="P865">1c-IV-1瞭解各項運動基礎原理和規則。</text:p>
            <text:p text:style-name="P866">1c-IV-2評估運動風險，維護安全的運動情境。</text:p>
            <text:p text:style-name="P867">1d-IV-1瞭解各項運動技能原理。</text:p>
            <text:p text:style-name="P868">2c-IV-2表現利他合群的態度，與他人理性溝通與和諧互動。</text:p>
            <text:p text:style-name="P869">3c-IV-1表現局部或全身性的身體控制能力，發展專項運動技能。</text:p>
            <text:p text:style-name="P870">4d-IV-3執行提升體適能的身體活動。</text:p>
          </table:table-cell>
          <table:table-cell table:style-name="TableCell871" table:number-columns-spanned="2">
            <text:p text:style-name="P872">Ic-IV-2民俗</text:p>
            <text:p text:style-name="P873">運動個人或團</text:p>
            <text:p text:style-name="P874">隊展演。</text:p>
          </table:table-cell>
          <table:covered-table-cell/>
          <table:table-cell table:style-name="TableCell875" table:number-columns-spanned="2">
            <text:p text:style-name="P876">1.歷程性評量</text:p>
            <text:p text:style-name="P877">2.總結性評量</text:p>
            <text:p text:style-name="P878">3.學生自我檢核</text:p>
            <text:p text:style-name="P879">4.紙筆測驗</text:p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>1.跳繩。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第十七週</text:p>
            <text:p text:style-name="P892">109/12/21</text:p>
            <text:p text:style-name="P893">|</text:p>
            <text:p text:style-name="P894">109/12/27</text:p>
          </table:table-cell>
          <table:table-cell table:style-name="TableCell895">
            <text:p text:style-name="P896"><text:span text:style-name="T897">◎</text:span><text:span text:style-name="T898">體育</text:span></text:p>
            <text:p text:style-name="P899">7-1：有備而來～選擇運動裝備及場地設施</text:p>
          </table:table-cell>
          <table:table-cell table:style-name="TableCell900">
            <text:p text:style-name="P901">1c-IV-2<text:s/>評估運動風險，維護安全的運動情境。</text:p>
            <text:p text:style-name="P902">2c-IV-2<text:s/>表現利他合群的態度，與他人理性溝通與和諧互動。</text:p>
            <text:p text:style-name="P903">4c-IV-1<text:s/>分析並善用與運動相關之科技、資訊、媒體、產品與服務。</text:p>
          </table:table-cell>
          <table:table-cell table:style-name="TableCell904" table:number-columns-spanned="2">
            <text:p text:style-name="P905">Cb-IV-2<text:s/>各項</text:p>
            <text:p text:style-name="P906">運動設施的安</text:p>
            <text:p text:style-name="P907">全使用規定。</text:p>
          </table:table-cell>
          <table:covered-table-cell/>
          <table:table-cell table:style-name="TableCell908" table:number-columns-spanned="2">
            <text:p text:style-name="P909">1.歷程性評量</text:p>
            <text:p text:style-name="P910">2.總結性評量</text:p>
            <text:p text:style-name="P911">3.學生自我檢核</text:p>
            <text:p text:style-name="P912">4.紙筆測驗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>1.電腦影音設備。</text:p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第十八週</text:p>
            <text:p text:style-name="P926">109/12/28</text:p>
            <text:p text:style-name="P927">|</text:p>
            <text:p text:style-name="P928">110/01/03</text:p>
          </table:table-cell>
          <table:table-cell table:style-name="TableCell929">
            <text:p text:style-name="P930"><text:span text:style-name="T931">◎</text:span><text:span text:style-name="T932">體育</text:span></text:p>
            <text:p text:style-name="P933">7-2：登高望遠～登山健行</text:p>
          </table:table-cell>
          <table:table-cell table:style-name="TableCell934">
            <text:p text:style-name="P935">1c-IV-2評估運動風險，維護安全的運動情境。</text:p>
            <text:p text:style-name="P936">4c-IV-2分析並評估個人的體適能與運動技能，修正個人的運動計畫。</text:p>
            <text:p text:style-name="P937">4d-IV-2執行個人運動計畫，實際參與身體活動。</text:p>
            <text:p text:style-name="P938">4d-IV-3執行提升體適能的身體活動。</text:p>
          </table:table-cell>
          <table:table-cell table:style-name="TableCell939" table:number-columns-spanned="2">
            <text:p text:style-name="P940">Ab-IV-1體適</text:p>
            <text:p text:style-name="P941">能促進策略與</text:p>
            <text:p text:style-name="P942">活動方法。</text:p>
            <text:p text:style-name="P943">Bc-IV-1簡易</text:p>
            <text:p text:style-name="P944">運動傷害的處</text:p>
            <text:p text:style-name="P945">理與風險。</text:p>
            <text:p text:style-name="P946">Cd-IV-1戶外</text:p>
            <text:p text:style-name="P947">休閒運動綜合</text:p>
            <text:p text:style-name="P948">應用。</text:p>
          </table:table-cell>
          <table:covered-table-cell/>
          <table:table-cell table:style-name="TableCell949" table:number-columns-spanned="2">
            <text:p text:style-name="P950">1.歷程性評量</text:p>
            <text:p text:style-name="P951">2.總結性評量</text:p>
            <text:p text:style-name="P952">3.學生自我檢核</text:p>
            <text:p text:style-name="P953">4.紙筆測驗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57">電腦影音設備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58">1.電腦影音設備。</text:p>
            <text:p text:style-name="P959">2.登山設備。</text:p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第十九週</text:p>
            <text:p text:style-name="P969">110/01/04</text:p>
            <text:p text:style-name="P970">|</text:p>
            <text:p text:style-name="P971">110/01/10</text:p>
            <text:p text:style-name="P972"/>
          </table:table-cell>
          <table:table-cell table:style-name="TableCell973">
            <text:p text:style-name="P974"><text:span text:style-name="T975">◎</text:span><text:span text:style-name="T976">體育</text:span></text:p>
            <text:p text:style-name="P977">7-2：登高望遠～登山健行</text:p>
          </table:table-cell>
          <table:table-cell table:style-name="TableCell978">
            <text:p text:style-name="P979">1c-IV-2評估運動風險，維護安全的運動情境。</text:p>
            <text:p text:style-name="P980">4c-IV-2分析並評估個人的體適能與運動技能，修正個人的運動計畫。</text:p>
            <text:p text:style-name="P981">4d-IV-2執行個人運動計畫，實際參與身體活動。</text:p>
            <text:p text:style-name="P982">4d-IV-3執行提升體適能的身體活動。</text:p>
          </table:table-cell>
          <table:table-cell table:style-name="TableCell983" table:number-columns-spanned="2">
            <text:p text:style-name="P984">Ab-IV-1體適</text:p>
            <text:p text:style-name="P985">能促進策略與</text:p>
            <text:p text:style-name="P986">活動方法。</text:p>
            <text:p text:style-name="P987">Bc-IV-1簡易</text:p>
            <text:p text:style-name="P988">運動傷害的處</text:p>
            <text:p text:style-name="P989">理與風險。</text:p>
            <text:p text:style-name="P990">Cd-IV-1戶外</text:p>
            <text:p text:style-name="P991">休閒運動綜合</text:p>
            <text:p text:style-name="P992">應用。</text:p>
          </table:table-cell>
          <table:covered-table-cell/>
          <table:table-cell table:style-name="TableCell993" table:number-columns-spanned="2">
            <text:p text:style-name="P994">1.歷程性評量</text:p>
            <text:p text:style-name="P995">2.總結性評量</text:p>
            <text:p text:style-name="P996">3.學生自我檢核</text:p>
            <text:p text:style-name="P997">4.紙筆測驗</text:p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>1.電腦影音設備。</text:p>
            <text:p text:style-name="P1002">2.登山器材。</text:p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第二十週</text:p>
            <text:p text:style-name="P1012">110<text:soft-page-break/>/01/11</text:p>
            <text:p text:style-name="P1013">|</text:p>
            <text:p text:style-name="P1014">110/01/17</text:p>
          </table:table-cell>
          <table:table-cell table:style-name="TableCell1015">
            <text:p text:style-name="P1016"><text:span text:style-name="T1017">◎</text:span><text:span text:style-name="T1018">體育</text:span></text:p>
            <text:p text:style-name="P1019">7-3：飛簷走壁～攀岩運動</text:p>
          </table:table-cell>
          <table:table-cell table:style-name="TableCell1020">
            <text:p text:style-name="P1021">1c-IV-1瞭解各項運動基礎原理和規則。</text:p>
            <text:p text:style-name="P1022">1c-IV-2評估運動風險，維護<text:soft-page-break/>運動的安全情境。</text:p>
            <text:p text:style-name="P1023">1c-IV-3瞭解身體發展與動作發展的關係。</text:p>
            <text:p text:style-name="P1024">2c-IV-3表現自信樂觀，勇於挑戰的學習態度。</text:p>
            <text:p text:style-name="P1025">2d-IV-1瞭解運動在美學上的特質與表現方式。</text:p>
            <text:p text:style-name="P1026">3c-IV-1表現局部或全身性的身體控制能力，發展專項運動技能。</text:p>
            <text:p text:style-name="P1027">3d-IV-3應用思考與分析能力，解決運動情境的問題。</text:p>
            <text:p text:style-name="P1028">4d-IV-2執行個人運動計畫，實際參與身體活動。</text:p>
          </table:table-cell>
          <table:table-cell table:style-name="TableCell1029" table:number-columns-spanned="2">
            <text:p text:style-name="P1030">Bc-IV-1<text:s/>簡易</text:p>
            <text:p text:style-name="P1031">運動傷害的處</text:p>
            <text:p text:style-name="P1032">理與風險。</text:p>
            <text:p text:style-name="P1033">Cd-IV-1戶外</text:p>
            <text:p text:style-name="P1034">休閒運動綜合</text:p>
            <text:soft-page-break/>
            <text:p text:style-name="P1035">應用。</text:p>
          </table:table-cell>
          <table:covered-table-cell/>
          <table:table-cell table:style-name="TableCell1036" table:number-columns-spanned="2">
            <text:p text:style-name="P1037">1.歷程性評量</text:p>
            <text:p text:style-name="P1038">2.總結性評量</text:p>
            <text:p text:style-name="P1039">3.學生自我<text:soft-page-break/>檢核</text:p>
            <text:p text:style-name="P1040">4.紙筆測驗</text:p>
          </table:table-cell>
          <table:covered-table-cell/>
          <table:table-cell table:style-name="TableCell1041">
            <text:p text:style-name="P1042">【性別平等教育】</text:p>
            <text:p text:style-name="P1043">性　J1　接納自我與尊重他<text:soft-page-break/>人的性傾向、性別特質與性別認同。</text:p>
            <text:p text:style-name="P1044">【環境教育】</text:p>
            <text:p text:style-name="P1045">環　J8　瞭解臺灣生態環境及社會發展面對氣候變遷的脆弱性與韌性。</text:p>
            <text:p text:style-name="P1046">【生命教育】</text:p>
            <text:p text:style-name="P1047">生　J1　思考所需的基本邏輯能力。</text:p>
            <text:p text:style-name="P1048">生　J3　性別與自我之間的關係。</text:p>
            <text:p text:style-name="P1049">生　J18　人格統整能力。</text:p>
          </table:table-cell>
          <table:table-cell table:style-name="TableCell1050">
            <text:p text:style-name="P1051">1.電腦影音設備。</text:p>
            <text:p text:style-name="P1052">2.攀岩器材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第二十一週</text:p>
            <text:p text:style-name="P1061">110/01/18</text:p>
            <text:p text:style-name="P1062">|</text:p>
            <text:p text:style-name="P1063">110/01/24</text:p>
          </table:table-cell>
          <table:table-cell table:style-name="TableCell1064">
            <text:p text:style-name="P1065"><text:span text:style-name="T1066">◎</text:span><text:span text:style-name="T1067">體育</text:span></text:p>
            <text:p text:style-name="P1068">7-3：飛簷走壁～攀岩運動</text:p>
          </table:table-cell>
          <table:table-cell table:style-name="TableCell1069">
            <text:p text:style-name="P1070">1c-IV-1瞭解各項運動基礎原理和規則。</text:p>
            <text:p text:style-name="P1071">1c-IV-2評估運動風險，維護運動的安全情境。</text:p>
            <text:p text:style-name="P1072">1c-IV-3瞭解身體發展與動作發展的關係。</text:p>
            <text:p text:style-name="P1073">2c-IV-3表現自信樂觀，勇於挑戰的學習態度。</text:p>
            <text:p text:style-name="P1074">2d-IV-1瞭解運動在美學上的特質與表現方式。</text:p>
            <text:p text:style-name="P1075">3c-IV-1表現局部或全身性的身體控制能力，發展專項運動技能。</text:p>
            <text:p text:style-name="P1076">3d-IV-3應用思<text:soft-page-break/>考與分析能力，解決運動情境的問題。</text:p>
            <text:p text:style-name="P1077">4d-IV-2執行個人運動計畫，實際參與身體活動。</text:p>
          </table:table-cell>
          <table:table-cell table:style-name="TableCell1078" table:number-columns-spanned="2">
            <text:p text:style-name="P1079">Bc-IV-1<text:s/>簡易</text:p>
            <text:p text:style-name="P1080">運動傷害的處</text:p>
            <text:p text:style-name="P1081">理與風險。</text:p>
            <text:p text:style-name="P1082">Cd-IV-1戶外</text:p>
            <text:p text:style-name="P1083">休閒運動綜合</text:p>
            <text:p text:style-name="P1084">應用。</text:p>
          </table:table-cell>
          <table:covered-table-cell/>
          <table:table-cell table:style-name="TableCell1085" table:number-columns-spanned="2">
            <text:p text:style-name="P1086">1.歷程性評量</text:p>
            <text:p text:style-name="P1087">2.總結性評量</text:p>
            <text:p text:style-name="P1088">3.學生自我檢核</text:p>
            <text:p text:style-name="P1089">4.紙筆測驗</text:p>
          </table:table-cell>
          <table:covered-table-cell/>
          <table:table-cell table:style-name="TableCell1090">
            <text:p text:style-name="P1091">【性別平等教育】</text:p>
            <text:p text:style-name="P1092">性　J1　接納自我與尊重他人的性傾向、性別特質與性別認同。</text:p>
            <text:p text:style-name="P1093">【環境教育】</text:p>
            <text:p text:style-name="P1094">環　J8　瞭解臺灣生態環境及社會發展面對氣候變遷的脆弱性與韌性。</text:p>
            <text:p text:style-name="P1095">【生命教育】</text:p>
            <text:p text:style-name="P1096">生　J1　思考所需的基本邏<text:soft-page-break/>輯能力。</text:p>
            <text:p text:style-name="P1097">生　J3　性別與自我之間的關係。</text:p>
            <text:p text:style-name="P1098">生　J18　人格統整能力。</text:p>
          </table:table-cell>
          <table:table-cell table:style-name="TableCell1099">
            <text:p text:style-name="P1100">1.電腦影音設備。</text:p>
            <text:p text:style-name="P1101">2.攀岩器材。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rows-spanned="20">
            <text:p text:style-name="P1108"><text:bookmark-start text:name="_30j0zll"/><text:bookmark-end text:name="_30j0zll"/><text:soft-page-break/>第2學期</text:p>
          </table:table-cell>
          <table:table-cell table:style-name="TableCell1109">
            <text:p text:style-name="P1110">第一週</text:p>
            <text:p text:style-name="P1111">110/02/17</text:p>
            <text:p text:style-name="P1112">|</text:p>
            <text:p text:style-name="P1113">110/02/21</text:p>
          </table:table-cell>
          <table:table-cell table:style-name="TableCell1114">
            <text:p text:style-name="P1115"><text:span text:style-name="T1116">◎</text:span><text:span text:style-name="T1117">體育</text:span></text:p>
            <text:p text:style-name="P1118">4-1：舞動青春～有氧舞蹈</text:p>
          </table:table-cell>
          <table:table-cell table:style-name="TableCell1119">
            <text:p text:style-name="P1120">1c-IV-1瞭解各項運動基礎原理和規則。</text:p>
            <text:p text:style-name="P1121">2d-IV-2展現運動欣賞的技巧，體驗生活的美感。</text:p>
            <text:p text:style-name="P1122">3c-IV-2發展動作創作和展演的技巧，展現個人運動潛能。</text:p>
            <text:p text:style-name="P1123">4d-IV-2執行個人運動計畫，實際參與身體活動。</text:p>
          </table:table-cell>
          <table:table-cell table:style-name="TableCell1124" table:number-columns-spanned="2">
            <text:p text:style-name="P1125">Ab-IV-1體適能促進策略與活動方法。</text:p>
            <text:p text:style-name="P1126">Ib-IV-1自由創作舞蹈。</text:p>
          </table:table-cell>
          <table:covered-table-cell/>
          <table:table-cell table:style-name="TableCell1127" table:number-columns-spanned="2">
            <text:p text:style-name="P1128">1.歷程性評量</text:p>
            <text:p text:style-name="P1129">2.總結性評量</text:p>
            <text:p text:style-name="P1130">3.學生自我檢核</text:p>
            <text:p text:style-name="P1131">4.紙筆測驗</text:p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>1.電腦影音設備。</text:p>
            <text:p text:style-name="P1136">2.舞蹈教室。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第二週</text:p>
            <text:p text:style-name="P1145">110/02/22</text:p>
            <text:p text:style-name="P1146">|</text:p>
            <text:p text:style-name="P1147">110/02/28</text:p>
          </table:table-cell>
          <table:table-cell table:style-name="TableCell1148">
            <text:p text:style-name="P1149"><text:span text:style-name="T1150">◎</text:span><text:span text:style-name="T1151">體育</text:span></text:p>
            <text:p text:style-name="P1152">4-1：舞動青春～有氧舞蹈</text:p>
          </table:table-cell>
          <table:table-cell table:style-name="TableCell1153">
            <text:p text:style-name="P1154">1c-IV-1瞭解各項運動基礎原理和規則。</text:p>
            <text:p text:style-name="P1155">2d-IV-2展現運動欣賞的技巧，體驗生活的美感。</text:p>
            <text:p text:style-name="P1156">3c-IV-2發展動作創作和展演的技巧，展現個人運動潛能。</text:p>
            <text:p text:style-name="P1157">4d-IV-2執行個人運動計畫，實際參與身體活動。</text:p>
          </table:table-cell>
          <table:table-cell table:style-name="TableCell1158" table:number-columns-spanned="2">
            <text:p text:style-name="P1159">Ab-IV-1體適能促進策略與活動方法。</text:p>
            <text:p text:style-name="P1160">Ib-IV-1自由創作舞蹈。</text:p>
          </table:table-cell>
          <table:covered-table-cell/>
          <table:table-cell table:style-name="TableCell1161" table:number-columns-spanned="2">
            <text:p text:style-name="P1162">1.歷程性評量</text:p>
            <text:p text:style-name="P1163">2.總結性評量</text:p>
            <text:p text:style-name="P1164">3.學生自我檢核</text:p>
            <text:p text:style-name="P1165">4.紙筆測驗</text:p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>1.電腦影音設備。</text:p>
            <text:p text:style-name="P1170">2.舞蹈教室。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第三週</text:p>
            <text:p text:style-name="P1179">110/03/01</text:p>
            <text:p text:style-name="P1180">|</text:p>
            <text:p text:style-name="P1181">110/03/07</text:p>
          </table:table-cell>
          <table:table-cell table:style-name="TableCell1182">
            <text:p text:style-name="P1183"><text:span text:style-name="T1184">◎</text:span><text:span text:style-name="T1185">體育</text:span></text:p>
            <text:p text:style-name="P1186">4-2：一擲乾坤～飛盤</text:p>
          </table:table-cell>
          <table:table-cell table:style-name="TableCell1187">
            <text:p text:style-name="P1188">1c-IV-2<text:s/>評估運動風險,維護安全的運動情境。</text:p>
            <text:p text:style-name="P1189">1d-IV-1瞭解各項運動技能原理。</text:p>
            <text:p text:style-name="P1190">1d-IV-2反思自己的運動技能。</text:p>
            <text:p text:style-name="P1191">2c-IV-2表現利<text:soft-page-break/>他合群的態度，與他人理性溝通與和諧互動。</text:p>
            <text:p text:style-name="P1192">3c-IV-1表現局部或全身性的身體控制能力，發展專項運動技能。</text:p>
            <text:p text:style-name="P1193">4d-IV-1發展適合個人之專項運動技能。</text:p>
          </table:table-cell>
          <table:table-cell table:style-name="TableCell1194" table:number-columns-spanned="2">
            <text:p text:style-name="P1195">Ce-IV-1其他休閒運動綜合應用。</text:p>
          </table:table-cell>
          <table:covered-table-cell/>
          <table:table-cell table:style-name="TableCell1196" table:number-columns-spanned="2">
            <text:p text:style-name="P1197">1.歷程性評量</text:p>
            <text:p text:style-name="P1198">2.總結性評量</text:p>
            <text:p text:style-name="P1199">3.學生自我檢核</text:p>
            <text:p text:style-name="P1200">4.紙筆測驗</text:p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1<text:s/></text:span><text:span text:style-name="T1206">哨子、飛盤（或安全飛盤）、呼拉圈（或可替代的投擲標的物）、</text:span><text:soft-page-break/><text:span text:style-name="T1207">角錐、皮</text:span></text:p>
            <text:p text:style-name="P1208">尺。</text:p>
            <text:p text:style-name="P1209"><text:span text:style-name="T1210">2.<text:s/></text:span><text:span text:style-name="T1211">事先蒐集飛盤比賽相關影片。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第四週</text:p>
            <text:p text:style-name="P1220">110/03/08</text:p>
            <text:p text:style-name="P1221">|</text:p>
            <text:p text:style-name="P1222">110/03/14</text:p>
          </table:table-cell>
          <table:table-cell table:style-name="TableCell1223">
            <text:p text:style-name="P1224"><text:span text:style-name="T1225">◎</text:span><text:span text:style-name="T1226">體育</text:span></text:p>
            <text:p text:style-name="P1227">4-2：一擲乾坤～飛盤</text:p>
          </table:table-cell>
          <table:table-cell table:style-name="TableCell1228">
            <text:p text:style-name="P1229">1c-IV-2<text:s/>評估運動風險,維護安全的運動情境。</text:p>
            <text:p text:style-name="P1230">1d-IV-1瞭解各項運動技能原理。</text:p>
            <text:p text:style-name="P1231">1d-IV-2反思自己的運動技能。</text:p>
            <text:p text:style-name="P1232">2c-IV-2表現利他合群的態度，與他人理性溝通與和諧互動。</text:p>
            <text:p text:style-name="P1233">3c-IV-1表現局部或全身性的身體控制能力，發展專項運動技能。</text:p>
            <text:p text:style-name="P1234">4d-IV-1發展適合個人之專項運動技能。</text:p>
          </table:table-cell>
          <table:table-cell table:style-name="TableCell1235" table:number-columns-spanned="2">
            <text:p text:style-name="P1236">Ce-IV-1其他休閒運動綜合應用。</text:p>
          </table:table-cell>
          <table:covered-table-cell/>
          <table:table-cell table:style-name="TableCell1237" table:number-columns-spanned="2">
            <text:p text:style-name="P1238">1.歷程性評量</text:p>
            <text:p text:style-name="P1239">2.總結性評量</text:p>
            <text:p text:style-name="P1240">3.學生自我檢核</text:p>
            <text:p text:style-name="P1241">4.紙筆測驗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1<text:s/></text:span><text:span text:style-name="T1247">哨子、飛盤（或安全飛盤）、呼拉圈（或可替代的投擲標的物）、角錐、皮</text:span></text:p>
            <text:p text:style-name="P1248">尺。</text:p>
            <text:p text:style-name="P1249"><text:span text:style-name="T1250">2.<text:s/></text:span><text:span text:style-name="T1251">事先蒐集飛盤比賽相關影片。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第五週</text:p>
            <text:p text:style-name="P1260">110/03/15</text:p>
            <text:p text:style-name="P1261">|</text:p>
            <text:p text:style-name="P1262">110/03/21</text:p>
          </table:table-cell>
          <table:table-cell table:style-name="TableCell1263">
            <text:p text:style-name="P1264"><text:span text:style-name="T1265">◎</text:span><text:span text:style-name="T1266">體育</text:span></text:p>
            <text:p text:style-name="P1267">5-1：長驅直入～田徑</text:p>
          </table:table-cell>
          <table:table-cell table:style-name="TableCell1268">
            <text:p text:style-name="P1269">1c-IV-2評估運動風險，維護安全的運動情境。</text:p>
            <text:p text:style-name="P1270">1d-IV-2反思自己的運動技能。</text:p>
            <text:p text:style-name="P1271">2c-IV-2表現利他合群的態度，與他人理性溝通與和諧互動。</text:p>
            <text:p text:style-name="P1272">2c-IV-3表現自信樂觀、勇於挑戰的學習態度。</text:p>
            <text:soft-page-break/>
            <text:p text:style-name="P1273">3c-IV-1表現局部或全身性的身體控制能力，發展專項運動技能。</text:p>
            <text:p text:style-name="P1274">4d-Ⅳ-2執行個人運動計畫，發展運動參與方法。</text:p>
          </table:table-cell>
          <table:table-cell table:style-name="TableCell1275" table:number-columns-spanned="2">
            <text:p text:style-name="P1276">Ga-IV-1跑、跳與推擲的基本技巧。</text:p>
          </table:table-cell>
          <table:covered-table-cell/>
          <table:table-cell table:style-name="TableCell1277" table:number-columns-spanned="2">
            <text:p text:style-name="P1278">1.歷程性評量</text:p>
            <text:p text:style-name="P1279">2.總結性評量</text:p>
            <text:p text:style-name="P1280">3.學生自我檢核</text:p>
            <text:p text:style-name="P1281">4.紙筆測驗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1.</text:span><text:span text:style-name="T1287">跳繩、內胎、碼</text:span><text:span text:style-name="T1288">錶</text:span><text:span text:style-name="T1289">、校園</text:span><text:span text:style-name="T1290">路跑練習路線規畫。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第六週</text:p>
            <text:p text:style-name="P1299">110/03/22</text:p>
            <text:p text:style-name="P1300">|</text:p>
            <text:p text:style-name="P1301">110/03/28</text:p>
          </table:table-cell>
          <table:table-cell table:style-name="TableCell1302">
            <text:p text:style-name="P1303"><text:span text:style-name="T1304">◎</text:span><text:span text:style-name="T1305">體育</text:span></text:p>
            <text:p text:style-name="P1306">5-1：長驅直入～田徑</text:p>
          </table:table-cell>
          <table:table-cell table:style-name="TableCell1307">
            <text:p text:style-name="P1308">1c-IV-2評估運動風險，維護安全的運動情境。</text:p>
            <text:p text:style-name="P1309">1d-IV-2反思自己的運動技能。</text:p>
            <text:p text:style-name="P1310">2c-IV-2表現利他合群的態度，與他人理性溝通與和諧互動。</text:p>
            <text:p text:style-name="P1311">2c-IV-3表現自信樂觀、勇於挑戰的學習態度。</text:p>
            <text:p text:style-name="P1312">3c-IV-1表現局部或全身性的身體控制能力，發展專項運動技能。</text:p>
            <text:p text:style-name="P1313">4d-Ⅳ-2執行個人運動計畫，發展運動參與方法。</text:p>
          </table:table-cell>
          <table:table-cell table:style-name="TableCell1314" table:number-columns-spanned="2">
            <text:p text:style-name="P1315">Ga-IV-1跑、跳與推擲的基本技巧。</text:p>
          </table:table-cell>
          <table:covered-table-cell/>
          <table:table-cell table:style-name="TableCell1316" table:number-columns-spanned="2">
            <text:p text:style-name="P1317">1.歷程性評量</text:p>
            <text:p text:style-name="P1318">2.總結性評量</text:p>
            <text:p text:style-name="P1319">3.學生自我檢核</text:p>
            <text:p text:style-name="P1320">4.紙筆測驗</text:p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1.</text:span><text:span text:style-name="T1326">跳繩、內胎、碼</text:span><text:span text:style-name="T1327">錶</text:span><text:span text:style-name="T1328">、校園</text:span><text:span text:style-name="T1329">路跑練習路線規畫。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第七週</text:p>
            <text:p text:style-name="P1338">110/03/29</text:p>
            <text:p text:style-name="P1339">|</text:p>
            <text:p text:style-name="P1340">110/04/04</text:p>
          </table:table-cell>
          <table:table-cell table:style-name="TableCell1341">
            <text:p text:style-name="P1342"><text:span text:style-name="T1343">◎</text:span><text:span text:style-name="T1344">體育</text:span></text:p>
            <text:p text:style-name="P1345">5-2：哇哇哇哇～蛙泳</text:p>
          </table:table-cell>
          <table:table-cell table:style-name="TableCell1346">
            <text:p text:style-name="P1347">1c-IV-1瞭解各項運動基礎原理和規則。</text:p>
            <text:p text:style-name="P1348">1d-IV-1瞭解各項運動技能原理。</text:p>
            <text:p text:style-name="P1349">1d-IV-2反思自己的運動技能。</text:p>
            <text:p text:style-name="P1350">2c-IV-2表現利他合群的態度，與他人理性溝通與和諧互動。</text:p>
            <text:p text:style-name="P1351">2c-IV-3表現自信樂觀、勇於挑戰的學習態<text:soft-page-break/>度。</text:p>
            <text:p text:style-name="P1352">3c-IV-1表現局部或全身性的身體控制能力，發展專項運動技能。</text:p>
            <text:p text:style-name="P1353"/>
          </table:table-cell>
          <table:table-cell table:style-name="TableCell1354" table:number-columns-spanned="2">
            <text:p text:style-name="P1355">Gb-IV-2游泳前進<text:s/>25<text:s/>公尺（需換氣<text:s/>5<text:s/>次以上）。</text:p>
          </table:table-cell>
          <table:covered-table-cell/>
          <table:table-cell table:style-name="TableCell1356" table:number-columns-spanned="2">
            <text:p text:style-name="P1357">1.歷程性評量</text:p>
            <text:p text:style-name="P1358">2.總結性評量</text:p>
            <text:p text:style-name="P1359">3.學生自我檢核</text:p>
            <text:p text:style-name="P1360">4.紙筆測驗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1.浮板。</text:p>
            <text:p text:style-name="P1365"><text:span text:style-name="T1366">2.</text:span><text:span text:style-name="T1367">游泳池。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第八週</text:p>
            <text:p text:style-name="P1376">110/04/05</text:p>
            <text:p text:style-name="P1377">|</text:p>
            <text:p text:style-name="P1378">110/04/11</text:p>
          </table:table-cell>
          <table:table-cell table:style-name="TableCell1379">
            <text:p text:style-name="P1380"><text:span text:style-name="T1381">◎</text:span><text:span text:style-name="T1382">體育</text:span></text:p>
            <text:p text:style-name="P1383">5-2：哇哇哇哇～蛙泳</text:p>
          </table:table-cell>
          <table:table-cell table:style-name="TableCell1384">
            <text:p text:style-name="P1385">1c-IV-1瞭解各項運動基礎原理和規則。</text:p>
            <text:p text:style-name="P1386">1d-IV-1瞭解各項運動技能原理。</text:p>
            <text:p text:style-name="P1387">1d-IV-2反思自己的運動技能。</text:p>
            <text:p text:style-name="P1388">2c-IV-2表現利他合群的態度，與他人理性溝通與和諧互動。</text:p>
            <text:p text:style-name="P1389">2c-IV-3表現自信樂觀、勇於挑戰的學習態度。</text:p>
            <text:p text:style-name="P1390">3c-IV-1表現局部或全身性的身體控制能力，發展專項運動技能。</text:p>
            <text:p text:style-name="P1391"/>
          </table:table-cell>
          <table:table-cell table:style-name="TableCell1392" table:number-columns-spanned="2">
            <text:p text:style-name="P1393">Gb-IV-2游泳前進<text:s/>25<text:s/>公尺（需換氣<text:s/>5<text:s/>次以上）。</text:p>
          </table:table-cell>
          <table:covered-table-cell/>
          <table:table-cell table:style-name="TableCell1394" table:number-columns-spanned="2">
            <text:p text:style-name="P1395">1.歷程性評量</text:p>
            <text:p text:style-name="P1396">2.總結性評量</text:p>
            <text:p text:style-name="P1397">3.學生自我檢核</text:p>
            <text:p text:style-name="P1398">4.紙筆測驗</text:p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>1.浮板。</text:p>
            <text:p text:style-name="P1403"><text:span text:style-name="T1404">2.</text:span><text:span text:style-name="T1405">游泳池。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第九週</text:p>
            <text:p text:style-name="P1414">110/04/12</text:p>
            <text:p text:style-name="P1415">|</text:p>
            <text:p text:style-name="P1416">110/04/18</text:p>
          </table:table-cell>
          <table:table-cell table:style-name="TableCell1417">
            <text:p text:style-name="P1418"><text:span text:style-name="T1419">◎</text:span><text:span text:style-name="T1420">體育</text:span></text:p>
            <text:p text:style-name="P1421">5-2：哇哇哇哇～蛙泳</text:p>
          </table:table-cell>
          <table:table-cell table:style-name="TableCell1422">
            <text:p text:style-name="P1423">1c-IV-1瞭解各項運動基礎原理和規則。</text:p>
            <text:p text:style-name="P1424">1d-IV-1瞭解各項運動技能原理。</text:p>
            <text:p text:style-name="P1425">1d-IV-2反思自己的運動技能。</text:p>
            <text:p text:style-name="P1426">2c-IV-2表現利他合群的態度，與他人理性溝通與和諧互動。</text:p>
            <text:p text:style-name="P1427">2c-IV-3表現自信樂觀、勇於挑戰的學習態度。</text:p>
            <text:p text:style-name="P1428">3c-IV-1表現局部或全身性的<text:soft-page-break/>身體控制能力，發展專項運動技能。</text:p>
            <text:p text:style-name="P1429"/>
          </table:table-cell>
          <table:table-cell table:style-name="TableCell1430" table:number-columns-spanned="2">
            <text:p text:style-name="P1431">Gb-IV-2游泳前進<text:s/>25<text:s/>公尺（需換氣<text:s/>5<text:s/>次以上）。</text:p>
          </table:table-cell>
          <table:covered-table-cell/>
          <table:table-cell table:style-name="TableCell1432" table:number-columns-spanned="2">
            <text:p text:style-name="P1433">1.歷程性評量</text:p>
            <text:p text:style-name="P1434">2.總結性評量</text:p>
            <text:p text:style-name="P1435">3.學生自我檢核</text:p>
            <text:p text:style-name="P1436">4.紙筆測驗</text:p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>1.浮板。</text:p>
            <text:p text:style-name="P1441">2.游泳池。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第十週</text:p>
            <text:p text:style-name="P1450">110/04/19</text:p>
            <text:p text:style-name="P1451">|</text:p>
            <text:p text:style-name="P1452">110/04/25</text:p>
          </table:table-cell>
          <table:table-cell table:style-name="TableCell1453">
            <text:p text:style-name="P1454"><text:span text:style-name="T1455">◎</text:span><text:span text:style-name="T1456">體育</text:span></text:p>
            <text:p text:style-name="P1457">5-2：哇哇哇哇～蛙泳</text:p>
          </table:table-cell>
          <table:table-cell table:style-name="TableCell1458">
            <text:p text:style-name="P1459">1c-IV-1瞭解各項運動基礎原理和規則。</text:p>
            <text:p text:style-name="P1460">1d-IV-1瞭解各項運動技能原理。</text:p>
            <text:p text:style-name="P1461">1d-IV-2反思自己的運動技能。</text:p>
            <text:p text:style-name="P1462">2c-IV-2表現利他合群的態度，與他人理性溝通與和諧互動。</text:p>
            <text:p text:style-name="P1463">2c-IV-3表現自信樂觀、勇於挑戰的學習態度。</text:p>
            <text:p text:style-name="P1464">3c-IV-1表現局部或全身性的身體控制能力，發展專項運動技能。</text:p>
            <text:p text:style-name="P1465"/>
          </table:table-cell>
          <table:table-cell table:style-name="TableCell1466" table:number-columns-spanned="2">
            <text:p text:style-name="P1467">Gb-IV-2游泳前進<text:s/>25<text:s/>公尺（需換氣<text:s/>5<text:s/>次以上）。</text:p>
          </table:table-cell>
          <table:covered-table-cell/>
          <table:table-cell table:style-name="TableCell1468" table:number-columns-spanned="2">
            <text:p text:style-name="P1469">1.歷程性評量</text:p>
            <text:p text:style-name="P1470">2.總結性評量</text:p>
            <text:p text:style-name="P1471">3.學生自我檢核</text:p>
            <text:p text:style-name="P1472">4.紙筆測驗</text:p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>1.浮板。</text:p>
            <text:p text:style-name="P1477"><text:span text:style-name="T1478">2.</text:span><text:span text:style-name="T1479">游泳池。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第十一週</text:p>
            <text:p text:style-name="P1488">110/04/26</text:p>
            <text:p text:style-name="P1489">|</text:p>
            <text:p text:style-name="P1490">110/05/02</text:p>
          </table:table-cell>
          <table:table-cell table:style-name="TableCell1491">
            <text:p text:style-name="P1492"><text:span text:style-name="T1493">◎</text:span><text:span text:style-name="T1494">體育</text:span></text:p>
            <text:p text:style-name="P1495">6-1：你來我往～桌球</text:p>
          </table:table-cell>
          <table:table-cell table:style-name="TableCell1496">
            <text:p text:style-name="P1497">1c-IV-1瞭解各項運動基礎原理和規則。</text:p>
            <text:p text:style-name="P1498">1d-IV-1瞭解各項運動技能原理。</text:p>
            <text:p text:style-name="P1499">1d-IV-2反思自己的運動技能。</text:p>
            <text:p text:style-name="P1500">2c-IV-2表現利他合群的態度，與他人理性溝通與和諧互動。</text:p>
            <text:p text:style-name="P1501">3c-IV-1表現局部或全身性的身體控制能力，發展專項運動技能。</text:p>
            <text:p text:style-name="P1502"/>
          </table:table-cell>
          <table:table-cell table:style-name="TableCell1503" table:number-columns-spanned="2">
            <text:p text:style-name="P1504">Ha-IV-1網/牆性球類運動動作組合及團隊戰術。</text:p>
          </table:table-cell>
          <table:covered-table-cell/>
          <table:table-cell table:style-name="TableCell1505" table:number-columns-spanned="2">
            <text:p text:style-name="P1506">1.歷程性評量</text:p>
            <text:p text:style-name="P1507">2.總結性評量</text:p>
            <text:p text:style-name="P1508">3.學生自我檢核</text:p>
            <text:p text:style-name="P1509">4.紙筆測驗</text:p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1.<text:s/></text:span><text:span text:style-name="T1515">桌球、桌球拍。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第十二<text:soft-page-break/>週</text:p>
            <text:p text:style-name="P1524">110/05/03</text:p>
            <text:p text:style-name="P1525">|</text:p>
            <text:p text:style-name="P1526">110/05/09</text:p>
          </table:table-cell>
          <table:table-cell table:style-name="TableCell1527">
            <text:p text:style-name="P1528"><text:span text:style-name="T1529">◎</text:span><text:span text:style-name="T1530">體育</text:span></text:p>
            <text:p text:style-name="P1531">6-1：你來我往～<text:soft-page-break/>桌球</text:p>
          </table:table-cell>
          <table:table-cell table:style-name="TableCell1532">
            <text:p text:style-name="P1533">1c-IV-1瞭解各項運動基礎原理和規則。</text:p>
            <text:soft-page-break/>
            <text:p text:style-name="P1534">1d-IV-1瞭解各項運動技能原理。</text:p>
            <text:p text:style-name="P1535">1d-IV-2反思自己的運動技能。</text:p>
            <text:p text:style-name="P1536">2c-IV-2表現利他合群的態度，與他人理性溝通與和諧互動。</text:p>
            <text:p text:style-name="P1537">3c-IV-1表現局部或全身性的身體控制能力，發展專項運動技能。</text:p>
          </table:table-cell>
          <table:table-cell table:style-name="TableCell1538" table:number-columns-spanned="2">
            <text:p text:style-name="P1539">Ha-IV-1網/牆性球類運動動作組合及團隊<text:soft-page-break/>戰術。</text:p>
          </table:table-cell>
          <table:covered-table-cell/>
          <table:table-cell table:style-name="TableCell1540" table:number-columns-spanned="2">
            <text:p text:style-name="P1541">1.歷程性評量</text:p>
            <text:p text:style-name="P1542">2.總結性評<text:soft-page-break/>量</text:p>
            <text:p text:style-name="P1543">3.學生自我檢核</text:p>
            <text:p text:style-name="P1544">4.紙筆測驗</text:p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1.<text:s/></text:span><text:span text:style-name="T1550">桌球、桌球拍</text:span><text:span text:style-name="T1551">。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第十三週</text:p>
            <text:p text:style-name="P1560">110/05/10</text:p>
            <text:p text:style-name="P1561">|</text:p>
            <text:p text:style-name="P1562">110/05/16</text:p>
          </table:table-cell>
          <table:table-cell table:style-name="TableCell1563">
            <text:p text:style-name="P1564"><text:span text:style-name="T1565">◎</text:span><text:span text:style-name="T1566">體育</text:span></text:p>
            <text:p text:style-name="P1567">6-2：一觸即發～排球</text:p>
          </table:table-cell>
          <table:table-cell table:style-name="TableCell1568">
            <text:p text:style-name="P1569">1c-IV-1瞭解各項運動基礎原理和規則。</text:p>
            <text:p text:style-name="P1570">1d-IV-1瞭解各項運動技能原理。</text:p>
            <text:p text:style-name="P1571">1d-IV-2反思自己的運動技能。</text:p>
            <text:p text:style-name="P1572">2c-IV-2表現利他合群的態度，與他人理性溝通與和諧互動。</text:p>
            <text:p text:style-name="P1573">3c-IV-1表現局部或全身性的身體控制能力，發展專項運動技能。</text:p>
            <text:p text:style-name="P1574">4d-IV-1發展適合個人之專項運動技能。</text:p>
          </table:table-cell>
          <table:table-cell table:style-name="TableCell1575" table:number-columns-spanned="2">
            <text:p text:style-name="P1576">Ha-IV-1網/牆性球類運動動作組合及團隊戰術。</text:p>
          </table:table-cell>
          <table:covered-table-cell/>
          <table:table-cell table:style-name="TableCell1577" table:number-columns-spanned="2">
            <text:p text:style-name="P1578">1.歷程性評量</text:p>
            <text:p text:style-name="P1579">2.總結性評量</text:p>
            <text:p text:style-name="P1580">3.學生自我檢核</text:p>
            <text:p text:style-name="P1581">4.紙筆測驗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1.排球。</text:p>
            <text:p text:style-name="P1586">2.排球場地。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第十四週</text:p>
            <text:p text:style-name="P1595">110/05/17</text:p>
            <text:p text:style-name="P1596">|</text:p>
            <text:p text:style-name="P1597">110/05/23</text:p>
          </table:table-cell>
          <table:table-cell table:style-name="TableCell1598">
            <text:p text:style-name="P1599"><text:span text:style-name="T1600">◎</text:span><text:span text:style-name="T1601">體育</text:span></text:p>
            <text:p text:style-name="P1602">6-2：一觸即發～排球</text:p>
          </table:table-cell>
          <table:table-cell table:style-name="TableCell1603">
            <text:p text:style-name="P1604">1c-IV-1瞭解各項運動基礎原理和規則。</text:p>
            <text:p text:style-name="P1605">1d-IV-1瞭解各項運動技能原理。</text:p>
            <text:p text:style-name="P1606">1d-IV-2反思自己的運動技能。</text:p>
            <text:p text:style-name="P1607">2c-IV-2表現利他合群的態度，與他人理性溝通與和諧<text:soft-page-break/>互動。</text:p>
            <text:p text:style-name="P1608">3c-IV-1表現局部或全身性的身體控制能力，發展專項運動技能。</text:p>
            <text:p text:style-name="P1609">4d-IV-1發展適合個人之專項運動技能。</text:p>
          </table:table-cell>
          <table:table-cell table:style-name="TableCell1610" table:number-columns-spanned="2">
            <text:p text:style-name="P1611">Ha-IV-1網/牆性球類運動動作組合及團隊戰術。</text:p>
          </table:table-cell>
          <table:covered-table-cell/>
          <table:table-cell table:style-name="TableCell1612" table:number-columns-spanned="2">
            <text:p text:style-name="P1613">1.歷程性評量</text:p>
            <text:p text:style-name="P1614">2.總結性評量</text:p>
            <text:p text:style-name="P1615">3.學生自我檢核</text:p>
            <text:p text:style-name="P1616">4.紙筆測驗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1.排球。</text:p>
            <text:p text:style-name="P1621">2.排球場地。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第十五週</text:p>
            <text:p text:style-name="P1630">110/05/24</text:p>
            <text:p text:style-name="P1631">|</text:p>
            <text:p text:style-name="P1632">110/05/30</text:p>
          </table:table-cell>
          <table:table-cell table:style-name="TableCell1633">
            <text:p text:style-name="P1634"><text:span text:style-name="T1635">◎</text:span><text:span text:style-name="T1636">體育</text:span></text:p>
            <text:p text:style-name="P1637">6-3：投傳而去～籃球</text:p>
          </table:table-cell>
          <table:table-cell table:style-name="TableCell1638">
            <text:p text:style-name="P1639">1c-IV-1瞭解各項運動基礎原理和規則。</text:p>
            <text:p text:style-name="P1640">2c-IV-2表現利他合群的態度，與他人理性溝通與和諧互動。</text:p>
            <text:p text:style-name="P1641">3c-IV-1表現局部或全身性的身體控制能力，發展專項運動技能。<text:s/></text:p>
            <text:p text:style-name="P1642">4d-IV-1發展適合個人之專項運動技能。</text:p>
          </table:table-cell>
          <table:table-cell table:style-name="TableCell1643" table:number-columns-spanned="2">
            <text:p text:style-name="P1644">Hb-IV-1陣地攻守性球類運動動作組合及團隊戰術。</text:p>
          </table:table-cell>
          <table:covered-table-cell/>
          <table:table-cell table:style-name="TableCell1645" table:number-columns-spanned="2">
            <text:p text:style-name="P1646">1.歷程性評量</text:p>
            <text:p text:style-name="P1647">2.總結性評量</text:p>
            <text:p text:style-name="P1648">3.學生自我檢核</text:p>
            <text:p text:style-name="P1649">4.紙筆測驗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1.</text:span><text:span text:style-name="T1655">籃球、籃球場地。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|第十六週</text:p>
            <text:p text:style-name="P1664">110/05/31</text:p>
            <text:p text:style-name="P1665">|</text:p>
            <text:p text:style-name="P1666">110/06/06</text:p>
          </table:table-cell>
          <table:table-cell table:style-name="TableCell1667">
            <text:p text:style-name="P1668"><text:span text:style-name="T1669">◎</text:span><text:span text:style-name="T1670">體育</text:span></text:p>
            <text:p text:style-name="P1671">6-3：投傳而去～籃球</text:p>
          </table:table-cell>
          <table:table-cell table:style-name="TableCell1672">
            <text:p text:style-name="P1673">1c-IV-1瞭解各項運動基礎原理和規則。</text:p>
            <text:p text:style-name="P1674">2c-IV-2表現利他合群的態度，與他人理性溝通與和諧互動。</text:p>
            <text:p text:style-name="P1675">3c-IV-1表現局部或全身性的身體控制能力，發展專項運動技能。<text:s/></text:p>
            <text:p text:style-name="P1676">4d-IV-1發展適合個人之專項運動技能。</text:p>
          </table:table-cell>
          <table:table-cell table:style-name="TableCell1677" table:number-columns-spanned="2">
            <text:p text:style-name="P1678">Hb-IV-1陣地攻守性球類運動動作組合及團隊戰術。</text:p>
          </table:table-cell>
          <table:covered-table-cell/>
          <table:table-cell table:style-name="TableCell1679" table:number-columns-spanned="2">
            <text:p text:style-name="P1680">1.歷程性評量</text:p>
            <text:p text:style-name="P1681">2.總結性評量</text:p>
            <text:p text:style-name="P1682">3.學生自我檢核</text:p>
            <text:p text:style-name="P1683">4.紙筆測驗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1.</text:span><text:span text:style-name="T1689">籃球、籃球場地。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第十七週</text:p>
            <text:p text:style-name="P1698">110/06/07</text:p>
            <text:p text:style-name="P1699">|</text:p>
            <text:p text:style-name="P1700">110/06<text:soft-page-break/>/13</text:p>
          </table:table-cell>
          <table:table-cell table:style-name="TableCell1701">
            <text:p text:style-name="P1702"><text:span text:style-name="T1703">◎</text:span><text:span text:style-name="T1704">體育</text:span></text:p>
            <text:p text:style-name="P1705">6-4：揮拍自如～羽球</text:p>
          </table:table-cell>
          <table:table-cell table:style-name="TableCell1706">
            <text:p text:style-name="P1707">1d-IV-1瞭解各項運動技能原理。</text:p>
            <text:p text:style-name="P1708">1d-IV-2反思自己的運動技能。</text:p>
            <text:p text:style-name="P1709">2c-IV-2表現利他合群的態度，與他人理性溝通與和諧<text:soft-page-break/>互動。</text:p>
            <text:p text:style-name="P1710">3c-IV-1表現局部或全身性的身體控制能力，發展專項運動技能。</text:p>
            <text:p text:style-name="P1711">3d-IV-2運用運動比賽中的各種策略。</text:p>
            <text:p text:style-name="P1712">4d-IV-2執行個人運動計畫，實際參與身體活動。</text:p>
          </table:table-cell>
          <table:table-cell table:style-name="TableCell1713" table:number-columns-spanned="2">
            <text:p text:style-name="P1714">Ha-IV-1網/牆性球類運動動作組合及團隊戰術。</text:p>
          </table:table-cell>
          <table:covered-table-cell/>
          <table:table-cell table:style-name="TableCell1715" table:number-columns-spanned="2">
            <text:p text:style-name="P1716">1.歷程性評量</text:p>
            <text:p text:style-name="P1717">2.總結性評量</text:p>
            <text:p text:style-name="P1718">3.學生自我檢核</text:p>
            <text:p text:style-name="P1719">4.紙筆測驗</text:p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>1.羽球拍、羽球、羽球場地。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第十八週</text:p>
            <text:p text:style-name="P1732">110/06/14</text:p>
            <text:p text:style-name="P1733">|</text:p>
            <text:p text:style-name="P1734">110/06/20</text:p>
          </table:table-cell>
          <table:table-cell table:style-name="TableCell1735">
            <text:p text:style-name="P1736"><text:span text:style-name="T1737">◎</text:span><text:span text:style-name="T1738">體育</text:span></text:p>
            <text:p text:style-name="P1739">6-4：揮拍自如～羽球</text:p>
          </table:table-cell>
          <table:table-cell table:style-name="TableCell1740">
            <text:p text:style-name="P1741">1d-IV-1瞭解各項運動技能原理。</text:p>
            <text:p text:style-name="P1742">1d-IV-2反思自己的運動技能。</text:p>
            <text:p text:style-name="P1743">2c-IV-2表現利他合群的態度，與他人理性溝通與和諧互動。</text:p>
            <text:p text:style-name="P1744">3c-IV-1表現局部或全身性的身體控制能力，發展專項運動技能。</text:p>
            <text:p text:style-name="P1745">3d-IV-2運用運動比賽中的各種策略。</text:p>
            <text:p text:style-name="P1746">4d-IV-2執行個人運動計畫，實際參與身體活動。</text:p>
          </table:table-cell>
          <table:table-cell table:style-name="TableCell1747" table:number-columns-spanned="2">
            <text:p text:style-name="P1748">Ha-IV-1網/牆性球類運動動作組合及團隊戰術。</text:p>
          </table:table-cell>
          <table:covered-table-cell/>
          <table:table-cell table:style-name="TableCell1749" table:number-columns-spanned="2">
            <text:p text:style-name="P1750">1.歷程性評量</text:p>
            <text:p text:style-name="P1751">2.總結性評量</text:p>
            <text:p text:style-name="P1752">3.學生自我檢核</text:p>
            <text:p text:style-name="P1753">4.紙筆測驗</text:p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list text:style-name="LFO1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57">電腦影音設備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58">1.羽球拍、羽球、羽球場地。</text:p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第十九週</text:p>
            <text:p text:style-name="P1768">110/06/21</text:p>
            <text:p text:style-name="P1769">|</text:p>
            <text:p text:style-name="P1770">110/06/27</text:p>
          </table:table-cell>
          <table:table-cell table:style-name="TableCell1771">
            <text:p text:style-name="P1772"><text:span text:style-name="T1773">◎</text:span><text:span text:style-name="T1774">體育</text:span></text:p>
            <text:p text:style-name="P1775">6-5：防患未然～運動安全停看聽</text:p>
          </table:table-cell>
          <table:table-cell table:style-name="TableCell1776">
            <text:p text:style-name="P1777">1c-IV-2評估運動風險，維護安全的運動情境。</text:p>
            <text:p text:style-name="P1778">2c-IV-3表現自信樂觀、勇於挑戰的學習態度。</text:p>
            <text:p text:style-name="P1779">3d -IV-3應用思考與分析能力，解決運動情境的問題。</text:p>
            <text:p text:style-name="P1780">4c-IV-1<text:s/>分析並善用與運動相關之科技、<text:soft-page-break/>資訊、媒體、產品與服務。</text:p>
          </table:table-cell>
          <table:table-cell table:style-name="TableCell1781" table:number-columns-spanned="2">
            <text:p text:style-name="P1782">Bc -IV-1簡易運動傷害的處理與風險。</text:p>
          </table:table-cell>
          <table:covered-table-cell/>
          <table:table-cell table:style-name="TableCell1783" table:number-columns-spanned="2">
            <text:p text:style-name="P1784">1.歷程性評量</text:p>
            <text:p text:style-name="P1785">2.總結性評量</text:p>
            <text:p text:style-name="P1786">3.學生自我檢核</text:p>
            <text:p text:style-name="P1787">4.紙筆測驗</text:p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>1.電腦影音設備。</text:p>
            <text:p text:style-name="P1792"><text:span text:style-name="T1793">2</text:span><text:span text:style-name="T1794">.<text:s/></text:span><text:span text:style-name="T1795">教師蒐集報紙或新聞中，與運動安全或運動傷害相關的報導。</text:span></text:p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第二十週</text:p>
            <text:p text:style-name="P1805">110/06/28</text:p>
            <text:p text:style-name="P1806">|</text:p>
            <text:p text:style-name="P1807">110/06/30<text:s/></text:p>
          </table:table-cell>
          <table:table-cell table:style-name="TableCell1808">
            <text:p text:style-name="P1809"><text:span text:style-name="T1810">◎</text:span><text:span text:style-name="T1811">體育</text:span></text:p>
            <text:p text:style-name="P1812">6-5：防患未然～運動安全停看聽</text:p>
            <text:p text:style-name="P1813"/>
          </table:table-cell>
          <table:table-cell table:style-name="TableCell1814">
            <text:p text:style-name="P1815">1c-IV-2評估運動風險，維護安全的運動情境。</text:p>
            <text:p text:style-name="P1816">2c-IV-3表現自信樂觀、勇於挑戰的學習態度。</text:p>
            <text:p text:style-name="P1817">3d -IV-3應用思考與分析能力，解決運動情境的問題。</text:p>
            <text:p text:style-name="P1818">4c-IV-1<text:s/>分析並善用與運動相關之科技、資訊、媒體、產品與服務。</text:p>
          </table:table-cell>
          <table:table-cell table:style-name="TableCell1819" table:number-columns-spanned="2">
            <text:p text:style-name="P1820">Bc -IV-1簡易運動傷害的處理與風險。</text:p>
          </table:table-cell>
          <table:covered-table-cell/>
          <table:table-cell table:style-name="TableCell1821" table:number-columns-spanned="2">
            <text:p text:style-name="P1822">1.歷程性評量</text:p>
            <text:p text:style-name="P1823">2.總結性評量</text:p>
            <text:p text:style-name="P1824">3.學生自我檢核</text:p>
            <text:p text:style-name="P1825">4.紙筆測驗</text:p>
          </table:table-cell>
          <table:covered-table-cell/>
          <table:table-cell table:style-name="TableCell1826">
            <text:p text:style-name="P1827">【性別平等教育】</text:p>
            <text:p text:style-name="P1828">性　J1　接納自我與尊重他人的性傾向、性別特質與性別認同。</text:p>
            <text:p text:style-name="P1829">【環境教育】</text:p>
            <text:p text:style-name="P1830">環　J8　瞭解臺灣生態環境及社會發展面對氣候變遷的脆弱性與韌性。</text:p>
            <text:p text:style-name="P1831">【生命教育】</text:p>
            <text:p text:style-name="P1832">生　J1　思考所需的基本邏輯能力。</text:p>
            <text:p text:style-name="P1833">生　J3　性別與自我之間的關係。</text:p>
            <text:p text:style-name="P1834">生　J18　人格統整能力。</text:p>
          </table:table-cell>
          <table:table-cell table:style-name="TableCell1835">
            <text:p text:style-name="P1836">1.電腦影音設備。</text:p>
            <text:p text:style-name="P1837">2.<text:s/>教師請學生向親友詢問曾經發生運動傷害的經驗，並在課前蒐集報紙及網路上針對運動安全或運動傷害的相關事件。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/>
      <text:p text:style-name="P1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MinionPro-Regular" svg:font-family="MinionPro-Regular" style:font-family-generic="roman"/>
    <style:font-face style:name="DFYuanStd-W3" svg:font-family="DFYuanStd-W3" style:font-family-generic="system"/>
    <style:font-face style:name="SetoFont" svg:font-family="SetoFon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6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17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8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9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2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>
        <style:tab-stops>
          <style:tab-stop style:type="left" style:position="-12.3222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25">
      <style:paragraph-properties fo:text-align="justify" fo:line-height="0.3333in">
        <style:tab-stops>
          <style:tab-stop style:type="left" style:position="-9.8222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26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21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6" style:display-name="LFO16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listtab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listtab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listtab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7" style:display-name="LFO17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listtab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listtab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listtab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listtab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listtab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19" style:display-name="LFO19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0" style:display-name="LFO20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1" style:display-name="LFO21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4" style:display-name="LFO24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5" style:display-name="LFO25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6" style:display-name="LFO26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27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17吳明真</meta:initial-creator>
    <dc:creator>user</dc:creator>
    <meta:creation-date>2020-04-10T07:38:00Z</meta:creation-date>
    <dc:date>2020-06-23T09:16:00Z</dc:date>
    <meta:print-date>2020-02-13T07:28:00Z</meta:print-date>
    <meta:template xlink:href="Normal" xlink:type="simple"/>
    <meta:editing-cycles>27</meta:editing-cycles>
    <meta:editing-duration>PT10620S</meta:editing-duration>
    <meta:document-statistic meta:page-count="20" meta:paragraph-count="28" meta:word-count="2141" meta:character-count="14318" meta:row-count="101" meta:non-whitespace-character-count="12205"/>
  </office:meta>
</office:document-meta>
</file>