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63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2" style:family="table">
      <style:table-properties style:width="6.4805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2" style:family="table-row">
      <style:table-row-properties style:min-row-height="0.9812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78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9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1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3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5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8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TableRow89" style:family="table-row">
      <style:table-row-properties style:min-row-height="0.9812in" style:use-optimal-row-height="false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2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9812in" style:use-optimal-row-height="false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0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9812in" style:use-optimal-row-height="false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9812in" style:use-optimal-row-height="false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2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text-autospace="none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9812in" style:use-optimal-row-height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3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style:vertical-align="auto"/>
      <style:text-properties fo:hyphenate="true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9812in" style:use-optimal-row-height="false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3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3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39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1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4" style:parent-style-name="內文" style:family="paragraph">
      <style:paragraph-properties style:text-autospace="none"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1.0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7069in" style:use-optimal-row-height="false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706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TableRow190" style:family="table-row">
      <style:table-row-properties style:min-row-height="0.64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in" style:use-optimal-row-height="false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Paragraph" style:family="paragraph">
      <style:paragraph-properties fo:text-align="justify" fo:margin-top="0.0027in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5in" style:use-optimal-row-height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5in" style:use-optimal-row-height="false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5in" style:use-optimal-row-height="false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648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9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651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59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21" style:family="table-row">
      <style:table-row-properties style:min-row-height="0.651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<text:s/></text:span><text:span text:style-name="T5">新民</text:span><text:span text:style-name="T6"><text:s/></text:span><text:span text:style-name="T7">國民中學</text:span><text:span text:style-name="T8"><text:s/>109<text:s/></text:span><text:span text:style-name="T9">學年度彈</text:span><text:span text:style-name="T10">性學習</text:span><text:span text:style-name="T11">課程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2">
            <text:p text:style-name="P24">分組活動(社團)</text:p>
          </table:table-cell>
          <table:covered-table-cell/>
          <table:table-cell table:style-name="TableCell25">
            <text:p text:style-name="P26">課程</text:p>
            <text:p text:style-name="P27"><text:span text:style-name="T28">類別</text:span></text:p>
          </table:table-cell>
          <table:table-cell table:style-name="TableCell29" table:number-columns-spanned="2">
            <text:p text:style-name="P30"><text:span text:style-name="T31">□</text:span><text:span text:style-name="T32">統整性主題</text:span><text:span text:style-name="T33">/</text:span><text:span text:style-name="T34">專題</text:span><text:span text:style-name="T35">/</text:span><text:span text:style-name="T36">議題探究</text:span></text:p>
            <text:p text:style-name="P37"><text:span text:style-name="T38">▓</text:span><text:span text:style-name="T39">社團活動</text:span><text:span text:style-name="T40">與</text:span><text:span text:style-name="T41">技藝課程</text:span></text:p>
            <text:p text:style-name="P42">□特殊需求領域課程</text:p>
            <text:p text:style-name="P43">□其他類課程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實施年級</text:span></text:p>
          </table:table-cell>
          <table:covered-table-cell/>
          <table:table-cell table:style-name="TableCell48" table:number-columns-spanned="2">
            <text:p text:style-name="P49"><text:span text:style-name="T50">▓ 7</text:span><text:span text:style-name="T51">年級</text:span><text:span text:style-name="T52"><text:s/></text:span><text:span text:style-name="T53">□</text:span><text:span text:style-name="T54"><text:s/>8</text:span><text:span text:style-name="T55">年級</text:span><text:span text:style-name="T56"><text:s/>□ 9</text:span><text:span text:style-name="T57">年級</text:span></text:p>
          </table:table-cell>
          <table:covered-table-cell/>
          <table:table-cell table:style-name="TableCell58">
            <text:p text:style-name="P59"><text:span text:style-name="T60">節數</text:span></text:p>
          </table:table-cell>
          <table:table-cell table:style-name="TableCell61" table:number-columns-spanned="2">
            <text:p text:style-name="P62"><text:span text:style-name="T63">每週</text:span><text:span text:style-name="T64">1</text:span><text:span text:style-name="T65">節</text:span><text:span text:style-name="T66"><text:s/></text:span><text:span text:style-name="T67">第1/2學期</text:span><text:span text:style-name="T68"><text:s/></text:span><text:span text:style-name="T69">共</text:span><text:span text:style-name="T70">41</text:span><text:span text:style-name="T71">節</text:span></text:p>
          </table:table-cell>
          <table:covered-table-cell/>
        </table:table-row>
        <table:table-row table:style-name="TableRow72">
          <table:table-cell table:style-name="TableCell73" table:number-columns-spanned="2" table:number-rows-spanned="7">
            <text:p text:style-name="P74">核心素養</text:p>
            <text:p text:style-name="P75">校本指標</text:p>
          </table:table-cell>
          <table:covered-table-cell/>
          <table:table-cell table:style-name="TableCell76" table:number-columns-spanned="5">
            <text:p text:style-name="P77">A1<text:s/>身心素質與自我精進</text:p>
            <text:p text:style-name="P78">J-A1<text:s/>具備良好的身心發展知能與態度，並展現自我潛能、探索人性、自我價值與生命意義、積極實踐。</text:p>
            <text:p text:style-name="P79"/>
            <text:p text:style-name="P80">B1符號運用與溝通表達</text:p>
            <text:p text:style-name="P81">J-B1<text:s/>具備運用各類符號表情達意的素養，能以同理心與人溝通互動，並理解數理、美學等基本概念，應用於日常生活中。</text:p>
            <text:p text:style-name="P82">B2<text:s/>科技資訊與媒體素養</text:p>
            <text:p text:style-name="P83">J-B2<text:s/>具備善用科技、資訊與媒體以增進學習的素養，並察覺、思辨人與科技、資訊、媒體的互動關係。</text:p>
            <text:p text:style-name="P84">B3<text:s/>藝術涵養與美感素養</text:p>
            <text:p text:style-name="P85">J-B3<text:s/>具備藝術展演的一般知能及表現能力，欣賞各種藝術的風格和價值，並了解美感的特質、認知與表現方式，增進生活的豐富性與美感體驗。</text:p>
            <text:p text:style-name="P86"/>
            <text:p text:style-name="P87">C2<text:s/>人際關係與團隊合作</text:p>
            <text:p text:style-name="P88">J-C2<text:s/>具備利他與合群的知能與態度，並培育相互合作及與人和諧互動的素養。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藝文性社團：</text:p>
            <text:p text:style-name="P93">【紙上漫步】</text:p>
            <text:p text:style-name="P94">【漫步北投：在地滋味】</text:p>
          </table:table-cell>
          <table:table-cell table:style-name="TableCell95" table:number-columns-spanned="4">
            <text:p text:style-name="P96"><text:span text:style-name="T97">2-1<text:s/></text:span><text:span text:style-name="T98">具備藝術展演的一般知能：</text:span><text:span text:style-name="T99">透過課程的設計，讓同學了解、表達美的事物內容及想法。</text:span></text:p>
            <text:p text:style-name="P100">2-1-1<text:s/>了解北投周邊景點，建築所代表的意義。</text:p>
            <text:p text:style-name="P101">2-1-2<text:s/>能敘述北投歷史背景並以音樂、戲劇或其他型式等多元方式呈現。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社福性社團：</text:p>
            <text:p text:style-name="P106">【青角一樂園】</text:p>
            <text:p text:style-name="P107">【葡萄園生命教育】</text:p>
          </table:table-cell>
          <table:table-cell table:style-name="TableCell108" table:number-columns-spanned="4">
            <text:p text:style-name="P109">1.認識鄰近機構，並瞭解社會資源對日常生活的重要。</text:p>
            <text:p text:style-name="內文"><text:span text:style-name="T110">2.</text:span><text:span text:style-name="T111">熟悉各種社會資源及支援系統，並幫助自己及他人。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資訊性社團：</text:p>
            <text:p text:style-name="P116">【創意新聞社】</text:p>
          </table:table-cell>
          <table:table-cell table:style-name="TableCell117" table:number-columns-spanned="4">
            <text:p text:style-name="P118">3-3<text:s/>具備善用科技的學習素養：能利用電腦、網路、資訊、科技，來了解學習北投歷史古蹟、地理環境、自然生態。並察覺、思辨，人和科技、資訊的互動關係。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傳統藝術性社團：【扯鈴社】</text:p>
          </table:table-cell>
          <table:table-cell table:style-name="TableCell123" table:number-columns-spanned="4">
            <text:p text:style-name="P124"><text:span text:style-name="T125">透過童玩、民俗活動等身體活動，瞭解本土文化。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環境服務性社團：</text:p>
            <text:p text:style-name="P130">【童軍團】</text:p>
          </table:table-cell>
          <table:table-cell table:style-name="TableCell131" table:number-columns-spanned="4">
            <text:p text:style-name="P132"><text:span text:style-name="T133">體會參與社會服務的意義。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運動性社團：</text:p>
            <text:p text:style-name="P138">【桌羽社】</text:p>
            <text:p text:style-name="P139">【網球社】</text:p>
            <text:p text:style-name="P140">【極限飛盤社】</text:p>
            <text:p text:style-name="P141">【柔道角力社】</text:p>
          </table:table-cell>
          <table:table-cell table:style-name="TableCell142" table:number-columns-spanned="4">
            <text:p text:style-name="P143">1.認識各項休閒運動並積極參與。</text:p>
            <text:p text:style-name="P144"><text:span text:style-name="T145">2.</text:span><text:span text:style-name="T146">在各種活動練習中應用各種策略以增進運動表現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內文"><text:span text:style-name="T149">學</text:span><text:span text:style-name="T150">習</text:span><text:span text:style-name="T151">重點</text:span></text:p>
          </table:table-cell>
          <table:table-cell table:style-name="TableCell152">
            <text:p text:style-name="P153">學習</text:p>
            <text:p text:style-name="內文"><text:span text:style-name="T154">表現</text:span></text:p>
          </table:table-cell>
          <table:table-cell table:style-name="TableCell155" table:number-columns-spanned="5">
            <text:p text:style-name="P156">1.藉由生活的經驗與體認，運用視覺藝術創作的形式，表現自己的感受和想法。</text:p>
            <text:p text:style-name="P157">2.在各種活動練習中應用各種策略以增進運動表現。</text:p>
            <text:p text:style-name="P158">3.參與各式各類的活動，探索自己的興趣與專長。</text:p>
            <text:p text:style-name="P159"><text:span text:style-name="T160">4.</text:span><text:span text:style-name="T161">自信心的建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習</text:p>
            <text:p text:style-name="內文"><text:span text:style-name="T166">內容</text:span></text:p>
          </table:table-cell>
          <table:table-cell table:style-name="TableCell167" table:number-columns-spanned="5">
            <text:p text:style-name="P168">專業技能的基本認知、操作、執行、創意展現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/>[表現任務]</text:p>
          </table:table-cell>
          <table:covered-table-cell/>
          <table:table-cell table:style-name="TableCell172" table:number-columns-spanned="5">
            <text:p text:style-name="P173">社團展演、成果發表：透過多元社團分組上課的學習，能從中發掘自己的興趣，進一步去深化其知能和技能。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學進度</text:p>
            <text:p text:style-name="內文"><text:span text:style-name="T177">週次</text:span><text:span text:style-name="T178">/</text:span><text:span text:style-name="T179">節數</text:span></text:p>
          </table:table-cell>
          <table:covered-table-cell/>
          <table:table-cell table:style-name="TableCell180">
            <text:p text:style-name="P181"><text:span text:style-name="T182">單元主題</text:span></text:p>
          </table:table-cell>
          <table:table-cell table:style-name="TableCell183" table:number-columns-spanned="3">
            <text:p text:style-name="P184"><text:span text:style-name="T185">單元內容</text:span><text:span text:style-name="T186">與教學活動</text:span></text:p>
          </table:table-cell>
          <table:covered-table-cell/>
          <table:covered-table-cell/>
          <table:table-cell table:style-name="TableCell187">
            <text:p text:style-name="P188">[檢核點]</text:p>
            <text:p text:style-name="P189">[學生條件分析]</text:p>
          </table:table-cell>
        </table:table-row>
        <table:table-row table:style-name="TableRow190">
          <table:table-cell table:style-name="TableCell191" table:number-rows-spanned="3">
            <text:p text:style-name="P192">第</text:p>
            <text:p text:style-name="P193">1</text:p>
            <text:p text:style-name="P194"><text:span text:style-name="T195">學期</text:span></text:p>
          </table:table-cell>
          <table:table-cell table:style-name="TableCell196">
            <text:p text:style-name="P197">第</text:p>
            <text:p text:style-name="P198">1-10</text:p>
            <text:p text:style-name="內文"><text:span text:style-name="T199">週</text:span></text:p>
          </table:table-cell>
          <table:table-cell table:style-name="TableCell200">
            <text:p text:style-name="內文"><text:span text:style-name="T201">選社</text:span><text:span text:style-name="T202">/</text:span><text:span text:style-name="T203">社團上課</text:span></text:p>
          </table:table-cell>
          <table:table-cell table:style-name="TableCell204" table:number-columns-spanned="3">
            <text:p text:style-name="P205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06">
            <text:p text:style-name="P207"><text:span text:style-name="T208">社團紀錄簿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</text:p>
            <text:p text:style-name="P213">11-17</text:p>
            <text:p text:style-name="P214">週</text:p>
          </table:table-cell>
          <table:table-cell table:style-name="TableCell215">
            <text:p text:style-name="P216"><text:span text:style-name="T217">社團上課</text:span></text:p>
          </table:table-cell>
          <table:table-cell table:style-name="TableCell218" table:number-columns-spanned="3">
            <text:p text:style-name="P219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20">
            <text:p text:style-name="P221"><text:span text:style-name="T222">社團紀錄簿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</text:p>
            <text:p text:style-name="P227"><text:span text:style-name="T228">18-21</text:span><text:span text:style-name="T229">週</text:span></text:p>
          </table:table-cell>
          <table:table-cell table:style-name="TableCell230">
            <text:p text:style-name="P231"><text:span text:style-name="T232">社團上課社團成果展</text:span></text:p>
          </table:table-cell>
          <table:table-cell table:style-name="TableCell233" table:number-columns-spanned="3">
            <text:p text:style-name="內文"><text:span text:style-name="T234">社團成果展</text:span></text:p>
          </table:table-cell>
          <table:covered-table-cell/>
          <table:covered-table-cell/>
          <table:table-cell table:style-name="TableCell235">
            <text:p text:style-name="P236">社團紀錄簿</text:p>
            <text:p text:style-name="P237">各種成果發表</text:p>
          </table:table-cell>
        </table:table-row>
        <table:table-row table:style-name="TableRow238">
          <table:table-cell table:style-name="TableCell239" table:number-rows-spanned="3">
            <text:p text:style-name="P240">第</text:p>
            <text:p text:style-name="P241">2</text:p>
            <text:p text:style-name="P242"><text:span text:style-name="T243">學</text:span><text:soft-page-break/><text:span text:style-name="T244">期</text:span></text:p>
          </table:table-cell>
          <table:table-cell table:style-name="TableCell245">
            <text:p text:style-name="P246">第</text:p>
            <text:p text:style-name="P247">1-7</text:p>
            <text:p text:style-name="P248">週</text:p>
          </table:table-cell>
          <table:table-cell table:style-name="TableCell249">
            <text:p text:style-name="P250"><text:span text:style-name="T251">選社</text:span><text:span text:style-name="T252">/</text:span><text:span text:style-name="T253">社團上課</text:span></text:p>
          </table:table-cell>
          <table:table-cell table:style-name="TableCell254" table:number-columns-spanned="3">
            <text:p text:style-name="P255">依學生興趣選擇運動性社團、藝文性社團、創作性社團、服務性社團等等，在每週五的社<text:soft-page-break/>團時間中進行不同課程的薰陶。</text:p>
          </table:table-cell>
          <table:covered-table-cell/>
          <table:covered-table-cell/>
          <table:table-cell table:style-name="TableCell256">
            <text:p text:style-name="P257"><text:span text:style-name="T258">社團紀錄簿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第</text:p>
            <text:p text:style-name="P263">8-14</text:p>
            <text:p text:style-name="P264"><text:span text:style-name="T265">週</text:span></text:p>
          </table:table-cell>
          <table:table-cell table:style-name="TableCell266">
            <text:p text:style-name="P267"><text:span text:style-name="T268">社團上課</text:span></text:p>
          </table:table-cell>
          <table:table-cell table:style-name="TableCell269" table:number-columns-spanned="3">
            <text:p text:style-name="P270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71">
            <text:p text:style-name="P272"><text:span text:style-name="T273">社團紀錄簿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第</text:p>
            <text:p text:style-name="P278"><text:span text:style-name="T279">15-20</text:span><text:span text:style-name="T280">週</text:span></text:p>
          </table:table-cell>
          <table:table-cell table:style-name="TableCell281">
            <text:p text:style-name="P282">社團上課社團成</text:p>
            <text:p text:style-name="P283"><text:span text:style-name="T284">果展</text:span></text:p>
          </table:table-cell>
          <table:table-cell table:style-name="TableCell285" table:number-columns-spanned="3">
            <text:p text:style-name="P286"><text:span text:style-name="T287">社團成果展</text:span></text:p>
          </table:table-cell>
          <table:covered-table-cell/>
          <table:covered-table-cell/>
          <table:table-cell table:style-name="TableCell288">
            <text:p text:style-name="P289">社團紀錄簿</text:p>
            <text:p text:style-name="P290">各種成果發表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教育議題</text:span></text:p>
          </table:table-cell>
          <table:covered-table-cell/>
          <table:table-cell table:style-name="TableCell295" table:number-columns-spanned="5">
            <text:p text:style-name="P296"><text:span text:style-name="T297">生命教育、生涯教育、性平教育、環境教育、人權教育、資訊教育、法治教育、家政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評量方式</text:p>
          </table:table-cell>
          <table:covered-table-cell/>
          <table:table-cell table:style-name="TableCell301" table:number-columns-spanned="5">
            <text:p text:style-name="內文"><text:span text:style-name="T302">本課程多採用實作評量方式，如：課堂發表、實作表現、學習單書寫、課堂參與、檔案評量、公開展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教學設施</text:p>
            <text:p text:style-name="P306"><text:span text:style-name="T307">設備需求</text:span></text:p>
          </table:table-cell>
          <table:covered-table-cell/>
          <table:table-cell table:style-name="TableCell308" table:number-columns-spanned="5">
            <text:p text:style-name="P309"><text:span text:style-name="T310">單槍投影機、各運動場地、各領域教室、各專科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師資來源</text:p>
          </table:table-cell>
          <table:covered-table-cell/>
          <table:table-cell table:style-name="TableCell314" table:number-columns-spanned="2">
            <text:p text:style-name="內文"><text:span text:style-name="T315">校內教師、外聘教師</text:span></text:p>
          </table:table-cell>
          <table:covered-table-cell/>
          <table:table-cell table:style-name="TableCell316" table:number-columns-spanned="3">
            <text:p text:style-name="內文"><text:span text:style-name="T317">□</text:span><text:span text:style-name="T318">跨領域</text:span><text:span text:style-name="T319">/</text:span><text:span text:style-name="T320">科目協同教學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備註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28T09:15:00Z</meta:creation-date>
    <dc:date>2020-06-23T09:11:00Z</dc:date>
    <meta:print-date>2018-12-11T05:0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8" meta:character-count="1729" meta:row-count="12" meta:non-whitespace-character-count="1474"/>
  </office:meta>
</office:document-meta>
</file>