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olumn13" style:family="table-column">
      <style:table-column-properties style:column-width="0.2923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1.168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1.4277in" style:use-optimal-column-width="false"/>
    </style:style>
    <style:style style:name="Table12" style:family="table">
      <style:table-properties style:width="6.4319in" fo:margin-left="0in" table:align="center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color="#000000" style:language-asian="zh" style:country-asian="HK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P37" style:parent-style-name="內文" style:family="paragraph">
      <style:paragraph-properties style:snap-to-layout-grid="false" fo:text-align="justify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新細明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新細明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</style:style>
    <style:style style:name="T6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Row74" style:family="table-row">
      <style:table-row-properties style:min-row-height="0.9812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78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style:text-autospace="none" style:vertical-align="auto" fo:margin-left="0.4166in" fo:text-indent="-0.4166in">
        <style:tab-stops/>
      </style:paragraph-properties>
      <style:text-properties fo:hyphenate="true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ableRow84" style:family="table-row">
      <style:table-row-properties style:min-row-height="1.0618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name-complex="新細明體" fo:color="#000000" style:font-size-complex="12pt" style:language-asian="zh" style:country-asian="HK"/>
    </style:style>
    <style:style style:name="T91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HK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min-row-height="0.7069in" style:use-optimal-row-height="false"/>
    </style:style>
    <style:style style:name="P101" style:parent-style-name="內文" style:family="paragraph">
      <style:text-properties style:font-name="標楷體" style:font-name-asian="標楷體"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name-complex="新細明體" fo:color="#000000" style:font-size-complex="12pt" style:language-asian="zh" style:country-asian="HK"/>
    </style:style>
    <style:style style:name="T104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HK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P111" style:parent-style-name="內文" style:family="paragraph">
      <style:text-properties style:font-name="標楷體" style:font-name-asian="標楷體" fo:color="#000000" style:font-size-complex="12pt"/>
    </style:style>
    <style:style style:name="P112" style:parent-style-name="內文" style:family="paragraph">
      <style:text-properties style:font-name="標楷體" style:font-name-asian="標楷體" fo:color="#000000" style:font-size-complex="12pt"/>
    </style:style>
    <style:style style:name="P113" style:parent-style-name="內文" style:family="paragraph">
      <style:text-properties style:font-name="標楷體" style:font-name-asian="標楷體" fo:color="#000000" style:font-size-complex="12pt"/>
    </style:style>
    <style:style style:name="P114" style:parent-style-name="內文" style:family="paragraph">
      <style:text-properties style:font-name="標楷體" style:font-name-asian="標楷體" fo:color="#000000" style:font-size-complex="12pt"/>
    </style:style>
    <style:style style:name="P115" style:parent-style-name="內文" style:family="paragraph">
      <style:text-properties style:font-name="標楷體" style:font-name-asian="標楷體" fo:color="#000000" style:font-size-complex="12pt"/>
    </style:style>
    <style:style style:name="TableRow116" style:family="table-row">
      <style:table-row-properties style:min-row-height="0.7069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 fo:background-color="#FFFFFF"/>
    </style:style>
    <style:style style:name="TableRow130" style:family="table-row">
      <style:table-row-properties style:min-row-height="0.3937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HK"/>
    </style:style>
    <style:style style:name="T13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HK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HK"/>
    </style:style>
    <style:style style:name="T14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font-size-complex="12pt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font-size-complex="12pt"/>
    </style:style>
    <style:style style:name="TableRow146" style:family="table-row">
      <style:table-row-properties style:min-row-height="0.6472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color="#000000" style:font-size-complex="12pt" style:language-asian="zh" style:country-asian="HK"/>
    </style:style>
    <style:style style:name="P154" style:parent-style-name="內文" style:family="paragraph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64" style:parent-style-name="內文" style:family="paragraph">
      <style:paragraph-properties fo:margin-left="0.1666in" fo:text-indent="-0.16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7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7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7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7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78" style:parent-style-name="內文" style:family="paragraph">
      <style:paragraph-properties fo:margin-left="0.1666in" fo:text-indent="-0.166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18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18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18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18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18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188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18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9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9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9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9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9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9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9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97" style:parent-style-name="內文" style:family="paragraph">
      <style:paragraph-properties fo:margin-left="0.1666in" fo:text-indent="-0.166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ableRow200" style:family="table-row">
      <style:table-row-properties style:min-row-height="0.5in" style:use-optimal-row-height="false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205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1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1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1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1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1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1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1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2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2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2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22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22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22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22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229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23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3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3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3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3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3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3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3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238" style:family="table-row">
      <style:table-row-properties style:min-row-height="0.5in" style:use-optimal-row-height="false"/>
    </style:style>
    <style:style style:name="P239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P242" style:parent-style-name="內文" style:family="paragraph">
      <style:paragraph-properties style:snap-to-layout-grid="false"/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T24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4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5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51" style:parent-style-name="內文" style:family="paragraph">
      <style:paragraph-properties fo:margin-left="0.1666in" fo:text-indent="-0.1666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25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25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25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26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261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26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6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264" style:family="table-row">
      <style:table-row-properties style:min-row-height="0.5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P26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 fo:color="#000000" style:font-size-complex="12pt" style:language-asian="zh" style:country-asian="HK"/>
    </style:style>
    <style:style style:name="P27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73" style:parent-style-name="內文" style:family="paragraph">
      <style:paragraph-properties fo:text-align="justify"/>
      <style:text-properties style:font-name="標楷體" style:font-name-asian="標楷體" fo:color="#000000" style:font-size-complex="12pt" style:language-asian="zh" style:country-asian="HK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margin-left="0.0694in" fo:text-indent="-0.0694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276" style:parent-style-name="內文" style:family="paragraph">
      <style:paragraph-properties style:snap-to-layout-grid="false" fo:text-align="center" fo:margin-left="0.0694in" fo:text-indent="-0.0694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277" style:parent-style-name="內文" style:family="paragraph">
      <style:paragraph-properties style:snap-to-layout-grid="false" fo:text-align="center" fo:margin-left="0.0694in" fo:text-indent="-0.0694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278" style:parent-style-name="內文" style:family="paragraph">
      <style:paragraph-properties style:snap-to-layout-grid="false" fo:margin-left="0.0694in" fo:text-indent="-0.0694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81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284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292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9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9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9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9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0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301" style:family="table-cell">
      <style:table-cell-properties fo:border="0.0069in solid #000000" style:writing-mode="lr-tb" fo:padding-top="0in" fo:padding-left="0.0069in" fo:padding-bottom="0in" fo:padding-right="0.0069in"/>
    </style:style>
    <style:style style:name="P30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30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30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30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30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307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30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0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1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1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13" style:parent-style-name="內文" style:family="paragraph">
      <style:paragraph-properties fo:margin-left="0.1666in" fo:text-indent="-0.1666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ableRow321" style:family="table-row">
      <style:table-row-properties style:min-row-height="0.5in" style:use-optimal-row-height="false"/>
    </style:style>
    <style:style style:name="P322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 style:language-asian="zh" style:country-asian="HK"/>
    </style:style>
    <style:style style:name="P325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326" style:parent-style-name="內文" style:family="paragraph">
      <style:paragraph-properties style:snap-to-layout-grid="false" fo:text-align="justify"/>
    </style:style>
    <style:style style:name="T32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margin-left="0.0694in" fo:text-indent="-0.0694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330" style:parent-style-name="內文" style:family="paragraph">
      <style:paragraph-properties style:snap-to-layout-grid="false" fo:text-align="center" fo:margin-left="0.0694in" fo:text-indent="-0.0694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331" style:parent-style-name="內文" style:family="paragraph">
      <style:paragraph-properties style:snap-to-layout-grid="false" fo:text-align="center" fo:margin-left="0.0694in" fo:text-indent="-0.0694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34" style:parent-style-name="內文" style:family="paragraph">
      <style:paragraph-properties fo:margin-left="0.1666in" fo:text-indent="-0.1666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33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33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33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40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41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344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345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P35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5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fo:padding-top="0in" fo:padding-left="0.0069in" fo:padding-bottom="0in" fo:padding-right="0.0069in"/>
    </style:style>
    <style:style style:name="P35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35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35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35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35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358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359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360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P36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6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65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TableRow366" style:family="table-row">
      <style:table-row-properties style:min-row-height="0.5in" style:use-optimal-row-height="false"/>
    </style:style>
    <style:style style:name="P367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 style:language-asian="zh" style:country-asian="HK"/>
    </style:style>
    <style:style style:name="P370" style:parent-style-name="內文" style:family="paragraph">
      <style:paragraph-properties style:snap-to-layout-grid="false" fo:text-align="justify"/>
    </style:style>
    <style:style style:name="T371" style:parent-style-name="預設段落字型" style:family="text">
      <style:text-properties style:font-name="標楷體" style:font-name-asian="標楷體" fo:color="#000000" style:font-size-complex="12pt"/>
    </style:style>
    <style:style style:name="T37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fo:margin-left="0.0694in" fo:text-indent="-0.0694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375" style:parent-style-name="內文" style:family="paragraph">
      <style:paragraph-properties style:snap-to-layout-grid="false" fo:text-align="center" fo:margin-left="0.0694in" fo:text-indent="-0.0694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376" style:parent-style-name="內文" style:family="paragraph">
      <style:paragraph-properties style:snap-to-layout-grid="false" fo:margin-left="0.0694in" fo:text-indent="-0.0694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79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382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383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38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8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86" style:parent-style-name="內文" style:family="paragraph">
      <style:paragraph-properties fo:margin-left="0.1666in" fo:text-indent="-0.1666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38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390" style:parent-style-name="內文" style:family="paragraph">
      <style:paragraph-properties fo:margin-left="0.1666in" fo:text-indent="-0.1666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39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39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9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395" style:family="table-cell">
      <style:table-cell-properties fo:border="0.0069in solid #000000" style:writing-mode="lr-tb" fo:padding-top="0in" fo:padding-left="0.0069in" fo:padding-bottom="0in" fo:padding-right="0.0069in"/>
    </style:style>
    <style:style style:name="P39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39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39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39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40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40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402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403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404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406" style:parent-style-name="預設段落字型" style:family="text">
      <style:text-properties style:font-name="標楷體" style:font-name-asian="標楷體"/>
    </style:style>
    <style:style style:name="P407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409" style:parent-style-name="預設段落字型" style:family="text">
      <style:text-properties style:font-name="標楷體" style:font-name-asian="標楷體"/>
    </style:style>
    <style:style style:name="P410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412" style:parent-style-name="預設段落字型" style:family="text">
      <style:text-properties style:font-name="標楷體" style:font-name-asian="標楷體"/>
    </style:style>
    <style:style style:name="P413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P420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422" style:parent-style-name="預設段落字型" style:family="text">
      <style:text-properties style:font-name="標楷體" style:font-name-asian="標楷體"/>
    </style:style>
    <style:style style:name="TableRow423" style:family="table-row">
      <style:table-row-properties style:min-row-height="0.6486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/>
    </style:style>
    <style:style style:name="T426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429" style:family="table-row">
      <style:table-row-properties style:min-row-height="0.593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433" style:parent-style-name="內文" style:family="paragraph">
      <style:text-properties style:font-name="標楷體" style:font-name-asian="標楷體" fo:color="#000000"/>
    </style:style>
    <style:style style:name="TableRow434" style:family="table-row">
      <style:table-row-properties style:min-row-height="0.6513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P437" style:parent-style-name="內文" style:family="paragraph">
      <style:paragraph-properties style:snap-to-layout-grid="false"/>
    </style:style>
    <style:style style:name="T43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441" style:family="table-row">
      <style:table-row-properties style:min-row-height="0.5902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fo:color="#000000"/>
    </style:style>
    <style:style style:name="TableCell4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47" style:parent-style-name="預設段落字型" style:family="text">
      <style:text-properties style:font-name="標楷體" style:font-name-asian="標楷體" fo:color="#000000" style:font-size-complex="12pt"/>
    </style:style>
    <style:style style:name="T44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44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45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Row451" style:family="table-row">
      <style:table-row-properties style:min-row-height="0.6513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56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臺北市</text:span><text:span text:style-name="T3">立</text:span><text:span text:style-name="T4"><text:s/></text:span><text:span text:style-name="T5">新民</text:span><text:span text:style-name="T6"><text:s/></text:span><text:span text:style-name="T7">國民中學</text:span><text:span text:style-name="T8"><text:s/>109<text:s/></text:span><text:span text:style-name="T9">學年度彈</text:span><text:span text:style-name="T10">性學習</text:span><text:span text:style-name="T11">課程計畫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課程名稱</text:p>
          </table:table-cell>
          <table:covered-table-cell/>
          <table:table-cell table:style-name="TableCell23" table:number-columns-spanned="2">
            <text:p text:style-name="P24">班週會</text:p>
          </table:table-cell>
          <table:covered-table-cell/>
          <table:table-cell table:style-name="TableCell25">
            <text:p text:style-name="P26">課程</text:p>
            <text:p text:style-name="P27"><text:span text:style-name="T28">類別</text:span></text:p>
          </table:table-cell>
          <table:table-cell table:style-name="TableCell29" table:number-columns-spanned="2">
            <text:p text:style-name="P30"><text:span text:style-name="T31">□</text:span><text:span text:style-name="T32">統整性主題</text:span><text:span text:style-name="T33">/</text:span><text:span text:style-name="T34">專題</text:span><text:span text:style-name="T35">/</text:span><text:span text:style-name="T36">議題探究</text:span></text:p>
            <text:p text:style-name="P37"><text:span text:style-name="T38">□</text:span><text:span text:style-name="T39">社團活動</text:span><text:span text:style-name="T40">與</text:span><text:span text:style-name="T41">技藝課程</text:span></text:p>
            <text:p text:style-name="P42">□特殊需求領域課程</text:p>
            <text:p text:style-name="P43">▓其他類課程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實施年級</text:span></text:p>
          </table:table-cell>
          <table:covered-table-cell/>
          <table:table-cell table:style-name="TableCell48" table:number-columns-spanned="2">
            <text:p text:style-name="P49"><text:span text:style-name="T50">▓ 7</text:span><text:span text:style-name="T51">年級</text:span><text:span text:style-name="T52"><text:s/></text:span><text:span text:style-name="T53">□<text:s/></text:span><text:span text:style-name="T54">8</text:span><text:span text:style-name="T55">年級</text:span><text:span text:style-name="T56"><text:s/></text:span><text:span text:style-name="T57">□</text:span><text:span text:style-name="T58"><text:s/>9</text:span><text:span text:style-name="T59">年級</text:span></text:p>
          </table:table-cell>
          <table:covered-table-cell/>
          <table:table-cell table:style-name="TableCell60">
            <text:p text:style-name="P61"><text:span text:style-name="T62">節數</text:span></text:p>
          </table:table-cell>
          <table:table-cell table:style-name="TableCell63" table:number-columns-spanned="2">
            <text:p text:style-name="P64"><text:span text:style-name="T65">每週</text:span><text:span text:style-name="T66">1</text:span><text:span text:style-name="T67">節</text:span><text:span text:style-name="T68"><text:s/></text:span><text:span text:style-name="T69">第1/2學期</text:span><text:span text:style-name="T70"><text:s/></text:span><text:span text:style-name="T71">共</text:span><text:span text:style-name="T72">41</text:span><text:span text:style-name="T73">節</text:span>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核心素養</text:p>
          </table:table-cell>
          <table:covered-table-cell/>
          <table:table-cell table:style-name="TableCell77" table:number-columns-spanned="5">
            <text:p text:style-name="P78">J-A2<text:s/>具備理解情境全貌，並做獨立思考與分析的知能，運用適當的策略處理解決生活及生命議題。</text:p>
            <text:p text:style-name="P79">J-C1<text:s/>培養道德思辨與實踐能力，具備民主素養、法治觀念與環境意識，並主動參與公益團體活動，關懷生命倫理議題與生態環境。</text:p>
            <text:p text:style-name="P80">J-C2<text:s/>具備利他與合群的知能與態度，並培育相互合作及與人和諧互動的素養。</text:p>
            <text:p text:style-name="P81"><text:span text:style-name="T82">J-C3<text:s/></text:span><text:span text:style-name="T83">具備敏察和接納多元文化的涵養，關心本土與國際事務，並尊重與欣賞差異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內文"><text:span text:style-name="T86">學</text:span><text:span text:style-name="T87">習</text:span><text:span text:style-name="T88">重點</text:span></text:p>
          </table:table-cell>
          <table:table-cell table:style-name="TableCell89">
            <text:p text:style-name="P90">學習</text:p>
            <text:p text:style-name="內文"><text:span text:style-name="T91">表現</text:span></text:p>
          </table:table-cell>
          <table:table-cell table:style-name="TableCell92" table:number-columns-spanned="5">
            <text:p text:style-name="內文"><text:span text:style-name="T93">1.</text:span><text:span text:style-name="T94">能夠學習聆聽他人發表意見，並且歸納及思考。</text:span></text:p>
            <text:p text:style-name="P95">2.能夠在團體中善用觀察方法，並且精確表達自己的見聞。</text:p>
            <text:p text:style-name="P96">3.能透過各式各類的活動形式，展現自己的興趣與專長。</text:p>
            <text:p text:style-name="內文"><text:span text:style-name="T97">4.</text:span><text:span text:style-name="T98">能學習表達和展現自己的想法和意見，並且善於和他人溝通</text:span><text:span text:style-name="T99">、協調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學習</text:p>
            <text:p text:style-name="內文"><text:span text:style-name="T104">內容</text:span></text:p>
          </table:table-cell>
          <table:table-cell table:style-name="TableCell105" table:number-columns-spanned="5">
            <text:p text:style-name="P106">班會：</text:p>
            <text:p text:style-name="P107">1.瞭解人權存在的事實、基本概念、價值等相關知識。</text:p>
            <text:p text:style-name="P108">2.發展自己對人權的價值信念，增強對人權之正面感受與評價。</text:p>
            <text:p text:style-name="P109">3.培養尊重人權的行為，及參與實踐人權的行動力。</text:p>
            <text:p text:style-name="P110"/>
            <text:p text:style-name="P111">週會：</text:p>
            <text:p text:style-name="P112">1.學習養成端正的品格和生活習慣。</text:p>
            <text:p text:style-name="P113">2.學習正確的法治常識和知識。</text:p>
            <text:p text:style-name="P114">3.學習生命教育的核心價值</text:p>
            <text:p text:style-name="P115">4.學習自助和助人的精神和方法。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<text:s/>[表現任務]</text:p>
          </table:table-cell>
          <table:covered-table-cell/>
          <table:table-cell table:style-name="TableCell119" table:number-columns-spanned="5">
            <text:p text:style-name="P120">班會：</text:p>
            <text:p text:style-name="內文"><text:span text:style-name="T121">1.</text:span><text:span text:style-name="T122">自我表達：學習使用完整語彙表達自我意見，並勇於上臺報告。</text:span></text:p>
            <text:p text:style-name="P123">2.人際協調：根據他人的意見修正自己的觀感，並能提出折衷做法。</text:p>
            <text:p text:style-name="P124">3.自治自律：透過擔任幹部，承擔班級責任，能舉出同儕需改進事項。</text:p>
            <text:p text:style-name="P125">4.班級認同：藉由班級自治活動的參與，體認個人在班上的存在性。</text:p>
            <text:p text:style-name="P126"/>
            <text:p text:style-name="P127">週會：</text:p>
            <text:p text:style-name="內文"><text:span text:style-name="T128">透過</text:span><text:span text:style-name="T129">德性、智性、群性、感性、體能等各面向的教育講座和活動，培養終身學習的素養和能力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教學進度</text:p>
            <text:p text:style-name="內文"><text:span text:style-name="T133">週次</text:span><text:span text:style-name="T134">/</text:span><text:span text:style-name="T135">節數</text:span></text:p>
          </table:table-cell>
          <table:covered-table-cell/>
          <table:table-cell table:style-name="TableCell136">
            <text:p text:style-name="P137"><text:span text:style-name="T138">單元主題</text:span></text:p>
          </table:table-cell>
          <table:table-cell table:style-name="TableCell139" table:number-columns-spanned="3">
            <text:p text:style-name="P140"><text:span text:style-name="T141">單元內容</text:span><text:span text:style-name="T142">與教學活動</text:span></text:p>
          </table:table-cell>
          <table:covered-table-cell/>
          <table:covered-table-cell/>
          <table:table-cell table:style-name="TableCell143">
            <text:p text:style-name="P144">[檢核點]</text:p>
            <text:p text:style-name="P145">[學生條件分析]</text:p>
          </table:table-cell>
        </table:table-row>
        <text:soft-page-break/>
        <table:table-row table:style-name="TableRow146">
          <table:table-cell table:style-name="TableCell147" table:number-rows-spanned="3">
            <text:p text:style-name="P148">第</text:p>
            <text:p text:style-name="P149">1</text:p>
            <text:p text:style-name="P150"><text:span text:style-name="T151">學期</text:span></text:p>
          </table:table-cell>
          <table:table-cell table:style-name="TableCell152">
            <text:p text:style-name="P153">第</text:p>
            <text:p text:style-name="P154">1-10</text:p>
            <text:p text:style-name="內文"><text:span text:style-name="T155">週</text:span></text:p>
          </table:table-cell>
          <table:table-cell table:style-name="TableCell156">
            <text:p text:style-name="P157">責任</text:p>
            <text:p text:style-name="P158">互助</text:p>
            <text:p text:style-name="P159">敬師</text:p>
            <text:p text:style-name="P160">關懷</text:p>
            <text:p text:style-name="P161">包容</text:p>
          </table:table-cell>
          <table:table-cell table:style-name="TableCell162" table:number-columns-spanned="3">
            <text:p text:style-name="P163">1.班級經營：</text:p>
            <text:p text:style-name="P164"><text:span text:style-name="T165">(1)</text:span><text:span text:style-name="T166">七年級</text:span><text:span text:style-name="T167">班規制定</text:span></text:p>
            <text:p text:style-name="P168">(2)感恩影片欣賞</text:p>
            <text:p text:style-name="P169">(3)七年級讀書計畫訂定及實施</text:p>
            <text:p text:style-name="P170">(4)時間分配方式的交流與分享</text:p>
            <text:p text:style-name="P171">(5)體能和學習的關係討論</text:p>
            <text:p text:style-name="P172"/>
            <text:p text:style-name="P173">2.符合單元主題的重大議題宣導：</text:p>
            <text:p text:style-name="P174">(1)反霸凌</text:p>
            <text:p text:style-name="P175">(2)敬師</text:p>
            <text:p text:style-name="P176">(3)健康生活</text:p>
            <text:p text:style-name="P177"/>
            <text:p text:style-name="P178"><text:span text:style-name="T179">3.</text:span><text:span text:style-name="T180">符合學校願景與單元主題的生命教育實踐：訂定團體誓約且全班約定共同執行</text:span></text:p>
          </table:table-cell>
          <table:covered-table-cell/>
          <table:covered-table-cell/>
          <table:table-cell table:style-name="TableCell181">
            <text:p text:style-name="P182">[學生條件分析]</text:p>
            <text:p text:style-name="P183">學生剛升上國中，</text:p>
            <text:p text:style-name="P184">需要建立團體生活</text:p>
            <text:p text:style-name="P185">的規範和基本素</text:p>
            <text:p text:style-name="P186">養。</text:p>
            <text:p text:style-name="P187"/>
            <text:p text:style-name="P188">[檢核點]</text:p>
            <text:p text:style-name="P189">1.學生是否具備獨立思考以及表達能力。</text:p>
            <text:p text:style-name="P190">2.學生是否了解何謂同理心；遇到霸凌事件該如何因應。</text:p>
            <text:p text:style-name="P191">2.具備感恩、回饋的心意和作為。</text:p>
            <text:p text:style-name="P192">3.具備時間分配以及實踐的能力。</text:p>
            <text:p text:style-name="P193">4.具備團隊合作的精神以及榮譽感。</text:p>
            <text:p text:style-name="P194">5.具備規劃以及組織表達能力。</text:p>
            <text:p text:style-name="P195">6.具備聆聽、欣賞、學習、包容的素養。</text:p>
            <text:p text:style-name="P196">7.具備健康生活的觀念和執行力。</text:p>
            <text:p text:style-name="P197"><text:span text:style-name="T198">8.</text:span><text:span text:style-name="T199">養成規律運動的好習慣。</text:span>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第</text:p>
            <text:p text:style-name="P204">11-17</text:p>
            <text:p text:style-name="P205">週</text:p>
          </table:table-cell>
          <table:table-cell table:style-name="TableCell206">
            <text:p text:style-name="P207">仁愛</text:p>
            <text:p text:style-name="P208">知足</text:p>
            <text:p text:style-name="P209">惜福</text:p>
            <text:p text:style-name="P210"><text:s text:c="4"/>節制</text:p>
          </table:table-cell>
          <table:table-cell table:style-name="TableCell211" table:number-columns-spanned="3">
            <text:p text:style-name="P212">1.班級經營：</text:p>
            <text:p text:style-name="P213">(1)意外和災害的應對措施</text:p>
            <text:p text:style-name="P214">(2)人權法治影片宣導</text:p>
            <text:p text:style-name="P215">(3)人與環境關係之探討</text:p>
            <text:p text:style-name="P216">(4)低頭族的危害探討</text:p>
            <text:p text:style-name="P217"/>
            <text:p text:style-name="P218">2.符合單元主題的重大議題宣導：</text:p>
            <text:p text:style-name="P219">(1)品德教育</text:p>
            <text:p text:style-name="P220">(2)人權教育</text:p>
            <text:p text:style-name="P221"/>
            <text:p text:style-name="P222">3.符合學校願景與單元主題的生命教育實踐：訂定團體誓約且全班約定共同執行</text:p>
          </table:table-cell>
          <table:covered-table-cell/>
          <table:covered-table-cell/>
          <table:table-cell table:style-name="TableCell223">
            <text:p text:style-name="P224">[學生條件分析]</text:p>
            <text:p text:style-name="P225">經過了10週的學習</text:p>
            <text:p text:style-name="P226">和實踐，累積了點</text:p>
            <text:p text:style-name="P227">滴的知識與常識。</text:p>
            <text:p text:style-name="P228"/>
            <text:p text:style-name="P229">[檢核點]</text:p>
            <text:p text:style-name="P230">1.具備冷靜、思考的能力。</text:p>
            <text:p text:style-name="P231">2.具備正確危機處理的能力。</text:p>
            <text:p text:style-name="P232">3.具備人權基本認知</text:p>
            <text:p text:style-name="P233">4.具備正確的人權和性別平等的價<text:soft-page-break/>值觀。</text:p>
            <text:p text:style-name="P234">5.具備關心環境、愛護環境的素養。</text:p>
            <text:p text:style-name="P235">6.具備環保愛地球的執行力。</text:p>
            <text:p text:style-name="P236">7.具備「低頭族症候群」的預防知能</text:p>
            <text:p text:style-name="P237">8.落實節制使用手機的規範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第</text:p>
            <text:p text:style-name="P242"><text:span text:style-name="T243">18-21</text:span><text:span text:style-name="T244">週</text:span></text:p>
          </table:table-cell>
          <table:table-cell table:style-name="TableCell245">
            <text:p text:style-name="P246">省思</text:p>
          </table:table-cell>
          <table:table-cell table:style-name="TableCell247" table:number-columns-spanned="3">
            <text:p text:style-name="P248">1.班級經營：期末學習成果驗收和檢討。</text:p>
            <text:p text:style-name="P249">2.符合單元主題的重大議題宣導：</text:p>
            <text:p text:style-name="P250">生命教育</text:p>
            <text:p text:style-name="P251"><text:span text:style-name="T252">3.</text:span><text:span text:style-name="T253">符合學校願景與單元主題的生命教育實踐：</text:span><text:span text:style-name="T254">邀請名人分享成功經驗。</text:span></text:p>
          </table:table-cell>
          <table:covered-table-cell/>
          <table:covered-table-cell/>
          <table:table-cell table:style-name="TableCell255">
            <text:p text:style-name="P256">[學生條件分析]</text:p>
            <text:p text:style-name="P257">經過一學期的學</text:p>
            <text:p text:style-name="P258">習，班級凝聚力已</text:p>
            <text:p text:style-name="P259">逐漸強化中。</text:p>
            <text:p text:style-name="P260"/>
            <text:p text:style-name="P261">[檢核點]</text:p>
            <text:p text:style-name="P262">1.具備省思和檢討能力。</text:p>
            <text:p text:style-name="P263">2.評估自己的長處和短處，學習成功人士的致勝法則。</text:p>
          </table:table-cell>
        </table:table-row>
        <table:table-row table:style-name="TableRow264">
          <table:table-cell table:style-name="TableCell265" table:number-rows-spanned="3">
            <text:p text:style-name="P266">第</text:p>
            <text:p text:style-name="P267">2</text:p>
            <text:p text:style-name="P268"><text:span text:style-name="T269">學期</text:span></text:p>
          </table:table-cell>
          <table:table-cell table:style-name="TableCell270">
            <text:p text:style-name="P271">第</text:p>
            <text:p text:style-name="P272">1-7</text:p>
            <text:p text:style-name="P273">週</text:p>
          </table:table-cell>
          <table:table-cell table:style-name="TableCell274">
            <text:p text:style-name="P275">尊重</text:p>
            <text:p text:style-name="P276">誠實</text:p>
            <text:p text:style-name="P277">自信</text:p>
            <text:p text:style-name="P278"><text:s text:c="4"/>恆心</text:p>
          </table:table-cell>
          <table:table-cell table:style-name="TableCell279" table:number-columns-spanned="3">
            <text:p text:style-name="P280">1.班級經營：</text:p>
            <text:p text:style-name="P281"><text:span text:style-name="T282">(1)</text:span><text:span text:style-name="T283">班級優良生提名和表決</text:span></text:p>
            <text:p text:style-name="P284"><text:span text:style-name="T285">(2)</text:span><text:span text:style-name="T286">國際教育</text:span><text:span text:style-name="T287">─</text:span><text:span text:style-name="T288">認識多元文化</text:span></text:p>
            <text:p text:style-name="P289"><text:span text:style-name="T290">(3)</text:span><text:span text:style-name="T291">近期藝文活動討論</text:span></text:p>
            <text:p text:style-name="P292"><text:span text:style-name="T293">(4)</text:span><text:span text:style-name="T294">視力保健的重要</text:span></text:p>
            <text:p text:style-name="P295"/>
            <text:p text:style-name="P296">2.符合單元主題的重大議題宣導：</text:p>
            <text:p text:style-name="P297">(1)品德教育</text:p>
            <text:p text:style-name="P298">(2)多元文化</text:p>
            <text:p text:style-name="P299"/>
            <text:p text:style-name="P300">3.符合學校願景與單元主題的生命教育實踐：訂定團體誓約且全班約定共同執行</text:p>
          </table:table-cell>
          <table:covered-table-cell/>
          <table:covered-table-cell/>
          <table:table-cell table:style-name="TableCell301">
            <text:p text:style-name="P302">[學生條件分析]</text:p>
            <text:p text:style-name="P303">長時間使用手機，</text:p>
            <text:p text:style-name="P304">不懂得保護雙眼；</text:p>
            <text:p text:style-name="P305">同理心較薄弱。</text:p>
            <text:p text:style-name="P306"/>
            <text:p text:style-name="P307">[檢核點]</text:p>
            <text:p text:style-name="P308">1.民主素養的展現智慧的啟發、良好習慣的養成。</text:p>
            <text:p text:style-name="P309">2.培養多元文化觀點，學習性別良性互動。</text:p>
            <text:p text:style-name="P310">3.不歧視不同族群的同伴，能學習用同理心對待他人。</text:p>
            <text:p text:style-name="P311">4.提升藝術鑑賞能力，陶冶生活情趣和培養興趣。</text:p>
            <text:p text:style-name="P312">5.學生能以多元的角度欣賞藝文活<text:soft-page-break/>動，並培養自身的美感素養。</text:p>
            <text:p text:style-name="P313"><text:span text:style-name="T314">6.</text:span><text:span text:style-name="T315">選擇適切的運動資訊、服務及產</text:span><text:span text:style-name="T316"><text:s/></text:span><text:span text:style-name="T317">品，以促成健康計畫的執行。</text:span></text:p>
            <text:p text:style-name="P318"><text:span text:style-name="T319">7.</text:span><text:span text:style-name="T320">能聆聽講師宣導內容並確實執行。</text:span>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第</text:p>
            <text:p text:style-name="P325">8-14</text:p>
            <text:p text:style-name="P326"><text:span text:style-name="T327">週</text:span></text:p>
          </table:table-cell>
          <table:table-cell table:style-name="TableCell328">
            <text:p text:style-name="P329">守法</text:p>
            <text:p text:style-name="P330">互助</text:p>
            <text:p text:style-name="P331">合作</text:p>
          </table:table-cell>
          <table:table-cell table:style-name="TableCell332" table:number-columns-spanned="3">
            <text:p text:style-name="P333">1.班級經營：</text:p>
            <text:p text:style-name="P334"><text:span text:style-name="T335">(1)</text:span><text:span text:style-name="T336">交通安全探討</text:span></text:p>
            <text:p text:style-name="P337">(2)藥物濫用危害防治</text:p>
            <text:p text:style-name="P338">(3)分工合作的精神</text:p>
            <text:p text:style-name="P339"/>
            <text:p text:style-name="P340">2.符合單元主題的重大議題宣導：</text:p>
            <text:p text:style-name="P341"><text:span text:style-name="T342">(1)</text:span><text:span text:style-name="T343">交通安全</text:span></text:p>
            <text:p text:style-name="P344">(2)藥物濫用防治</text:p>
            <text:p text:style-name="P345"><text:span text:style-name="T346">(3)</text:span><text:span text:style-name="T347">品德教育</text:span><text:span text:style-name="T348">-</text:span><text:span text:style-name="T349">【合作】影片欣賞。</text:span></text:p>
            <text:p text:style-name="P350"/>
            <text:p text:style-name="P351">3.符合學校願景與單元主題的生命教育實踐：訂定團體誓約且全班約定共同執行</text:p>
          </table:table-cell>
          <table:covered-table-cell/>
          <table:covered-table-cell/>
          <table:table-cell table:style-name="TableCell352">
            <text:p text:style-name="P353">[學生條件分析]</text:p>
            <text:p text:style-name="P354">對於交通安全、藥</text:p>
            <text:p text:style-name="P355">物濫用危害有基本</text:p>
            <text:p text:style-name="P356">認知。</text:p>
            <text:p text:style-name="P357"/>
            <text:p text:style-name="P358">[檢核點]</text:p>
            <text:p text:style-name="P359">1.建立交通安全正確觀念</text:p>
            <text:p text:style-name="P360"><text:span text:style-name="T361">2.</text:span><text:span text:style-name="T362">正確落實交通安全法則</text:span></text:p>
            <text:p text:style-name="P363">3.認識濫用物質對身體傷害的知識及相關的法令規章<text:s/>。</text:p>
            <text:p text:style-name="P364">4.提高警覺不隨便接受陌生人的飲料、香煙、食物、用品。</text:p>
            <text:p text:style-name="P365">5.具備分工合作、互助的團隊精神。養成熱心助人、熱心服務的態度。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第</text:p>
            <text:p text:style-name="P370"><text:span text:style-name="T371">15-20</text:span><text:span text:style-name="T372">週</text:span></text:p>
          </table:table-cell>
          <table:table-cell table:style-name="TableCell373">
            <text:p text:style-name="P374">安全</text:p>
            <text:p text:style-name="P375">健康</text:p>
            <text:p text:style-name="P376"><text:s text:c="4"/>平等</text:p>
          </table:table-cell>
          <table:table-cell table:style-name="TableCell377" table:number-columns-spanned="3">
            <text:p text:style-name="P378">1.班級經營：</text:p>
            <text:p text:style-name="P379"><text:span text:style-name="T380">(1)</text:span><text:span text:style-name="T381">防溺宣導</text:span></text:p>
            <text:p text:style-name="P382">(2)均衡飲食規律運動</text:p>
            <text:p text:style-name="P383">(3)性別平等宣導</text:p>
            <text:p text:style-name="P384"/>
            <text:p text:style-name="P385">2.符合單元主題的重大議題宣導：</text:p>
            <text:p text:style-name="P386"><text:span text:style-name="T387">(1)</text:span><text:span text:style-name="T388">休閒活動安全</text:span></text:p>
            <text:p text:style-name="P389">(2)均衡飲食</text:p>
            <text:p text:style-name="P390"><text:span text:style-name="T391">(3)</text:span><text:span text:style-name="T392">性別平等</text:span></text:p>
            <text:p text:style-name="P393"/>
            <text:p text:style-name="P394">3.符合學校願景與單元主題的生命教育實踐：訂定團體誓約且全班約定<text:soft-page-break/>共同執行</text:p>
          </table:table-cell>
          <table:covered-table-cell/>
          <table:covered-table-cell/>
          <table:table-cell table:style-name="TableCell395">
            <text:p text:style-name="P396">[學生條件分析]</text:p>
            <text:p text:style-name="P397">對於休閒活動安</text:p>
            <text:p text:style-name="P398">全、生活健康有基</text:p>
            <text:p text:style-name="P399">本認知，但執行力</text:p>
            <text:p text:style-name="P400">較弱。</text:p>
            <text:p text:style-name="P401"/>
            <text:p text:style-name="P402">[檢核點]</text:p>
            <text:p text:style-name="P403">1.具備防溺知識和常識。</text:p>
            <text:p text:style-name="P404"><text:span text:style-name="T405">2.</text:span><text:span text:style-name="T406">暑假期間至海邊戲水時，注意自身安全。</text:span></text:p>
            <text:soft-page-break/>
            <text:p text:style-name="P407"><text:span text:style-name="T408">3.</text:span><text:span text:style-name="T409">建立快樂、健康的生活與生命觀，進而為自己的信念採取行動。</text:span></text:p>
            <text:p text:style-name="P410"><text:span text:style-name="T411">4.</text:span><text:span text:style-name="T412">能建立正確的飲食觀念，並培養良好的運動習慣。</text:span></text:p>
            <text:p text:style-name="P413"><text:span text:style-name="T414">5.</text:span><text:span text:style-name="T415">熟悉與妥善運用性別權益相關</text:span><text:span text:style-name="T416"><text:s/></text:span><text:span text:style-name="T417">的資訊﹙例如：求助與申訴管道、資源與</text:span><text:span text:style-name="T418"><text:s/></text:span><text:span text:style-name="T419">相關法令等﹚</text:span></text:p>
            <text:p text:style-name="P420"><text:span text:style-name="T421">6.</text:span><text:span text:style-name="T422">學習遇到相關問題時，能冷靜因應並運用智慧語言解決困難。</text:span></text:p>
          </table:table-cell>
        </table:table-row>
        <text:soft-page-break/>
        <table:table-row table:style-name="TableRow423">
          <table:table-cell table:style-name="TableCell424" table:number-columns-spanned="2">
            <text:p text:style-name="P425"><text:span text:style-name="T426">教育議題</text:span></text:p>
          </table:table-cell>
          <table:covered-table-cell/>
          <table:table-cell table:style-name="TableCell427" table:number-columns-spanned="5">
            <text:p text:style-name="P428">性別平等教育、人權教育、品德教育、生命教育、法治教育</text:p>
          </table:table-cell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2">
            <text:p text:style-name="P431">評量方式</text:p>
          </table:table-cell>
          <table:covered-table-cell/>
          <table:table-cell table:style-name="TableCell432" table:number-columns-spanned="5">
            <text:p text:style-name="P433">本課程採用實作評量：學習單書寫、課堂參與、檔案評量</text:p>
          </table:table-cell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2">
            <text:p text:style-name="P436">教學設施</text:p>
            <text:p text:style-name="P437"><text:span text:style-name="T438">設備需求</text:span></text:p>
          </table:table-cell>
          <table:covered-table-cell/>
          <table:table-cell table:style-name="TableCell439" table:number-columns-spanned="5">
            <text:p text:style-name="P440">電腦、單槍、簡報、影片、白板、白板筆、相機</text:p>
          </table:table-cell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2">
            <text:p text:style-name="P443">師資來源</text:p>
          </table:table-cell>
          <table:covered-table-cell/>
          <table:table-cell table:style-name="TableCell444" table:number-columns-spanned="2">
            <text:p text:style-name="P445">校內師長/校外講師</text:p>
          </table:table-cell>
          <table:covered-table-cell/>
          <table:table-cell table:style-name="TableCell446" table:number-columns-spanned="3">
            <text:p text:style-name="內文"><text:span text:style-name="T447">□</text:span><text:span text:style-name="T448">跨領域</text:span><text:span text:style-name="T449">/</text:span><text:span text:style-name="T450">科目協同教學</text:span></text:p>
          </table:table-cell>
          <table:covered-table-cell/>
          <table:covered-table-cell/>
        </table:table-row>
        <table:table-row table:style-name="TableRow451">
          <table:table-cell table:style-name="TableCell452" table:number-columns-spanned="2">
            <text:p text:style-name="P453">備註</text:p>
          </table:table-cell>
          <table:covered-table-cell/>
          <table:table-cell table:style-name="TableCell454" table:number-columns-spanned="5">
            <text:p text:style-name="P455"/>
          </table:table-cell>
          <table:covered-table-cell/>
          <table:covered-table-cell/>
          <table:covered-table-cell/>
          <table:covered-table-cell/>
        </table:table-row>
      </table:table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0-04-28T09:16:00Z</meta:creation-date>
    <dc:date>2020-06-23T09:12:00Z</dc:date>
    <meta:print-date>2018-12-11T05:07:00Z</meta:print-date>
    <meta:template xlink:href="Normal" xlink:type="simple"/>
    <meta:editing-cycles>3</meta:editing-cycles>
    <meta:editing-duration>PT0S</meta:editing-duration>
    <meta:document-statistic meta:page-count="5" meta:paragraph-count="5" meta:word-count="433" meta:character-count="2897" meta:row-count="20" meta:non-whitespace-character-count="2469"/>
  </office:meta>
</office:document-meta>
</file>