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395in" style:page-number="1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17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18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19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20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21" style:parent-style-name="內文" style:family="paragraph">
      <style:paragraph-properties style:text-autospace="none" style:snap-to-layout-grid="false" style:vertical-align="auto" fo:margin-left="0.6895in" fo:text-indent="-0.3562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22" style:parent-style-name="內文" style:family="paragraph">
      <style:paragraph-properties style:text-autospace="none" style:snap-to-layout-grid="false" style:vertical-align="auto" fo:margin-left="0.6895in">
        <style:tab-stops/>
      </style:paragraph-properties>
      <style:text-properties style:font-name="標楷體" style:font-name-asian="標楷體" style:font-name-complex="Arial" style:font-weight-complex="bold" style:letter-kerning="false" fo:hyphenate="true"/>
    </style:style>
    <style:style style:name="P23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olumn30" style:family="table-column">
      <style:table-column-properties style:column-width="0.3986in"/>
    </style:style>
    <style:style style:name="TableColumn31" style:family="table-column">
      <style:table-column-properties style:column-width="1.0791in"/>
    </style:style>
    <style:style style:name="TableColumn32" style:family="table-column">
      <style:table-column-properties style:column-width="2.0395in"/>
    </style:style>
    <style:style style:name="TableColumn33" style:family="table-column">
      <style:table-column-properties style:column-width="0.7708in"/>
    </style:style>
    <style:style style:name="TableColumn34" style:family="table-column">
      <style:table-column-properties style:column-width="0.877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0.9305in"/>
    </style:style>
    <style:style style:name="TableColumn37" style:family="table-column">
      <style:table-column-properties style:column-width="0.3312in"/>
    </style:style>
    <style:style style:name="Table29" style:family="table">
      <style:table-properties style:width="6.7055in" style:rel-width="98.82%" fo:margin-left="-0.0381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line-height="0.2361in"/>
      <style:text-properties style:font-name="標楷體" style:font-name-asian="標楷體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.0395in" fo:padding-left="0.0395in" fo:padding-bottom="0.0395in" fo:padding-right="0.039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P98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P99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 style:letter-kerning="false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false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395in" fo:padding-left="0.0395in" fo:padding-bottom="0.0395in" fo:padding-right="0.039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TableCell5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Column538" style:family="table-column">
      <style:table-column-properties style:column-width="0.3993in"/>
    </style:style>
    <style:style style:name="TableColumn539" style:family="table-column">
      <style:table-column-properties style:column-width="1.0694in"/>
    </style:style>
    <style:style style:name="TableColumn540" style:family="table-column">
      <style:table-column-properties style:column-width="2.043in"/>
    </style:style>
    <style:style style:name="TableColumn541" style:family="table-column">
      <style:table-column-properties style:column-width="0.7722in"/>
    </style:style>
    <style:style style:name="TableColumn542" style:family="table-column">
      <style:table-column-properties style:column-width="0.8798in"/>
    </style:style>
    <style:style style:name="TableColumn543" style:family="table-column">
      <style:table-column-properties style:column-width="0.2777in"/>
    </style:style>
    <style:style style:name="TableColumn544" style:family="table-column">
      <style:table-column-properties style:column-width="0.9326in"/>
    </style:style>
    <style:style style:name="TableColumn545" style:family="table-column">
      <style:table-column-properties style:column-width="0.3312in"/>
    </style:style>
    <style:style style:name="Table537" style:family="table">
      <style:table-properties style:width="6.7055in" style:rel-width="98.82%" fo:margin-left="-0.0381in" table:align="lef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內文" style:family="paragraph">
      <style:paragraph-properties fo:line-height="0.2361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6" style:parent-style-name="內文" style:family="paragraph">
      <style:paragraph-properties fo:line-height="0.2361in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5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5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3" style:parent-style-name="內文" style:family="paragraph">
      <style:paragraph-properties fo:line-height="0.2361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weight-complex="bold" style:letter-kerning="false"/>
    </style:style>
    <style:style style:name="P586" style:parent-style-name="內文" style:family="paragraph">
      <style:paragraph-properties fo:line-height="0.2361in"/>
    </style:style>
    <style:style style:name="T58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1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592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size-complex="10pt"/>
    </style:style>
    <style:style style:name="TableCell5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內文" style:family="paragraph">
      <style:paragraph-properties fo:line-height="0.2361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3" style:parent-style-name="內文" style:family="paragraph">
      <style:paragraph-properties fo:line-height="0.2361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5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P606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P607" style:parent-style-name="內文" style:family="paragraph">
      <style:paragraph-properties fo:line-height="0.2361in"/>
      <style:text-properties style:font-name="標楷體" style:font-name-asian="標楷體" style:font-weight-complex="bold" style:letter-kerning="false" style:font-size-complex="10pt"/>
    </style:style>
    <style:style style:name="TableCell6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9" style:parent-style-name="內文" style:family="paragraph">
      <style:paragraph-properties fo:line-height="0.2361in"/>
      <style:text-properties style:font-name="標楷體" style:font-name-asian="標楷體"/>
    </style:style>
    <style:style style:name="P610" style:parent-style-name="內文" style:family="paragraph">
      <style:paragraph-properties fo:line-height="0.2361in"/>
      <style:text-properties style:font-name="標楷體" style:font-name-asian="標楷體"/>
    </style:style>
    <style:style style:name="P611" style:parent-style-name="內文" style:family="paragraph">
      <style:paragraph-properties fo:line-height="0.2361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616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46" style:family="table-row">
      <style:table-row-properties style:min-row-height="0.3937in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臺北市新民國民中學</text:span><text:span text:style-name="T5">109</text:span><text:span text:style-name="T6">學年度</text:span><text:span text:style-name="T7">9</text:span><text:span text:style-name="T8">年級彈性學習</text:span><text:span text:style-name="T9">生活美語</text:span><text:span text:style-name="T10">課程計畫</text:span></text:p>
      <text:p text:style-name="P11">教科書版本:自編PPT、網路資源</text:p>
      <text:list text:style-name="LFO12">
        <text:list-item text:start-value="1">
          <text:p text:style-name="P12"><text:span text:style-name="T13">本學</text:span><text:span text:style-name="T14">年</text:span><text:span text:style-name="T15">學習目標</text:span></text:p>
        </text:list-item>
      </text:list>
      <text:list text:style-name="LFO14" text:continue-numbering="true">
        <text:list-item>
          <text:list>
            <text:list-item>
              <text:p text:style-name="P16">能利用所學文法及單字造句。</text:p>
            </text:list-item>
            <text:list-item>
              <text:p text:style-name="P17">能利用所學文法及單字回答問題。</text:p>
            </text:list-item>
            <text:list-item>
              <text:p text:style-name="P18">能理解他人回答。</text:p>
            </text:list-item>
            <text:list-item>
              <text:p text:style-name="P19">能理解閱讀文章意思。</text:p>
            </text:list-item>
            <text:list-item>
              <text:p text:style-name="P20">能介紹外國節慶及文化。</text:p>
            </text:list-item>
            <text:list-item>
              <text:p text:style-name="P21">能了解並探討全球議題。</text:p>
            </text:list-item>
          </text:list>
        </text:list-item>
      </text:list>
      <text:p text:style-name="P22"/>
      <text:list text:style-name="LFO12" text:continue-numbering="true">
        <text:list-item>
          <text:p text:style-name="P23"><text:span text:style-name="T24">第</text:span><text:span text:style-name="T25">1</text:span><text:span text:style-name="T26">學</text:span><text:span text:style-name="T27">期</text:span><text:span text:style-name="T28">各單元內涵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週</text:p>
              <text:p text:style-name="P41">次</text:p>
            </table:table-cell>
            <table:table-cell table:style-name="TableCell42">
              <text:p text:style-name="P43">單元</text:p>
              <text:p text:style-name="P44">活動主題</text:p>
            </table:table-cell>
            <table:table-cell table:style-name="TableCell45">
              <text:p text:style-name="P46">單元</text:p>
              <text:p text:style-name="P47">學習目標</text:p>
            </table:table-cell>
            <table:table-cell table:style-name="TableCell48">
              <text:p text:style-name="P49">能力</text:p>
              <text:p text:style-name="P50">指標</text:p>
            </table:table-cell>
            <table:table-cell table:style-name="TableCell51">
              <text:p text:style-name="P52">重大</text:p>
              <text:p text:style-name="P53">議題</text:p>
            </table:table-cell>
            <table:table-cell table:style-name="TableCell54">
              <text:p text:style-name="P55">節數</text:p>
            </table:table-cell>
            <table:table-cell table:style-name="TableCell56">
              <text:p text:style-name="P57">評量</text:p>
              <text:p text:style-name="P58">方法</text:p>
            </table:table-cell>
            <table:table-cell table:style-name="TableCell59">
              <text:p text:style-name="P60">備</text:p>
              <text:p text:style-name="P61">註</text:p>
            </table:table-cell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Warm-up</text:span></text:p>
          </table:table-cell>
          <table:table-cell table:style-name="TableCell68">
            <text:p text:style-name="P69">About Myself</text:p>
            <text:p text:style-name="P70"><text:span text:style-name="T71">Making Name Cards</text:span></text:p>
          </table:table-cell>
          <table:table-cell table:style-name="TableCell72">
            <text:p text:style-name="P73">1-2-3</text:p>
            <text:p text:style-name="P74">2-2-3</text:p>
            <text:p text:style-name="P75">5-2-2</text:p>
          </table:table-cell>
          <table:table-cell table:style-name="TableCell76">
            <text:p text:style-name="P77">家政教育</text:p>
            <text:p text:style-name="P78">國際教育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課堂問答</text:p>
            <text:p text:style-name="P83"><text:span text:style-name="T84">課堂活動參與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Travel</text:span></text:p>
          </table:table-cell>
          <table:table-cell table:style-name="TableCell93">
            <text:p text:style-name="P94"><text:span text:style-name="T95">Travel Experiences</text:span></text:p>
          </table:table-cell>
          <table:table-cell table:style-name="TableCell96">
            <text:p text:style-name="P97">1-2-4</text:p>
            <text:p text:style-name="P98">2-2-4</text:p>
            <text:p text:style-name="P99">5-2-3</text:p>
          </table:table-cell>
          <table:table-cell table:style-name="TableCell100">
            <text:p text:style-name="P101"><text:span text:style-name="T102">家政</text:span><text:span text:style-name="T103">教育</text:span></text:p>
            <text:p text:style-name="P104"><text:span text:style-name="T105">資訊</text:span><text:span text:style-name="T106">教育</text:span></text:p>
            <text:p text:style-name="P107"><text:span text:style-name="T108">生涯發展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聽力評量</text:p>
            <text:p text:style-name="P113">課堂問答</text:p>
            <text:p text:style-name="P114">課堂活動參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Art</text:p>
          </table:table-cell>
          <table:table-cell table:style-name="TableCell122">
            <text:p text:style-name="P123">Interesting Art Form</text:p>
          </table:table-cell>
          <table:table-cell table:style-name="TableCell124">
            <text:p text:style-name="P125">2-2-3</text:p>
            <text:p text:style-name="P126">4-2-2</text:p>
          </table:table-cell>
          <table:table-cell table:style-name="TableCell127">
            <text:p text:style-name="P128">生涯發展</text:p>
            <text:p text:style-name="P129">性別平等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口語評量</text:p>
            <text:p text:style-name="P134">紙筆評量</text:p>
            <text:p text:style-name="P135">課堂活動參與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Art</text:p>
          </table:table-cell>
          <table:table-cell table:style-name="TableCell143">
            <text:p text:style-name="P144">Interesting Art Form</text:p>
            <text:p text:style-name="P145">Creating Artworks</text:p>
          </table:table-cell>
          <table:table-cell table:style-name="TableCell146">
            <text:p text:style-name="P147">2-1-1</text:p>
            <text:p text:style-name="P148">4-1-1</text:p>
            <text:p text:style-name="P149">4-2-1</text:p>
          </table:table-cell>
          <table:table-cell table:style-name="TableCell150">
            <text:p text:style-name="P151">國際教育</text:p>
            <text:p text:style-name="P152">資訊教育</text:p>
            <text:p text:style-name="P153">生涯發展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實務操作</text:p>
            <text:p text:style-name="P158">課堂活動參與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Halloween</text:p>
          </table:table-cell>
          <table:table-cell table:style-name="TableCell166">
            <text:p text:style-name="P167">History of Halloween</text:p>
          </table:table-cell>
          <table:table-cell table:style-name="TableCell168">
            <text:p text:style-name="P169">1-2-4</text:p>
            <text:p text:style-name="P170">2-2-4</text:p>
            <text:p text:style-name="P171">4-2-1</text:p>
          </table:table-cell>
          <table:table-cell table:style-name="TableCell172">
            <text:p text:style-name="P173">家政教育</text:p>
            <text:p text:style-name="P174">國際教育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聽力評量</text:p>
            <text:p text:style-name="P179">口語評量</text:p>
            <text:p text:style-name="P180">學習態度評量</text:p>
            <text:p text:style-name="P181">閱讀評量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Halloween</text:p>
          </table:table-cell>
          <table:table-cell table:style-name="TableCell190">
            <text:p text:style-name="P191">Making Paper Pumpkins</text:p>
          </table:table-cell>
          <table:table-cell table:style-name="TableCell192">
            <text:p text:style-name="P193">1-2-3</text:p>
            <text:p text:style-name="P194">2-2-2</text:p>
            <text:p text:style-name="P195">3-2-6</text:p>
          </table:table-cell>
          <table:table-cell table:style-name="TableCell196">
            <text:p text:style-name="P197">生命教育</text:p>
            <text:p text:style-name="P198">家政教育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聽力評量</text:p>
            <text:p text:style-name="P203">課堂問答</text:p>
            <text:p text:style-name="P204">課堂活動參與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Review (I)</text:p>
          </table:table-cell>
          <table:table-cell table:style-name="TableCell212">
            <text:p text:style-name="P213">Monthly Exams</text:p>
            <text:p text:style-name="P214">Learning Stations</text:p>
          </table:table-cell>
          <table:table-cell table:style-name="TableCell215">
            <text:p text:style-name="P216">1-2-3</text:p>
            <text:p text:style-name="P217">3-2-6</text:p>
            <text:p text:style-name="P218">4-2-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聽力評量</text:p>
            <text:p text:style-name="P225">紙筆評量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World Food Day</text:p>
          </table:table-cell>
          <table:table-cell table:style-name="TableCell233">
            <text:p text:style-name="P234">World Food Day</text:p>
          </table:table-cell>
          <table:table-cell table:style-name="TableCell235">
            <text:p text:style-name="P236">2-1-1</text:p>
            <text:p text:style-name="P237">4-1-1</text:p>
            <text:p text:style-name="P238">4-2-1</text:p>
          </table:table-cell>
          <table:table-cell table:style-name="TableCell239">
            <text:p text:style-name="P240">國際教育議題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課堂問答</text:p>
            <text:p text:style-name="P245">參與討論</text:p>
            <text:p text:style-name="P246">課堂活動參與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Butterfly</text:p>
          </table:table-cell>
          <table:table-cell table:style-name="TableCell254">
            <text:p text:style-name="P255">Butterflies in Different Counties</text:p>
          </table:table-cell>
          <table:table-cell table:style-name="TableCell256">
            <text:p text:style-name="P257">1-2-4</text:p>
            <text:p text:style-name="P258">7-2-3</text:p>
          </table:table-cell>
          <table:table-cell table:style-name="TableCell259">
            <text:p text:style-name="P260">環境教育</text:p>
            <text:p text:style-name="P261">生命教育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課堂問答</text:p>
            <text:p text:style-name="P266">課堂活動參與</text:p>
            <text:p text:style-name="P267">學習態度評量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Life Challenges</text:p>
          </table:table-cell>
          <table:table-cell table:style-name="TableCell275">
            <text:p text:style-name="P276">Teenagers’ Problems</text:p>
          </table:table-cell>
          <table:table-cell table:style-name="TableCell277">
            <text:p text:style-name="P278">1-2-4</text:p>
            <text:p text:style-name="P279">2-2-2</text:p>
            <text:p text:style-name="P280">4-2-1</text:p>
          </table:table-cell>
          <table:table-cell table:style-name="TableCell281">
            <text:p text:style-name="P282">生命教育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課堂問答</text:p>
            <text:p text:style-name="P287">參與討論</text:p>
            <text:p text:style-name="P288">學習態度評量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Life Challenges</text:p>
          </table:table-cell>
          <table:table-cell table:style-name="TableCell296">
            <text:p text:style-name="P297">How to Deal with Our Problems</text:p>
          </table:table-cell>
          <table:table-cell table:style-name="TableCell298">
            <text:p text:style-name="P299">2-2-3</text:p>
            <text:p text:style-name="P300">5-2-6</text:p>
          </table:table-cell>
          <table:table-cell table:style-name="TableCell301">
            <text:p text:style-name="P302">生命教育</text:p>
            <text:p text:style-name="P303">家政教育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課堂問答</text:p>
            <text:p text:style-name="P308">課堂活動參與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Indigenous Groups<text:s/></text:p>
          </table:table-cell>
          <table:table-cell table:style-name="TableCell316">
            <text:p text:style-name="P317">Aboriginal Cultures</text:p>
          </table:table-cell>
          <table:table-cell table:style-name="TableCell318">
            <text:p text:style-name="P319">2-2-6</text:p>
            <text:p text:style-name="P320">3-2-6</text:p>
            <text:p text:style-name="P321">4-2-2</text:p>
          </table:table-cell>
          <table:table-cell table:style-name="TableCell322">
            <text:p text:style-name="P323">環境教育</text:p>
            <text:p text:style-name="P324">多元文化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口語評量</text:p>
            <text:p text:style-name="P329">閱讀評量</text:p>
            <text:p text:style-name="P330">課堂參與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Thanksgiving</text:p>
          </table:table-cell>
          <table:table-cell table:style-name="TableCell338">
            <text:p text:style-name="P339">Make a Hand Turkey</text:p>
          </table:table-cell>
          <table:table-cell table:style-name="TableCell340">
            <text:p text:style-name="P341">1-2-3</text:p>
            <text:p text:style-name="P342">4-2-3</text:p>
            <text:p text:style-name="P343">6-2-3</text:p>
          </table:table-cell>
          <table:table-cell table:style-name="TableCell344">
            <text:p text:style-name="P345">多元文化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課堂問答</text:p>
            <text:p text:style-name="P350">實務操作</text:p>
            <text:p text:style-name="P351">學習態度評量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>Review (II)</text:p>
          </table:table-cell>
          <table:table-cell table:style-name="TableCell359">
            <text:p text:style-name="P360">Monthly Exams</text:p>
            <text:p text:style-name="P361">Learning Stations</text:p>
          </table:table-cell>
          <table:table-cell table:style-name="TableCell362">
            <text:p text:style-name="P363">1-2-3</text:p>
            <text:p text:style-name="P364">3-2-6</text:p>
            <text:p text:style-name="P365">4-2-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聽力評量</text:p>
            <text:p text:style-name="P372">紙筆評量</text:p>
            <text:p text:style-name="P373">學習單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Human Rights Day</text:p>
          </table:table-cell>
          <table:table-cell table:style-name="TableCell381">
            <text:p text:style-name="P382">What Matters</text:p>
          </table:table-cell>
          <table:table-cell table:style-name="TableCell383">
            <text:p text:style-name="P384">2-1-1</text:p>
            <text:p text:style-name="P385">4-1-1</text:p>
            <text:p text:style-name="P386">4-2-1</text:p>
          </table:table-cell>
          <table:table-cell table:style-name="TableCell387">
            <text:p text:style-name="P388">國際教育議題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參與討論</text:p>
            <text:p text:style-name="P393">課堂活動參與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6</text:p>
          </table:table-cell>
          <table:table-cell table:style-name="TableCell399">
            <text:p text:style-name="P400">Hobbies</text:p>
          </table:table-cell>
          <table:table-cell table:style-name="TableCell401">
            <text:p text:style-name="P402">Sharing Ideas about Hobbies</text:p>
            <text:soft-page-break/>
            <text:p text:style-name="P403">Taking Up a Hobby</text:p>
          </table:table-cell>
          <table:table-cell table:style-name="TableCell404">
            <text:p text:style-name="P405">1-2-3</text:p>
            <text:p text:style-name="P406">2-2-3</text:p>
            <text:soft-page-break/>
            <text:p text:style-name="P407">3-2-3</text:p>
            <text:p text:style-name="P408">4-2-2</text:p>
          </table:table-cell>
          <table:table-cell table:style-name="TableCell409">
            <text:p text:style-name="P410">生涯發展</text:p>
            <text:p text:style-name="P411">生命教育</text:p>
            <text:soft-page-break/>
            <text:p text:style-name="P412">家政教育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課堂問答</text:p>
            <text:p text:style-name="P417">參與討論</text:p>
            <text:soft-page-break/>
            <text:p text:style-name="P418">學習態度評量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>Final Project</text:p>
          </table:table-cell>
          <table:table-cell table:style-name="TableCell426">
            <text:p text:style-name="P427">Diversity</text:p>
          </table:table-cell>
          <table:table-cell table:style-name="TableCell428">
            <text:p text:style-name="P429">1-2-1</text:p>
            <text:p text:style-name="P430">6-2-1</text:p>
            <text:p text:style-name="P431">6-2-8</text:p>
          </table:table-cell>
          <table:table-cell table:style-name="TableCell432">
            <text:p text:style-name="P433">多元文化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參與討論</text:p>
            <text:p text:style-name="P438">資料蒐集整</text:p>
            <text:p text:style-name="P439">理</text:p>
            <text:p text:style-name="P440">課堂活動參與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>Final Project</text:p>
          </table:table-cell>
          <table:table-cell table:style-name="TableCell448">
            <text:p text:style-name="P449">Diversity</text:p>
          </table:table-cell>
          <table:table-cell table:style-name="TableCell450">
            <text:p text:style-name="P451">2-2-8</text:p>
            <text:p text:style-name="P452">6-2-8</text:p>
          </table:table-cell>
          <table:table-cell table:style-name="TableCell453">
            <text:p text:style-name="P454">多元文化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課堂問答</text:p>
            <text:p text:style-name="P459">分組報告</text:p>
            <text:p text:style-name="P460">學習態度評量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New Year</text:p>
          </table:table-cell>
          <table:table-cell table:style-name="TableCell468">
            <text:p text:style-name="P469">New Year’s Resolutions</text:p>
          </table:table-cell>
          <table:table-cell table:style-name="TableCell470">
            <text:p text:style-name="P471">1-2-3</text:p>
            <text:p text:style-name="P472">2-2-3</text:p>
            <text:p text:style-name="P473">3-2-3</text:p>
            <text:p text:style-name="P474">4-2-2</text:p>
          </table:table-cell>
          <table:table-cell table:style-name="TableCell475">
            <text:p text:style-name="P476">家政教育</text:p>
            <text:p text:style-name="P477">環境教育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課堂問答</text:p>
            <text:p text:style-name="P482">紙筆評量</text:p>
            <text:p text:style-name="P483">學習態度評量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0</text:p>
          </table:table-cell>
          <table:table-cell table:style-name="TableCell489">
            <text:p text:style-name="P490">Learning Stations</text:p>
          </table:table-cell>
          <table:table-cell table:style-name="TableCell491">
            <text:p text:style-name="P492">Writing, Reading, and Speaking Stations</text:p>
          </table:table-cell>
          <table:table-cell table:style-name="TableCell493">
            <text:p text:style-name="P494">2-2-2</text:p>
            <text:p text:style-name="P495">3-2-6</text:p>
            <text:p text:style-name="P496">4-2-2</text:p>
          </table:table-cell>
          <table:table-cell table:style-name="TableCell497">
            <text:p text:style-name="P498">多元文化</text:p>
            <text:p text:style-name="P499">法治教育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閱讀評量</text:p>
            <text:p text:style-name="P504">口語評量</text:p>
            <text:p text:style-name="P505">紙筆評量</text:p>
            <text:p text:style-name="P506">學習態度評量</text:p>
            <text:p text:style-name="P507">學習單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1</text:p>
          </table:table-cell>
          <table:table-cell table:style-name="TableCell513">
            <text:p text:style-name="P514">Review (III)</text:p>
          </table:table-cell>
          <table:table-cell table:style-name="TableCell515">
            <text:p text:style-name="P516">Monthly exams</text:p>
          </table:table-cell>
          <table:table-cell table:style-name="TableCell517">
            <text:p text:style-name="P518">1-2-3</text:p>
            <text:p text:style-name="P519">3-2-6</text:p>
            <text:p text:style-name="P520">4-2-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聽力評量</text:p>
            <text:p text:style-name="P527">紙筆評量</text:p>
          </table:table-cell>
          <table:table-cell table:style-name="TableCell528">
            <text:p text:style-name="P529"/>
          </table:table-cell>
        </table:table-row>
      </table:table>
      <text:p text:style-name="P530"/>
      <text:list text:style-name="LFO12" text:continue-numbering="true">
        <text:list-item>
          <text:p text:style-name="P531"><text:span text:style-name="T532">第</text:span><text:span text:style-name="T533">2</text:span><text:span text:style-name="T534">學</text:span><text:span text:style-name="T535">期</text:span><text:span text:style-name="T536">各單元內涵</text:span></text:p>
        </text:list-item>
      </text:list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週</text:p>
              <text:p text:style-name="P549">次</text:p>
            </table:table-cell>
            <table:table-cell table:style-name="TableCell550">
              <text:p text:style-name="P551">單元</text:p>
              <text:p text:style-name="P552">活動主題</text:p>
            </table:table-cell>
            <table:table-cell table:style-name="TableCell553">
              <text:p text:style-name="P554">單元</text:p>
              <text:p text:style-name="P555">學習目標</text:p>
            </table:table-cell>
            <table:table-cell table:style-name="TableCell556">
              <text:p text:style-name="P557">能力</text:p>
              <text:p text:style-name="P558">指標</text:p>
            </table:table-cell>
            <table:table-cell table:style-name="TableCell559">
              <text:p text:style-name="P560">重大</text:p>
              <text:p text:style-name="P561">議題</text:p>
            </table:table-cell>
            <table:table-cell table:style-name="TableCell562">
              <text:p text:style-name="P563">節數</text:p>
            </table:table-cell>
            <table:table-cell table:style-name="TableCell564">
              <text:p text:style-name="P565">評量</text:p>
              <text:p text:style-name="P566">方法</text:p>
            </table:table-cell>
            <table:table-cell table:style-name="TableCell567">
              <text:p text:style-name="P568">備</text:p>
              <text:p text:style-name="P569">註</text:p>
            </table:table-cell>
          </table:table-row>
        </table:table-header-rows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Winter Vacation</text:p>
          </table:table-cell>
          <table:table-cell table:style-name="TableCell575">
            <text:p text:style-name="P576"><text:span text:style-name="T577">My Winter Vacation</text:span></text:p>
          </table:table-cell>
          <table:table-cell table:style-name="TableCell578">
            <text:p text:style-name="P579">1-2-4</text:p>
            <text:p text:style-name="P580">2-2-4</text:p>
            <text:p text:style-name="P581">5-2-3</text:p>
          </table:table-cell>
          <table:table-cell table:style-name="TableCell582">
            <text:p text:style-name="P583"><text:span text:style-name="T584">資訊</text:span><text:span text:style-name="T585">教育</text:span></text:p>
            <text:p text:style-name="P586"><text:span text:style-name="T587">家政教育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課堂問答</text:p>
            <text:p text:style-name="P592">聽力評量</text:p>
            <text:p text:style-name="P593"><text:span text:style-name="T594">課堂活動參與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Folktales</text:p>
          </table:table-cell>
          <table:table-cell table:style-name="TableCell602">
            <text:p text:style-name="P603">Story Telling</text:p>
          </table:table-cell>
          <table:table-cell table:style-name="TableCell604">
            <text:p text:style-name="P605">1-2-4</text:p>
            <text:p text:style-name="P606">2-2-2</text:p>
            <text:soft-page-break/>
            <text:p text:style-name="P607">5-2-3</text:p>
          </table:table-cell>
          <table:table-cell table:style-name="TableCell608">
            <text:p text:style-name="P609">健康教育</text:p>
            <text:p text:style-name="P610">家政教育</text:p>
            <text:soft-page-break/>
            <text:p text:style-name="P611">多元文化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口與評量</text:p>
            <text:p text:style-name="P616">參與討論</text:p>
            <text:soft-page-break/>
            <text:p text:style-name="P617">學習態度評量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Stress</text:p>
          </table:table-cell>
          <table:table-cell table:style-name="TableCell625">
            <text:p text:style-name="P626">How to Deal with Stress?</text:p>
          </table:table-cell>
          <table:table-cell table:style-name="TableCell627">
            <text:p text:style-name="P628">2-2-3</text:p>
            <text:p text:style-name="P629">3-2-6</text:p>
            <text:p text:style-name="P630">4-2-5</text:p>
          </table:table-cell>
          <table:table-cell table:style-name="TableCell631">
            <text:p text:style-name="P632">生命教育</text:p>
            <text:p text:style-name="P633">生涯發展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口語評量</text:p>
            <text:p text:style-name="P638">討論</text:p>
            <text:p text:style-name="P639">學習態度評量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Irish Holiday</text:p>
          </table:table-cell>
          <table:table-cell table:style-name="TableCell647">
            <text:p text:style-name="P648">St. Patrick’s Day</text:p>
          </table:table-cell>
          <table:table-cell table:style-name="TableCell649">
            <text:p text:style-name="P650">5-2-3</text:p>
            <text:p text:style-name="P651">6-2-3</text:p>
            <text:p text:style-name="P652">7-2-3</text:p>
          </table:table-cell>
          <table:table-cell table:style-name="TableCell653">
            <text:p text:style-name="P654">多元文化</text:p>
            <text:p text:style-name="P655">國際教育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閱讀評量</text:p>
            <text:p text:style-name="P660">課堂問答</text:p>
            <text:p text:style-name="P661">課堂活動參與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World Water Day</text:p>
          </table:table-cell>
          <table:table-cell table:style-name="TableCell669">
            <text:p text:style-name="P670">World Water Day</text:p>
          </table:table-cell>
          <table:table-cell table:style-name="TableCell671">
            <text:p text:style-name="P672">2-1-1</text:p>
            <text:p text:style-name="P673">4-1-1</text:p>
            <text:p text:style-name="P674">4-2-1</text:p>
          </table:table-cell>
          <table:table-cell table:style-name="TableCell675">
            <text:p text:style-name="P676">國際教育議題</text:p>
            <text:p text:style-name="P677">環境教育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課堂問答</text:p>
            <text:p text:style-name="P682">實務操作</text:p>
            <text:p text:style-name="P683">學習態度評量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>Easter</text:p>
          </table:table-cell>
          <table:table-cell table:style-name="TableCell691">
            <text:p text:style-name="P692">Egg Hunt</text:p>
          </table:table-cell>
          <table:table-cell table:style-name="TableCell693">
            <text:p text:style-name="P694">1-2-3</text:p>
            <text:p text:style-name="P695">2-2-4</text:p>
            <text:p text:style-name="P696">6-2-3</text:p>
          </table:table-cell>
          <table:table-cell table:style-name="TableCell697">
            <text:p text:style-name="P698">多元文化</text:p>
            <text:p text:style-name="P699">生命教育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聽力評量</text:p>
            <text:p text:style-name="P704">課堂活動參與</text:p>
            <text:p text:style-name="P705">學習態度評量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7</text:p>
          </table:table-cell>
          <table:table-cell table:style-name="TableCell711">
            <text:p text:style-name="P712">Review (I)</text:p>
          </table:table-cell>
          <table:table-cell table:style-name="TableCell713">
            <text:p text:style-name="P714">Monthly Exams</text:p>
            <text:p text:style-name="P715">Learning Stations</text:p>
          </table:table-cell>
          <table:table-cell table:style-name="TableCell716">
            <text:p text:style-name="P717">1-2-3</text:p>
            <text:p text:style-name="P718">3-2-6</text:p>
            <text:p text:style-name="P719">4-2-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聽力評量</text:p>
            <text:p text:style-name="P726">紙筆評量</text:p>
            <text:p text:style-name="P727">學習單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8</text:p>
          </table:table-cell>
          <table:table-cell table:style-name="TableCell733">
            <text:p text:style-name="P734">Earth Day</text:p>
          </table:table-cell>
          <table:table-cell table:style-name="TableCell735">
            <text:p text:style-name="P736">Species</text:p>
          </table:table-cell>
          <table:table-cell table:style-name="TableCell737">
            <text:p text:style-name="P738">2-2-4</text:p>
            <text:p text:style-name="P739">4-2-1</text:p>
            <text:p text:style-name="P740">5-2-3</text:p>
          </table:table-cell>
          <table:table-cell table:style-name="TableCell741">
            <text:p text:style-name="P742">環境教育</text:p>
            <text:p text:style-name="P743">資訊教育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課堂問答</text:p>
            <text:p text:style-name="P748">參與討論</text:p>
            <text:p text:style-name="P749">學習態度評量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9</text:p>
          </table:table-cell>
          <table:table-cell table:style-name="TableCell755">
            <text:p text:style-name="P756">Earth Day</text:p>
          </table:table-cell>
          <table:table-cell table:style-name="TableCell757">
            <text:p text:style-name="P758">Pollution</text:p>
          </table:table-cell>
          <table:table-cell table:style-name="TableCell759">
            <text:p text:style-name="P760">1-2-3</text:p>
            <text:p text:style-name="P761">2-2-4</text:p>
            <text:p text:style-name="P762">5-2-3</text:p>
          </table:table-cell>
          <table:table-cell table:style-name="TableCell763">
            <text:p text:style-name="P764">環境教育</text:p>
            <text:p text:style-name="P765">生命教育</text:p>
            <text:p text:style-name="P766">資訊教育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課堂問答</text:p>
            <text:p text:style-name="P771">聽力評量</text:p>
            <text:p text:style-name="P772">學習態度評量</text:p>
            <text:p text:style-name="P773">資料整合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Earth Day</text:p>
          </table:table-cell>
          <table:table-cell table:style-name="TableCell781">
            <text:p text:style-name="P782">Global Warming</text:p>
          </table:table-cell>
          <table:table-cell table:style-name="TableCell783">
            <text:p text:style-name="P784">1-2-4</text:p>
            <text:p text:style-name="P785">2-2-2</text:p>
            <text:p text:style-name="P786">4-2-2</text:p>
          </table:table-cell>
          <table:table-cell table:style-name="TableCell787">
            <text:p text:style-name="P788">國際教育議題</text:p>
            <text:p text:style-name="P789">環境教育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課堂問答</text:p>
            <text:p text:style-name="P794">實務操作</text:p>
            <text:p text:style-name="P795">學習態度評量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1</text:p>
          </table:table-cell>
          <table:table-cell table:style-name="TableCell801">
            <text:p text:style-name="P802">Earth Day</text:p>
          </table:table-cell>
          <table:table-cell table:style-name="TableCell803">
            <text:p text:style-name="P804">Making Awareness Posters</text:p>
          </table:table-cell>
          <table:table-cell table:style-name="TableCell805">
            <text:p text:style-name="P806">2-2-5</text:p>
            <text:p text:style-name="P807">3-2-3</text:p>
            <text:p text:style-name="P808">5-2-6</text:p>
          </table:table-cell>
          <table:table-cell table:style-name="TableCell809">
            <text:p text:style-name="P810">國際發展</text:p>
            <text:p text:style-name="P811">家政教育</text:p>
            <text:p text:style-name="P812">環境教育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參與討論</text:p>
            <text:p text:style-name="P817">實際操作</text:p>
            <text:p text:style-name="P818">學習態度評量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</text:p>
          </table:table-cell>
          <table:table-cell table:style-name="TableCell824">
            <text:p text:style-name="P825">Mother’s Day</text:p>
          </table:table-cell>
          <table:table-cell table:style-name="TableCell826">
            <text:p text:style-name="P827">Making Cards</text:p>
          </table:table-cell>
          <table:table-cell table:style-name="TableCell828">
            <text:p text:style-name="P829">1-2-4</text:p>
            <text:p text:style-name="P830">3-2-3</text:p>
          </table:table-cell>
          <table:table-cell table:style-name="TableCell831">
            <text:p text:style-name="P832">家政教育</text:p>
            <text:p text:style-name="P833">生命教育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實際操作</text:p>
            <text:p text:style-name="P838">學習態度評量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3</text:p>
          </table:table-cell>
          <table:table-cell table:style-name="TableCell844">
            <text:p text:style-name="P845">Learning Stations</text:p>
          </table:table-cell>
          <table:table-cell table:style-name="TableCell846">
            <text:p text:style-name="P847">Writing, Reading, and Listening Stations</text:p>
          </table:table-cell>
          <table:table-cell table:style-name="TableCell848">
            <text:p text:style-name="P849">1-2-3</text:p>
            <text:p text:style-name="P850">3-2-6</text:p>
            <text:p text:style-name="P851">4-2-2</text:p>
          </table:table-cell>
          <table:table-cell table:style-name="TableCell852">
            <text:p text:style-name="P853">生涯發展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紙筆評量</text:p>
            <text:p text:style-name="P858">閱讀評量</text:p>
            <text:p text:style-name="P859">聽力評量</text:p>
            <text:p text:style-name="P860">學習態度評量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What’s so Special about Beitou?</text:p>
          </table:table-cell>
          <table:table-cell table:style-name="TableCell868">
            <text:p text:style-name="P869">A Field Trip</text:p>
          </table:table-cell>
          <table:table-cell table:style-name="TableCell870">
            <text:p text:style-name="P871">1-2-3</text:p>
            <text:p text:style-name="P872">3-2-6</text:p>
            <text:p text:style-name="P873">4-2-2</text:p>
          </table:table-cell>
          <table:table-cell table:style-name="TableCell874">
            <text:p text:style-name="P875">環境教育</text:p>
            <text:p text:style-name="P876">國際教育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課堂活動參與</text:p>
            <text:p text:style-name="P881">筆記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5</text:p>
          </table:table-cell>
          <table:table-cell table:style-name="TableCell887">
            <text:p text:style-name="P888">American</text:p>
            <text:p text:style-name="P889">Football</text:p>
          </table:table-cell>
          <table:table-cell table:style-name="TableCell890">
            <text:p text:style-name="P891">Let’s Play American Football</text:p>
          </table:table-cell>
          <table:table-cell table:style-name="TableCell892">
            <text:p text:style-name="P893">1-2-4</text:p>
            <text:p text:style-name="P894">3-2-6</text:p>
          </table:table-cell>
          <table:table-cell table:style-name="TableCell895">
            <text:p text:style-name="P896">生涯發展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課堂問答</text:p>
            <text:p text:style-name="P901">實際操作</text:p>
            <text:p text:style-name="P902">學習態度評量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6</text:p>
          </table:table-cell>
          <table:table-cell table:style-name="TableCell908">
            <text:p text:style-name="P909">Career Planning</text:p>
          </table:table-cell>
          <table:table-cell table:style-name="TableCell910">
            <text:p text:style-name="P911">Jobs, My Strengths and Weaknesses</text:p>
          </table:table-cell>
          <table:table-cell table:style-name="TableCell912">
            <text:p text:style-name="P913">2-2-4</text:p>
            <text:p text:style-name="P914">3-2-8</text:p>
            <text:p text:style-name="P915">4-2-5</text:p>
          </table:table-cell>
          <table:table-cell table:style-name="TableCell916">
            <text:p text:style-name="P917">生涯發展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參與討論</text:p>
            <text:p text:style-name="P922">口說評量</text:p>
            <text:p text:style-name="P923">學習態度評量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7</text:p>
          </table:table-cell>
          <table:table-cell table:style-name="TableCell929">
            <text:p text:style-name="P930">My Plan for the Summer</text:p>
          </table:table-cell>
          <table:table-cell table:style-name="TableCell931">
            <text:p text:style-name="P932">Planning and Sharing</text:p>
          </table:table-cell>
          <table:table-cell table:style-name="TableCell933">
            <text:p text:style-name="P934">1-2-1</text:p>
            <text:p text:style-name="P935">6-2-1</text:p>
            <text:p text:style-name="P936">6-2-8</text:p>
          </table:table-cell>
          <table:table-cell table:style-name="TableCell937">
            <text:p text:style-name="P938">生涯發展</text:p>
            <text:p text:style-name="P939">生命教育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課堂活動參與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8</text:p>
          </table:table-cell>
          <table:table-cell table:style-name="TableCell949">
            <text:p text:style-name="P950">Graduation Ceremony Preparation<text:s/></text:p>
          </table:table-cell>
          <table:table-cell table:style-name="TableCell951">
            <text:p text:style-name="P952">My Life in Xinmin</text:p>
          </table:table-cell>
          <table:table-cell table:style-name="TableCell953">
            <text:p text:style-name="P954">2-2-8</text:p>
            <text:p text:style-name="P955">6-2-8</text:p>
            <text:p text:style-name="P956">7-2-1</text:p>
          </table:table-cell>
          <table:table-cell table:style-name="TableCell957">
            <text:p text:style-name="P958">生命教育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課堂活動參與</text:p>
          </table:table-cell>
          <table:table-cell table:style-name="TableCell963">
            <text:p text:style-name="P964"/>
          </table:table-cell>
        </table:table-row>
      </table:table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3.0805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2.4555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/>
    </style:style>
    <style:style style:name="WW_CharLFO1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2pt" style:font-size-asian="12pt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22T04:46:00Z</meta:creation-date>
    <dc:date>2020-04-22T05:51:00Z</dc:date>
    <meta:print-date>2020-02-13T07:28:00Z</meta:print-date>
    <meta:template xlink:href="Normal" xlink:type="simple"/>
    <meta:editing-cycles>6</meta:editing-cycles>
    <meta:editing-duration>PT3660S</meta:editing-duration>
    <meta:document-statistic meta:page-count="5" meta:paragraph-count="7" meta:word-count="527" meta:character-count="3525" meta:row-count="25" meta:non-whitespace-character-count="3005"/>
  </office:meta>
</office:document-meta>
</file>