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style:letter-kerning="true"/>
    </style:style>
    <style:style style:name="P3" style:parent-style-name="清單段落" style:list-style-name="LFO2" style:family="paragraph">
      <style:paragraph-properties fo:margin-bottom="0.0625in"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bottom="0.0625in"/>
      <style:text-properties style:font-name="標楷體" style:font-name-asian="標楷體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1.0472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3888in"/>
    </style:style>
    <style:style style:name="Table17" style:family="table">
      <style:table-properties style:width="6.2916in" style:rel-width="100%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E" style:family="paragraph"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E" style:family="paragraph"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E" style:family="paragraph"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7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E" style:family="paragraph"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E" style:family="paragraph"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E" style:family="paragraph">
      <style:paragraph-properties fo:line-height="100%"/>
      <style:text-properties style:font-name="標楷體" style:font-name-asian="標楷體" style:text-scale="100%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內文" style:family="paragraph">
      <style:text-properties style:font-name="標楷體" style:font-name-asian="標楷體" fo:letter-spacing="-0.0069in"/>
    </style:style>
    <style:style style:name="P329" style:parent-style-name="內文" style:family="paragraph">
      <style:text-properties style:font-name="標楷體" style:font-name-asian="標楷體" fo:letter-spacing="-0.0069in"/>
    </style:style>
    <style:style style:name="T330" style:parent-style-name="預設段落字型" style:family="text">
      <style:text-properties style:font-name="標楷體" style:font-name-asian="標楷體" fo:letter-spacing="-0.0069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-0.0069in"/>
    </style:style>
    <style:style style:name="T333" style:parent-style-name="預設段落字型" style:family="text">
      <style:text-properties style:font-name="標楷體" style:font-name-asian="標楷體" fo:letter-spacing="-0.0069in"/>
    </style:style>
    <style:style style:name="TableCell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內文" style:family="paragraph">
      <style:text-properties style:font-name="標楷體" style:font-name-asian="標楷體" fo:letter-spacing="-0.0069in"/>
    </style:style>
    <style:style style:name="P356" style:parent-style-name="內文" style:family="paragraph">
      <style:text-properties style:font-name="標楷體" style:font-name-asian="標楷體" fo:letter-spacing="-0.0069in"/>
    </style:style>
    <style:style style:name="T357" style:parent-style-name="預設段落字型" style:family="text">
      <style:text-properties style:font-name="標楷體" style:font-name-asian="標楷體" fo:letter-spacing="-0.006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69in"/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內文" style:family="paragraph">
      <style:text-properties style:font-name="標楷體" style:font-name-asian="標楷體" fo:letter-spacing="-0.0069in"/>
    </style:style>
    <style:style style:name="P383" style:parent-style-name="內文" style:family="paragraph">
      <style:text-properties style:font-name="標楷體" style:font-name-asian="標楷體" fo:letter-spacing="-0.0069in"/>
    </style:style>
    <style:style style:name="T384" style:parent-style-name="預設段落字型" style:family="text">
      <style:text-properties style:font-name="標楷體" style:font-name-asian="標楷體" fo:letter-spacing="-0.0069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letter-spacing="-0.0069in"/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ableCell3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內文" style:family="paragraph">
      <style:text-properties style:font-name="標楷體" style:font-name-asian="標楷體" fo:letter-spacing="-0.0069in"/>
    </style:style>
    <style:style style:name="P410" style:parent-style-name="內文" style:family="paragraph">
      <style:text-properties style:font-name="標楷體" style:font-name-asian="標楷體" fo:letter-spacing="-0.0069in"/>
    </style:style>
    <style:style style:name="T411" style:parent-style-name="預設段落字型" style:family="text">
      <style:text-properties style:font-name="標楷體" style:font-name-asian="標楷體" fo:letter-spacing="-0.0069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69in"/>
    </style:style>
    <style:style style:name="P414" style:parent-style-name="內文" style:family="paragraph">
      <style:text-properties style:font-name="標楷體" style:font-name-asian="標楷體" fo:letter-spacing="-0.0069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P416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內文" style:family="paragraph">
      <style:text-properties style:font-name="標楷體" style:font-name-asian="標楷體" fo:letter-spacing="-0.0069in"/>
    </style:style>
    <style:style style:name="P441" style:parent-style-name="內文" style:family="paragraph">
      <style:text-properties style:font-name="標楷體" style:font-name-asian="標楷體" fo:letter-spacing="-0.0069in"/>
    </style:style>
    <style:style style:name="T442" style:parent-style-name="預設段落字型" style:family="text">
      <style:text-properties style:font-name="標楷體" style:font-name-asian="標楷體" fo:letter-spacing="-0.0069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letter-spacing="-0.0069in"/>
    </style:style>
    <style:style style:name="P445" style:parent-style-name="內文" style:family="paragraph">
      <style:text-properties style:font-name="標楷體" style:font-name-asian="標楷體" fo:letter-spacing="-0.0069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內文" style:family="paragraph">
      <style:text-properties style:font-name="標楷體" style:font-name-asian="標楷體" fo:letter-spacing="-0.0069in"/>
    </style:style>
    <style:style style:name="P472" style:parent-style-name="內文" style:family="paragraph">
      <style:text-properties style:font-name="標楷體" style:font-name-asian="標楷體" fo:letter-spacing="-0.0069in"/>
    </style:style>
    <style:style style:name="T473" style:parent-style-name="預設段落字型" style:family="text">
      <style:text-properties style:font-name="標楷體" style:font-name-asian="標楷體" fo:letter-spacing="-0.0069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-0.0069in"/>
    </style:style>
    <style:style style:name="P476" style:parent-style-name="內文" style:family="paragraph">
      <style:text-properties style:font-name="標楷體" style:font-name-asian="標楷體" fo:letter-spacing="-0.0069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P478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內文" style:family="paragraph">
      <style:text-properties style:font-name="標楷體" style:font-name-asian="標楷體" fo:letter-spacing="-0.0069in"/>
    </style:style>
    <style:style style:name="P503" style:parent-style-name="內文" style:family="paragraph">
      <style:text-properties style:font-name="標楷體" style:font-name-asian="標楷體" fo:letter-spacing="-0.0069in"/>
    </style:style>
    <style:style style:name="T504" style:parent-style-name="預設段落字型" style:family="text">
      <style:text-properties style:font-name="標楷體" style:font-name-asian="標楷體" fo:letter-spacing="-0.0069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letter-spacing="-0.0069in"/>
    </style:style>
    <style:style style:name="P507" style:parent-style-name="內文" style:family="paragraph">
      <style:text-properties style:font-name="標楷體" style:font-name-asian="標楷體" fo:letter-spacing="-0.0069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P509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內文" style:family="paragraph">
      <style:text-properties style:font-name="標楷體" style:font-name-asian="標楷體" fo:letter-spacing="-0.0069in"/>
    </style:style>
    <style:style style:name="P534" style:parent-style-name="內文" style:family="paragraph">
      <style:text-properties style:font-name="標楷體" style:font-name-asian="標楷體" fo:letter-spacing="-0.0069in"/>
    </style:style>
    <style:style style:name="T535" style:parent-style-name="預設段落字型" style:family="text">
      <style:text-properties style:font-name="標楷體" style:font-name-asian="標楷體" fo:letter-spacing="-0.0069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069in"/>
    </style:style>
    <style:style style:name="P538" style:parent-style-name="內文" style:family="paragraph">
      <style:text-properties style:font-name="標楷體" style:font-name-asian="標楷體" fo:letter-spacing="-0.0069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P540" style:parent-style-name="表文" style:family="paragraph">
      <style:paragraph-properties fo:text-align="start" fo:line-height="100%" fo:margin-left="0in" fo:margin-right="0in">
        <style:tab-stops/>
      </style:paragraph-properties>
      <style:text-properties style:font-name="標楷體" style:font-size-complex="12pt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1666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內文" style:family="paragraph">
      <style:text-properties style:font-name="標楷體" style:font-name-asian="標楷體" style:use-window-font-color="true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內文" style:family="paragraph">
      <style:text-properties style:font-name="標楷體" style:font-name-asian="標楷體" style:use-window-font-color="true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內文" style:family="paragraph">
      <style:text-properties style:font-name="標楷體" style:font-name-asian="標楷體" style:use-window-font-color="true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margin-bottom="0.0625in"/>
      <style:text-properties style:font-name="標楷體" style:font-name-asian="標楷體" style:use-window-font-color="true"/>
    </style:style>
    <style:style style:name="T636" style:parent-style-name="預設段落字型" style:family="text">
      <style:text-properties style:font-name="標楷體" style:font-name-asian="標楷體" style:use-window-font-color="true"/>
    </style:style>
    <style:style style:name="T637" style:parent-style-name="預設段落字型" style:family="text">
      <style:text-properties style:font-name="標楷體" style:font-name-asian="標楷體"/>
    </style:style>
    <style:style style:name="TableColumn639" style:family="table-column">
      <style:table-column-properties style:column-width="0.3493in"/>
    </style:style>
    <style:style style:name="TableColumn640" style:family="table-column">
      <style:table-column-properties style:column-width="1.0256in"/>
    </style:style>
    <style:style style:name="TableColumn641" style:family="table-column">
      <style:table-column-properties style:column-width="1.668in"/>
    </style:style>
    <style:style style:name="TableColumn642" style:family="table-column">
      <style:table-column-properties style:column-width="0.9895in"/>
    </style:style>
    <style:style style:name="TableColumn643" style:family="table-column">
      <style:table-column-properties style:column-width="0.8861in"/>
    </style:style>
    <style:style style:name="TableColumn644" style:family="table-column">
      <style:table-column-properties style:column-width="0.2951in"/>
    </style:style>
    <style:style style:name="TableColumn645" style:family="table-column">
      <style:table-column-properties style:column-width="0.6888in"/>
    </style:style>
    <style:style style:name="TableColumn646" style:family="table-column">
      <style:table-column-properties style:column-width="0.3888in"/>
    </style:style>
    <style:style style:name="Table638" style:family="table">
      <style:table-properties style:width="6.2916in" style:rel-width="100%" fo:margin-left="0in" table:align="lef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6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67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67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style:use-window-font-color="true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7" style:parent-style-name="頁首" style:family="paragraph">
      <style:paragraph-properties style:snap-to-layout-grid="true" fo:line-height="0.1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689" style:parent-style-name="純文字" style:family="paragraph"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line-height="0.1666in"/>
      <style:text-properties style:font-name="標楷體" style:font-name-asian="標楷體" style:use-window-font-color="true"/>
    </style:style>
    <style:style style:name="P691" style:parent-style-name="頁首" style:family="paragraph">
      <style:paragraph-properties style:snap-to-layout-grid="true" fo:line-height="0.1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8" style:parent-style-name="內文" style:family="paragraph">
      <style:text-properties style:font-name="標楷體" style:font-name-asian="標楷體" style:use-window-font-color="true"/>
    </style:style>
    <style:style style:name="P699" style:parent-style-name="內文" style:family="paragraph">
      <style:text-properties style:font-name="標楷體" style:font-name-asian="標楷體" style:use-window-font-color="true"/>
    </style:style>
    <style:style style:name="P700" style:parent-style-name="表格內文2" style:family="paragraph">
      <style:text-properties style:font-name="標楷體" style:font-name-asian="標楷體" style:letter-kerning="false" fo:font-size="12pt" style:font-size-asian="12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內文" style:family="paragraph">
      <style:text-properties style:font-name="標楷體" style:font-name-asian="標楷體" style:use-window-font-color="true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7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1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1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7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4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style:use-window-font-color="true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0" style:parent-style-name="頁首" style:family="paragraph">
      <style:paragraph-properties style:snap-to-layout-grid="true" fo:line-height="0.166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722" style:parent-style-name="純文字" style:family="paragraph">
      <style:text-properties style:font-name="標楷體" style:font-name-asian="標楷體" style:font-name-complex="新細明體" style:letter-kerning="false"/>
    </style:style>
    <style:style style:name="P723" style:parent-style-name="內文" style:family="paragraph">
      <style:paragraph-properties fo:line-height="0.1666in"/>
      <style:text-properties style:font-name="標楷體" style:font-name-asian="標楷體" style:use-window-font-color="true"/>
    </style:style>
    <style:style style:name="P724" style:parent-style-name="頁首" style:family="paragraph">
      <style:paragraph-properties style:snap-to-layout-grid="true" fo:line-heigh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1" style:parent-style-name="內文" style:family="paragraph">
      <style:text-properties style:font-name="標楷體" style:font-name-asian="標楷體" style:use-window-font-color="true"/>
    </style:style>
    <style:style style:name="P732" style:parent-style-name="內文" style:family="paragraph">
      <style:text-properties style:font-name="標楷體" style:font-name-asian="標楷體" style:use-window-font-color="true"/>
    </style:style>
    <style:style style:name="P733" style:parent-style-name="表格內文2" style:family="paragraph">
      <style:text-properties style:font-name="標楷體" style:font-name-asian="標楷體" style:letter-kerning="false" fo:font-size="12pt" style:font-size-asian="12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text-properties style:font-name="標楷體" style:font-name-asian="標楷體" style:use-window-font-color="true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0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7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751" style:parent-style-name="內文" style:family="paragraph">
      <style:paragraph-properties style:snap-to-layout-grid="false" fo:line-height="0.1666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letter-spacing="-0.0069in"/>
    </style:style>
    <style:style style:name="P754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57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758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75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內文" style:family="paragraph">
      <style:text-properties style:font-name="標楷體" style:font-name-asian="標楷體" style:use-window-font-color="true"/>
    </style:style>
    <style:style style:name="P764" style:parent-style-name="內文" style:family="paragraph">
      <style:text-properties style:font-name="標楷體" style:font-name-asian="標楷體" style:use-window-font-color="true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text-properties style:font-name="標楷體" style:font-name-asian="標楷體" style:use-window-font-color="true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2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7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783" style:parent-style-name="內文" style:family="paragraph">
      <style:paragraph-properties style:snap-to-layout-grid="false" fo:line-height="0.166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letter-spacing="-0.0069in"/>
    </style:style>
    <style:style style:name="P786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89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790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79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5" style:parent-style-name="內文" style:family="paragraph">
      <style:text-properties style:font-name="標楷體" style:font-name-asian="標楷體" style:use-window-font-color="true"/>
    </style:style>
    <style:style style:name="P796" style:parent-style-name="內文" style:family="paragraph">
      <style:text-properties style:font-name="標楷體" style:font-name-asian="標楷體" style:use-window-font-color="true"/>
    </style:style>
    <style:style style:name="P7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text-properties style:font-name="標楷體" style:font-name-asian="標楷體" style:use-window-font-color="true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8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5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816" style:parent-style-name="內文" style:family="paragraph">
      <style:paragraph-properties style:snap-to-layout-grid="false" fo:line-height="0.1666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-0.0069in"/>
    </style:style>
    <style:style style:name="P819" style:parent-style-name="內文" style:family="paragraph">
      <style:paragraph-properties style:snap-to-layout-grid="false" fo:line-height="0.1666in"/>
      <style:text-properties style:font-name="標楷體" style:font-name-asian="標楷體" fo:letter-spacing="-0.0069in"/>
    </style:style>
    <style:style style:name="P8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22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823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font-size-complex="12pt"/>
    </style:style>
    <style:style style:name="P82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8" style:parent-style-name="內文" style:family="paragraph">
      <style:text-properties style:font-name="標楷體" style:font-name-asian="標楷體" style:use-window-font-color="true"/>
    </style:style>
    <style:style style:name="P829" style:parent-style-name="內文" style:family="paragraph">
      <style:text-properties style:font-name="標楷體" style:font-name-asian="標楷體" style:use-window-font-color="true"/>
    </style:style>
    <style:style style:name="P83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text-properties style:font-name="標楷體" style:font-name-asian="標楷體" style:use-window-font-color="true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8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2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內文" style:family="paragraph">
      <style:text-properties style:font-name="標楷體" style:font-name-asian="標楷體" style:use-window-font-color="true"/>
    </style:style>
    <style:style style:name="P858" style:parent-style-name="內文" style:family="paragraph">
      <style:text-properties style:font-name="標楷體" style:font-name-asian="標楷體" style:use-window-font-color="true"/>
    </style:style>
    <style:style style:name="P859" style:parent-style-name="內文" style:family="paragraph">
      <style:text-properties style:font-name="標楷體" style:font-name-asian="標楷體" style:use-window-font-color="true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8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2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6" style:parent-style-name="內文" style:family="paragraph">
      <style:text-properties style:font-name="標楷體" style:font-name-asian="標楷體" style:use-window-font-color="true"/>
    </style:style>
    <style:style style:name="P887" style:parent-style-name="內文" style:family="paragraph">
      <style:text-properties style:font-name="標楷體" style:font-name-asian="標楷體" style:use-window-font-color="true"/>
    </style:style>
    <style:style style:name="P888" style:parent-style-name="內文" style:family="paragraph">
      <style:text-properties style:font-name="標楷體" style:font-name-asian="標楷體" style:use-window-font-color="true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內文" style:family="paragraph">
      <style:text-properties style:font-name="標楷體" style:font-name-asian="標楷體" style:use-window-font-color="true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5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8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8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內文" style:family="paragraph">
      <style:text-properties style:font-name="標楷體" style:font-name-asian="標楷體" style:use-window-font-color="true"/>
    </style:style>
    <style:style style:name="P916" style:parent-style-name="內文" style:family="paragraph">
      <style:text-properties style:font-name="標楷體" style:font-name-asian="標楷體" style:use-window-font-color="true"/>
    </style:style>
    <style:style style:name="P917" style:parent-style-name="內文" style:family="paragraph">
      <style:text-properties style:font-name="標楷體" style:font-name-asian="標楷體" style:use-window-font-color="true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內文" style:family="paragraph">
      <style:text-properties style:font-name="標楷體" style:font-name-asian="標楷體" style:use-window-font-color="true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4" style:parent-style-name="內文" style:family="paragraph">
      <style:text-properties style:font-name="標楷體" style:font-name-asian="標楷體" style:use-window-font-color="true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9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3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3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35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3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37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38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letter-kerning="false" style:font-size-complex="12pt"/>
    </style:style>
    <style:style style:name="P93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40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9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4" style:parent-style-name="內文" style:family="paragraph">
      <style:text-properties style:font-name="標楷體" style:font-name-asian="標楷體" style:use-window-font-color="true"/>
    </style:style>
    <style:style style:name="P945" style:parent-style-name="內文" style:family="paragraph">
      <style:text-properties style:font-name="標楷體" style:font-name-asian="標楷體" style:use-window-font-color="true"/>
    </style:style>
    <style:style style:name="P946" style:parent-style-name="內文" style:family="paragraph">
      <style:text-properties style:font-name="標楷體" style:font-name-asian="標楷體" style:use-window-font-color="true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內文" style:family="paragraph">
      <style:text-properties style:font-name="標楷體" style:font-name-asian="標楷體" style:use-window-font-color="true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3" style:parent-style-name="內文" style:family="paragraph">
      <style:text-properties style:font-name="標楷體" style:font-name-asian="標楷體" style:use-window-font-color="true"/>
    </style:style>
    <style:style style:name="TableCell9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9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2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3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5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7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letter-kerning="false" style:font-size-complex="12pt"/>
    </style:style>
    <style:style style:name="P968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6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9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內文" style:family="paragraph">
      <style:text-properties style:font-name="標楷體" style:font-name-asian="標楷體" style:use-window-font-color="true"/>
    </style:style>
    <style:style style:name="P974" style:parent-style-name="內文" style:family="paragraph">
      <style:text-properties style:font-name="標楷體" style:font-name-asian="標楷體" style:use-window-font-color="true"/>
    </style:style>
    <style:style style:name="P975" style:parent-style-name="內文" style:family="paragraph">
      <style:text-properties style:font-name="標楷體" style:font-name-asian="標楷體" style:use-window-font-color="true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內文" style:family="paragraph">
      <style:text-properties style:font-name="標楷體" style:font-name-asian="標楷體" style:use-window-font-color="true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3" style:parent-style-name="內文" style:family="paragraph">
      <style:text-properties style:font-name="標楷體" style:font-name-asian="標楷體" style:use-window-font-color="true"/>
    </style:style>
    <style:style style:name="TableCell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9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2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3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5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6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7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letter-kerning="false" style:font-size-complex="12pt"/>
    </style:style>
    <style:style style:name="P998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999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0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內文" style:family="paragraph">
      <style:text-properties style:font-name="標楷體" style:font-name-asian="標楷體" style:use-window-font-color="true"/>
    </style:style>
    <style:style style:name="P1004" style:parent-style-name="內文" style:family="paragraph">
      <style:text-properties style:font-name="標楷體" style:font-name-asian="標楷體" style:use-window-font-color="true"/>
    </style:style>
    <style:style style:name="P1005" style:parent-style-name="內文" style:family="paragraph">
      <style:text-properties style:font-name="標楷體" style:font-name-asian="標楷體" style:use-window-font-color="true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text-properties style:font-name="標楷體" style:font-name-asian="標楷體" style:use-window-font-color="true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2" style:parent-style-name="內文" style:family="paragraph">
      <style:text-properties style:font-name="標楷體" style:font-name-asian="標楷體" style:use-window-font-color="true"/>
    </style:style>
    <style:style style:name="TableCell10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1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2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3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4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5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6" style:parent-style-name="表文" style:family="paragraph">
      <style:paragraph-properties fo:text-align="start" fo:line-height="0.1666in" fo:margin-left="0in" fo:margin-right="0in">
        <style:tab-stops/>
      </style:paragraph-properties>
      <style:text-properties style:font-name="標楷體" style:letter-kerning="false" style:font-size-complex="12pt"/>
    </style:style>
    <style:style style:name="P1027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P1028" style:parent-style-name="內文" style:family="paragraph">
      <style:paragraph-properties style:snap-to-layout-grid="false" fo:line-height="0.1666in"/>
      <style:text-properties style:font-name="標楷體" style:font-name-asian="標楷體" style:use-window-font-color="true"/>
    </style:style>
    <style:style style:name="TableCell10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內文" style:family="paragraph">
      <style:text-properties style:font-name="標楷體" style:font-name-asian="標楷體" style:use-window-font-color="true"/>
    </style:style>
    <style:style style:name="P1033" style:parent-style-name="內文" style:family="paragraph">
      <style:text-properties style:font-name="標楷體" style:font-name-asian="標楷體" style:use-window-font-color="true"/>
    </style:style>
    <style:style style:name="P1034" style:parent-style-name="內文" style:family="paragraph">
      <style:text-properties style:font-name="標楷體" style:font-name-asian="標楷體" style:use-window-font-color="true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內文" style:family="paragraph">
      <style:text-properties style:font-name="標楷體" style:font-name-asian="標楷體" style:use-window-font-color="true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1" style:parent-style-name="內文" style:family="paragraph">
      <style:paragraph-properties fo:text-align="justify" style:line-height-at-least="0in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0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="標楷體" style:font-name-asian="標楷體" style:use-window-font-color="true"/>
    </style:style>
    <style:style style:name="T1052" style:parent-style-name="預設段落字型" style:family="text">
      <style:text-properties style:font-name="標楷體" style:font-name-asian="標楷體" style:use-window-font-color="true" style:letter-kerning="true"/>
    </style:style>
    <style:style style:name="T1053" style:parent-style-name="預設段落字型" style:family="text">
      <style:text-properties style:font-name="標楷體" style:font-name-asian="標楷體" style:use-window-font-color="true"/>
    </style:style>
    <style:style style:name="TableCell10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line-height="0.1666in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7" style:parent-style-name="內文" style:family="paragraph">
      <style:text-properties style:font-name="標楷體" style:font-name-asian="標楷體" style:use-window-font-color="true"/>
    </style:style>
    <style:style style:name="P1068" style:parent-style-name="內文" style:family="paragraph">
      <style:text-properties style:font-name="標楷體" style:font-name-asian="標楷體" style:use-window-font-color="true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內文" style:family="paragraph">
      <style:text-properties style:font-name="標楷體" style:font-name-asian="標楷體" style:use-window-font-color="true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0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0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標楷體" style:font-name-asian="標楷體" style:use-window-font-color="true"/>
    </style:style>
    <style:style style:name="T1087" style:parent-style-name="預設段落字型" style:family="text">
      <style:text-properties style:font-name="標楷體" style:font-name-asian="標楷體" style:use-window-font-color="true" style:letter-kerning="true"/>
    </style:style>
    <style:style style:name="T1088" style:parent-style-name="預設段落字型" style:family="text">
      <style:text-properties style:font-name="標楷體" style:font-name-asian="標楷體" style:use-window-font-color="true"/>
    </style:style>
    <style:style style:name="TableCell10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2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7" style:parent-style-name="內文" style:family="paragraph">
      <style:paragraph-properties style:snap-to-layout-grid="false" fo:line-height="0.1666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2" style:parent-style-name="內文" style:family="paragraph">
      <style:text-properties style:font-name="標楷體" style:font-name-asian="標楷體" style:use-window-font-color="true"/>
    </style:style>
    <style:style style:name="P1103" style:parent-style-name="內文" style:family="paragraph">
      <style:text-properties style:font-name="標楷體" style:font-name-asian="標楷體" style:use-window-font-color="true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內文" style:family="paragraph">
      <style:text-properties style:font-name="標楷體" style:font-name-asian="標楷體" style:use-window-font-color="true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11" style:parent-style-name="預設段落字型" style:family="text">
      <style:text-properties style:font-name="標楷體" style:font-name-asian="標楷體" style:font-name-complex="Arial" style:use-window-font-color="true"/>
    </style:style>
    <style:style style:name="TableCell1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3" style:parent-style-name="內文" style:family="paragraph">
      <style:paragraph-properties fo:margin-left="0.1666in" fo:text-indent="-0.1666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use-window-font-color="true"/>
    </style:style>
    <style:style style:name="T1115" style:parent-style-name="預設段落字型" style:family="text">
      <style:text-properties style:font-name="標楷體" style:font-name-asian="標楷體" style:font-name-complex="Arial" style:use-window-font-color="true"/>
    </style:style>
    <style:style style:name="T1116" style:parent-style-name="預設段落字型" style:family="text">
      <style:text-properties style:font-name="標楷體" style:font-name-asian="標楷體" style:use-window-font-color="true"/>
    </style:style>
    <style:style style:name="P1117" style:parent-style-name="內文" style:family="paragraph">
      <style:paragraph-properties fo:margin-left="0.1666in" fo:text-indent="-0.166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use-window-font-color="true"/>
    </style:style>
    <style:style style:name="T1119" style:parent-style-name="預設段落字型" style:family="text">
      <style:text-properties style:font-name="標楷體" style:font-name-asian="標楷體" style:use-window-font-color="true"/>
    </style:style>
    <style:style style:name="T1120" style:parent-style-name="預設段落字型" style:family="text">
      <style:text-properties style:font-name="標楷體" style:font-name-asian="標楷體" style:font-name-complex="Arial" style:use-window-font-color="true"/>
    </style:style>
    <style:style style:name="T1121" style:parent-style-name="預設段落字型" style:family="text">
      <style:text-properties style:font-name="標楷體" style:font-name-asian="標楷體" style:use-window-font-color="true"/>
    </style:style>
    <style:style style:name="T1122" style:parent-style-name="預設段落字型" style:family="text">
      <style:text-properties style:font-name="標楷體" style:font-name-asian="標楷體" style:font-name-complex="Arial" style:use-window-font-color="true"/>
    </style:style>
    <style:style style:name="T1123" style:parent-style-name="預設段落字型" style:family="text">
      <style:text-properties style:font-name="標楷體" style:font-name-asian="標楷體" style:use-window-font-color="true"/>
    </style:style>
    <style:style style:name="P11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2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6" style:parent-style-name="內文" style:family="paragraph">
      <style:paragraph-properties style:snap-to-layout-grid="false" fo:line-height="0.1666in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1" style:parent-style-name="內文" style:family="paragraph">
      <style:text-properties style:font-name="標楷體" style:font-name-asian="標楷體" style:use-window-font-color="true"/>
    </style:style>
    <style:style style:name="P1142" style:parent-style-name="內文" style:family="paragraph">
      <style:text-properties style:font-name="標楷體" style:font-name-asian="標楷體" style:use-window-font-color="true"/>
    </style:style>
    <style:style style:name="P1143" style:parent-style-name="內文" style:family="paragraph">
      <style:text-properties style:font-name="標楷體" style:font-name-asian="標楷體" style:use-window-font-color="true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內文" style:family="paragraph">
      <style:text-properties style:font-name="標楷體" style:font-name-asian="標楷體" style:use-window-font-color="true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use-window-font-color="true"/>
    </style:style>
    <style:style style:name="TableCell1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2" style:parent-style-name="內文" style:family="paragraph">
      <style:paragraph-properties fo:margin-left="0.1666in" fo:text-indent="-0.166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use-window-font-color="true"/>
    </style:style>
    <style:style style:name="T1154" style:parent-style-name="預設段落字型" style:family="text">
      <style:text-properties style:font-name="標楷體" style:font-name-asian="標楷體" style:font-name-complex="Arial" style:use-window-font-color="true"/>
    </style:style>
    <style:style style:name="T1155" style:parent-style-name="預設段落字型" style:family="text">
      <style:text-properties style:font-name="標楷體" style:font-name-asian="標楷體" style:use-window-font-color="true"/>
    </style:style>
    <style:style style:name="P1156" style:parent-style-name="內文" style:family="paragraph">
      <style:paragraph-properties fo:margin-left="0.1666in" fo:text-indent="-0.1666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use-window-font-color="true"/>
    </style:style>
    <style:style style:name="T1158" style:parent-style-name="預設段落字型" style:family="text">
      <style:text-properties style:font-name="標楷體" style:font-name-asian="標楷體" style:font-name-complex="Arial" style:use-window-font-color="true"/>
    </style:style>
    <style:style style:name="T1159" style:parent-style-name="預設段落字型" style:family="text">
      <style:text-properties style:font-name="標楷體" style:font-name-asian="標楷體" style:use-window-font-color="true"/>
    </style:style>
    <style:style style:name="T1160" style:parent-style-name="預設段落字型" style:family="text">
      <style:text-properties style:font-name="標楷體" style:font-name-asian="標楷體" style:font-name-complex="Arial" style:use-window-font-color="true"/>
    </style:style>
    <style:style style:name="T1161" style:parent-style-name="預設段落字型" style:family="text">
      <style:text-properties style:font-name="標楷體" style:font-name-asian="標楷體" style:use-window-font-color="true"/>
    </style:style>
    <style:style style:name="P11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1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2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4" style:parent-style-name="內文" style:family="paragraph">
      <style:paragraph-properties style:line-height-at-least="0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9" style:parent-style-name="內文" style:family="paragraph">
      <style:text-properties style:font-name="標楷體" style:font-name-asian="標楷體" style:use-window-font-color="true"/>
    </style:style>
    <style:style style:name="P1180" style:parent-style-name="內文" style:family="paragraph">
      <style:text-properties style:font-name="標楷體" style:font-name-asian="標楷體" style:use-window-font-color="true"/>
    </style:style>
    <style:style style:name="P11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text-properties style:font-name="標楷體" style:font-name-asian="標楷體" style:use-window-font-color="true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188" style:parent-style-name="預設段落字型" style:family="text">
      <style:text-properties style:font-name="標楷體" style:font-name-asian="標楷體" style:font-name-complex="Arial" style:use-window-font-color="true"/>
    </style:style>
    <style:style style:name="TableCell1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0" style:parent-style-name="內文" style:family="paragraph">
      <style:paragraph-properties fo:margin-left="0.1666in" fo:text-indent="-0.16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use-window-font-color="true"/>
    </style:style>
    <style:style style:name="T1192" style:parent-style-name="預設段落字型" style:family="text">
      <style:text-properties style:font-name="標楷體" style:font-name-asian="標楷體" style:font-name-complex="Arial" style:use-window-font-color="true"/>
    </style:style>
    <style:style style:name="T1193" style:parent-style-name="預設段落字型" style:family="text">
      <style:text-properties style:font-name="標楷體" style:font-name-asian="標楷體" style:use-window-font-color="true"/>
    </style:style>
    <style:style style:name="P1194" style:parent-style-name="內文" style:family="paragraph">
      <style:paragraph-properties fo:margin-left="0.1666in" fo:text-indent="-0.16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use-window-font-color="true"/>
    </style:style>
    <style:style style:name="T1196" style:parent-style-name="預設段落字型" style:family="text">
      <style:text-properties style:font-name="標楷體" style:font-name-asian="標楷體" style:font-name-complex="Arial" style:use-window-font-color="true"/>
    </style:style>
    <style:style style:name="T1197" style:parent-style-name="預設段落字型" style:family="text">
      <style:text-properties style:font-name="標楷體" style:font-name-asian="標楷體" style:use-window-font-color="true"/>
    </style:style>
    <style:style style:name="T1198" style:parent-style-name="預設段落字型" style:family="text">
      <style:text-properties style:font-name="標楷體" style:font-name-asian="標楷體" style:font-name-complex="Arial" style:use-window-font-color="true"/>
    </style:style>
    <style:style style:name="T1199" style:parent-style-name="預設段落字型" style:family="text">
      <style:text-properties style:font-name="標楷體" style:font-name-asian="標楷體" style:use-window-font-color="true"/>
    </style:style>
    <style:style style:name="P12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P12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use-window-font-color="true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7" style:parent-style-name="內文" style:family="paragraph">
      <style:text-properties style:font-name="標楷體" style:font-name-asian="標楷體" style:use-window-font-color="true"/>
    </style:style>
    <style:style style:name="P1218" style:parent-style-name="內文" style:family="paragraph">
      <style:text-properties style:font-name="標楷體" style:font-name-asian="標楷體" style:use-window-font-color="true"/>
    </style:style>
    <style:style style:name="P12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內文" style:family="paragraph">
      <style:text-properties style:font-name="標楷體" style:font-name-asian="標楷體" style:use-window-font-color="true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39" style:parent-style-name="內文" style:family="paragraph">
      <style:text-properties style:font-name="標楷體" style:font-name-asian="標楷體" style:use-window-font-color="true"/>
    </style:style>
    <style:style style:name="P12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新民國民中學109學年度9年級彈性學習自然探索課程計畫</text:p>
      <text:p text:style-name="內文"><text:span text:style-name="T2">課本版本：自編版</text:span></text:p>
      <text:list text:style-name="LFO2" text:continue-numbering="true">
        <text:list-item>
          <text:p text:style-name="P3">本學年學習目標</text:p>
        </text:list-item>
      </text:list>
      <text:p text:style-name="P4">(一)能將共振的原理推廣應用至日常生活。</text:p>
      <text:p text:style-name="P5"><text:s text:c="4"/>(二)透過勞作的過程，培養解決問題的能力與科學態度。</text:p>
      <text:p text:style-name="P6"><text:s text:c="4"/>(三)能認識臺灣地區市面上販售寶石礦物的成份、晶體結構、硬度、產地。</text:p>
      <text:p text:style-name="P7"><text:s text:c="4"/>(四)探討地震發生的可能原因，並學習正確的防震觀念。</text:p>
      <text:p text:style-name="P8"><text:s text:c="4"/>(五)探討節氣在農漁業及民俗上的應驗。</text:p>
      <text:p text:style-name="P9"><text:s text:c="4"/>(六)瞭解電的供應和輸送情形，以及家庭電器的安全使用方法。</text:p>
      <text:p text:style-name="P10"><text:s text:c="4"/>(七)瞭解電流磁效應的應用，如電磁鐵、馬達、電話。</text:p>
      <text:p text:style-name="P11"><text:s text:c="4"/>(八)了解颱風、山崩、土石流、洪水、乾旱的原因與防治。</text:p>
      <text:p text:style-name="P12"><text:s text:c="4"/>(九)瞭解全球暖化的原因、影響、與防治。</text:p>
      <text:p text:style-name="P13"><text:s text:c="4"/>(十)能培養與宇宙萬物生態尋找和平共存與永續發展的胸襟與態度。</text:p>
      <text:p text:style-name="P14"><text:s text:c="4"/>(十一)能啟發學生發現問題與解決問題的習慣與態度。</text:p>
      <text:p text:style-name="P15"/>
      <text:p text:style-name="P16">二、第1學期之各單元內涵分析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週次</text:p>
            </table:table-cell>
            <table:table-cell table:style-name="TableCell29">
              <text:p text:style-name="P30">單元</text:p>
              <text:p text:style-name="P31">活動主題</text:p>
            </table:table-cell>
            <table:table-cell table:style-name="TableCell32">
              <text:p text:style-name="P33">單元</text:p>
              <text:p text:style-name="P34">學習目標</text:p>
            </table:table-cell>
            <table:table-cell table:style-name="TableCell35">
              <text:p text:style-name="P36">能力</text:p>
              <text:p text:style-name="P37">指標</text:p>
            </table:table-cell>
            <table:table-cell table:style-name="TableCell38">
              <text:p text:style-name="P39">重大</text:p>
              <text:p text:style-name="P40">議題</text:p>
            </table:table-cell>
            <table:table-cell table:style-name="TableCell41">
              <text:p text:style-name="P42">節數</text:p>
            </table:table-cell>
            <table:table-cell table:style-name="TableCell43">
              <text:p text:style-name="P44">評量</text:p>
              <text:p text:style-name="P45">方法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>
            <text:p text:style-name="P50">一</text:p>
          </table:table-cell>
          <table:table-cell table:style-name="TableCell51">
            <text:p text:style-name="P52">單擺的共振</text:p>
          </table:table-cell>
          <table:table-cell table:style-name="TableCell53">
            <text:p text:style-name="P54">1.對單擺的等時性有更深入的認識。</text:p>
            <text:p text:style-name="P55">2.養成實地操作的習慣，從實作中培養科學態度與創造力。</text:p>
            <text:p text:style-name="P56">3.瞭解單擺共振的原因，及影響共振的因素。</text:p>
            <text:p text:style-name="P57">4.能將共振的原理推廣應用至日常生活。</text:p>
          </table:table-cell>
          <table:table-cell table:style-name="TableCell58">
            <text:p text:style-name="P59">1-4-1-1、1-4-3-2、1-4-4-2</text:p>
          </table:table-cell>
          <table:table-cell table:style-name="TableCell60">
            <text:p text:style-name="P61">【家政教育】</text:p>
            <text:p text:style-name="P62">3-3-6、3-4-4、3-4-5。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口語評量</text:p>
            <text:p text:style-name="P67">討論</text:p>
            <text:p text:style-name="P68">活動進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單擺的共振</text:p>
          </table:table-cell>
          <table:table-cell table:style-name="TableCell76">
            <text:p text:style-name="P77">1.對單擺的等時性有更深入的認識。</text:p>
            <text:p text:style-name="P78">2.養成實地操作的習慣，從實作中培養科學態度與創造力。</text:p>
            <text:p text:style-name="P79">3.瞭解單擺共振的原因，及影響共振的因素。</text:p>
            <text:p text:style-name="P80">4.能將共振的原理推廣應用至日常生活。</text:p>
          </table:table-cell>
          <table:table-cell table:style-name="TableCell81">
            <text:p text:style-name="P82">1-4-1-1、1-4-3-2、1-4-4-2、1-4-5-3、2-4-1-1、3-4-0-1、3-4-0-<text:soft-page-break/>8、5-4-1-1、6-4-2-1、6-4-4-2、6-4-5-1、7-4-0-1、7-4-0-3。</text:p>
          </table:table-cell>
          <table:table-cell table:style-name="TableCell83">
            <text:p text:style-name="P84">【家政教育】</text:p>
            <text:p text:style-name="P85">3-3-6、3-4-4、3-4-5。</text:p>
            <text:p text:style-name="P86">【生涯教育】</text:p>
            <text:p text:style-name="P87">1-3-1、1-3-2、3-1-1、3-2-1、3-2-3、3-3-1、3-3-<text:soft-page-break/>2、3-3-3、3-3-4。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口語評量</text:p>
            <text:p text:style-name="P92">討論</text:p>
            <text:p text:style-name="P93">活動進行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三</text:p>
          </table:table-cell>
          <table:table-cell table:style-name="TableCell99">
            <text:p text:style-name="P100">單擺的共振</text:p>
          </table:table-cell>
          <table:table-cell table:style-name="TableCell101">
            <text:p text:style-name="P102">1.對單擺的等時性有更深入的認識。</text:p>
            <text:p text:style-name="P103">2.養成實地操作的習慣，從實作中培養科學態度與創造力。</text:p>
            <text:p text:style-name="P104">3.瞭解單擺共振的原因，及影響共振的因素。</text:p>
            <text:p text:style-name="P105">4.能將共振的原理推廣應用至日常生活。</text:p>
          </table:table-cell>
          <table:table-cell table:style-name="TableCell106">
            <text:p text:style-name="P107">1-4-1-1、1-4-3-2、1-4-4-2、1-4-5-3、2-4-1-1、3-4-0-1、3-4-0-8、5-4-1-1、6-4-2-1、6-4-4-2、6-4-5-1、7-4-0-1、7-4-0-3。</text:p>
          </table:table-cell>
          <table:table-cell table:style-name="TableCell108">
            <text:p text:style-name="P109">【家政教育】</text:p>
            <text:p text:style-name="P110">3-3-6、3-4-4、3-4-5。</text:p>
            <text:p text:style-name="P111">【生涯教育】</text:p>
            <text:p text:style-name="P112">1-3-1、1-3-2、3-1-1、3-2-1、3-2-3、3-3-1、3-3-2、3-3-3、3-3-4。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口語評量</text:p>
            <text:p text:style-name="P117">討論</text:p>
            <text:p text:style-name="P118">活動進行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四</text:p>
          </table:table-cell>
          <table:table-cell table:style-name="TableCell124">
            <text:p text:style-name="P125">單擺的共振</text:p>
          </table:table-cell>
          <table:table-cell table:style-name="TableCell126">
            <text:p text:style-name="P127">1.對單擺的等時性有更深入的認識。</text:p>
            <text:soft-page-break/>
            <text:p text:style-name="P128">2.養成實地操作的習慣，從實作中培養科學態度與創造力。</text:p>
            <text:p text:style-name="P129">3.瞭解單擺共振的原因，及影響共振的因素。</text:p>
            <text:p text:style-name="P130">4.能將共振的原理推廣應用至日常生活。</text:p>
          </table:table-cell>
          <table:table-cell table:style-name="TableCell131">
            <text:p text:style-name="P132">1-4-1-1、1-<text:soft-page-break/>4-3-2、1-4-4-2、1-4-5-3、2-4-1-1、3-4-0-1、3-4-0-8、5-4-1-1、6-4-2-1、6-4-4-2、6-4-5-1、7-4-0-1、7-4-0-3。</text:p>
          </table:table-cell>
          <table:table-cell table:style-name="TableCell133">
            <text:p text:style-name="P134">【家政教育】</text:p>
            <text:soft-page-break/>
            <text:p text:style-name="P135">3-3-6、3-4-4、3-4-5。</text:p>
            <text:p text:style-name="P136">【生涯教育】</text:p>
            <text:p text:style-name="P137">1-3-1、1-3-2、3-1-1、3-2-1、3-2-3、3-3-1、3-3-2、3-3-3、3-3-4。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口語評量</text:p>
            <text:soft-page-break/>
            <text:p text:style-name="P142">討論</text:p>
            <text:p text:style-name="P143">活動進行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五</text:p>
          </table:table-cell>
          <table:table-cell table:style-name="TableCell149">
            <text:p text:style-name="P150">噴射小烏賊</text:p>
          </table:table-cell>
          <table:table-cell table:style-name="TableCell151">
            <text:p text:style-name="P152">1.瞭解牛頓第二及第三運動定律的內容。</text:p>
            <text:p text:style-name="P153">2.能應用牛頓定律自日常生活中。</text:p>
            <text:p text:style-name="P154">3.透過勞作的過程，培養解決問題的能力與科學態度。</text:p>
          </table:table-cell>
          <table:table-cell table:style-name="TableCell155">
            <text:p text:style-name="P156">1-4-5-5、2-4-1-1、3-4-0-5、6-4-2-1、6-4-2-2、6-4-4-1、6-4-4-2、7-4-0-1、7-4-0-<text:soft-page-break/>3、8-4-0-4、8-4-0-6。</text:p>
          </table:table-cell>
          <table:table-cell table:style-name="TableCell157">
            <text:p text:style-name="P158">【資訊教育】</text:p>
            <text:p text:style-name="P159">5-4-2。</text:p>
            <text:p text:style-name="P160">【家政教育】</text:p>
            <text:p text:style-name="P161">3-4-4、3-4-5。</text:p>
            <text:p text:style-name="P162">【兩性教育】</text:p>
            <text:p text:style-name="P163">3-4-1、3-4-12。</text:p>
            <text:p text:style-name="P164">【生涯規劃】</text:p>
            <text:p text:style-name="P165">1-3-1、1-3-2。</text:p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口語評量</text:p>
            <text:p text:style-name="P171">討論</text:p>
            <text:p text:style-name="P172">活動進行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六</text:p>
          </table:table-cell>
          <table:table-cell table:style-name="TableCell178">
            <text:p text:style-name="P179">噴射小烏賊</text:p>
          </table:table-cell>
          <table:table-cell table:style-name="TableCell180">
            <text:p text:style-name="P181">1.瞭解牛頓第二及第三運動定律的內容。</text:p>
            <text:p text:style-name="P182">2.能應用牛頓定律自日常生活中。</text:p>
            <text:p text:style-name="P183">3.透過勞作的過程，培養解決問題的能力與科學態度。</text:p>
          </table:table-cell>
          <table:table-cell table:style-name="TableCell184">
            <text:p text:style-name="P185">1-4-5-5、2-4-1-1、3-4-0-5、6-4-2-1、6-4-2-2、6-4-4-1、6-4-4-2、7-4-0-1、7-4-0-3、8-4-0-4、8-4-0-6。</text:p>
          </table:table-cell>
          <table:table-cell table:style-name="TableCell186">
            <text:p text:style-name="P187">【資訊教育】</text:p>
            <text:p text:style-name="P188">5-4-2。</text:p>
            <text:p text:style-name="P189">【家政教育】</text:p>
            <text:p text:style-name="P190">3-4-4、3-4-5。</text:p>
            <text:p text:style-name="P191">【兩性教育】</text:p>
            <text:p text:style-name="P192">3-4-1、3-4-12。</text:p>
            <text:p text:style-name="P193">【生涯規劃】</text:p>
            <text:p text:style-name="內文"><text:span text:style-name="T194">1-3-1、1-3-2。</text:span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口語評量</text:p>
            <text:p text:style-name="P199">討論</text:p>
            <text:p text:style-name="P200">活動進行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七</text:p>
          </table:table-cell>
          <table:table-cell table:style-name="TableCell206">
            <text:p text:style-name="P207">平衡吊飾</text:p>
          </table:table-cell>
          <table:table-cell table:style-name="TableCell208">
            <text:p text:style-name="P209">1.從製作平衡吊飾中，了解槓桿平衡的原理。</text:p>
            <text:p text:style-name="P210">2.能了解不等臂槓桿，物重與支點距離的關係。</text:p>
            <text:p text:style-name="P211">3.從槓桿的實例，認識輪軸和滑輪的設計。</text:p>
          </table:table-cell>
          <table:table-cell table:style-name="TableCell212">
            <text:p text:style-name="P213">1-4-4-4、2-4-5-7、3-4-0-1、5-4-1-2、5-4-1-3、6-4-2-1、6-4-4-1、7-<text:soft-page-break/>4-0-1、8-4-0-2、8-4-0-4。</text:p>
          </table:table-cell>
          <table:table-cell table:style-name="TableCell214">
            <text:p text:style-name="P215">【資訊教育】</text:p>
            <text:p text:style-name="P216">2-4-2、2-4-3、3-4-1。</text:p>
            <text:p text:style-name="P217">【家政教育】</text:p>
            <text:p text:style-name="P218">3-4-4。</text:p>
            <text:p text:style-name="P219">【兩性教育】</text:p>
            <text:p text:style-name="P220">3-4-1、3-4-12。</text:p>
            <text:p text:style-name="P221">【生涯發展】</text:p>
            <text:soft-page-break/>
            <text:p text:style-name="P222">3-3-1、3-3-2、3-3-3、3-3-4。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口語評量</text:p>
            <text:p text:style-name="P227">討論</text:p>
            <text:p text:style-name="P228">活動進行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八</text:p>
          </table:table-cell>
          <table:table-cell table:style-name="TableCell234">
            <text:p text:style-name="P235">平衡吊飾</text:p>
          </table:table-cell>
          <table:table-cell table:style-name="TableCell236">
            <text:p text:style-name="P237">1.從製作平衡吊飾中，了解槓桿平衡的原理。</text:p>
            <text:p text:style-name="P238">2.能了解不等臂槓桿，物重與支點距離的關係。</text:p>
            <text:p text:style-name="P239">3.從槓桿的實例，認識輪軸和滑輪的設計。</text:p>
          </table:table-cell>
          <table:table-cell table:style-name="TableCell240">
            <text:p text:style-name="P241">1-4-4-4、2-4-5-7、3-4-0-1、5-4-1-2、5-4-1-3、6-4-2-1、6-4-4-1、7-4-0-1、8-4-0-2、8-4-0-4。</text:p>
          </table:table-cell>
          <table:table-cell table:style-name="TableCell242">
            <text:p text:style-name="P243">【資訊教育】</text:p>
            <text:p text:style-name="P244">2-4-2、2-4-3、3-4-1。</text:p>
            <text:p text:style-name="P245">【家政教育】</text:p>
            <text:p text:style-name="P246">3-4-4。</text:p>
            <text:p text:style-name="P247">【兩性教育】</text:p>
            <text:p text:style-name="P248">3-4-1、3-4-12。</text:p>
            <text:p text:style-name="P249">【生涯發展】</text:p>
            <text:p text:style-name="P250">3-3-1、3-3-2、3-3-3、3-3-4。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口語評量</text:p>
            <text:p text:style-name="P255">討論</text:p>
            <text:p text:style-name="P256">活動進行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九</text:p>
          </table:table-cell>
          <table:table-cell table:style-name="TableCell262">
            <text:p text:style-name="P263">平衡吊飾</text:p>
          </table:table-cell>
          <table:table-cell table:style-name="TableCell264">
            <text:p text:style-name="P265">1.從製作平衡吊飾中，了解槓桿平衡的原理。</text:p>
            <text:p text:style-name="P266">2.能了解不等臂槓桿，物重與支點距離的關係。</text:p>
            <text:p text:style-name="P267">3.從槓桿的實例，認識輪軸和滑輪的設計。</text:p>
          </table:table-cell>
          <table:table-cell table:style-name="TableCell268">
            <text:p text:style-name="P269">1-4-4-4、2-4-5-7、3-4-0-1、5-4-1-2、5-4-1-3、6-4-2-1、6-4-4-1、7-4-0-<text:soft-page-break/>1、8-4-0-2、8-4-0-4。</text:p>
          </table:table-cell>
          <table:table-cell table:style-name="TableCell270">
            <text:p text:style-name="P271">【資訊教育】</text:p>
            <text:p text:style-name="P272">2-4-2、2-4-3、3-4-1。</text:p>
            <text:p text:style-name="P273">【家政教育】</text:p>
            <text:p text:style-name="P274">3-4-4。</text:p>
            <text:p text:style-name="P275">【兩性教育】</text:p>
            <text:p text:style-name="P276">3-4-1、3-4-12。</text:p>
            <text:p text:style-name="P277">【生涯發展】</text:p>
            <text:p text:style-name="P278">3-3-1、3-<text:soft-page-break/>3-2、3-3-3、3-3-4。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口語評量</text:p>
            <text:p text:style-name="P283">討論</text:p>
            <text:p text:style-name="P284">活動進行</text:p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十</text:p>
          </table:table-cell>
          <table:table-cell table:style-name="TableCell290">
            <text:p text:style-name="P291">平衡吊飾</text:p>
          </table:table-cell>
          <table:table-cell table:style-name="TableCell292">
            <text:p text:style-name="P293">1.從製作平衡吊飾中，了解槓桿平衡的原理。</text:p>
            <text:p text:style-name="P294">2.能了解不等臂槓桿，物重與支點距離的關係。</text:p>
            <text:p text:style-name="P295">3.從槓桿的實例，認識輪軸和滑輪的設計。</text:p>
          </table:table-cell>
          <table:table-cell table:style-name="TableCell296">
            <text:p text:style-name="P297">1-4-4-4、2-4-5-7、3-4-0-1、5-4-1-2、5-4-1-3、6-4-2-1、6-4-4-1、7-4-0-1、8-4-0-2、8-4-0-4。</text:p>
          </table:table-cell>
          <table:table-cell table:style-name="TableCell298">
            <text:p text:style-name="P299">【資訊教育】</text:p>
            <text:p text:style-name="P300">2-4-2、2-4-3、3-4-1。</text:p>
            <text:p text:style-name="P301">【家政教育】</text:p>
            <text:p text:style-name="P302">3-4-4。</text:p>
            <text:p text:style-name="P303">【兩性教育】</text:p>
            <text:p text:style-name="P304">3-4-1、3-4-12。</text:p>
            <text:p text:style-name="P305">【生涯發展】</text:p>
            <text:p text:style-name="P306">3-3-1、3-3-2、3-3-3、3-3-4。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口語評量</text:p>
            <text:p text:style-name="P311">討論</text:p>
            <text:p text:style-name="P312">活動進行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十一</text:p>
          </table:table-cell>
          <table:table-cell table:style-name="TableCell318">
            <text:p text:style-name="P319">璀璨世界</text:p>
          </table:table-cell>
          <table:table-cell table:style-name="TableCell320">
            <text:p text:style-name="P321">1.能知道目前台灣地區市面上販售的寶石礦物種類。</text:p>
            <text:p text:style-name="P322">2.能認識這些寶石礦物的成份、晶體結構、硬度、產地。</text:p>
            <text:p text:style-name="P323">3.能了解寶石礦物形成的歷史。</text:p>
            <text:p text:style-name="P324">4.能學習初步鑑定寶石礦物的方法和步驟。</text:p>
          </table:table-cell>
          <table:table-cell table:style-name="TableCell325">
            <text:p text:style-name="P326">1-4-1-1、1-4-5-3、1-4-5-4、1-4-5-5、3-4-0-4、6-4-2-1、6-4-5-2。</text:p>
          </table:table-cell>
          <table:table-cell table:style-name="TableCell327">
            <text:p text:style-name="P328">【生涯發展】</text:p>
            <text:p text:style-name="P329">3-3-2。</text:p>
            <text:p text:style-name="內文"><text:span text:style-name="T330">【</text:span><text:span text:style-name="T331">資訊</text:span><text:span text:style-name="T332">教育】</text:span></text:p>
            <text:p text:style-name="內文"><text:span text:style-name="T333">5-4-2、5-4-3。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口語評量</text:p>
            <text:p text:style-name="P338">討論</text:p>
            <text:p text:style-name="P339">活動進行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十二</text:p>
          </table:table-cell>
          <table:table-cell table:style-name="TableCell345">
            <text:p text:style-name="P346">璀璨世界</text:p>
          </table:table-cell>
          <table:table-cell table:style-name="TableCell347">
            <text:p text:style-name="P348">1.能知道目前台灣地區市面上販售的寶石礦物種<text:soft-page-break/>類。</text:p>
            <text:p text:style-name="P349">2.能認識這些寶石礦物的成份、晶體結構、硬度、產地。</text:p>
            <text:p text:style-name="P350">3.能了解寶石礦物形成的歷史。</text:p>
            <text:p text:style-name="P351">4.能學習初步鑑定寶石礦物的方法和步驟。</text:p>
          </table:table-cell>
          <table:table-cell table:style-name="TableCell352">
            <text:p text:style-name="P353">1-4-1-1、1-<text:soft-page-break/>4-5-3、1-4-5-4、1-4-5-5、3-4-0-4、6-4-2-1、6-4-5-2。</text:p>
          </table:table-cell>
          <table:table-cell table:style-name="TableCell354">
            <text:p text:style-name="P355">【生涯發展】</text:p>
            <text:soft-page-break/>
            <text:p text:style-name="P356">3-3-2。</text:p>
            <text:p text:style-name="內文"><text:span text:style-name="T357">【</text:span><text:span text:style-name="T358">資訊</text:span><text:span text:style-name="T359">教育】</text:span></text:p>
            <text:p text:style-name="內文"><text:span text:style-name="T360">5-4-2、5-4-3。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口語評量</text:p>
            <text:soft-page-break/>
            <text:p text:style-name="P365">討論</text:p>
            <text:p text:style-name="P366">活動進行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十三</text:p>
          </table:table-cell>
          <table:table-cell table:style-name="TableCell372">
            <text:p text:style-name="P373">璀璨世界</text:p>
          </table:table-cell>
          <table:table-cell table:style-name="TableCell374">
            <text:p text:style-name="P375">1.能知道目前台灣地區市面上販售的寶石礦物種類。</text:p>
            <text:p text:style-name="P376">2.能認識這些寶石礦物的成份、晶體結構、硬度、產地。</text:p>
            <text:p text:style-name="P377">3.能了解寶石礦物形成的歷史。</text:p>
            <text:p text:style-name="P378">4.能學習初步鑑定寶石礦物的方法和步驟。</text:p>
          </table:table-cell>
          <table:table-cell table:style-name="TableCell379">
            <text:p text:style-name="P380">1-4-1-1、1-4-5-3、1-4-5-4、1-4-5-5、3-4-0-4、6-4-2-1、6-4-5-2。</text:p>
          </table:table-cell>
          <table:table-cell table:style-name="TableCell381">
            <text:p text:style-name="P382">【生涯發展】</text:p>
            <text:p text:style-name="P383">3-3-2。</text:p>
            <text:p text:style-name="內文"><text:span text:style-name="T384">【</text:span><text:span text:style-name="T385">資訊</text:span><text:span text:style-name="T386">教育】</text:span></text:p>
            <text:p text:style-name="內文"><text:span text:style-name="T387">5-4-2、5-4-3。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口語評量</text:p>
            <text:p text:style-name="P392">討論</text:p>
            <text:p text:style-name="P393">活動進行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十四</text:p>
          </table:table-cell>
          <table:table-cell table:style-name="TableCell399">
            <text:p text:style-name="P400">憾動天地</text:p>
          </table:table-cell>
          <table:table-cell table:style-name="TableCell401">
            <text:p text:style-name="P402">1.了解921地震的發生原因及相關資訊。</text:p>
            <text:p text:style-name="P403">2.認識台灣地區及住家附近的斷層帶。</text:p>
            <text:p text:style-name="P404">3.探討地震發生的可能原因。</text:p>
            <text:p text:style-name="P405">4.學習正確的防震觀念。</text:p>
          </table:table-cell>
          <table:table-cell table:style-name="TableCell406">
            <text:p text:style-name="P407">1-4-1-1、1-4-5-2、1-4-5-3、1-4-5-4、1-4-5-5、1-4-5-6、3-4-0-4、6-4-2-<text:soft-page-break/>1、6-4-5-2。</text:p>
          </table:table-cell>
          <table:table-cell table:style-name="TableCell408">
            <text:p text:style-name="P409">【生涯發展】</text:p>
            <text:p text:style-name="P410">3-3-1、3-3-2。</text:p>
            <text:p text:style-name="內文"><text:span text:style-name="T411">【</text:span><text:span text:style-name="T412">資訊</text:span><text:span text:style-name="T413">教育】</text:span></text:p>
            <text:p text:style-name="P414">4-4-1、5-4-2、5-4-3。</text:p>
            <text:p text:style-name="P415">【兩性教育】</text:p>
            <text:p text:style-name="P416">3-4-7、3-4-8。</text:p>
            <text:p text:style-name="P417">【環境教育】</text:p>
            <text:soft-page-break/>
            <text:p text:style-name="P418">4-3-2、4-3-4。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口語評量</text:p>
            <text:p text:style-name="P423">討論</text:p>
            <text:p text:style-name="P424">活動進行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十五</text:p>
          </table:table-cell>
          <table:table-cell table:style-name="TableCell430">
            <text:p text:style-name="P431">憾動天地</text:p>
          </table:table-cell>
          <table:table-cell table:style-name="TableCell432">
            <text:p text:style-name="P433">1.了解921地震的發生原因及相關資訊。</text:p>
            <text:p text:style-name="P434">2.認識台灣地區及住家附近的斷層帶。</text:p>
            <text:p text:style-name="P435">3.探討地震發生的可能原因。</text:p>
            <text:p text:style-name="P436">4.學習正確的防震觀念。</text:p>
          </table:table-cell>
          <table:table-cell table:style-name="TableCell437">
            <text:p text:style-name="P438">1-4-1-1、1-4-5-2、1-4-5-3、1-4-5-4、1-4-5-5、1-4-5-6、3-4-0-4、6-4-2-1、6-4-5-2。</text:p>
          </table:table-cell>
          <table:table-cell table:style-name="TableCell439">
            <text:p text:style-name="P440">【生涯發展】</text:p>
            <text:p text:style-name="P441">3-3-1、3-3-2。</text:p>
            <text:p text:style-name="內文"><text:span text:style-name="T442">【</text:span><text:span text:style-name="T443">資訊</text:span><text:span text:style-name="T444">教育】</text:span></text:p>
            <text:p text:style-name="P445">4-4-1、5-4-2、5-4-3。</text:p>
            <text:p text:style-name="P446">【兩性教育】</text:p>
            <text:p text:style-name="P447">3-4-7、3-4-8。</text:p>
            <text:p text:style-name="P448">【環境教育】</text:p>
            <text:p text:style-name="P449">4-3-2、4-3-4。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口語評量</text:p>
            <text:p text:style-name="P454">討論</text:p>
            <text:p text:style-name="P455">活動進行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十六</text:p>
          </table:table-cell>
          <table:table-cell table:style-name="TableCell461">
            <text:p text:style-name="P462">憾動天地</text:p>
          </table:table-cell>
          <table:table-cell table:style-name="TableCell463">
            <text:p text:style-name="P464">1.了解921地震的發生原因及相關資訊。</text:p>
            <text:p text:style-name="P465">2.認識台灣地區及住家附近的斷層帶。</text:p>
            <text:p text:style-name="P466">3.探討地震發生的可能原因。</text:p>
            <text:p text:style-name="P467">4.學習正確的防震觀念。</text:p>
          </table:table-cell>
          <table:table-cell table:style-name="TableCell468">
            <text:p text:style-name="P469">1-4-1-1、1-4-5-2、1-4-5-3、1-4-5-4、1-4-5-5、1-4-5-6、3-4-0-4、6-4-2-1、6-4-5-2。</text:p>
          </table:table-cell>
          <table:table-cell table:style-name="TableCell470">
            <text:p text:style-name="P471">【生涯發展】</text:p>
            <text:p text:style-name="P472">3-3-1、3-3-2。</text:p>
            <text:p text:style-name="內文"><text:span text:style-name="T473">【</text:span><text:span text:style-name="T474">資訊</text:span><text:span text:style-name="T475">教育】</text:span></text:p>
            <text:p text:style-name="P476">4-4-1、5-4-2、5-4-3。</text:p>
            <text:p text:style-name="P477">【兩性教育】</text:p>
            <text:p text:style-name="P478">3-4-7、3-4-8。</text:p>
            <text:p text:style-name="P479">【環境教育】</text:p>
            <text:p text:style-name="P480">4-3-2、4-3-4。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口語評量</text:p>
            <text:p text:style-name="P485">討論</text:p>
            <text:p text:style-name="P486">活動進行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十七</text:p>
          </table:table-cell>
          <table:table-cell table:style-name="TableCell492">
            <text:p text:style-name="P493">憾動天地</text:p>
          </table:table-cell>
          <table:table-cell table:style-name="TableCell494">
            <text:p text:style-name="P495">1.了解921地震的發生原因及相關資訊。</text:p>
            <text:soft-page-break/>
            <text:p text:style-name="P496">2.認識台灣地區及住家附近的斷層帶。</text:p>
            <text:p text:style-name="P497">3.探討地震發生的可能原因。</text:p>
            <text:p text:style-name="P498">4.學習正確的防震觀念。</text:p>
          </table:table-cell>
          <table:table-cell table:style-name="TableCell499">
            <text:p text:style-name="P500">1-4-1-1、1-<text:soft-page-break/>4-5-2、1-4-5-3、1-4-5-4、1-4-5-5、1-4-5-6、3-4-0-4、6-4-2-1、6-4-5-2。</text:p>
          </table:table-cell>
          <table:table-cell table:style-name="TableCell501">
            <text:p text:style-name="P502">【生涯發展】</text:p>
            <text:soft-page-break/>
            <text:p text:style-name="P503">3-3-1、3-3-2。</text:p>
            <text:p text:style-name="內文"><text:span text:style-name="T504">【</text:span><text:span text:style-name="T505">資訊</text:span><text:span text:style-name="T506">教育】</text:span></text:p>
            <text:p text:style-name="P507">4-4-1、5-4-2、5-4-3。</text:p>
            <text:p text:style-name="P508">【兩性教育】</text:p>
            <text:p text:style-name="P509">3-4-7、3-4-8。</text:p>
            <text:p text:style-name="P510">【環境教育】</text:p>
            <text:p text:style-name="P511">4-3-2、4-3-4。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口語評量</text:p>
            <text:soft-page-break/>
            <text:p text:style-name="P516">討論</text:p>
            <text:p text:style-name="P517">活動進行</text:p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十八</text:p>
          </table:table-cell>
          <table:table-cell table:style-name="TableCell523">
            <text:p text:style-name="P524">憾動天地</text:p>
          </table:table-cell>
          <table:table-cell table:style-name="TableCell525">
            <text:p text:style-name="P526">1.了解921地震的發生原因及相關資訊。</text:p>
            <text:p text:style-name="P527">2.認識台灣地區及住家附近的斷層帶。</text:p>
            <text:p text:style-name="P528">3.探討地震發生的可能原因。</text:p>
            <text:p text:style-name="P529">4.學習正確的防震觀念。</text:p>
          </table:table-cell>
          <table:table-cell table:style-name="TableCell530">
            <text:p text:style-name="P531">1-4-1-1、1-4-5-2、1-4-5-3、1-4-5-4、1-4-5-5、1-4-5-6、3-4-0-4、6-4-2-1、6-4-5-2。</text:p>
          </table:table-cell>
          <table:table-cell table:style-name="TableCell532">
            <text:p text:style-name="P533">【生涯發展】</text:p>
            <text:p text:style-name="P534">3-3-1、3-3-2。</text:p>
            <text:p text:style-name="內文"><text:span text:style-name="T535">【</text:span><text:span text:style-name="T536">資訊</text:span><text:span text:style-name="T537">教育】</text:span></text:p>
            <text:p text:style-name="P538">4-4-1、5-4-2、5-4-3。</text:p>
            <text:p text:style-name="P539">【兩性教育】</text:p>
            <text:p text:style-name="P540">3-4-7、3-4-8。</text:p>
            <text:p text:style-name="P541">【環境教育】</text:p>
            <text:p text:style-name="P542">4-3-2、4-3-4。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口語評量</text:p>
            <text:p text:style-name="P547">討論</text:p>
            <text:p text:style-name="P548">活動進行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十九</text:p>
          </table:table-cell>
          <table:table-cell table:style-name="TableCell554">
            <text:p text:style-name="P555">百變的月相</text:p>
          </table:table-cell>
          <table:table-cell table:style-name="TableCell556">
            <text:p text:style-name="P557">1.了解月相形成的原因。</text:p>
            <text:p text:style-name="P558">2.知道月亮盈虧的循環週期。</text:p>
            <text:p text:style-name="P559">3.能由月相判斷農曆日期。</text:p>
            <text:p text:style-name="P560"><text:span text:style-name="T561">4.可藉由時間及月相判斷方位。</text:span></text:p>
          </table:table-cell>
          <table:table-cell table:style-name="TableCell562">
            <text:p text:style-name="P563">1-4-1-1、1-4-1-2、1-4-2-1、1-4-4-<text:soft-page-break/>1、1-4-5-5、2-4-3-1、3-4-0-1、3-4-0-4、3-4-0-6、7-4-0-3。</text:p>
          </table:table-cell>
          <table:table-cell table:style-name="TableCell564">
            <text:p text:style-name="P565">【家政教育】</text:p>
            <text:p text:style-name="P566">3-4-4、3-4-5。</text:p>
            <text:p text:style-name="P567">【資訊教育】</text:p>
            <text:p text:style-name="P568">5-4-2。</text:p>
            <text:soft-page-break/>
            <text:p text:style-name="P569">【兩性教育】</text:p>
            <text:p text:style-name="純文字"><text:span text:style-name="T570">3-4-7。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口語評量</text:p>
            <text:p text:style-name="P575">討論</text:p>
            <text:p text:style-name="P576">活動進行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二十</text:p>
          </table:table-cell>
          <table:table-cell table:style-name="TableCell582">
            <text:p text:style-name="P583">百變的月相</text:p>
          </table:table-cell>
          <table:table-cell table:style-name="TableCell584">
            <text:p text:style-name="P585">1.了解月相形成的原因。</text:p>
            <text:p text:style-name="P586">2.知道月亮盈虧的循環週期。</text:p>
            <text:p text:style-name="P587">3.能由月相判斷農曆日期。</text:p>
            <text:p text:style-name="P588"><text:span text:style-name="T589">4.可藉由時間及月相判斷方位。</text:span></text:p>
          </table:table-cell>
          <table:table-cell table:style-name="TableCell590">
            <text:p text:style-name="P591">1-4-1-1、1-4-1-2、1-4-2-1、1-4-4-1、1-4-5-5、2-4-3-1、3-4-0-1、3-4-0-4、3-4-0-6、7-4-0-3。</text:p>
          </table:table-cell>
          <table:table-cell table:style-name="TableCell592">
            <text:p text:style-name="P593">【家政教育】</text:p>
            <text:p text:style-name="P594">3-4-4、3-4-5。</text:p>
            <text:p text:style-name="P595">【資訊教育】</text:p>
            <text:p text:style-name="P596">5-4-2。</text:p>
            <text:p text:style-name="P597">【兩性教育】</text:p>
            <text:p text:style-name="純文字"><text:span text:style-name="T598">3-4-7。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口語評量</text:p>
            <text:p text:style-name="P603">討論</text:p>
            <text:p text:style-name="P604">活動進行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二十一</text:p>
          </table:table-cell>
          <table:table-cell table:style-name="TableCell610">
            <text:p text:style-name="P611">百變的月相</text:p>
          </table:table-cell>
          <table:table-cell table:style-name="TableCell612">
            <text:p text:style-name="P613">1.了解月相形成的原因。</text:p>
            <text:p text:style-name="P614">2.知道月亮盈虧的循環週期。</text:p>
            <text:p text:style-name="P615">3.能由月相判斷農曆日期。</text:p>
            <text:p text:style-name="P616"><text:span text:style-name="T617">4.可藉由時間及月相判斷方位。</text:span></text:p>
          </table:table-cell>
          <table:table-cell table:style-name="TableCell618">
            <text:p text:style-name="P619">1-4-1-1、1-4-1-2、1-4-2-1、1-4-4-1、1-<text:soft-page-break/>4-5-5、2-4-3-1、3-4-0-1、3-4-0-4、3-4-0-6、7-4-0-3。</text:p>
          </table:table-cell>
          <table:table-cell table:style-name="TableCell620">
            <text:p text:style-name="P621">【家政教育】</text:p>
            <text:p text:style-name="P622">3-4-4、3-4-5。</text:p>
            <text:p text:style-name="P623">【資訊教育】</text:p>
            <text:p text:style-name="P624">5-4-2。</text:p>
            <text:p text:style-name="P625">【兩性教<text:soft-page-break/>育】</text:p>
            <text:p text:style-name="純文字"><text:span text:style-name="T626">3-4-7。</text:span>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口語評量</text:p>
            <text:p text:style-name="P631">討論</text:p>
            <text:p text:style-name="P632">活動進行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內文"><text:span text:style-name="T636">三、</text:span><text:span text:style-name="T637">第2學期之各單元內涵分析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header-rows>
          <table:table-row table:style-name="TableRow647">
            <table:table-cell table:style-name="TableCell648">
              <text:p text:style-name="P649">週次</text:p>
            </table:table-cell>
            <table:table-cell table:style-name="TableCell650">
              <text:p text:style-name="P651">單元</text:p>
              <text:p text:style-name="P652">活動主題</text:p>
            </table:table-cell>
            <table:table-cell table:style-name="TableCell653">
              <text:p text:style-name="P654">單元</text:p>
              <text:p text:style-name="P655">學習目標</text:p>
            </table:table-cell>
            <table:table-cell table:style-name="TableCell656">
              <text:p text:style-name="P657">能力</text:p>
              <text:p text:style-name="P658">指標</text:p>
            </table:table-cell>
            <table:table-cell table:style-name="TableCell659">
              <text:p text:style-name="P660">重大</text:p>
              <text:p text:style-name="P661">議題</text:p>
            </table:table-cell>
            <table:table-cell table:style-name="TableCell662">
              <text:p text:style-name="P663">節數</text:p>
            </table:table-cell>
            <table:table-cell table:style-name="TableCell664">
              <text:p text:style-name="P665">評量</text:p>
              <text:p text:style-name="P666">方法</text:p>
            </table:table-cell>
            <table:table-cell table:style-name="TableCell667">
              <text:p text:style-name="P668">備</text:p>
              <text:p text:style-name="P669">註</text:p>
            </table:table-cell>
          </table:table-row>
        </table:table-header-rows>
        <table:table-row table:style-name="TableRow670">
          <table:table-cell table:style-name="TableCell671">
            <text:p text:style-name="P672">一</text:p>
          </table:table-cell>
          <table:table-cell table:style-name="TableCell673">
            <text:p text:style-name="P674">磁鐵大觀園</text:p>
          </table:table-cell>
          <table:table-cell table:style-name="TableCell675">
            <text:p text:style-name="P676">1.培養上網尋找資料的能力。</text:p>
            <text:p text:style-name="P677">2.認識常見磁鐵的種類及用途。</text:p>
            <text:p text:style-name="P678">3.了解各種形狀不同磁鐵的磁力線及其意義。</text:p>
            <text:p text:style-name="P679"/>
          </table:table-cell>
          <table:table-cell table:style-name="TableCell680">
            <text:p text:style-name="P681">1-4-3-1、1-4-4-2、1-4-4-3、1-4-5-5、1-4-5-6、2-4-1-1、2-4-5-7、2-4-8-3、3-4-0-1、3-4-0-2、3-4-0-7、5-4-1-1、6-4-1-1、6-4-2-1、6-4-4-1、7-4-0-1、7-4-0-3、7-4-0-4、7-4-0-6。</text:p>
          </table:table-cell>
          <table:table-cell table:style-name="TableCell682">
            <text:p text:style-name="P683">資訊教育</text:p>
            <text:p text:style-name="P684">3-4-1、4-4-1、5-3-4、5-4-2．</text:p>
            <text:p text:style-name="P685">家政教育</text:p>
            <text:p text:style-name="P686">2-4-5、3-4-4、3-4-5。</text:p>
            <text:p text:style-name="P687"><text:span text:style-name="T688">兩性教育</text:span></text:p>
            <text:p text:style-name="P689">3-4-7、3-4-8。</text:p>
            <text:p text:style-name="P690">環境教育</text:p>
            <text:p text:style-name="P691"><text:span text:style-name="T692">4-3-2、4-3-4</text:span></text:p>
            <text:p text:style-name="P693">生涯發展</text:p>
            <text:p text:style-name="P694">1-3-1、1-3-2、3-3-1、3-3-2、3-3-3、3-3-4。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口語評量</text:p>
            <text:p text:style-name="P699">討論</text:p>
            <text:p text:style-name="P700">活動進行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二</text:p>
          </table:table-cell>
          <table:table-cell table:style-name="TableCell706">
            <text:p text:style-name="P707">磁鐵大觀園</text:p>
          </table:table-cell>
          <table:table-cell table:style-name="TableCell708">
            <text:p text:style-name="P709">1.培養上網尋找資料的能力。</text:p>
            <text:p text:style-name="P710">2.認識常見磁鐵的種類及用途。</text:p>
            <text:p text:style-name="P711">3.了解各種形狀不同磁鐵的磁力線及其意義。</text:p>
            <text:p text:style-name="P712"/>
          </table:table-cell>
          <table:table-cell table:style-name="TableCell713">
            <text:p text:style-name="P714">1-4-3-1、1-4-4-2、1-4-4-3、1-4-5-5、1-4-5-6、2-4-1-1、2-4-5-7、2-4-8-3、3-4-0-1、<text:soft-page-break/>3-4-0-2、3-4-0-7、5-4-1-1、6-4-1-1、6-4-2-1、6-4-4-1、7-4-0-1、7-4-0-3、7-4-0-4、7-4-0-6。</text:p>
          </table:table-cell>
          <table:table-cell table:style-name="TableCell715">
            <text:p text:style-name="P716">資訊教育</text:p>
            <text:p text:style-name="P717">3-4-1、4-4-1、5-3-4、5-4-2．</text:p>
            <text:p text:style-name="P718">家政教育</text:p>
            <text:p text:style-name="P719">2-4-5、3-4-4、3-4-5。</text:p>
            <text:soft-page-break/>
            <text:p text:style-name="P720"><text:span text:style-name="T721">兩性教育</text:span></text:p>
            <text:p text:style-name="P722">3-4-7、3-4-8。</text:p>
            <text:p text:style-name="P723">環境教育</text:p>
            <text:p text:style-name="P724"><text:span text:style-name="T725">4-3-2、4-3-4</text:span></text:p>
            <text:p text:style-name="P726">生涯發展</text:p>
            <text:p text:style-name="P727">1-3-1、1-3-2、3-3-1、3-3-2、3-3-3、3-3-4。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口語評量</text:p>
            <text:p text:style-name="P732">討論</text:p>
            <text:p text:style-name="P733">活動進行</text:p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三</text:p>
          </table:table-cell>
          <table:table-cell table:style-name="TableCell739">
            <text:p text:style-name="P740">二十四節氣</text:p>
          </table:table-cell>
          <table:table-cell table:style-name="TableCell741">
            <text:p text:style-name="P742">1.了解二十四節氣由來及相關資訊。</text:p>
            <text:p text:style-name="P743">2.認識一年四季與二十四節氣關係。</text:p>
            <text:p text:style-name="P744">3.探討節氣在農漁業及民俗上的應驗。</text:p>
            <text:p text:style-name="P745">4.學習與節氣相關之氣象諺語。</text:p>
          </table:table-cell>
          <table:table-cell table:style-name="TableCell746">
            <text:p text:style-name="P747"><text:span text:style-name="T748">1-4-1-1、1-4-1-2、1-4-4-3、1-4-5-4、1-4-5-5、1-4-5-6、3-4-0-2、6-4-4-1、6-4-5-2。</text:span></text:p>
          </table:table-cell>
          <table:table-cell table:style-name="TableCell749">
            <text:p text:style-name="P750">【環境教育】</text:p>
            <text:p text:style-name="P751"><text:span text:style-name="T752">4-3-2、4-3-4</text:span><text:span text:style-name="T753">。</text:span></text:p>
            <text:p text:style-name="P754">【資訊教育】</text:p>
            <text:p text:style-name="P755">5-4-2、5-4-3 。</text:p>
            <text:p text:style-name="P756">【兩性教育】</text:p>
            <text:p text:style-name="P757">3-4-1、3-4-12。</text:p>
            <text:p text:style-name="P758">【生涯發展】</text:p>
            <text:p text:style-name="P759">3-3-1、3-3-2。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口語評量</text:p>
            <text:p text:style-name="P764">討論</text:p>
            <text:p text:style-name="P765">活動進行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四</text:p>
          </table:table-cell>
          <table:table-cell table:style-name="TableCell771">
            <text:p text:style-name="P772">二十四節氣</text:p>
          </table:table-cell>
          <table:table-cell table:style-name="TableCell773">
            <text:p text:style-name="P774">1.了解二十四節氣由來及相關資訊。</text:p>
            <text:p text:style-name="P775">2.認識一年四季與二十四節氣關係。</text:p>
            <text:p text:style-name="P776">3.探討節氣在農漁業及民俗上的應驗。</text:p>
            <text:p text:style-name="P777">4.學習與節氣相關之氣象諺語。</text:p>
          </table:table-cell>
          <table:table-cell table:style-name="TableCell778">
            <text:p text:style-name="P779"><text:span text:style-name="T780">1-4-1-1、1-4-1-2、1-4-4-3、1-4-5-4、1-4-5-5、1-4-5-6、3-4-0-2、6-4-4-1、6-4-5-2。</text:span></text:p>
          </table:table-cell>
          <table:table-cell table:style-name="TableCell781">
            <text:p text:style-name="P782">【環境教育】</text:p>
            <text:p text:style-name="P783"><text:span text:style-name="T784">4-3-2、4-3-4</text:span><text:span text:style-name="T785">。</text:span></text:p>
            <text:p text:style-name="P786">【資訊教育】</text:p>
            <text:p text:style-name="P787">5-4-2、5-4-3 。</text:p>
            <text:p text:style-name="P788">【兩性教育】</text:p>
            <text:p text:style-name="P789">3-4-1、3-4-12。</text:p>
            <text:p text:style-name="P790">【生涯發展】</text:p>
            <text:p text:style-name="P791">3-3-1、3-3-2。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口語評量</text:p>
            <text:p text:style-name="P796">討論</text:p>
            <text:p text:style-name="P797">活動進行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五</text:p>
          </table:table-cell>
          <table:table-cell table:style-name="TableCell803">
            <text:p text:style-name="P804">二十四節氣</text:p>
          </table:table-cell>
          <table:table-cell table:style-name="TableCell805">
            <text:p text:style-name="P806">1.了解二十四節氣由來及相關資訊。</text:p>
            <text:p text:style-name="P807">2.認識一年四季與二十四節氣關係。</text:p>
            <text:p text:style-name="P808">3.探討節氣在農漁業及民俗上的應驗。</text:p>
            <text:soft-page-break/>
            <text:p text:style-name="P809">4.學習與節氣相關之氣象諺語。</text:p>
          </table:table-cell>
          <table:table-cell table:style-name="TableCell810">
            <text:p text:style-name="P811"><text:span text:style-name="T812">1-4-1-1、1-4-1-2、1-4-4-3、1-4-5-4、1-4-5-5、1-4-5-6、</text:span><text:soft-page-break/><text:span text:style-name="T813">3-4-0-2、6-4-4-1、6-4-5-2。</text:span></text:p>
          </table:table-cell>
          <table:table-cell table:style-name="TableCell814">
            <text:p text:style-name="P815">【環境教育】</text:p>
            <text:p text:style-name="P816"><text:span text:style-name="T817">4-3-2、4-3-4</text:span><text:span text:style-name="T818">。</text:span></text:p>
            <text:p text:style-name="P819">【資訊教育】</text:p>
            <text:p text:style-name="P820">5-4-2、5-<text:soft-page-break/>4-3 。</text:p>
            <text:p text:style-name="P821">【兩性教育】</text:p>
            <text:p text:style-name="P822">3-4-1、3-4-12。</text:p>
            <text:p text:style-name="P823">【生涯發展】</text:p>
            <text:p text:style-name="P824">3-3-1、3-3-2。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口語評量</text:p>
            <text:p text:style-name="P829">討論</text:p>
            <text:p text:style-name="P830">活動進行</text:p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六</text:p>
          </table:table-cell>
          <table:table-cell table:style-name="TableCell836">
            <text:p text:style-name="P837">臭氧與生活</text:p>
          </table:table-cell>
          <table:table-cell table:style-name="TableCell838">
            <text:p text:style-name="P839">1.了解臭氧發現的歷史及命名由來。</text:p>
            <text:p text:style-name="P840">2.認識臭氧的基本特性。</text:p>
            <text:p text:style-name="P841">3.探討地球臭氧的分布及如何人工製造臭氧。</text:p>
            <text:p text:style-name="P842">4.尋找生活週遭有關臭氧利用的例子。</text:p>
          </table:table-cell>
          <table:table-cell table:style-name="TableCell843">
            <text:p text:style-name="P844">1-4-1-1、1-4-1-2、1-4-2-1、1-4-4-3、1-4-5-5、1-4-5-6、3-4-0-1、3-4-0-2、6-4-4-1、6-4-5-2。</text:p>
          </table:table-cell>
          <table:table-cell table:style-name="TableCell845">
            <text:p text:style-name="P846">資訊教育</text:p>
            <text:p text:style-name="P847">5-4-2、5-4-3．</text:p>
            <text:p text:style-name="P848">兩性教育</text:p>
            <text:p text:style-name="P849">3-4-7、3-4-8。</text:p>
            <text:p text:style-name="P850">生涯發展</text:p>
            <text:p text:style-name="P851">3-3-1、3-3-2。</text:p>
            <text:p text:style-name="P852">環境教育</text:p>
            <text:p text:style-name="P853">4-3-2、4-3-4．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口語評量</text:p>
            <text:p text:style-name="P858">討論</text:p>
            <text:p text:style-name="P859">活動進行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七</text:p>
          </table:table-cell>
          <table:table-cell table:style-name="TableCell865">
            <text:p text:style-name="P866">臭氧與生活</text:p>
          </table:table-cell>
          <table:table-cell table:style-name="TableCell867">
            <text:p text:style-name="P868">1.了解臭氧發現的歷史及命名由來。</text:p>
            <text:p text:style-name="P869">2.認識臭氧的基本特性。</text:p>
            <text:p text:style-name="P870">3.探討地球臭氧的分布及如何人工製造臭氧。</text:p>
            <text:p text:style-name="P871">4.尋找生活週遭有關臭氧利用的例子。</text:p>
          </table:table-cell>
          <table:table-cell table:style-name="TableCell872">
            <text:p text:style-name="P873">1-4-1-1、1-4-1-2、1-4-2-1、1-4-4-3、1-4-5-5、1-4-5-6、3-4-0-1、3-4-0-2、6-4-4-1、6-4-5-2。</text:p>
          </table:table-cell>
          <table:table-cell table:style-name="TableCell874">
            <text:p text:style-name="P875">資訊教育</text:p>
            <text:p text:style-name="P876">5-4-2、5-4-3．</text:p>
            <text:p text:style-name="P877">兩性教育</text:p>
            <text:p text:style-name="P878">3-4-7、3-4-8。</text:p>
            <text:p text:style-name="P879">生涯發展</text:p>
            <text:p text:style-name="P880">3-3-1、3-3-2。</text:p>
            <text:p text:style-name="P881">環境教育</text:p>
            <text:p text:style-name="P882">4-3-2、4-3-4．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口語評量</text:p>
            <text:p text:style-name="P887">討論</text:p>
            <text:p text:style-name="P888">活動進行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八</text:p>
          </table:table-cell>
          <table:table-cell table:style-name="TableCell894">
            <text:p text:style-name="P895">臭氧與生活</text:p>
          </table:table-cell>
          <table:table-cell table:style-name="TableCell896">
            <text:p text:style-name="P897">1.了解臭氧發現的歷史及命名由來。</text:p>
            <text:p text:style-name="P898">2.認識臭氧的基本特性。</text:p>
            <text:p text:style-name="P899">3.探討地球臭氧的分布及如何人工製造臭氧。</text:p>
            <text:p text:style-name="P900">4.尋找生活週遭有關臭氧利用的例子。</text:p>
          </table:table-cell>
          <table:table-cell table:style-name="TableCell901">
            <text:p text:style-name="P902">1-4-1-1、1-4-1-2、1-4-2-1、1-4-4-3、1-4-5-5、1-4-5-6、3-4-0-1、3-4-0-2、6-4-4-1、6-4-5-2。</text:p>
          </table:table-cell>
          <table:table-cell table:style-name="TableCell903">
            <text:p text:style-name="P904">資訊教育</text:p>
            <text:p text:style-name="P905">5-4-2、5-4-3．</text:p>
            <text:p text:style-name="P906">兩性教育</text:p>
            <text:p text:style-name="P907">3-4-7、3-4-8。</text:p>
            <text:p text:style-name="P908">生涯發展</text:p>
            <text:p text:style-name="P909">3-3-1、3-3-2。</text:p>
            <text:p text:style-name="P910">環境教育</text:p>
            <text:p text:style-name="P911">4-3-2、4-3-4．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口語評量</text:p>
            <text:p text:style-name="P916">討論</text:p>
            <text:p text:style-name="P917">活動進行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九</text:p>
          </table:table-cell>
          <table:table-cell table:style-name="TableCell923">
            <text:p text:style-name="P924">飲水思源</text:p>
          </table:table-cell>
          <table:table-cell table:style-name="TableCell925">
            <text:p text:style-name="P926">1.了解臺灣地區主要水庫分布及相關資訊。</text:p>
            <text:soft-page-break/>
            <text:p text:style-name="P927">2.認識水庫與集水區之關係。</text:p>
            <text:p text:style-name="P928">3.探討水庫用水之範圍。</text:p>
            <text:p text:style-name="P929">4.了解自家用水取自那一水庫或者其他水源。</text:p>
          </table:table-cell>
          <table:table-cell table:style-name="TableCell930">
            <text:p text:style-name="P931">1-4-1-2、1-4-3-1、1-4-4-3、<text:soft-page-break/>1-4-5-4、1-4-5-5、1-4-5-6、3-4-0-1、6-4-4-1、6-4-5-2。</text:p>
          </table:table-cell>
          <table:table-cell table:style-name="TableCell932">
            <text:p text:style-name="P933">【環境教育】</text:p>
            <text:p text:style-name="P934">4-3-2、4-3-4。</text:p>
            <text:p text:style-name="P935">【資訊教<text:soft-page-break/>育】</text:p>
            <text:p text:style-name="P936">5-4-2、5-4-3。</text:p>
            <text:p text:style-name="P937">【兩性教育】</text:p>
            <text:p text:style-name="P938">3-4-1、3-4-12。</text:p>
            <text:p text:style-name="P939">【生涯發展】</text:p>
            <text:p text:style-name="P940">3-3-1、3-3-2。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口語評量</text:p>
            <text:p text:style-name="P945">討論</text:p>
            <text:soft-page-break/>
            <text:p text:style-name="P946">活動進行</text:p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十</text:p>
          </table:table-cell>
          <table:table-cell table:style-name="TableCell952">
            <text:p text:style-name="P953">飲水思源</text:p>
          </table:table-cell>
          <table:table-cell table:style-name="TableCell954">
            <text:p text:style-name="P955">1.了解臺灣地區主要水庫分布及相關資訊。</text:p>
            <text:p text:style-name="P956">2.認識水庫與集水區之關係。</text:p>
            <text:p text:style-name="P957">3.探討水庫用水之範圍。</text:p>
            <text:p text:style-name="P958">4.了解自家用水取自那一水庫或者其他水源。</text:p>
          </table:table-cell>
          <table:table-cell table:style-name="TableCell959">
            <text:p text:style-name="P960">1-4-1-2、1-4-3-1、1-4-4-3、1-4-5-4、1-4-5-5、1-4-5-6、3-4-0-1、6-4-4-1、6-4-5-2。</text:p>
          </table:table-cell>
          <table:table-cell table:style-name="TableCell961">
            <text:p text:style-name="P962">【環境教育】</text:p>
            <text:p text:style-name="P963">4-3-2、4-3-4。</text:p>
            <text:p text:style-name="P964">【資訊教育】</text:p>
            <text:p text:style-name="P965">5-4-2、5-4-3。</text:p>
            <text:p text:style-name="P966">【兩性教育】</text:p>
            <text:p text:style-name="P967">3-4-1、3-4-12。</text:p>
            <text:p text:style-name="P968">【生涯發展】</text:p>
            <text:p text:style-name="P969">3-3-1、3-3-2。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口語評量</text:p>
            <text:p text:style-name="P974">討論</text:p>
            <text:p text:style-name="P975">活動進行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十</text:p>
            <text:p text:style-name="P981">一</text:p>
          </table:table-cell>
          <table:table-cell table:style-name="TableCell982">
            <text:p text:style-name="P983">飲水思源</text:p>
          </table:table-cell>
          <table:table-cell table:style-name="TableCell984">
            <text:p text:style-name="P985">1.了解臺灣地區主要水庫分布及相關資訊。</text:p>
            <text:p text:style-name="P986">2.認識水庫與集水區之關係。</text:p>
            <text:p text:style-name="P987">3.探討水庫用水之範圍。</text:p>
            <text:p text:style-name="P988">4.了解自家用水取自那一水庫或者其他水源。</text:p>
          </table:table-cell>
          <table:table-cell table:style-name="TableCell989">
            <text:p text:style-name="P990">1-4-1-2、1-4-3-1、1-4-4-3、1-4-5-4、1-4-5-5、1-4-5-6、3-4-0-1、6-4-4-1、6-4-5-2。</text:p>
          </table:table-cell>
          <table:table-cell table:style-name="TableCell991">
            <text:p text:style-name="P992">【環境教育】</text:p>
            <text:p text:style-name="P993">4-3-2、4-3-4。</text:p>
            <text:p text:style-name="P994">【資訊教育】</text:p>
            <text:p text:style-name="P995">5-4-2、5-4-3。</text:p>
            <text:p text:style-name="P996">【兩性教育】</text:p>
            <text:p text:style-name="P997">3-4-1、3-4-12。</text:p>
            <text:p text:style-name="P998">【生涯發展】</text:p>
            <text:p text:style-name="P999">3-3-1、3-3-2。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口語評量</text:p>
            <text:p text:style-name="P1004">討論</text:p>
            <text:p text:style-name="P1005">活動進行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十二</text:p>
          </table:table-cell>
          <table:table-cell table:style-name="TableCell1011">
            <text:p text:style-name="P1012">飲水思源</text:p>
          </table:table-cell>
          <table:table-cell table:style-name="TableCell1013">
            <text:p text:style-name="P1014">1.了解臺灣地區主要水庫分布及相關資訊。</text:p>
            <text:p text:style-name="P1015">2.認識水庫與集水區之關係。</text:p>
            <text:p text:style-name="P1016">3.探討水庫用水之範圍。</text:p>
            <text:p text:style-name="P1017">4.了解自家用水取自<text:soft-page-break/>那一水庫或者其他水源。</text:p>
          </table:table-cell>
          <table:table-cell table:style-name="TableCell1018">
            <text:p text:style-name="P1019">1-4-1-2、1-4-3-1、1-4-4-3、1-4-5-4、1-4-5-5、1-4-5-6、3-4-0-1、6-4-4-1、<text:soft-page-break/>6-4-5-2。</text:p>
          </table:table-cell>
          <table:table-cell table:style-name="TableCell1020">
            <text:p text:style-name="P1021">【環境教育】</text:p>
            <text:p text:style-name="P1022">4-3-2、4-3-4。</text:p>
            <text:p text:style-name="P1023">【資訊教育】</text:p>
            <text:p text:style-name="P1024">5-4-2、5-4-3。</text:p>
            <text:p text:style-name="P1025">【兩性教育】</text:p>
            <text:soft-page-break/>
            <text:p text:style-name="P1026">3-4-1、3-4-12。</text:p>
            <text:p text:style-name="P1027">【生涯發展】</text:p>
            <text:p text:style-name="P1028">3-3-1、3-3-2。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口語評量</text:p>
            <text:p text:style-name="P1033">討論</text:p>
            <text:p text:style-name="P1034">活動進行</text:p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十三</text:p>
          </table:table-cell>
          <table:table-cell table:style-name="TableCell1040">
            <text:p text:style-name="P1041"><text:span text:style-name="T1042">家庭用電須知</text:span></text:p>
          </table:table-cell>
          <table:table-cell table:style-name="TableCell1043">
            <text:p text:style-name="P1044">1.由蒐集電器火災之新聞事件，加強防災觀念。</text:p>
            <text:p text:style-name="P1045">2.深入探討日常生活中用電時潛在的危機。</text:p>
            <text:p text:style-name="P1046">3.能由電器產品的說明書上了解其所使用的電壓、功率，並能求出運作時流過的電流大小。</text:p>
            <text:p text:style-name="P1047">4.能夠計算家庭用電之費用。</text:p>
            <text:p text:style-name="P1048">5.了解節省電能的方法。</text:p>
          </table:table-cell>
          <table:table-cell table:style-name="TableCell1049">
            <text:p text:style-name="P1050"><text:span text:style-name="T1051">1-4-3-1、1-4-5-5、2-4-8-5、3-4-0-7、5-4-1-1、6-4-1-1、6-4-2-1、6-4-4-1、6-4-4-1、7-4-0-1、7-4-0-2、7-</text:span><text:span text:style-name="T1052">4</text:span><text:span text:style-name="T1053">-0-3、7-4-0-5。</text:span></text:p>
          </table:table-cell>
          <table:table-cell table:style-name="TableCell1054">
            <text:p text:style-name="P1055">資訊教育</text:p>
            <text:p text:style-name="P1056">5-4-2．</text:p>
            <text:p text:style-name="P1057">兩性教育</text:p>
            <text:p text:style-name="P1058">3-4-7。</text:p>
            <text:p text:style-name="P1059">生涯發展</text:p>
            <text:p text:style-name="P1060">3-3-2、3-3-3、3-3-4。</text:p>
            <text:p text:style-name="P1061">家政教育</text:p>
            <text:p text:style-name="P1062"><text:span text:style-name="T1063">3-4-4、3-4-5．</text:span>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口語評量</text:p>
            <text:p text:style-name="P1068">討論</text:p>
            <text:p text:style-name="內文"><text:span text:style-name="T1069">活動進行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十四</text:p>
          </table:table-cell>
          <table:table-cell table:style-name="TableCell1075">
            <text:p text:style-name="P1076"><text:span text:style-name="T1077">家庭用電須知</text:span></text:p>
          </table:table-cell>
          <table:table-cell table:style-name="TableCell1078">
            <text:p text:style-name="P1079">1.由蒐集電器火災之新聞事件，加強防災觀念。</text:p>
            <text:p text:style-name="P1080">2.深入探討日常生活中用電時潛在的危機。</text:p>
            <text:p text:style-name="P1081">3.能由電器產品的說明書上了解其所使用的電壓、功率，並能求出運作時流過的電流大小。</text:p>
            <text:p text:style-name="P1082">4.能夠計算家庭用電之費用。</text:p>
            <text:p text:style-name="P1083">5.了解節省電能的方法。</text:p>
          </table:table-cell>
          <table:table-cell table:style-name="TableCell1084">
            <text:p text:style-name="P1085"><text:span text:style-name="T1086">1-4-3-1、1-4-5-5、2-4-8-5、3-4-0-7、5-4-1-1、6-4-1-1、6-4-2-1、6-4-4-1、6-4-4-1、7-4-0-1、7-4-0-2、7-</text:span><text:span text:style-name="T1087">4</text:span><text:span text:style-name="T1088">-0-3、7-4-0-5。</text:span></text:p>
          </table:table-cell>
          <table:table-cell table:style-name="TableCell1089">
            <text:p text:style-name="P1090">資訊教育</text:p>
            <text:p text:style-name="P1091">5-4-2．</text:p>
            <text:p text:style-name="P1092">兩性教育</text:p>
            <text:p text:style-name="P1093">3-4-7。</text:p>
            <text:p text:style-name="P1094">生涯發展</text:p>
            <text:p text:style-name="P1095">3-3-2、3-3-3、3-3-4。</text:p>
            <text:p text:style-name="P1096">家政教育</text:p>
            <text:p text:style-name="P1097"><text:span text:style-name="T1098">3-4-4、3-4-5．</text:span>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口語評量</text:p>
            <text:p text:style-name="P1103">討論</text:p>
            <text:p text:style-name="內文"><text:span text:style-name="T1104">活動進行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十五</text:p>
          </table:table-cell>
          <table:table-cell table:style-name="TableCell1110">
            <text:p text:style-name="內文"><text:span text:style-name="T1111">分組討論有關時事自然現象與問題</text:span></text:p>
          </table:table-cell>
          <table:table-cell table:style-name="TableCell1112">
            <text:p text:style-name="P1113"><text:span text:style-name="T1114">1.由蒐集</text:span><text:span text:style-name="T1115">時事自然現象與問題</text:span><text:span text:style-name="T1116">之新聞事件，加強關懷周遭環境與生態保育觀念。</text:span></text:p>
            <text:p text:style-name="P1117"><text:span text:style-name="T1118">2.深入探討日常生活</text:span><text:soft-page-break/><text:span text:style-name="T1119">中</text:span><text:span text:style-name="T1120">自然現象與</text:span><text:span text:style-name="T1121">生態保育</text:span><text:span text:style-name="T1122">問題</text:span><text:span text:style-name="T1123">潛在的危機。</text:span></text:p>
            <text:p text:style-name="P1124">3.能啟發學生發現問題與解決問題的習慣與態度</text:p>
            <text:p text:style-name="P1125">4.能與宇宙萬物生態尋找和平共存與永續發展的胸襟與態度。</text:p>
          </table:table-cell>
          <table:table-cell table:style-name="TableCell1126">
            <text:p text:style-name="P1127">1-4-3-1、1-4-5-5、2-4-8-5、3-4-0-7、5-4-1-1、6-4-1-1、<text:soft-page-break/>6-4-2-1、6-4-4-1、6-4-4-1、7-4-0-1、</text:p>
          </table:table-cell>
          <table:table-cell table:style-name="TableCell1128">
            <text:p text:style-name="P1129">資訊教育</text:p>
            <text:p text:style-name="P1130">5-4-2．</text:p>
            <text:p text:style-name="P1131">兩性教育</text:p>
            <text:p text:style-name="P1132">3-4-7。</text:p>
            <text:p text:style-name="P1133">生涯發展</text:p>
            <text:p text:style-name="P1134">3-3-2、3-3-3、3-3-4。</text:p>
            <text:soft-page-break/>
            <text:p text:style-name="P1135">環境教育</text:p>
            <text:p text:style-name="P1136"><text:span text:style-name="T1137">4-3-2、4-3-4．</text:span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口語評量</text:p>
            <text:p text:style-name="P1142">討論</text:p>
            <text:p text:style-name="P1143">活動進行</text:p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十六</text:p>
          </table:table-cell>
          <table:table-cell table:style-name="TableCell1149">
            <text:p text:style-name="P1150">分組討論有關時事自然現象與問題(前三組上台報告並分享心得)</text:p>
          </table:table-cell>
          <table:table-cell table:style-name="TableCell1151">
            <text:p text:style-name="P1152"><text:span text:style-name="T1153">1.由蒐集</text:span><text:span text:style-name="T1154">時事自然現象與問題</text:span><text:span text:style-name="T1155">之新聞事件，加強關懷周遭環境與生態保育觀念。</text:span></text:p>
            <text:p text:style-name="P1156"><text:span text:style-name="T1157">2.深入探討日常生活中</text:span><text:span text:style-name="T1158">自然現象與</text:span><text:span text:style-name="T1159">生態保育</text:span><text:span text:style-name="T1160">問題</text:span><text:span text:style-name="T1161">潛在的危機。</text:span></text:p>
            <text:p text:style-name="P1162">3.能啟發學生發現問題與解決問題的習慣與態度</text:p>
            <text:p text:style-name="P1163">4.能與宇宙萬物生態尋找和平共存與永續發展的胸襟與態度。</text:p>
          </table:table-cell>
          <table:table-cell table:style-name="TableCell1164">
            <text:p text:style-name="P1165">1-4-3-1、1-4-5-5、2-4-8-5、3-4-0-7、5-4-1-1、6-4-1-1、6-4-2-1、6-4-4-1、6-4-4-1、7-4-0-1、</text:p>
          </table:table-cell>
          <table:table-cell table:style-name="TableCell1166">
            <text:p text:style-name="P1167">資訊教育</text:p>
            <text:p text:style-name="P1168">5-4-2．</text:p>
            <text:p text:style-name="P1169">兩性教育</text:p>
            <text:p text:style-name="P1170">3-4-7。</text:p>
            <text:p text:style-name="P1171">生涯發展</text:p>
            <text:p text:style-name="P1172">3-3-2、3-3-3、3-3-4。</text:p>
            <text:p text:style-name="P1173">環境教育</text:p>
            <text:p text:style-name="P1174"><text:span text:style-name="T1175">4-3-2、4-3-4．</text:span>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口語評量</text:p>
            <text:p text:style-name="P1180">討論</text:p>
            <text:p text:style-name="P1181">活動進行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十七</text:p>
          </table:table-cell>
          <table:table-cell table:style-name="TableCell1187">
            <text:p text:style-name="內文"><text:span text:style-name="T1188">分組討論有關時事自然現象與問題(後三組上台報告並分享心得)</text:span></text:p>
          </table:table-cell>
          <table:table-cell table:style-name="TableCell1189">
            <text:p text:style-name="P1190"><text:span text:style-name="T1191">1.由蒐集</text:span><text:span text:style-name="T1192">時事自然現象與問題</text:span><text:span text:style-name="T1193">之新聞事件，加強關懷周遭環境與生態保育觀念。</text:span></text:p>
            <text:p text:style-name="P1194"><text:span text:style-name="T1195">2.深入探討日常生活中</text:span><text:span text:style-name="T1196">自然現象與</text:span><text:span text:style-name="T1197">生態保育</text:span><text:span text:style-name="T1198">問題</text:span><text:span text:style-name="T1199">潛在的危機。</text:span></text:p>
            <text:p text:style-name="P1200">3.能啟發學生發現問題與解決問題的習慣與態度</text:p>
            <text:p text:style-name="P1201">4.能與宇宙萬物生態尋找和平共存與永續發展的胸襟與態<text:soft-page-break/>度。</text:p>
          </table:table-cell>
          <table:table-cell table:style-name="TableCell1202">
            <text:p text:style-name="P1203">1-4-3-1、1-4-5-5、2-4-8-5、3-4-0-7、5-4-1-1、6-4-1-1、6-4-2-1、6-4-4-1、6-4-4-1、7-4-0-1、</text:p>
          </table:table-cell>
          <table:table-cell table:style-name="TableCell1204">
            <text:p text:style-name="P1205">資訊教育</text:p>
            <text:p text:style-name="P1206">5-4-2．</text:p>
            <text:p text:style-name="P1207">兩性教育</text:p>
            <text:p text:style-name="P1208">3-4-7。</text:p>
            <text:p text:style-name="P1209">生涯發展</text:p>
            <text:p text:style-name="P1210">3-3-2、3-3-3、3-3-4。</text:p>
            <text:p text:style-name="P1211">環境教育</text:p>
            <text:p text:style-name="P1212"><text:span text:style-name="T1213">4-3-2、4-3-4．</text:span>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口語評量</text:p>
            <text:p text:style-name="P1218">討論</text:p>
            <text:p text:style-name="P1219">活動進行</text:p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十八</text:p>
          </table:table-cell>
          <table:table-cell table:style-name="TableCell1225">
            <text:p text:style-name="P1226">畢業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5" style:family="paragraph" style:parent-style-name="內文" style:auto-update="true">
      <style:paragraph-properties fo:line-height="0.1666in"/>
      <style:text-properties style:text-scale="120%" style:letter-kerning="true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fo:text-align="justify" fo:line-height="0.2083in" fo:margin-left="0.0395in" fo:margin-right="0.0395in">
        <style:tab-stops/>
      </style:paragraph-properties>
      <style:text-properties style:font-name="Times New Roman" style:font-name-asian="標楷體" style:use-window-font-color="true" style:letter-kerning="true" style:font-size-complex="10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style:use-window-font-color="true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style:letter-kerning="tru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Times New Roman" fo:color="#0000FF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style:letter-kerning="true" fo:hyphenate="false"/>
    </style:style>
    <style:style style:name="本文縮排" style:display-name="本文縮排" style:family="paragraph" style:parent-style-name="內文">
      <style:paragraph-properties style:line-height-at-least="0.0694in" fo:margin-left="0.1472in" fo:text-indent="-0.1472in">
        <style:tab-stops/>
      </style:paragraph-properties>
      <style:text-properties style:font-name="Times New Roman" style:use-window-font-color="true" style:letter-kerning="true" fo:font-size="10pt" style:font-size-asian="10pt" style:font-size-complex="10pt" fo:hyphenate="false"/>
    </style:style>
    <style:style style:name="表格內文2" style:display-name="表格內文2" style:family="paragraph" style:parent-style-name="內文">
      <style:text-properties style:font-name="華康中明體" style:font-name-asian="華康中明體" style:font-weight-complex="bold" style:use-window-font-color="true" style:letter-kerning="true" fo:font-size="11pt" style:font-size-asian="11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fo:font-weight="bold" style:font-weight-asian="bold" style:font-weight-complex="bold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.102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一版國民中學一○○學年度第一學期課程計畫</dc:title>
    <dc:description/>
    <dc:subject/>
    <meta:keyword>南一書局企業股份有限公司</meta:keyword>
    <meta:initial-creator>南一書局企業股份有限公司</meta:initial-creator>
    <dc:creator>user</dc:creator>
    <meta:creation-date>2020-04-22T23:51:00Z</meta:creation-date>
    <dc:date>2020-04-27T09:52:00Z</dc:date>
    <meta:template xlink:href="Normal" xlink:type="simple"/>
    <meta:editing-cycles>8</meta:editing-cycles>
    <meta:editing-duration>PT2160S</meta:editing-duration>
    <meta:document-statistic meta:page-count="17" meta:paragraph-count="20" meta:word-count="1560" meta:character-count="10437" meta:row-count="74" meta:non-whitespace-character-count="8897"/>
  </office:meta>
</office:document-meta>
</file>