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/>
    <style:font-face style:name="s?u" svg:font-family="s?u" style:font-family-generic="roman"/>
    <style:font-face style:name="全真中仿宋" svg:font-family="全真中仿宋" style:font-family-generic="modern" style:font-pitch="fixed"/>
    <style:font-face style:name="taipei" svg:font-family="taipei" style:font-family-generic="roman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777in" fo:margin-right="0.0395in" style:page-number="1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2777in" fo:margin-right="0.0395in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2777in" fo:margin-left="0.3937in" fo:text-indent="-0.3937in">
        <style:tab-stops>
          <style:tab-stop style:type="left" style:position="-0.0604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內文" style:family="paragraph">
      <style:paragraph-properties style:text-autospace="none" style:snap-to-layout-grid="false" style:vertical-align="auto" fo:margin-left="0.3333in" fo:text-indent="-0.3333in">
        <style:tab-stops/>
      </style:paragraph-properties>
      <style:text-properties style:font-name="標楷體" style:font-name-asian="標楷體" style:font-weight-complex="bold" style:font-size-complex="12pt" fo:hyphenate="true"/>
    </style:style>
    <style:style style:name="P10" style:parent-style-name="內文" style:family="paragraph">
      <style:paragraph-properties style:text-autospace="none" style:snap-to-layout-grid="false" style:vertical-align="auto" fo:margin-left="0.3333in" fo:text-indent="-0.3333in">
        <style:tab-stops/>
      </style:paragraph-properties>
      <style:text-properties style:font-name="標楷體" style:font-name-asian="標楷體" style:font-size-complex="12pt" fo:hyphenate="true"/>
    </style:style>
    <style:style style:name="P11" style:parent-style-name="內文" style:family="paragraph">
      <style:paragraph-properties style:text-autospace="none" style:snap-to-layout-grid="false" style:vertical-align="auto" fo:margin-left="0.3333in" fo:text-indent="-0.3333in">
        <style:tab-stops/>
      </style:paragraph-properties>
      <style:text-properties style:font-name="標楷體" style:font-name-asian="標楷體" style:font-size-complex="12pt" fo:hyphenate="true"/>
    </style:style>
    <style:style style:name="P12" style:parent-style-name="內文" style:family="paragraph">
      <style:paragraph-properties style:text-autospace="none" style:snap-to-layout-grid="false" style:vertical-align="auto" fo:margin-left="0.3333in" fo:text-indent="-0.3333in">
        <style:tab-stops/>
      </style:paragraph-properties>
      <style:text-properties style:font-name="標楷體" style:font-name-asian="標楷體" style:font-size-complex="12pt" fo:hyphenate="true"/>
    </style:style>
    <style:style style:name="P13" style:parent-style-name="內文" style:family="paragraph">
      <style:paragraph-properties style:text-autospace="none" style:snap-to-layout-grid="false" style:vertical-align="auto" fo:margin-left="0.3333in" fo:text-indent="-0.3333in">
        <style:tab-stops/>
      </style:paragraph-properties>
      <style:text-properties style:font-name="標楷體" style:font-name-asian="標楷體" style:font-size-complex="12pt" fo:hyphenate="true"/>
    </style:style>
    <style:style style:name="P14" style:parent-style-name="內文" style:family="paragraph">
      <style:paragraph-properties style:text-autospace="none" style:snap-to-layout-grid="false" style:vertical-align="auto" fo:margin-left="0.3333in" fo:text-indent="-0.3333in">
        <style:tab-stops/>
      </style:paragraph-properties>
      <style:text-properties style:font-name="標楷體" style:font-name-asian="標楷體" style:font-weight-complex="bold" style:font-size-complex="12pt" fo:hyphenate="true"/>
    </style:style>
    <style:style style:name="P15" style:parent-style-name="內文" style:family="paragraph">
      <style:paragraph-properties style:text-autospace="none" style:snap-to-layout-grid="false" style:vertical-align="auto" fo:margin-left="0.3333in" fo:text-indent="-0.3333in">
        <style:tab-stops/>
      </style:paragraph-properties>
      <style:text-properties style:font-name="標楷體" style:font-name-asian="標楷體" style:font-weight-complex="bold" style:font-size-complex="12pt" fo:hyphenate="true"/>
    </style:style>
    <style:style style:name="P16" style:parent-style-name="內文" style:family="paragraph">
      <style:paragraph-properties fo:line-height="0.2777in" fo:margin-left="0.3937in" fo:text-indent="-0.3937in">
        <style:tab-stops>
          <style:tab-stop style:type="left" style:position="-0.060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ableColumn22" style:family="table-column">
      <style:table-column-properties style:column-width="0.3902in" style:use-optimal-column-width="false"/>
    </style:style>
    <style:style style:name="TableColumn23" style:family="table-column">
      <style:table-column-properties style:column-width="1.068in" style:use-optimal-column-width="false"/>
    </style:style>
    <style:style style:name="TableColumn24" style:family="table-column">
      <style:table-column-properties style:column-width="1.3125in" style:use-optimal-column-width="false"/>
    </style:style>
    <style:style style:name="TableColumn25" style:family="table-column">
      <style:table-column-properties style:column-width="0.734in" style:use-optimal-column-width="false"/>
    </style:style>
    <style:style style:name="TableColumn26" style:family="table-column">
      <style:table-column-properties style:column-width="1.0736in" style:use-optimal-column-width="false"/>
    </style:style>
    <style:style style:name="TableColumn27" style:family="table-column">
      <style:table-column-properties style:column-width="0.5013in" style:use-optimal-column-width="false"/>
    </style:style>
    <style:style style:name="TableColumn28" style:family="table-column">
      <style:table-column-properties style:column-width="1.1708in" style:use-optimal-column-width="false"/>
    </style:style>
    <style:style style:name="TableColumn29" style:family="table-column">
      <style:table-column-properties style:column-width="0.4263in" style:use-optimal-column-width="false"/>
    </style:style>
    <style:style style:name="Table21" style:family="table">
      <style:table-properties style:width="6.67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3" style:family="table-row">
      <style:table-row-properties style:min-row-height="0.422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805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1805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1805in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82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85" style:parent-style-name="內文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89" style:family="table-row">
      <style:table-row-properties style:min-row-height="0.4229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805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1805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805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21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22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23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128" style:family="table-row">
      <style:table-row-properties style:min-row-height="0.422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805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1805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1805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59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60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61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166" style:family="table-row">
      <style:table-row-properties style:min-row-height="0.4229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1805in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805in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805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98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200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201" style:parent-style-name="內文" style:family="paragraph">
      <style:paragraph-properties style:line-height-at-least="0in"/>
    </style:style>
    <style:style style:name="T20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205" style:family="table-row">
      <style:table-row-properties style:min-row-height="0.4229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1805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1805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233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234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235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236" style:parent-style-name="內文" style:family="paragraph">
      <style:paragraph-properties style:line-height-at-least="0in"/>
    </style:style>
    <style:style style:name="T23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240" style:family="table-row">
      <style:table-row-properties style:min-row-height="0.4229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1805in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1805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269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275" style:family="table-row">
      <style:table-row-properties style:min-row-height="0.4229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1805in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1805in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1805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306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307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312" style:family="table-row">
      <style:table-row-properties style:min-row-height="0.4229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1805in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1805in"/>
    </style:style>
    <style:style style:name="T3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1805in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343" style:parent-style-name="內文" style:family="paragraph">
      <style:paragraph-properties style:line-height-at-least="0in"/>
    </style:style>
    <style:style style:name="T34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347" style:family="table-row">
      <style:table-row-properties style:min-row-height="0.4229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1805in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1805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1805in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379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380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381" style:parent-style-name="內文" style:family="paragraph">
      <style:paragraph-properties style:line-height-at-least="0in"/>
    </style:style>
    <style:style style:name="T38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385" style:family="table-row">
      <style:table-row-properties style:min-row-height="0.4229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1805in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1805in"/>
    </style:style>
    <style:style style:name="T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1805i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417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418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419" style:parent-style-name="內文" style:family="paragraph">
      <style:paragraph-properties style:line-height-at-least="0in"/>
    </style:style>
    <style:style style:name="T42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423" style:family="table-row">
      <style:table-row-properties style:min-row-height="0.4229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1805in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line-height="0.1805in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1805in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455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456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461" style:family="table-row">
      <style:table-row-properties style:min-row-height="0.4229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1805in" fo:text-indent="-0.0069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1805in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477" style:parent-style-name="預設段落字型" style:family="text">
      <style:text-properties style:font-name="標楷體" style:font-name-asian="標楷體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line-height="0.1805in"/>
    </style:style>
    <style:style style:name="T4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493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494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495" style:parent-style-name="內文" style:family="paragraph">
      <style:paragraph-properties style:line-height-at-least="0in"/>
    </style:style>
    <style:style style:name="T49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499" style:family="table-row">
      <style:table-row-properties style:min-row-height="0.4229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1805in" fo:text-indent="-0.0069in"/>
    </style:style>
    <style:style style:name="T5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1805in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justify" fo:line-height="0.1805in"/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1805in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535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536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537" style:parent-style-name="內文" style:family="paragraph">
      <style:paragraph-properties style:line-height-at-least="0in"/>
    </style:style>
    <style:style style:name="T53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541" style:family="table-row">
      <style:table-row-properties style:min-row-height="0.4229in"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1805in" fo:text-indent="-0.0069in"/>
    </style:style>
    <style:style style:name="T5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1805in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T558" style:parent-style-name="預設段落字型" style:family="text">
      <style:text-properties style:font-name="標楷體" style:font-name-asian="標楷體" style:font-size-complex="12pt"/>
    </style:style>
    <style:style style:name="T5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1" style:parent-style-name="預設段落字型" style:family="text"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1805in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574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575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576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577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580" style:family="table-row">
      <style:table-row-properties style:min-row-height="0.4229in" style:use-optimal-row-height="false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1805in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0.1805in"/>
    </style:style>
    <style:style style:name="T5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95" style:parent-style-name="預設段落字型" style:family="text">
      <style:text-properties style:font-name="標楷體" style:font-name-asian="標楷體" style:font-size-complex="12pt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line-height="0.1805in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612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613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614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615" style:parent-style-name="內文" style:family="paragraph">
      <style:paragraph-properties style:line-height-at-least="0in"/>
    </style:style>
    <style:style style:name="T61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619" style:family="table-row">
      <style:table-row-properties style:min-row-height="0.4229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1805in"/>
    </style:style>
    <style:style style:name="T6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註解主旨" style:family="paragraph">
      <style:paragraph-properties fo:line-height="0.1805in"/>
    </style:style>
    <style:style style:name="T627" style:parent-style-name="預設段落字型" style:family="text">
      <style:text-properties style:font-name="標楷體"/>
    </style:style>
    <style:style style:name="T628" style:parent-style-name="預設段落字型" style:family="text">
      <style:text-properties style:font-name="標楷體"/>
    </style:style>
    <style:style style:name="T629" style:parent-style-name="預設段落字型" style:family="text">
      <style:text-properties style:font-name="標楷體"/>
    </style:style>
    <style:style style:name="T630" style:parent-style-name="預設段落字型" style:family="text">
      <style:text-properties style:font-name="標楷體" fo:font-weight="normal" style:font-weight-asian="normal" style:font-weight-complex="normal"/>
    </style:style>
    <style:style style:name="T631" style:parent-style-name="預設段落字型" style:family="text">
      <style:text-properties style:font-name="標楷體" fo:font-weight="normal" style:font-weight-asian="normal" style:font-weight-complex="normal"/>
    </style:style>
    <style:style style:name="T632" style:parent-style-name="預設段落字型" style:family="text">
      <style:text-properties style:font-name="標楷體"/>
    </style:style>
    <style:style style:name="T633" style:parent-style-name="預設段落字型" style:family="text">
      <style:text-properties style:font-name="標楷體"/>
    </style:style>
    <style:style style:name="T634" style:parent-style-name="預設段落字型" style:family="text">
      <style:text-properties style:font-name="標楷體" fo:font-weight="normal" style:font-weight-asian="normal" style:font-weight-complex="normal"/>
    </style:style>
    <style:style style:name="T635" style:parent-style-name="預設段落字型" style:family="text">
      <style:text-properties style:font-name="標楷體" fo:font-weight="normal" style:font-weight-asian="normal" style:font-weight-complex="normal"/>
    </style:style>
    <style:style style:name="T636" style:parent-style-name="預設段落字型" style:family="text">
      <style:text-properties style:font-name="標楷體" fo:font-weight="normal" style:font-weight-asian="normal" style:font-weight-complex="normal"/>
    </style:style>
    <style:style style:name="T637" style:parent-style-name="預設段落字型" style:family="text">
      <style:text-properties style:font-name="標楷體"/>
    </style:style>
    <style:style style:name="T638" style:parent-style-name="預設段落字型" style:family="text">
      <style:text-properties style:font-name="標楷體"/>
    </style:style>
    <style:style style:name="T639" style:parent-style-name="預設段落字型" style:family="text">
      <style:text-properties style:font-name="標楷體" fo:font-weight="normal" style:font-weight-asian="normal" style:font-weight-complex="normal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1805in"/>
    </style:style>
    <style:style style:name="T6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652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653" style:parent-style-name="內文" style:family="paragraph">
      <style:paragraph-properties style:line-height-at-least="0in"/>
    </style:style>
    <style:style style:name="T65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657" style:family="table-row">
      <style:table-row-properties style:min-row-height="0.4229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justify" fo:line-height="0.1805in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註解主旨" style:family="paragraph">
      <style:paragraph-properties fo:line-height="0.1805in"/>
    </style:style>
    <style:style style:name="T665" style:parent-style-name="預設段落字型" style:family="text">
      <style:text-properties style:font-name="標楷體"/>
    </style:style>
    <style:style style:name="T666" style:parent-style-name="預設段落字型" style:family="text">
      <style:text-properties style:font-name="標楷體"/>
    </style:style>
    <style:style style:name="T667" style:parent-style-name="預設段落字型" style:family="text">
      <style:text-properties style:font-name="標楷體"/>
    </style:style>
    <style:style style:name="T668" style:parent-style-name="預設段落字型" style:family="text">
      <style:text-properties style:font-name="標楷體" fo:font-weight="normal" style:font-weight-asian="normal" style:font-weight-complex="normal"/>
    </style:style>
    <style:style style:name="T669" style:parent-style-name="預設段落字型" style:family="text">
      <style:text-properties style:font-name="標楷體" fo:font-weight="normal" style:font-weight-asian="normal" style:font-weight-complex="normal"/>
    </style:style>
    <style:style style:name="T670" style:parent-style-name="預設段落字型" style:family="text">
      <style:text-properties style:font-name="標楷體"/>
    </style:style>
    <style:style style:name="T671" style:parent-style-name="預設段落字型" style:family="text">
      <style:text-properties style:font-name="標楷體"/>
    </style:style>
    <style:style style:name="T672" style:parent-style-name="預設段落字型" style:family="text">
      <style:text-properties style:font-name="標楷體" style:font-weight-complex="normal"/>
    </style:style>
    <style:style style:name="T673" style:parent-style-name="預設段落字型" style:family="text">
      <style:text-properties style:font-name="標楷體" style:font-weight-complex="normal"/>
    </style:style>
    <style:style style:name="T674" style:parent-style-name="預設段落字型" style:family="text">
      <style:text-properties style:font-name="標楷體"/>
    </style:style>
    <style:style style:name="T675" style:parent-style-name="預設段落字型" style:family="text">
      <style:text-properties style:font-name="標楷體"/>
    </style:style>
    <style:style style:name="T676" style:parent-style-name="預設段落字型" style:family="text">
      <style:text-properties style:font-name="標楷體" fo:font-weight="normal" style:font-weight-asian="normal" style:font-weight-complex="normal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1805in"/>
    </style:style>
    <style:style style:name="T6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688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689" style:parent-style-name="內文" style:family="paragraph">
      <style:paragraph-properties style:line-height-at-least="0in"/>
    </style:style>
    <style:style style:name="T69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693" style:family="table-row">
      <style:table-row-properties style:min-row-height="0.4229in"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1805in"/>
    </style:style>
    <style:style style:name="T6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註解主旨" style:family="paragraph">
      <style:paragraph-properties fo:line-height="0.1805in"/>
    </style:style>
    <style:style style:name="T701" style:parent-style-name="預設段落字型" style:family="text">
      <style:text-properties style:font-name="標楷體"/>
    </style:style>
    <style:style style:name="T702" style:parent-style-name="預設段落字型" style:family="text">
      <style:text-properties style:font-name="標楷體"/>
    </style:style>
    <style:style style:name="T703" style:parent-style-name="預設段落字型" style:family="text">
      <style:text-properties style:font-name="標楷體"/>
    </style:style>
    <style:style style:name="T704" style:parent-style-name="預設段落字型" style:family="text">
      <style:text-properties style:font-name="標楷體" fo:font-weight="normal" style:font-weight-asian="normal" style:font-weight-complex="normal"/>
    </style:style>
    <style:style style:name="T705" style:parent-style-name="預設段落字型" style:family="text">
      <style:text-properties style:font-name="標楷體" fo:font-weight="normal" style:font-weight-asian="normal" style:font-weight-complex="normal"/>
    </style:style>
    <style:style style:name="T706" style:parent-style-name="預設段落字型" style:family="text">
      <style:text-properties style:font-name="標楷體"/>
    </style:style>
    <style:style style:name="T707" style:parent-style-name="預設段落字型" style:family="text">
      <style:text-properties style:font-name="標楷體"/>
    </style:style>
    <style:style style:name="T708" style:parent-style-name="預設段落字型" style:family="text">
      <style:text-properties style:font-name="標楷體" fo:font-weight="normal" style:font-weight-asian="normal" style:font-weight-complex="normal"/>
    </style:style>
    <style:style style:name="T709" style:parent-style-name="預設段落字型" style:family="text">
      <style:text-properties style:font-name="標楷體" fo:font-weight="normal" style:font-weight-asian="normal" style:font-weight-complex="normal"/>
    </style:style>
    <style:style style:name="T710" style:parent-style-name="預設段落字型" style:family="text">
      <style:text-properties style:font-name="標楷體" fo:font-weight="normal" style:font-weight-asian="normal" style:font-weight-complex="normal"/>
    </style:style>
    <style:style style:name="T711" style:parent-style-name="預設段落字型" style:family="text">
      <style:text-properties style:font-name="標楷體"/>
    </style:style>
    <style:style style:name="T712" style:parent-style-name="預設段落字型" style:family="text">
      <style:text-properties style:font-name="標楷體"/>
    </style:style>
    <style:style style:name="T713" style:parent-style-name="預設段落字型" style:family="text">
      <style:text-properties style:font-name="標楷體" fo:font-weight="normal" style:font-weight-asian="normal" style:font-weight-complex="normal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1805in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725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726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727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728" style:parent-style-name="內文" style:family="paragraph">
      <style:paragraph-properties style:line-height-at-least="0in"/>
    </style:style>
    <style:style style:name="T72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732" style:family="table-row">
      <style:table-row-properties style:min-row-height="0.4229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1805in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1805in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1805in"/>
    </style:style>
    <style:style style:name="T7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763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764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765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766" style:parent-style-name="內文" style:family="paragraph">
      <style:paragraph-properties style:line-height-at-least="0in"/>
    </style:style>
    <style:style style:name="T76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770" style:family="table-row">
      <style:table-row-properties style:min-row-height="0.4229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line-height="0.1805in"/>
    </style:style>
    <style:style style:name="T7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80" style:parent-style-name="預設段落字型" style:family="text">
      <style:text-properties style:font-name="標楷體" style:font-name-asian="標楷體" style:font-size-complex="12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標楷體" style:font-name-asian="標楷體" style:font-size-complex="12pt"/>
    </style:style>
    <style:style style:name="T7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88" style:parent-style-name="預設段落字型" style:family="text">
      <style:text-properties style:font-name="標楷體" style:font-name-asian="標楷體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797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798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799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800" style:parent-style-name="內文" style:family="paragraph">
      <style:paragraph-properties style:line-height-at-least="0in"/>
    </style:style>
    <style:style style:name="T80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804" style:family="table-row">
      <style:table-row-properties style:min-row-height="0.4229in" style:use-optimal-row-height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P821" style:parent-style-name="內文" style:family="paragraph">
      <style:paragraph-properties fo:line-height="0.2777in" fo:margin-left="0.3937in">
        <style:tab-stops>
          <style:tab-stop style:type="left" style:position="-0.0604in"/>
        </style:tab-stops>
      </style:paragraph-properties>
      <style:text-properties style:font-name="標楷體" style:font-name-asian="標楷體" style:font-size-complex="12pt"/>
    </style:style>
    <style:style style:name="P822" style:parent-style-name="內文" style:family="paragraph">
      <style:paragraph-properties fo:line-height="0.2777in" fo:margin-left="0.3937in" fo:text-indent="-0.3937in">
        <style:tab-stops>
          <style:tab-stop style:type="left" style:position="-0.0604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24" style:parent-style-name="預設段落字型" style:family="text">
      <style:text-properties style:font-name="標楷體" style:font-name-asian="標楷體" style:font-size-complex="12pt"/>
    </style:style>
    <style:style style:name="T8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ableColumn828" style:family="table-column">
      <style:table-column-properties style:column-width="0.3902in" style:use-optimal-column-width="false"/>
    </style:style>
    <style:style style:name="TableColumn829" style:family="table-column">
      <style:table-column-properties style:column-width="1.068in" style:use-optimal-column-width="false"/>
    </style:style>
    <style:style style:name="TableColumn830" style:family="table-column">
      <style:table-column-properties style:column-width="1.3125in" style:use-optimal-column-width="false"/>
    </style:style>
    <style:style style:name="TableColumn831" style:family="table-column">
      <style:table-column-properties style:column-width="0.734in" style:use-optimal-column-width="false"/>
    </style:style>
    <style:style style:name="TableColumn832" style:family="table-column">
      <style:table-column-properties style:column-width="1.0736in" style:use-optimal-column-width="false"/>
    </style:style>
    <style:style style:name="TableColumn833" style:family="table-column">
      <style:table-column-properties style:column-width="0.5013in" style:use-optimal-column-width="false"/>
    </style:style>
    <style:style style:name="TableColumn834" style:family="table-column">
      <style:table-column-properties style:column-width="1.1708in" style:use-optimal-column-width="false"/>
    </style:style>
    <style:style style:name="TableColumn835" style:family="table-column">
      <style:table-column-properties style:column-width="0.4263in" style:use-optimal-column-width="false"/>
    </style:style>
    <style:style style:name="Table827" style:family="table">
      <style:table-properties style:width="6.677in" fo:margin-left="0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859" style:family="table-row">
      <style:table-row-properties style:min-row-height="0.4229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864" style:parent-style-name="內文" style:family="paragraph">
      <style:text-properties style:font-name="標楷體" style:font-name-asian="標楷體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867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86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69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87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71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87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7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7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8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style:line-height-at-least="0in"/>
    </style:style>
    <style:style style:name="T883" style:parent-style-name="預設段落字型" style:family="text">
      <style:text-properties style:font-name="標楷體" style:font-name-asian="標楷體" style:letter-kerning="false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886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887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888" style:parent-style-name="內文" style:family="paragraph">
      <style:paragraph-properties style:line-height-at-least="0in"/>
    </style:style>
    <style:style style:name="T88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892" style:family="table-row">
      <style:table-row-properties style:min-row-height="0.4229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899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90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901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902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90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90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0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910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911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91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style:line-height-at-least="0in"/>
    </style:style>
    <style:style style:name="T915" style:parent-style-name="預設段落字型" style:family="text">
      <style:text-properties style:font-name="標楷體" style:font-name-asian="標楷體" style:letter-kerning="false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918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919" style:parent-style-name="內文" style:family="paragraph">
      <style:paragraph-properties fo:text-align="justify" style:line-height-at-least="0in"/>
    </style:style>
    <style:style style:name="T92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923" style:family="table-row">
      <style:table-row-properties style:min-row-height="0.4229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本文縮排" style:family="paragraph">
      <style:paragraph-properties fo:line-height="0.1805in"/>
      <style:text-properties style:font-name="標楷體" style:font-name-asian="標楷體" fo:font-weight="bold" style:font-weight-asian="bold" style:font-weight-complex="bold"/>
    </style:style>
    <style:style style:name="P930" style:parent-style-name="本文縮排" style:family="paragraph">
      <style:paragraph-properties fo:line-height="0.1805in"/>
      <style:text-properties style:font-name="標楷體" style:font-name-asian="標楷體" fo:font-weight="bold" style:font-weight-asian="bold" style:font-weight-complex="bold"/>
    </style:style>
    <style:style style:name="P93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32" style:parent-style-name="本文縮排" style:family="paragraph">
      <style:paragraph-properties fo:line-height="0.1805in"/>
      <style:text-properties style:font-name="標楷體" style:font-name-asian="標楷體" fo:font-weight="bold" style:font-weight-asian="bold" style:font-weight-complex="bold"/>
    </style:style>
    <style:style style:name="P933" style:parent-style-name="本文縮排" style:family="paragraph">
      <style:paragraph-properties fo:line-height="0.1805in"/>
      <style:text-properties style:font-name="標楷體" style:font-name-asian="標楷體"/>
    </style:style>
    <style:style style:name="P934" style:parent-style-name="本文縮排" style:family="paragraph">
      <style:paragraph-properties fo:line-height="0.1805in"/>
      <style:text-properties style:font-name="標楷體" style:font-name-asian="標楷體" fo:font-weight="bold" style:font-weight-asian="bold" style:font-weight-complex="bold"/>
    </style:style>
    <style:style style:name="P93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3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3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4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943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94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 style:line-height-at-least="0in"/>
    </style:style>
    <style:style style:name="T9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950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951" style:parent-style-name="內文" style:family="paragraph">
      <style:paragraph-properties style:line-height-at-least="0in"/>
    </style:style>
    <style:style style:name="T95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955" style:family="table-row">
      <style:table-row-properties style:min-row-height="0.4229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justify" fo:line-height="0.1805in"/>
    </style:style>
    <style:style style:name="T9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96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964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965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966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96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968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7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97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975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97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 style:line-height-at-least="0in"/>
    </style:style>
    <style:style style:name="T979" style:parent-style-name="預設段落字型" style:family="text">
      <style:text-properties style:font-name="標楷體" style:font-name-asian="標楷體" style:letter-kerning="false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982" style:parent-style-name="內文" style:family="paragraph">
      <style:paragraph-properties style:line-height-at-least="0in"/>
    </style:style>
    <style:style style:name="T983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986" style:family="table-row">
      <style:table-row-properties style:min-row-height="0.4229in" style:use-optimal-row-height="false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99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994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995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996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99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99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00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004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 style:line-height-at-least="0in"/>
    </style:style>
    <style:style style:name="T10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010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011" style:parent-style-name="內文" style:family="paragraph">
      <style:paragraph-properties style:line-height-at-least="0in"/>
    </style:style>
    <style:style style:name="T101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1015" style:family="table-row">
      <style:table-row-properties style:min-row-height="0.4229in"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02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02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024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02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02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02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032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03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 style:line-height-at-least="0in"/>
    </style:style>
    <style:style style:name="T103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039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040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041" style:parent-style-name="內文" style:family="paragraph">
      <style:paragraph-properties style:line-height-at-least="0in"/>
    </style:style>
    <style:style style:name="T104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1045" style:family="table-row">
      <style:table-row-properties style:min-row-height="0.4229in" style:use-optimal-row-height="fals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05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05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054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05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05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05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062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06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 style:line-height-at-least="0in"/>
    </style:style>
    <style:style style:name="T106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069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070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071" style:parent-style-name="內文" style:family="paragraph">
      <style:paragraph-properties style:line-height-at-least="0in"/>
    </style:style>
    <style:style style:name="T107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1075" style:family="table-row">
      <style:table-row-properties style:min-row-height="0.4229in" style:use-optimal-row-height="false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justify" fo:line-height="0.1805in"/>
    </style:style>
    <style:style style:name="T10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8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size-complex="12pt"/>
    </style:style>
    <style:style style:name="P1084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085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size-complex="12pt"/>
    </style:style>
    <style:style style:name="P1086" style:parent-style-name="內文" style:family="paragraph">
      <style:paragraph-properties fo:text-align="justify" fo:line-height="0.1805in"/>
      <style:text-properties style:font-name="標楷體" style:font-name-asian="標楷體" style:font-weight-complex="bold" style:font-size-complex="12pt"/>
    </style:style>
    <style:style style:name="P108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size-complex="12pt"/>
    </style:style>
    <style:style style:name="P1088" style:parent-style-name="內文" style:family="paragraph">
      <style:paragraph-properties fo:text-align="justify" fo:line-height="0.1805in"/>
      <style:text-properties style:font-name="標楷體" style:font-name-asian="標楷體" style:font-weight-complex="bold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09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09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09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09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097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09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justify" style:line-height-at-least="0in"/>
    </style:style>
    <style:style style:name="T110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104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105" style:parent-style-name="內文" style:family="paragraph">
      <style:paragraph-properties style:line-height-at-least="0in"/>
    </style:style>
    <style:style style:name="T110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1109" style:family="table-row">
      <style:table-row-properties style:min-row-height="0.4229in"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1114" style:parent-style-name="內文" style:family="paragraph">
      <style:text-properties style:font-name="標楷體" style:font-name-asian="標楷體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111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11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1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12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21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12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1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128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129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2pt"/>
    </style:style>
    <style:style style:name="P113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justify" style:line-height-at-least="0in"/>
    </style:style>
    <style:style style:name="T11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136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137" style:parent-style-name="內文" style:family="paragraph">
      <style:paragraph-properties style:line-height-at-least="0in"/>
    </style:style>
    <style:style style:name="T113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1141" style:family="table-row">
      <style:table-row-properties style:min-row-height="0.4229in"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148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14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150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151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15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15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15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15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158" style:parent-style-name="內文" style:family="paragraph">
      <style:paragraph-properties fo:text-align="justify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161" style:parent-style-name="內文" style:family="paragraph">
      <style:paragraph-properties fo:text-align="justify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justify" style:line-height-at-least="0in"/>
    </style:style>
    <style:style style:name="T116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167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168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169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1172" style:family="table-row">
      <style:table-row-properties style:min-row-height="0.4229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179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18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181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18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183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18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18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190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191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19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 style:line-height-at-least="0in"/>
    </style:style>
    <style:style style:name="T119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198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199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200" style:parent-style-name="內文" style:family="paragraph">
      <style:paragraph-properties style:line-height-at-least="0in"/>
    </style:style>
    <style:style style:name="T1201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1204" style:family="table-row">
      <style:table-row-properties style:min-row-height="0.4229in" style:use-optimal-row-height="false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21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純文字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216" style:parent-style-name="純文字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217" style:parent-style-name="純文字" style:family="paragraph">
      <style:paragraph-properties fo:line-height="0.1805in"/>
      <style:text-properties style:font-name="標楷體" style:font-name-asian="標楷體" style:font-name-complex="Times New Roman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justify" style:line-height-at-least="0in"/>
    </style:style>
    <style:style style:name="T122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223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224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225" style:parent-style-name="內文" style:family="paragraph">
      <style:paragraph-properties style:line-height-at-least="0in"/>
    </style:style>
    <style:style style:name="T1226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1229" style:family="table-row">
      <style:table-row-properties style:min-row-height="0.4229in" style:use-optimal-row-height="false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238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純文字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241" style:parent-style-name="純文字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242" style:parent-style-name="純文字" style:family="paragraph">
      <style:paragraph-properties fo:line-height="0.1805in"/>
      <style:text-properties style:font-name="標楷體" style:font-name-asian="標楷體" style:font-name-complex="Times New Roman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justify" style:line-height-at-least="0in"/>
    </style:style>
    <style:style style:name="T12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248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249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250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251" style:parent-style-name="內文" style:family="paragraph">
      <style:paragraph-properties style:line-height-at-least="0in"/>
    </style:style>
    <style:style style:name="T125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1255" style:family="table-row">
      <style:table-row-properties style:min-row-height="0.4229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264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267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26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P1273" style:parent-style-name="內文" style:family="paragraph">
      <style:paragraph-properties style:line-height-at-least="0in"/>
    </style:style>
    <style:style style:name="T127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1277" style:family="table-row">
      <style:table-row-properties style:min-row-height="0.4229in" style:use-optimal-row-height="fals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P1284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P1285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29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line-height-at-least="0in"/>
    </style:style>
    <style:style style:name="T129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1298" style:family="table-row">
      <style:table-row-properties style:min-row-height="0.4229in" style:use-optimal-row-height="false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P1305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310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31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style:line-height-at-least="0in"/>
    </style:style>
    <style:style style:name="T131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1319" style:family="table-row">
      <style:table-row-properties style:min-row-height="0.4229in" style:use-optimal-row-height="fals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P1326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331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332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33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line-height-at-least="0in"/>
    </style:style>
    <style:style style:name="T1338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TableRow1341" style:family="table-row">
      <style:table-row-properties style:min-row-height="0.4229in"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line-height="0.1805in"/>
      <style:text-properties style:font-name="標楷體" style:font-name-asian="標楷體" style:font-size-complex="12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352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style:font-size-complex="12pt"/>
    </style:style>
    <style:style style:name="P135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justify" style:line-height-at-least="0in"/>
      <style:text-properties style:font-name="標楷體" style:font-name-asian="標楷體" style:font-weight-complex="bold" style:letter-kerning="false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line-height-at-least="0in"/>
      <style:text-properties style:font-name="標楷體" style:font-name-asian="標楷體" style:font-weight-complex="bold" style:letter-kerning="false" style:font-size-complex="12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justify" style:line-height-at-least="0in"/>
      <style:text-properties style:font-name="標楷體" style:font-name-asian="標楷體" style:letter-kerning="false" style:font-size-complex="12pt"/>
    </style:style>
    <style:style style:name="P1360" style:parent-style-name="內文" style:family="paragraph">
      <style:paragraph-properties fo:line-height="0.2777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新民國民中學109學年度9年級彈性學習寫作課程計畫</text:p>
      <text:p text:style-name="P4">教科書版本:自編PPT、網路資源</text:p>
      <text:list text:style-name="LFO12">
        <text:list-item text:start-value="1">
          <text:p text:style-name="P5"><text:span text:style-name="T6">本學</text:span><text:span text:style-name="T7">年</text:span><text:span text:style-name="T8">學習目標</text:span></text:p>
          <text:list text:continue-numbering="true">
            <text:list-item>
              <text:p text:style-name="P9">具備良好聽、說、讀、寫等基本能力。</text:p>
            </text:list-item>
            <text:list-item>
              <text:p text:style-name="P10">能認識作者及其寫作風格。</text:p>
            </text:list-item>
            <text:list-item>
              <text:p text:style-name="P11">能分辨各種不同文體的特色與基本作法。</text:p>
            </text:list-item>
            <text:list-item>
              <text:p text:style-name="P12">能運用不同的修辭法寫作。</text:p>
            </text:list-item>
            <text:list-item>
              <text:p text:style-name="P13">能領悟文章深意，思考轉化提升為道德情操。</text:p>
            </text:list-item>
            <text:list-item>
              <text:p text:style-name="P14">能利用工具書，結合資訊網路，以增進語文學習的廣度和深度，進而提升自學的能力。</text:p>
            </text:list-item>
            <text:list-item>
              <text:p text:style-name="P15">能應用國語文，從事思考、欣賞、創作，並擴充生活經驗，拓展多元視野，激發閱讀的<text:line-break/>興趣，提升欣賞文學作品的能力。</text:p>
            </text:list-item>
          </text:list>
        </text:list-item>
        <text:list-item>
          <text:p text:style-name="P16"><text:span text:style-name="T17">第</text:span><text:span text:style-name="T18">1學</text:span><text:span text:style-name="T19">期</text:span><text:span text:style-name="T20">各單元內涵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週次</text:p>
            </table:table-cell>
            <table:table-cell table:style-name="TableCell33">
              <text:p text:style-name="P34">單元</text:p>
              <text:p text:style-name="P35">活動主題</text:p>
            </table:table-cell>
            <table:table-cell table:style-name="TableCell36">
              <text:p text:style-name="P37">單元</text:p>
              <text:p text:style-name="P38">學習目標</text:p>
            </table:table-cell>
            <table:table-cell table:style-name="TableCell39">
              <text:p text:style-name="P40">能力</text:p>
              <text:p text:style-name="P41">指標</text:p>
            </table:table-cell>
            <table:table-cell table:style-name="TableCell42">
              <text:p text:style-name="P43">重大</text:p>
              <text:p text:style-name="P44">議題</text:p>
            </table:table-cell>
            <table:table-cell table:style-name="TableCell45">
              <text:p text:style-name="P46">節</text:p>
              <text:p text:style-name="P47">數</text:p>
            </table:table-cell>
            <table:table-cell table:style-name="TableCell48">
              <text:p text:style-name="P49">評量</text:p>
              <text:p text:style-name="P50">方法</text:p>
            </table:table-cell>
            <table:table-cell table:style-name="TableCell51">
              <text:p text:style-name="P52">備註</text:p>
            </table:table-cell>
          </table:table-row>
        </table:table-header-rows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<text:span text:style-name="T58">一、翠玉白菜──「中國風歌詞」</text:span></text:p>
          </table:table-cell>
          <table:table-cell table:style-name="TableCell59">
            <text:p text:style-name="P60"><text:span text:style-name="T61">一、翠玉白菜──「中國風歌詞」</text:span><text:span text:style-name="T62"><text:line-break/>引起動機</text:span><text:span text:style-name="T63"><text:line-break/></text:span><text:span text:style-name="T64">播放周杰倫〈天涯過客〉MV，帶入方文山，介紹中國風歌詞的興起。</text:span><text:span text:style-name="T65"><text:line-break/></text:span><text:span text:style-name="T66">教學活動</text:span><text:span text:style-name="T67"><text:line-break/></text:span><text:span text:style-name="T68">學生分組討論學生收集歌詞的中國風展現在哪裡，歸納出共同因素。</text:span><text:span text:style-name="T69"><text:line-break/></text:span><text:span text:style-name="T70">總結活動</text:span><text:span text:style-name="T71"><text:line-break/></text:span><text:span text:style-name="T72">選一首原本不具中國風的現代流行歌，改寫成有中國風的歌詞；或是自行創作一首。</text:span></text:p>
          </table:table-cell>
          <table:table-cell table:style-name="TableCell73">
            <text:p text:style-name="P74">2-1-2-3<text:s/><text:line-break/>2-1-2-4 2-4-2-9<text:line-break/>3-2-1-1<text:s/><text:line-break/>3-4-4-6<text:s/><text:line-break/>5-3-4-2<text:s/><text:line-break/>5-3-4-4<text:s/><text:line-break/>6-3-2-2<text:s/><text:line-break/>6-4-8</text:p>
          </table:table-cell>
          <table:table-cell table:style-name="TableCell75">
            <text:p text:style-name="P76"><text:span text:style-name="T77">生涯發展</text:span>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1.紙筆測驗</text:p>
            <text:p text:style-name="P82">2.報告評量</text:p>
            <text:p text:style-name="P83">3.同儕互評</text:p>
            <text:p text:style-name="P84">4.作業評量</text:p>
            <text:p text:style-name="P85"><text:span text:style-name="T86">5.分組報告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<text:span text:style-name="T94">二、詞選──「顏色字遊戲」</text:span></text:p>
          </table:table-cell>
          <table:table-cell table:style-name="TableCell95">
            <text:p text:style-name="P96"><text:span text:style-name="T97">二、詞選──「顏色字遊戲」</text:span><text:span text:style-name="T98"><text:line-break/>引起動機</text:span><text:span text:style-name="T99"><text:line-break/></text:span><text:span text:style-name="T100">同學分享自己最喜歡、最討厭的顏色為何。</text:span><text:span text:style-name="T101"><text:line-break/></text:span><text:span text:style-name="T102">教學活動</text:span><text:span text:style-name="T103"><text:line-break/></text:span><text:span text:style-name="T104">同學完成學習</text:span><text:soft-page-break/><text:span text:style-name="T105">單(一)，並請同學用當中的詞語寫作一篇文章，至少要包含5句。</text:span><text:span text:style-name="T106"><text:line-break/></text:span><text:span text:style-name="T107">總結活動</text:span><text:span text:style-name="T108"><text:line-break/></text:span><text:span text:style-name="T109">教師訂正、解說學習單(一)，同學分享自己的文章。</text:span></text:p>
          </table:table-cell>
          <table:table-cell table:style-name="TableCell110">
            <text:p text:style-name="P111">1-4-2-1 2-4-2-4<text:line-break/>4-4-2 5-4-1 5-4-3-3<text:s/><text:line-break/>5-4-3-4<text:s/></text:p>
          </table:table-cell>
          <table:table-cell table:style-name="TableCell112">
            <text:p text:style-name="P113"><text:span text:style-name="T114">性別平等</text:span><text:span text:style-name="T115"><text:line-break/>環境</text:span><text:span text:style-name="T116"><text:line-break/>家政</text:span>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.資料蒐集</text:p>
            <text:p text:style-name="P121">2.分組報告</text:p>
            <text:p text:style-name="P122">3.課文背誦</text:p>
            <text:p text:style-name="P123">4.紙筆測驗</text:p>
            <text:p text:style-name="P124"><text:span text:style-name="T125">5.寫作評量</text:span></text:p>
          </table:table-cell>
          <table:table-cell table:style-name="TableCell126"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<text:span text:style-name="T133">二、詞選──「認識摹寫」</text:span></text:p>
          </table:table-cell>
          <table:table-cell table:style-name="TableCell134">
            <text:p text:style-name="P135"><text:span text:style-name="T136">二、詞選──「認識摹寫」</text:span><text:span text:style-name="T137"><text:line-break/>引起動機</text:span><text:span text:style-name="T138"><text:line-break/></text:span><text:span text:style-name="T139">教師復習摹寫修辭。</text:span><text:span text:style-name="T140"><text:line-break/></text:span><text:span text:style-name="T141">教學活動</text:span><text:span text:style-name="T142"><text:line-break/></text:span><text:span text:style-name="T143">同學完成學習單(二)，並整理「詞選」一課中的摹寫句。</text:span><text:span text:style-name="T144"><text:line-break/></text:span><text:span text:style-name="T145">總結活動</text:span><text:span text:style-name="T146"><text:line-break/></text:span><text:span text:style-name="T147">教師訂正、解說學習單(二)，並分享整理的課文摹寫句。</text:span></text:p>
          </table:table-cell>
          <table:table-cell table:style-name="TableCell148">
            <text:p text:style-name="P149">1-4-2-1 2-4-2-4<text:s/><text:line-break/>4-4-2<text:line-break/>5-4-1 5-4-3-3<text:line-break/>5-4-3-4<text:s/></text:p>
          </table:table-cell>
          <table:table-cell table:style-name="TableCell150">
            <text:p text:style-name="P151"><text:span text:style-name="T152">性別平等</text:span><text:span text:style-name="T153"><text:line-break/>環境</text:span><text:span text:style-name="T154"><text:line-break/>家政</text:span>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1.資料蒐集</text:p>
            <text:p text:style-name="P159">2.分組報告</text:p>
            <text:p text:style-name="P160">3.課文背誦</text:p>
            <text:p text:style-name="P161">4.紙筆測驗</text:p>
            <text:p text:style-name="P162"><text:span text:style-name="T163">5.寫作評量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</text:p>
          </table:table-cell>
          <table:table-cell table:style-name="TableCell169">
            <text:p text:style-name="P170"><text:span text:style-name="T171">三、尋找薄荷的小孩──「默契大考驗」</text:span></text:p>
          </table:table-cell>
          <table:table-cell table:style-name="TableCell172">
            <text:p text:style-name="P173"><text:span text:style-name="T174">三、尋找薄荷的小孩──「默契大考驗」</text:span><text:span text:style-name="T175"><text:line-break/>引起動機</text:span><text:span text:style-name="T176"><text:line-break/></text:span><text:span text:style-name="T177">同學分組，並推派兩名成員，上台參加「默契大考驗」遊戲。</text:span><text:span text:style-name="T178"><text:line-break/></text:span><text:span text:style-name="T179">教學活動</text:span><text:span text:style-name="T180"><text:line-break/></text:span><text:span text:style-name="T181">「默契大考驗」遊戲，教師出題考驗兩名同學之間的默契，看看兩個人知不知道彼此的喜好等。</text:span><text:span text:style-name="T182"><text:line-break/></text:span><text:span text:style-name="T183">總結活動</text:span><text:span text:style-name="T184"><text:line-break/></text:span><text:span text:style-name="T185">同學分享與朋友難忘的經驗。</text:span></text:p>
          </table:table-cell>
          <table:table-cell table:style-name="TableCell186">
            <text:p text:style-name="P187">2-4-1-2<text:s/><text:line-break/>2-4-2-4<text:s/><text:line-break/>5-4-2-4 5-4-3-5<text:line-break/>5-4-5-1</text:p>
          </table:table-cell>
          <table:table-cell table:style-name="TableCell188">
            <text:p text:style-name="P189"><text:span text:style-name="T190">生涯發展</text:span><text:span text:style-name="T191"><text:line-break/>性別平等</text:span><text:span text:style-name="T192"><text:line-break/>家政</text:span><text:span text:style-name="T193"><text:line-break/></text:span>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1.紙筆測驗</text:p>
            <text:p text:style-name="P198">2.報告評量</text:p>
            <text:p text:style-name="P199">3.同儕互評</text:p>
            <text:p text:style-name="P200">4.作業評量</text:p>
            <text:p text:style-name="P201"><text:span text:style-name="T202">5.詞作背誦</text:span></text:p>
          </table:table-cell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P207">5</text:p>
          </table:table-cell>
          <table:table-cell table:style-name="TableCell208">
            <text:p text:style-name="P209">四、與宋元思書──「國學常識小測驗」</text:p>
          </table:table-cell>
          <table:table-cell table:style-name="TableCell210">
            <text:p text:style-name="P211"><text:span text:style-name="T212">四、與宋元思書──「國學常識小測驗」</text:span><text:span text:style-name="T213"><text:line-break/>引起動機</text:span><text:span text:style-name="T214"><text:line-break/></text:span><text:span text:style-name="T215">同學分享自己在學習古文的過程中，覺得什麼最困難。</text:span><text:span text:style-name="T216"><text:line-break/></text:span><text:span text:style-name="T217">教學活動</text:span><text:span text:style-name="T218"><text:line-break/></text:span><text:span text:style-name="T219">同學分組完成學習單(一)。</text:span><text:span text:style-name="T220"><text:line-break/></text:span><text:span text:style-name="T221">總結活動</text:span><text:span text:style-name="T222"><text:line-break/></text:span><text:span text:style-name="T223">教師講解、訂正學習單(一)。</text:span></text:p>
          </table:table-cell>
          <table:table-cell table:style-name="TableCell224">
            <text:p text:style-name="P225">1-4-1 3-4-1-11<text:s/><text:line-break/>4-4-2<text:s/><text:line-break/>5-4-1 5-4-3-1<text:s/><text:line-break/>6-4-1<text:s/></text:p>
          </table:table-cell>
          <table:table-cell table:style-name="TableCell226">
            <text:p text:style-name="P227"><text:span text:style-name="T228">環境</text:span>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1.紙筆測驗</text:p>
            <text:p text:style-name="P233">2.報告評量</text:p>
            <text:p text:style-name="P234">3.同儕互評</text:p>
            <text:p text:style-name="P235">4.作業評量</text:p>
            <text:p text:style-name="P236"><text:span text:style-name="T237">5.詞作背誦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>四、與宋元思書──「國學常識小測驗」</text:p>
          </table:table-cell>
          <table:table-cell table:style-name="TableCell245">
            <text:p text:style-name="P246"><text:span text:style-name="T247">四、與宋元思書──「國學常識小測驗」</text:span><text:span text:style-name="T248"><text:line-break/>引起動機</text:span><text:span text:style-name="T249"><text:line-break/></text:span><text:span text:style-name="T250">同學分享自己在學習古文的過程中，覺得什麼最困難。</text:span><text:span text:style-name="T251"><text:line-break/></text:span><text:span text:style-name="T252">教學活動</text:span><text:span text:style-name="T253"><text:line-break/></text:span><text:span text:style-name="T254">同學分組完成學習單(一)。</text:span><text:span text:style-name="T255"><text:line-break/></text:span><text:span text:style-name="T256">總結活動</text:span><text:span text:style-name="T257"><text:line-break/></text:span><text:span text:style-name="T258">教師講解、訂正學習單(一)。</text:span></text:p>
          </table:table-cell>
          <table:table-cell table:style-name="TableCell259">
            <text:p text:style-name="P260">1-4-1 3-4-1-11<text:s/><text:line-break/>4-4-2<text:s/><text:line-break/>5-4-1 5-4-3-1<text:s/><text:line-break/>6-4-1<text:s/></text:p>
          </table:table-cell>
          <table:table-cell table:style-name="TableCell261">
            <text:p text:style-name="P262"><text:span text:style-name="T263">環境</text:span>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.紙筆測驗</text:p>
            <text:p text:style-name="P268">2.報告評量</text:p>
            <text:p text:style-name="P269">3.同儕互評</text:p>
            <text:p text:style-name="P270">4.作業評量</text:p>
            <text:p text:style-name="P271"><text:span text:style-name="T272">5.詞作背誦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7</text:p>
          </table:table-cell>
          <table:table-cell table:style-name="TableCell278">
            <text:p text:style-name="P279"><text:span text:style-name="T280">五、楚人養狙──「延伸閱讀1」</text:span></text:p>
          </table:table-cell>
          <table:table-cell table:style-name="TableCell281">
            <text:p text:style-name="P282"><text:span text:style-name="T283">五、楚人養狙──「延伸閱讀1」</text:span><text:span text:style-name="T284"><text:line-break/>引起動機</text:span><text:span text:style-name="T285"><text:line-break/></text:span><text:span text:style-name="T286">教師復習課文。</text:span><text:span text:style-name="T287"><text:line-break/></text:span><text:span text:style-name="T288">教學活動</text:span><text:span text:style-name="T289"><text:line-break/></text:span><text:span text:style-name="T290">教師講解〈虞孚賣漆〉。</text:span><text:span text:style-name="T291"><text:line-break/></text:span><text:span text:style-name="T292">總結活動</text:span><text:span text:style-name="T293"><text:line-break/></text:span><text:span text:style-name="T294">同學發表自己的文章讀後感。</text:span></text:p>
          </table:table-cell>
          <table:table-cell table:style-name="TableCell295">
            <text:p text:style-name="P296">1-4-1<text:line-break/>2-4-2-6 3-4-4-1 3-4-4-3<text:s/><text:line-break/>3-4-4-6<text:s/><text:line-break/>5-4-2-2<text:s/></text:p>
          </table:table-cell>
          <table:table-cell table:style-name="TableCell297">
            <text:p text:style-name="P298"><text:span text:style-name="T299">生涯發展</text:span><text:span text:style-name="T300"><text:line-break/>人權</text:span><text:span text:style-name="T301"><text:line-break/></text:span>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1.紙筆測驗</text:p>
            <text:p text:style-name="P306">2.報告評量</text:p>
            <text:p text:style-name="P307">3.同儕互評</text:p>
            <text:p text:style-name="P308"><text:span text:style-name="T309">4.寫作評量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8</text:p>
          </table:table-cell>
          <table:table-cell table:style-name="TableCell315">
            <text:p text:style-name="P316"><text:span text:style-name="T317">五、楚人養狙──「延伸閱讀2」</text:span></text:p>
          </table:table-cell>
          <table:table-cell table:style-name="TableCell318">
            <text:p text:style-name="P319"><text:span text:style-name="T320">五、楚人養狙──「延伸閱讀2」</text:span><text:span text:style-name="T321"><text:line-break/>引起動機</text:span><text:span text:style-name="T322"><text:line-break/></text:span><text:span text:style-name="T323">請同學用自己的話說出〈虞孚賣漆〉的故事。</text:span><text:span text:style-name="T324"><text:line-break/></text:span><text:soft-page-break/><text:span text:style-name="T325">教學活動</text:span><text:span text:style-name="T326"><text:line-break/></text:span><text:span text:style-name="T327">教師講解〈賈人渡河〉，並要求學生完成學習單。</text:span><text:span text:style-name="T328"><text:line-break/></text:span><text:span text:style-name="T329">總結活動</text:span><text:span text:style-name="T330"><text:line-break/></text:span><text:span text:style-name="T331">同學發表自己的學習單成果。</text:span></text:p>
          </table:table-cell>
          <table:table-cell table:style-name="TableCell332">
            <text:p text:style-name="P333">1-4-1 2-4-2-6 3-4-4-1<text:s/><text:line-break/>3-4-4-3<text:s/><text:line-break/>3-4-4-6<text:s/><text:line-break/>5-4-2-2<text:s/></text:p>
          </table:table-cell>
          <table:table-cell table:style-name="TableCell334">
            <text:p text:style-name="P335"><text:span text:style-name="T336">生涯發展</text:span><text:span text:style-name="T337"><text:line-break/>人權</text:span><text:span text:style-name="T338"><text:line-break/></text:span>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1.紙筆測驗</text:p>
            <text:p text:style-name="P343"><text:span text:style-name="T344">2.作業評量</text:span></text:p>
          </table:table-cell>
          <table:table-cell table:style-name="TableCell345">
            <text:p text:style-name="P346"/>
          </table:table-cell>
        </table:table-row>
        <text:soft-page-break/>
        <table:table-row table:style-name="TableRow347">
          <table:table-cell table:style-name="TableCell348">
            <text:p text:style-name="P349">9</text:p>
          </table:table-cell>
          <table:table-cell table:style-name="TableCell350">
            <text:p text:style-name="P351"><text:span text:style-name="T352">六、奶油鼻子──「我的海豚好友」</text:span></text:p>
          </table:table-cell>
          <table:table-cell table:style-name="TableCell353">
            <text:p text:style-name="P354"><text:span text:style-name="T355">六、奶油鼻子──「我的海豚好友」</text:span><text:span text:style-name="T356"><text:line-break/>引起動機</text:span><text:span text:style-name="T357"><text:line-break/></text:span><text:span text:style-name="T358">教師復習課文，並補充其他海洋文學文章。</text:span><text:span text:style-name="T359"><text:line-break/></text:span><text:span text:style-name="T360">教學活動</text:span><text:span text:style-name="T361"><text:line-break/></text:span><text:span text:style-name="T362">同學寫一封信給瓶鼻海豚，說說內心的話。</text:span><text:span text:style-name="T363"><text:line-break/></text:span><text:span text:style-name="T364">總結活動</text:span><text:span text:style-name="T365"><text:line-break/></text:span><text:span text:style-name="T366">同學發表自己的信，並於課後將作品分享於布告欄。</text:span></text:p>
          </table:table-cell>
          <table:table-cell table:style-name="TableCell367">
            <text:p text:style-name="P368">2-4-2-7<text:s/><text:line-break/>5-4-4<text:s/><text:line-break/>5-4-5-3<text:s/><text:line-break/>5-4-5-4</text:p>
          </table:table-cell>
          <table:table-cell table:style-name="TableCell369">
            <text:p text:style-name="P370"><text:span text:style-name="T371">環境</text:span><text:span text:style-name="T372"><text:line-break/>資訊</text:span><text:span text:style-name="T373"><text:line-break/>海洋</text:span><text:span text:style-name="T374"><text:line-break/></text:span>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1.紙筆測驗</text:p>
            <text:p text:style-name="P379">2.報告評量</text:p>
            <text:p text:style-name="P380">3.課文背誦</text:p>
            <text:p text:style-name="P381"><text:span text:style-name="T382">4.作業評量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0</text:p>
          </table:table-cell>
          <table:table-cell table:style-name="TableCell388">
            <text:p text:style-name="P389"><text:span text:style-name="T390">七、生於憂患死於安樂──「成語小站」</text:span></text:p>
          </table:table-cell>
          <table:table-cell table:style-name="TableCell391">
            <text:p text:style-name="P392"><text:span text:style-name="T393">七、生於憂患死於安樂──「成語小站」</text:span><text:span text:style-name="T394"><text:line-break/>引起動機</text:span><text:span text:style-name="T395"><text:line-break/></text:span><text:span text:style-name="T396">教師可先將源自於其他書本的成語舉例出來，引起學生動機，例如：《世說新語》。</text:span><text:span text:style-name="T397"><text:line-break/></text:span><text:span text:style-name="T398">教學活動</text:span><text:span text:style-name="T399"><text:line-break/></text:span><text:span text:style-name="T400">同學分組完成學習單(一)，並想想知道學習單中有那些成語故事。</text:span><text:span text:style-name="T401"><text:line-break/></text:span><text:span text:style-name="T402">總結活動</text:span><text:span text:style-name="T403"><text:line-break/></text:span><text:span text:style-name="T404">教師訂正、解說學習單(一)，並試著分享自己知道的故事。</text:span></text:p>
          </table:table-cell>
          <table:table-cell table:style-name="TableCell405">
            <text:p text:style-name="P406">2-4-2-5<text:s/><text:line-break/>4-4-2 5-4-1<text:s/><text:line-break/>5-4-7-4 5-4-8<text:s/></text:p>
          </table:table-cell>
          <table:table-cell table:style-name="TableCell407">
            <text:p text:style-name="P408"><text:span text:style-name="T409">生涯發展</text:span><text:span text:style-name="T410"><text:line-break/>環境</text:span><text:span text:style-name="T411"><text:line-break/>人權</text:span><text:span text:style-name="T412"><text:line-break/></text:span>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1.紙筆測驗</text:p>
            <text:p text:style-name="P417">2.報告評量</text:p>
            <text:p text:style-name="P418">3.課文背誦</text:p>
            <text:p text:style-name="P419"><text:span text:style-name="T420">4.作業評量</text:span></text:p>
          </table:table-cell>
          <table:table-cell table:style-name="TableCell421">
            <text:p text:style-name="P422"/>
          </table:table-cell>
        </table:table-row>
        <text:soft-page-break/>
        <table:table-row table:style-name="TableRow423">
          <table:table-cell table:style-name="TableCell424">
            <text:p text:style-name="P425">11</text:p>
          </table:table-cell>
          <table:table-cell table:style-name="TableCell426">
            <text:p text:style-name="P427"><text:span text:style-name="T428">七、生於憂患死於安樂──「尋找另一半」</text:span></text:p>
          </table:table-cell>
          <table:table-cell table:style-name="TableCell429">
            <text:p text:style-name="P430"><text:span text:style-name="T431">七、生於憂患死於安樂──「尋找另一半」</text:span><text:span text:style-name="T432"><text:line-break/>引起動機</text:span><text:span text:style-name="T433"><text:line-break/></text:span><text:span text:style-name="T434">「生於憂患，死於安樂」一句為映襯法，教師復習映襯法。</text:span><text:span text:style-name="T435"><text:line-break/></text:span><text:span text:style-name="T436">教學活動</text:span><text:span text:style-name="T437"><text:line-break/></text:span><text:span text:style-name="T438">同學完成學習單(二)，教師補充其他映襯句。</text:span><text:span text:style-name="T439"><text:line-break/></text:span><text:span text:style-name="T440">總結活動</text:span><text:span text:style-name="T441"><text:line-break/></text:span><text:span text:style-name="T442">教師訂正、解說學習單(二)。</text:span></text:p>
          </table:table-cell>
          <table:table-cell table:style-name="TableCell443">
            <text:p text:style-name="P444">2-4-2-5<text:s/><text:line-break/>4-4-2 5-4-1 5-4-7-4<text:s/><text:line-break/>5-4-8<text:s/></text:p>
          </table:table-cell>
          <table:table-cell table:style-name="TableCell445">
            <text:p text:style-name="P446"><text:span text:style-name="T447">生涯發展</text:span><text:span text:style-name="T448"><text:line-break/>環境</text:span><text:span text:style-name="T449"><text:line-break/>人權</text:span><text:span text:style-name="T450"><text:line-break/></text:span></text:p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>1.紙筆測驗</text:p>
            <text:p text:style-name="P455">2.報告評量</text:p>
            <text:p text:style-name="P456">3.同儕互評</text:p>
            <text:p text:style-name="P457"><text:span text:style-name="T458">4.作業評量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12</text:p>
          </table:table-cell>
          <table:table-cell table:style-name="TableCell464">
            <text:p text:style-name="P465"><text:span text:style-name="T466">八、傘季──「虛虛實實」</text:span></text:p>
          </table:table-cell>
          <table:table-cell table:style-name="TableCell467">
            <text:p text:style-name="P468"><text:span text:style-name="T469">八、傘季──「虛虛實實」</text:span><text:span text:style-name="T470"><text:line-break/>引起動機</text:span><text:span text:style-name="T471"><text:line-break/></text:span><text:span text:style-name="T472">教師復習虛詞與實詞的定義。</text:span><text:span text:style-name="T473"><text:line-break/></text:span><text:span text:style-name="T474">教學活動</text:span><text:span text:style-name="T475"><text:line-break/></text:span><text:span text:style-name="T476">同學完成學習單(一)，並進行「反應力競賽」，教師出題讓同學快速辨別虛詞與實詞並搶答。</text:span><text:span text:style-name="T477"><text:line-break/></text:span><text:span text:style-name="T478">總結活動</text:span><text:span text:style-name="T479"><text:line-break/></text:span><text:span text:style-name="T480">教師訂正、解說學習單(一)。</text:span></text:p>
          </table:table-cell>
          <table:table-cell table:style-name="TableCell481">
            <text:p text:style-name="P482">3-4-1-10<text:s/><text:line-break/>3-4-3-4<text:s/><text:line-break/>5-4-3-2<text:s/><text:line-break/>5-4-3-4<text:line-break/>6-4-3-2<text:s/></text:p>
          </table:table-cell>
          <table:table-cell table:style-name="TableCell483">
            <text:p text:style-name="P484"><text:span text:style-name="T485">環境</text:span><text:span text:style-name="T486"><text:line-break/>家政</text:span><text:span text:style-name="T487"><text:line-break/>資訊</text:span><text:span text:style-name="T488"><text:line-break/></text:span>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1.紙筆測驗</text:p>
            <text:p text:style-name="P493">2.報告評量</text:p>
            <text:p text:style-name="P494">3.同儕互評</text:p>
            <text:p text:style-name="P495"><text:span text:style-name="T496">4.作業評量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3</text:p>
          </table:table-cell>
          <table:table-cell table:style-name="TableCell502">
            <text:p text:style-name="P503"><text:span text:style-name="T504">八、傘季──「虛虛實實」</text:span></text:p>
          </table:table-cell>
          <table:table-cell table:style-name="TableCell505">
            <text:p text:style-name="P506"><text:span text:style-name="T507">八、傘季──「虛虛實實」</text:span><text:span text:style-name="T508"><text:line-break/>引起動機</text:span><text:span text:style-name="T509"><text:line-break/></text:span><text:span text:style-name="T510">教師復習虛詞與實詞的定義。</text:span><text:span text:style-name="T511"><text:line-break/></text:span><text:span text:style-name="T512">教學活動</text:span><text:span text:style-name="T513"><text:line-break/></text:span><text:span text:style-name="T514">同學完成學習單(</text:span><text:span text:style-name="T515">二</text:span><text:span text:style-name="T516">)，並進行「反應力競賽」，教師出題讓同學快速辨別虛詞與實詞並搶答。</text:span><text:span text:style-name="T517"><text:line-break/></text:span><text:soft-page-break/><text:span text:style-name="T518">總結活動</text:span><text:span text:style-name="T519"><text:line-break/></text:span><text:span text:style-name="T520">教師訂正、解說學習單(</text:span><text:span text:style-name="T521">二</text:span><text:span text:style-name="T522">)。</text:span></text:p>
          </table:table-cell>
          <table:table-cell table:style-name="TableCell523">
            <text:p text:style-name="P524">3-4-1-10<text:s/><text:line-break/>3-4-3-4<text:s/><text:line-break/>5-4-3-2<text:s/><text:line-break/>5-4-3-4<text:line-break/>6-4-3-2<text:s/></text:p>
          </table:table-cell>
          <table:table-cell table:style-name="TableCell525">
            <text:p text:style-name="P526"><text:span text:style-name="T527">環境</text:span><text:span text:style-name="T528"><text:line-break/>家政</text:span><text:span text:style-name="T529"><text:line-break/>資訊</text:span><text:span text:style-name="T530"><text:line-break/></text:span>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1.紙筆測驗</text:p>
            <text:p text:style-name="P535">2.報告評量</text:p>
            <text:p text:style-name="P536">3.同儕互評</text:p>
            <text:p text:style-name="P537"><text:span text:style-name="T538">4.作業評量</text:span></text:p>
          </table:table-cell>
          <table:table-cell table:style-name="TableCell539">
            <text:p text:style-name="P540"/>
          </table:table-cell>
        </table:table-row>
        <text:soft-page-break/>
        <table:table-row table:style-name="TableRow541">
          <table:table-cell table:style-name="TableCell542">
            <text:p text:style-name="P543">14</text:p>
          </table:table-cell>
          <table:table-cell table:style-name="TableCell544">
            <text:p text:style-name="P545"><text:span text:style-name="T546">九、寄弟墨書──「認識同音通假字」</text:span><text:span text:style-name="T547"><text:line-break/></text:span></text:p>
          </table:table-cell>
          <table:table-cell table:style-name="TableCell548">
            <text:p text:style-name="P549"><text:span text:style-name="T550">九、寄弟墨書──「認識同音通假字」</text:span><text:span text:style-name="T551"><text:line-break/>引起動機</text:span><text:span text:style-name="T552"><text:line-break/></text:span><text:span text:style-name="T553">教師解說「同音通假字」。</text:span><text:span text:style-name="T554"><text:line-break/></text:span><text:span text:style-name="T555">教學活動</text:span><text:span text:style-name="T556"><text:line-break/></text:span><text:span text:style-name="T557">同學完成學習單(一)。教師補充其他通假字的例子。</text:span><text:span text:style-name="T558"><text:line-break/></text:span><text:span text:style-name="T559">總結活動</text:span><text:span text:style-name="T560"><text:line-break/></text:span><text:span text:style-name="T561">教師訂正、解說學習單(一)，並請同學將〈寄弟墨書〉一課中出現的通假字圈出來。</text:span></text:p>
          </table:table-cell>
          <table:table-cell table:style-name="TableCell562">
            <text:p text:style-name="P563">1-4-1 3-4-1-9<text:s/><text:line-break/>3-4-4-6 5-4-1 5-4-2-2<text:s/><text:line-break/>6-4-3-4<text:s/></text:p>
          </table:table-cell>
          <table:table-cell table:style-name="TableCell564">
            <text:p text:style-name="P565"><text:span text:style-name="T566">生涯發展</text:span><text:span text:style-name="T567"><text:line-break/>環境</text:span><text:span text:style-name="T568"><text:line-break/>人權</text:span><text:span text:style-name="T569"><text:line-break/></text:span>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>1.資料蒐集</text:p>
            <text:p text:style-name="P574">2.分組報告</text:p>
            <text:p text:style-name="P575">3.課文背誦</text:p>
            <text:p text:style-name="P576">4.紙筆測驗</text:p>
            <text:p text:style-name="P577">5.寫作評量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15</text:p>
          </table:table-cell>
          <table:table-cell table:style-name="TableCell583">
            <text:p text:style-name="P584"><text:span text:style-name="T585">九、寄弟墨書──「認識映襯」</text:span></text:p>
          </table:table-cell>
          <table:table-cell table:style-name="TableCell586">
            <text:p text:style-name="P587"><text:span text:style-name="T588">九、寄弟墨書──「認識映襯」</text:span><text:span text:style-name="T589"><text:line-break/>引起動機</text:span><text:span text:style-name="T590"><text:line-break/></text:span><text:span text:style-name="T591">教師復習「映襯」修辭。</text:span><text:span text:style-name="T592"><text:line-break/></text:span><text:span text:style-name="T593">教學活動</text:span><text:span text:style-name="T594"><text:line-break/></text:span><text:span text:style-name="T595">同學完成學習單(二)，並利用3句映襯句寫出一篇文章。</text:span><text:span text:style-name="T596"><text:line-break/></text:span><text:span text:style-name="T597">總結活動</text:span><text:span text:style-name="T598"><text:line-break/></text:span><text:span text:style-name="T599">教師訂正、解說學習單(二)，同學分享自己的文章。</text:span></text:p>
          </table:table-cell>
          <table:table-cell table:style-name="TableCell600">
            <text:p text:style-name="P601">1-4-1<text:s/><text:line-break/>3-4-1-9 3-4-4-6<text:line-break/>5-4-1 5-4-2-2 6-4-3-4<text:s/></text:p>
          </table:table-cell>
          <table:table-cell table:style-name="TableCell602">
            <text:p text:style-name="P603"><text:span text:style-name="T604">生涯發展</text:span><text:span text:style-name="T605"><text:line-break/>環境</text:span><text:span text:style-name="T606"><text:line-break/>人權</text:span><text:span text:style-name="T607"><text:line-break/></text:span>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1.資料蒐集</text:p>
            <text:p text:style-name="P612">2.口頭報告</text:p>
            <text:p text:style-name="P613">3.學習單</text:p>
            <text:p text:style-name="P614">4.作業檢核</text:p>
            <text:p text:style-name="P615"><text:span text:style-name="T616">5.紙筆測驗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16</text:p>
          </table:table-cell>
          <table:table-cell table:style-name="TableCell622">
            <text:p text:style-name="P623"><text:span text:style-name="T624">十、水神的指引──「水源連一連」</text:span></text:p>
          </table:table-cell>
          <table:table-cell table:style-name="TableCell625">
            <text:p text:style-name="P626"><text:span text:style-name="T627">十、水神的指引─「水源連一連」</text:span><text:span text:style-name="T628"><text:line-break/>引起動機</text:span><text:span text:style-name="T629"><text:line-break/></text:span><text:span text:style-name="T630">教師發下水源成語的講義，給同學背誦3分鐘。</text:span><text:span text:style-name="T631"><text:line-break/></text:span><text:span text:style-name="T632">教學活動</text:span><text:span text:style-name="T633"><text:line-break/></text:span><text:span text:style-name="T634">同學分組完成水源成語學習</text:span><text:soft-page-break/><text:span text:style-name="T635">單，答對率最高又最快完成的組別給予獎勵。</text:span><text:span text:style-name="T636"><text:line-break/></text:span><text:span text:style-name="T637">總結活動</text:span><text:span text:style-name="T638"><text:line-break/></text:span><text:span text:style-name="T639">教師講解、訂正學習單，並復習本課。</text:span></text:p>
          </table:table-cell>
          <table:table-cell table:style-name="TableCell640">
            <text:p text:style-name="P641">3-4-4-1 5-4-3-4 5-4-5-1 5-4-5-4 6-4-4-2</text:p>
          </table:table-cell>
          <table:table-cell table:style-name="TableCell642">
            <text:p text:style-name="P643"><text:span text:style-name="T644">人權</text:span><text:span text:style-name="T645"><text:line-break/>環境</text:span><text:span text:style-name="T646"><text:line-break/>生涯發展</text:span><text:span text:style-name="T647"><text:line-break/></text:span>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1.資料蒐集</text:p>
            <text:p text:style-name="P652">2.課文背誦</text:p>
            <text:p text:style-name="P653"><text:span text:style-name="T654">3.紙筆測驗</text:span></text:p>
          </table:table-cell>
          <table:table-cell table:style-name="TableCell655">
            <text:p text:style-name="P656"/>
          </table:table-cell>
        </table:table-row>
        <text:soft-page-break/>
        <table:table-row table:style-name="TableRow657">
          <table:table-cell table:style-name="TableCell658">
            <text:p text:style-name="P659">17</text:p>
          </table:table-cell>
          <table:table-cell table:style-name="TableCell660">
            <text:p text:style-name="P661"><text:span text:style-name="T662">十一、湖心亭看雪──「用詞與寫景1」</text:span></text:p>
          </table:table-cell>
          <table:table-cell table:style-name="TableCell663">
            <text:p text:style-name="P664"><text:span text:style-name="T665">十一、湖心亭看雪──「用詞與寫景1」</text:span><text:span text:style-name="T666"><text:line-break/>引起動機</text:span><text:span text:style-name="T667"><text:line-break/></text:span><text:span text:style-name="T668">復習本課內容。</text:span><text:span text:style-name="T669"><text:line-break/></text:span><text:span text:style-name="T670">教學活動</text:span><text:span text:style-name="T671"><text:line-break/></text:span><text:span text:style-name="T672">發下學習單，辨析非數詞的「一」字──中國文學中的「一」字，有實際數量的數詞，也有非數詞的數字。實數的「一」字能表達人、事、物的實際數量，如本課「余拏一小舟」的「一」字；但有些卻不是數詞，如本課「上下一白」的「一」字，有「全、整、滿」的意思，並非真正的數字。</text:span><text:span text:style-name="T673"><text:line-break/></text:span><text:span text:style-name="T674">總結活動</text:span><text:span text:style-name="T675"><text:line-break/></text:span><text:span text:style-name="T676">教師講解、訂正學習單。</text:span></text:p>
          </table:table-cell>
          <table:table-cell table:style-name="TableCell677">
            <text:p text:style-name="P678">4-4-2<text:s/><text:line-break/>5-4-1<text:s/><text:line-break/>5-4-2-5 6-4-2-1<text:s/></text:p>
          </table:table-cell>
          <table:table-cell table:style-name="TableCell679">
            <text:p text:style-name="P680"><text:span text:style-name="T681">人權</text:span><text:span text:style-name="T682"><text:line-break/>環境</text:span><text:span text:style-name="T683"><text:line-break/></text:span>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1.資料蒐集</text:p>
            <text:p text:style-name="P688">2.課文背誦</text:p>
            <text:p text:style-name="P689"><text:span text:style-name="T690">3.紙筆測驗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8</text:p>
          </table:table-cell>
          <table:table-cell table:style-name="TableCell696">
            <text:p text:style-name="P697"><text:span text:style-name="T698">十一、湖心亭看雪──「用詞與寫景2」</text:span></text:p>
          </table:table-cell>
          <table:table-cell table:style-name="TableCell699">
            <text:p text:style-name="P700"><text:span text:style-name="T701">十一、湖心亭看雪──「用詞與寫景2」</text:span><text:span text:style-name="T702"><text:line-break/>引起動機</text:span><text:span text:style-name="T703"><text:line-break/></text:span><text:span text:style-name="T704">復習本課內容。</text:span><text:span text:style-name="T705"><text:line-break/></text:span><text:span text:style-name="T706">教學活動</text:span><text:span text:style-name="T707"><text:line-break/></text:span><text:span text:style-name="T708">發下學習單，延伸引導學生思考如何本課如何描寫「雪</text:span><text:soft-page-break/><text:span text:style-name="T709">景」，而自己可以怎麼描寫。</text:span><text:span text:style-name="T710"><text:line-break/></text:span><text:span text:style-name="T711">總結活動</text:span><text:span text:style-name="T712"><text:line-break/></text:span><text:span text:style-name="T713">教師講解、訂正學習單。</text:span></text:p>
          </table:table-cell>
          <table:table-cell table:style-name="TableCell714">
            <text:p text:style-name="P715">4-4-2 5-4-1 5-4-2-5<text:line-break/>6-4-2-1<text:s/></text:p>
          </table:table-cell>
          <table:table-cell table:style-name="TableCell716">
            <text:p text:style-name="P717"><text:span text:style-name="T718">人權</text:span><text:span text:style-name="T719"><text:line-break/>環境</text:span><text:span text:style-name="T720"><text:line-break/></text:span>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1.資料蒐集</text:p>
            <text:p text:style-name="P725">2.分組報告</text:p>
            <text:p text:style-name="P726">3.紙筆測驗</text:p>
            <text:p text:style-name="P727">4.作業評量</text:p>
            <text:p text:style-name="P728"><text:span text:style-name="T729">5.寫作評量</text:span></text:p>
          </table:table-cell>
          <table:table-cell table:style-name="TableCell730">
            <text:p text:style-name="P731"/>
          </table:table-cell>
        </table:table-row>
        <text:soft-page-break/>
        <table:table-row table:style-name="TableRow732">
          <table:table-cell table:style-name="TableCell733">
            <text:p text:style-name="P734">19</text:p>
          </table:table-cell>
          <table:table-cell table:style-name="TableCell735">
            <text:p text:style-name="P736"><text:span text:style-name="T737">十二、麥琪的禮物──「肢體語言」</text:span></text:p>
          </table:table-cell>
          <table:table-cell table:style-name="TableCell738">
            <text:p text:style-name="P739"><text:span text:style-name="T740">十二、麥琪的禮物──「肢體語言」</text:span><text:span text:style-name="T741"><text:line-break/>引起動機</text:span><text:span text:style-name="T742"><text:line-break/></text:span><text:span text:style-name="T743">教師先讓學生分組閱讀「肢體語言」相關成語列表，讓學生認識、記憶這些成語。</text:span><text:span text:style-name="T744"><text:line-break/></text:span><text:span text:style-name="T745">教學活動</text:span><text:span text:style-name="T746"><text:line-break/></text:span><text:span text:style-name="T747">教師發下學習單，學生進行比手畫腳遊戲，各組分別討論猜測表演者所表現的肢體語言成語，教師給予獎勵及解說。</text:span><text:span text:style-name="T748"><text:line-break/></text:span><text:span text:style-name="T749">總結活動</text:span><text:span text:style-name="T750"><text:line-break/></text:span><text:span text:style-name="T751">教師公布個人加分題。</text:span></text:p>
          </table:table-cell>
          <table:table-cell table:style-name="TableCell752">
            <text:p text:style-name="P753">4-4-2<text:s/><text:line-break/>5-4-1<text:line-break/>5-4-3 5-4-3-1 6-4-2-1 6-4-6-1<text:s/></text:p>
          </table:table-cell>
          <table:table-cell table:style-name="TableCell754">
            <text:p text:style-name="P755"><text:span text:style-name="T756">環境</text:span><text:span text:style-name="T757"><text:line-break/>性別平等</text:span><text:span text:style-name="T758"><text:line-break/></text:span></text:p>
          </table:table-cell>
          <table:table-cell table:style-name="TableCell759">
            <text:p text:style-name="P760">1</text:p>
          </table:table-cell>
          <table:table-cell table:style-name="TableCell761">
            <text:p text:style-name="P762">1.資料蒐集</text:p>
            <text:p text:style-name="P763">2.分組報告</text:p>
            <text:p text:style-name="P764">3.課文背誦</text:p>
            <text:p text:style-name="P765">4.紙筆測驗</text:p>
            <text:p text:style-name="P766"><text:span text:style-name="T767">5.寫作評量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20</text:p>
          </table:table-cell>
          <table:table-cell table:style-name="TableCell773">
            <text:p text:style-name="P774">十二、麥琪的禮物──「肢體語言」</text:p>
          </table:table-cell>
          <table:table-cell table:style-name="TableCell775">
            <text:p text:style-name="P776"><text:span text:style-name="T777">十二、麥琪的禮物──「肢體語言」</text:span><text:span text:style-name="T778"><text:line-break/>引起動機</text:span><text:span text:style-name="T779"><text:line-break/></text:span><text:span text:style-name="T780">教師先讓學生分組閱讀「肢體語言」相關成語列表，讓學生認識、記憶這些成語。</text:span><text:span text:style-name="T781"><text:line-break/></text:span><text:span text:style-name="T782">教學活動</text:span><text:span text:style-name="T783"><text:line-break/></text:span><text:span text:style-name="T784">教師發下學習單，學生進行比手畫腳遊戲，各組分別討論猜測表演者所表現的肢體語言成語，教師給予獎勵及解說。</text:span><text:span text:style-name="T785"><text:line-break/></text:span><text:span text:style-name="T786">總結活動</text:span><text:span text:style-name="T787"><text:line-break/></text:span><text:span text:style-name="T788">教師公布個人加分題。</text:span></text:p>
          </table:table-cell>
          <table:table-cell table:style-name="TableCell789">
            <text:p text:style-name="P790">2-1-2-3能邊聆聽邊思考。<text:line-break/>2-1-2-4<text:s/><text:line-break/>2-4-2-9<text:s/><text:line-break/>3-2-1-1 3-4-4-6<text:s/><text:line-break/>5-3-4-2<text:s/><text:line-break/>5-3-4-4<text:s/><text:line-break/>6-3-2-2 6-4-8</text:p>
          </table:table-cell>
          <table:table-cell table:style-name="TableCell791">
            <text:p text:style-name="P792">生涯發展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1.資料蒐集</text:p>
            <text:p text:style-name="P797">2.分組報告</text:p>
            <text:p text:style-name="P798">3.課文背誦</text:p>
            <text:p text:style-name="P799">4.紙筆測驗</text:p>
            <text:p text:style-name="P800"><text:span text:style-name="T801">5.寫作評量</text:span>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<text:bookmark-start text:name="週次表"/><text:soft-page-break/>21</text:p>
          </table:table-cell>
          <table:table-cell table:style-name="TableCell807">
            <text:p text:style-name="P808">總複習</text:p>
          </table:table-cell>
          <table:table-cell table:style-name="TableCell809">
            <text:p text:style-name="P810">複習評量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1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</table:table>
      <text:p text:style-name="P821"><text:bookmark-end text:name="週次表"/></text:p>
      <text:list text:style-name="LFO12" text:continue-numbering="true">
        <text:list-item>
          <text:p text:style-name="P822"><text:span text:style-name="T823">第</text:span><text:span text:style-name="T824">2學</text:span><text:span text:style-name="T825">期</text:span><text:span text:style-name="T826">各單元內涵</text:span></text:p>
        </text:list-item>
      </text:list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週次</text:p>
          </table:table-cell>
          <table:table-cell table:style-name="TableCell839">
            <text:p text:style-name="P840">單元</text:p>
            <text:p text:style-name="P841">活動主題</text:p>
          </table:table-cell>
          <table:table-cell table:style-name="TableCell842">
            <text:p text:style-name="P843">單元</text:p>
            <text:p text:style-name="P844">學習目標</text:p>
          </table:table-cell>
          <table:table-cell table:style-name="TableCell845">
            <text:p text:style-name="P846">能力</text:p>
            <text:p text:style-name="P847">指標</text:p>
          </table:table-cell>
          <table:table-cell table:style-name="TableCell848">
            <text:p text:style-name="P849">重大</text:p>
            <text:p text:style-name="P850">議題</text:p>
          </table:table-cell>
          <table:table-cell table:style-name="TableCell851">
            <text:p text:style-name="P852">節</text:p>
            <text:p text:style-name="P853">數</text:p>
          </table:table-cell>
          <table:table-cell table:style-name="TableCell854">
            <text:p text:style-name="P855">評量</text:p>
            <text:p text:style-name="P856">方法</text:p>
          </table:table-cell>
          <table:table-cell table:style-name="TableCell857">
            <text:p text:style-name="P858">備註</text:p>
          </table:table-cell>
        </table:table-row>
        <table:table-row table:style-name="TableRow859">
          <table:table-cell table:style-name="TableCell860">
            <text:p text:style-name="P861">1</text:p>
          </table:table-cell>
          <table:table-cell table:style-name="TableCell862">
            <text:p text:style-name="P863">一、開放的人生選─「時間魔術師」</text:p>
            <text:p text:style-name="P864"/>
          </table:table-cell>
          <table:table-cell table:style-name="TableCell865">
            <text:p text:style-name="P866">一、開放的人生選─「時間魔術師」</text:p>
            <text:p text:style-name="P867">引起動機</text:p>
            <text:p text:style-name="P868">同學完成學習單(一)，並將表格依照不同的活動著上不同的顏色。</text:p>
            <text:p text:style-name="P869">教學活動</text:p>
            <text:p text:style-name="P870">同學分組分享、討論彼此的學習單。</text:p>
            <text:p text:style-name="P871">總結活動</text:p>
            <text:p text:style-name="P872">老師抽點同學發表自己的時間規劃表，並說說與其他人有何不同，老師教導正確的時間管理觀念。</text:p>
          </table:table-cell>
          <table:table-cell table:style-name="TableCell873">
            <text:p text:style-name="P874">5-4-2-2<text:s/></text:p>
            <text:p text:style-name="P875">5-4-3-4<text:s/></text:p>
            <text:p text:style-name="P876">5-4-7-4 6-4-2-2 6-4-3-7</text:p>
            <text:p text:style-name="P877"/>
          </table:table-cell>
          <table:table-cell table:style-name="TableCell878">
            <text:p text:style-name="P879">生涯發展</text:p>
            <text:p text:style-name="P880"/>
          </table:table-cell>
          <table:table-cell table:style-name="TableCell881">
            <text:p text:style-name="P882"><text:span text:style-name="T883">1</text:span></text:p>
          </table:table-cell>
          <table:table-cell table:style-name="TableCell884">
            <text:p text:style-name="P885">1.資料蒐集</text:p>
            <text:p text:style-name="P886">2.分組報告</text:p>
            <text:p text:style-name="P887">3.課文背誦</text:p>
            <text:p text:style-name="P888"><text:span text:style-name="T889">4.紙筆測驗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2</text:p>
          </table:table-cell>
          <table:table-cell table:style-name="TableCell895">
            <text:p text:style-name="P896">二、座右銘──「方位詞辨識」</text:p>
          </table:table-cell>
          <table:table-cell table:style-name="TableCell897">
            <text:p text:style-name="P898">二、座右銘──「方位詞辨識」</text:p>
            <text:p text:style-name="P899">引起動機</text:p>
            <text:p text:style-name="P900">教師補充「座右銘」的由來。</text:p>
            <text:p text:style-name="P901">教學活動</text:p>
            <text:p text:style-name="P902">同學分組完成學習單(一)，並且詢問小組中夥伴的座右銘分別是什麼。</text:p>
            <text:p text:style-name="P903">總結活動</text:p>
            <text:p text:style-name="P904">教師解說、訂正學習單<text:soft-page-break/>(一)，同學分享彼此的座右銘是什麼。</text:p>
          </table:table-cell>
          <table:table-cell table:style-name="TableCell905">
            <text:p text:style-name="P906">3-4-2-2 4-4-2 5-4-1 5-4-2-5<text:s/></text:p>
            <text:p text:style-name="P907">5-4-3-2<text:s/></text:p>
          </table:table-cell>
          <table:table-cell table:style-name="TableCell908">
            <text:p text:style-name="P909">人權</text:p>
            <text:p text:style-name="P910">生涯發展</text:p>
            <text:p text:style-name="P911">家政</text:p>
            <text:p text:style-name="P912"/>
          </table:table-cell>
          <table:table-cell table:style-name="TableCell913">
            <text:p text:style-name="P914"><text:span text:style-name="T915">1</text:span></text:p>
          </table:table-cell>
          <table:table-cell table:style-name="TableCell916">
            <text:p text:style-name="P917">1.課文背誦</text:p>
            <text:p text:style-name="P918">2.紙筆測驗</text:p>
            <text:p text:style-name="P919"><text:span text:style-name="T920">3.寫作評量</text:span></text:p>
          </table:table-cell>
          <table:table-cell table:style-name="TableCell921">
            <text:p text:style-name="P922"/>
          </table:table-cell>
        </table:table-row>
        <text:soft-page-break/>
        <table:table-row table:style-name="TableRow923">
          <table:table-cell table:style-name="TableCell924">
            <text:p text:style-name="P925">3</text:p>
          </table:table-cell>
          <table:table-cell table:style-name="TableCell926">
            <text:p text:style-name="P927">三、渡口──「歌詞吟唱」</text:p>
          </table:table-cell>
          <table:table-cell table:style-name="TableCell928">
            <text:p text:style-name="P929">三、渡口──「歌詞吟唱」</text:p>
            <text:p text:style-name="P930">引起動機</text:p>
            <text:p text:style-name="P931">同學分組找尋含有離別意義的歌曲，於課堂上分享。</text:p>
            <text:p text:style-name="P932">教學活動</text:p>
            <text:p text:style-name="P933">小組輪流唱出離別意義的歌曲。</text:p>
            <text:p text:style-name="P934">總結活動</text:p>
            <text:p text:style-name="P935">全班同學與教師一同當評審，選出優勝者。同學也分享自己最喜歡哪首歌。</text:p>
          </table:table-cell>
          <table:table-cell table:style-name="TableCell936">
            <text:p text:style-name="P937">2-4-2-4<text:s/></text:p>
            <text:p text:style-name="P938">3-4-1-8<text:s/></text:p>
            <text:p text:style-name="P939">5-4-3-3<text:s/></text:p>
            <text:p text:style-name="P940">6-4-6<text:s/></text:p>
          </table:table-cell>
          <table:table-cell table:style-name="TableCell941">
            <text:p text:style-name="P942">性別平等</text:p>
            <text:p text:style-name="P943">生涯發展</text:p>
            <text:p text:style-name="P944"/>
          </table:table-cell>
          <table:table-cell table:style-name="TableCell945">
            <text:p text:style-name="P946"><text:span text:style-name="T947">1</text:span></text:p>
          </table:table-cell>
          <table:table-cell table:style-name="TableCell948">
            <text:p text:style-name="P949">1.紙筆測驗</text:p>
            <text:p text:style-name="P950">2.報告評量</text:p>
            <text:p text:style-name="P951"><text:span text:style-name="T952">3.作業評量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4</text:p>
          </table:table-cell>
          <table:table-cell table:style-name="TableCell958">
            <text:p text:style-name="P959"><text:span text:style-name="T960">四、曲選──「古典韻文比一比」</text:span></text:p>
          </table:table-cell>
          <table:table-cell table:style-name="TableCell961">
            <text:p text:style-name="P962">四、曲選──「古典韻文比一比」</text:p>
            <text:p text:style-name="P963">引起動機</text:p>
            <text:p text:style-name="P964">教師復習同學之前學過的古典韻文格律、特色。</text:p>
            <text:p text:style-name="P965">教學活動</text:p>
            <text:p text:style-name="P966">同學分組一同完成「古典韻文判斷表」。(可配合學習單一)。</text:p>
            <text:p text:style-name="P967">總結活動</text:p>
            <text:p text:style-name="P968">同學以小組的方式回答比較表的答案，然後教師進行講解、訂正。</text:p>
          </table:table-cell>
          <table:table-cell table:style-name="TableCell969">
            <text:p text:style-name="P970">1-4-1 5-4-1 5-4-3-3<text:s/></text:p>
            <text:p text:style-name="P971">5-4-5 6-4-2-1<text:s/></text:p>
            <text:p text:style-name="P972">6-4-6-1能養成反覆推敲的習慣，使自己的作品更加完美，更具特色。</text:p>
          </table:table-cell>
          <table:table-cell table:style-name="TableCell973">
            <text:p text:style-name="P974">生涯發展</text:p>
            <text:p text:style-name="P975">家政</text:p>
            <text:p text:style-name="P976"/>
          </table:table-cell>
          <table:table-cell table:style-name="TableCell977">
            <text:p text:style-name="P978"><text:span text:style-name="T979">1</text:span></text:p>
          </table:table-cell>
          <table:table-cell table:style-name="TableCell980">
            <text:p text:style-name="P981">1.學習單</text:p>
            <text:p text:style-name="P982"><text:span text:style-name="T983">2.課文背誦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5</text:p>
          </table:table-cell>
          <table:table-cell table:style-name="TableCell989">
            <text:p text:style-name="P990">五、人間情分──「再次認識張曼娟」</text:p>
          </table:table-cell>
          <table:table-cell table:style-name="TableCell991">
            <text:p text:style-name="P992">五、人間情分──「再次認識張曼娟」</text:p>
            <text:p text:style-name="P993">引起動機</text:p>
            <text:p text:style-name="P994">教師補充張曼娟〈問路〉一文，給同學欣賞。</text:p>
            <text:p text:style-name="P995">教學活動</text:p>
            <text:p text:style-name="P996">同學分享自己的讀後感想，<text:soft-page-break/>和自己是否有問路的經驗。</text:p>
            <text:p text:style-name="P997">總結活動</text:p>
            <text:p text:style-name="P998">同學寫一封感謝信給自己最想感謝的人。</text:p>
          </table:table-cell>
          <table:table-cell table:style-name="TableCell999">
            <text:p text:style-name="P1000">2-4-2-4 3-4-1-9<text:s/></text:p>
            <text:p text:style-name="P1001">5-4-2-5 5-4-5-1 6-4-1<text:s/></text:p>
          </table:table-cell>
          <table:table-cell table:style-name="TableCell1002">
            <text:p text:style-name="P1003">家政</text:p>
            <text:p text:style-name="P1004"/>
          </table:table-cell>
          <table:table-cell table:style-name="TableCell1005">
            <text:p text:style-name="P1006"><text:span text:style-name="T1007">1</text:span></text:p>
          </table:table-cell>
          <table:table-cell table:style-name="TableCell1008">
            <text:p text:style-name="P1009">1.課文背誦</text:p>
            <text:p text:style-name="P1010">2.作業檢核</text:p>
            <text:p text:style-name="P1011"><text:span text:style-name="T1012">3.紙筆測驗</text:span></text:p>
          </table:table-cell>
          <table:table-cell table:style-name="TableCell1013">
            <text:p text:style-name="P1014"/>
          </table:table-cell>
        </table:table-row>
        <text:soft-page-break/>
        <table:table-row table:style-name="TableRow1015">
          <table:table-cell table:style-name="TableCell1016">
            <text:p text:style-name="P1017">6</text:p>
          </table:table-cell>
          <table:table-cell table:style-name="TableCell1018">
            <text:p text:style-name="P1019">六、呂氏春秋選──「認知偏差與一詞多義」</text:p>
          </table:table-cell>
          <table:table-cell table:style-name="TableCell1020">
            <text:p text:style-name="P1021">六、呂氏春秋選──「認知偏差與一詞多義」</text:p>
            <text:p text:style-name="P1022">引起動機</text:p>
            <text:p text:style-name="P1023">教師以本課為例，說明認知偏差的影響。</text:p>
            <text:p text:style-name="P1024">教學活動</text:p>
            <text:p text:style-name="P1025">發下學習單，要求學生回答關於認知偏差的提問，並完成一詞多義題目表。</text:p>
            <text:p text:style-name="P1026">總結活動</text:p>
            <text:p text:style-name="P1027">學生分享關於認知偏差提問的答案，教師訂正、說明一詞多義題目表。</text:p>
          </table:table-cell>
          <table:table-cell table:style-name="TableCell1028">
            <text:p text:style-name="P1029">1-4-1 2-4-3 3-4-4-1 3-4-4-3 5-4-1<text:s/></text:p>
          </table:table-cell>
          <table:table-cell table:style-name="TableCell1030">
            <text:p text:style-name="P1031">資訊</text:p>
            <text:p text:style-name="P1032">人權</text:p>
            <text:p text:style-name="P1033"/>
          </table:table-cell>
          <table:table-cell table:style-name="TableCell1034">
            <text:p text:style-name="P1035"><text:span text:style-name="T1036">1</text:span></text:p>
          </table:table-cell>
          <table:table-cell table:style-name="TableCell1037">
            <text:p text:style-name="P1038">1.資料蒐集</text:p>
            <text:p text:style-name="P1039">2.分組報告</text:p>
            <text:p text:style-name="P1040">3.紙筆測驗</text:p>
            <text:p text:style-name="P1041"><text:span text:style-name="T1042">4.寫作評量</text:span>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7</text:p>
          </table:table-cell>
          <table:table-cell table:style-name="TableCell1048">
            <text:p text:style-name="P1049">六、呂氏春秋選──「認知偏差與一詞多義」</text:p>
          </table:table-cell>
          <table:table-cell table:style-name="TableCell1050">
            <text:p text:style-name="P1051">六、呂氏春秋選──「認知偏差與一詞多義」</text:p>
            <text:p text:style-name="P1052">引起動機</text:p>
            <text:p text:style-name="P1053">教師以本課為例，說明認知偏差的影響。</text:p>
            <text:p text:style-name="P1054">教學活動</text:p>
            <text:p text:style-name="P1055">發下學習單，要求學生回答關於認知偏差的提問，並完成一詞多義題目表。</text:p>
            <text:p text:style-name="P1056">總結活動</text:p>
            <text:p text:style-name="P1057">學生分享關於認知偏差提問的答案，教師訂正、說明一詞多義題目表。</text:p>
          </table:table-cell>
          <table:table-cell table:style-name="TableCell1058">
            <text:p text:style-name="P1059">1-4-1 2-4-3 3-4-4-1 3-4-4-3 5-4-1<text:s/></text:p>
          </table:table-cell>
          <table:table-cell table:style-name="TableCell1060">
            <text:p text:style-name="P1061">資訊</text:p>
            <text:p text:style-name="P1062">人權</text:p>
            <text:p text:style-name="P1063"/>
          </table:table-cell>
          <table:table-cell table:style-name="TableCell1064">
            <text:p text:style-name="P1065"><text:span text:style-name="T1066">1</text:span></text:p>
          </table:table-cell>
          <table:table-cell table:style-name="TableCell1067">
            <text:p text:style-name="P1068">1.資料蒐集</text:p>
            <text:p text:style-name="P1069">2.分組報告</text:p>
            <text:p text:style-name="P1070">3.紙筆測驗</text:p>
            <text:p text:style-name="P1071"><text:span text:style-name="T1072">4.寫作評量</text:span>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8</text:p>
          </table:table-cell>
          <table:table-cell table:style-name="TableCell1078">
            <text:p text:style-name="P1079">七、鳳凰木──「景物賞詠」</text:p>
          </table:table-cell>
          <table:table-cell table:style-name="TableCell1080">
            <text:p text:style-name="P1081"><text:span text:style-name="T1082">七、鳳凰木──「景物賞詠」</text:span></text:p>
            <text:soft-page-break/>
            <text:p text:style-name="P1083">引起動機</text:p>
            <text:p text:style-name="P1084">播放向日葵圖照PPT，並說明梵谷與向日葵的故事。</text:p>
            <text:p text:style-name="P1085">教學活動</text:p>
            <text:p text:style-name="P1086">發下學習單，引導學生撰寫。</text:p>
            <text:p text:style-name="P1087">總結活動</text:p>
            <text:p text:style-name="P1088">教師收回作文，批閱後公布佳卷。</text:p>
          </table:table-cell>
          <table:table-cell table:style-name="TableCell1089">
            <text:p text:style-name="P1090">5-4-3-2<text:s/></text:p>
            <text:p text:style-name="P1091">5-4-5-1<text:s/></text:p>
            <text:p text:style-name="P1092">6-4-2-1<text:s/></text:p>
            <text:soft-page-break/>
            <text:p text:style-name="P1093">6-4-4-2<text:s/></text:p>
            <text:p text:style-name="P1094">6-4-6-2<text:s/></text:p>
          </table:table-cell>
          <table:table-cell table:style-name="TableCell1095">
            <text:p text:style-name="P1096">環境</text:p>
            <text:p text:style-name="P1097">家政</text:p>
            <text:p text:style-name="P1098"/>
          </table:table-cell>
          <table:table-cell table:style-name="TableCell1099">
            <text:p text:style-name="P1100"><text:span text:style-name="T1101">1</text:span></text:p>
          </table:table-cell>
          <table:table-cell table:style-name="TableCell1102">
            <text:p text:style-name="P1103">1.課文背誦</text:p>
            <text:p text:style-name="P1104">2.寫作評量</text:p>
            <text:soft-page-break/>
            <text:p text:style-name="P1105"><text:span text:style-name="T1106">3.紙筆測驗</text:span></text:p>
          </table:table-cell>
          <table:table-cell table:style-name="TableCell1107">
            <text:p text:style-name="P1108"/>
          </table:table-cell>
        </table:table-row>
        <text:soft-page-break/>
        <table:table-row table:style-name="TableRow1109">
          <table:table-cell table:style-name="TableCell1110">
            <text:p text:style-name="P1111">9</text:p>
          </table:table-cell>
          <table:table-cell table:style-name="TableCell1112">
            <text:p text:style-name="P1113">八、越縵堂日記選──「植物象徵」</text:p>
            <text:p text:style-name="P1114"/>
          </table:table-cell>
          <table:table-cell table:style-name="TableCell1115">
            <text:p text:style-name="P1116">八、越縵堂日記選──「植物象徵」</text:p>
            <text:p text:style-name="P1117">引起動機</text:p>
            <text:p text:style-name="P1118">同學分享自己之前交換日記的經驗，或是寫畢業紀念冊的經驗。</text:p>
            <text:p text:style-name="P1119">教學活動</text:p>
            <text:p text:style-name="P1120">老師指導日記寫作要點，可配合學習單(一)讓同學回家練習。老師介紹古人與植物之間的小故事，如：陶淵明與菊、林和靖與梅等，可配合學習單(二)。</text:p>
            <text:p text:style-name="P1121">總結活動</text:p>
            <text:p text:style-name="P1122">老師可製作花語學習單，讓學生回家蒐集資料完成。</text:p>
          </table:table-cell>
          <table:table-cell table:style-name="TableCell1123">
            <text:p text:style-name="P1124">1-4-1 2-4-2-4 3-4-2-1 5-4-3-2 5-4-5-1<text:s/></text:p>
            <text:p text:style-name="P1125">6-4-3-2</text:p>
          </table:table-cell>
          <table:table-cell table:style-name="TableCell1126">
            <text:p text:style-name="P1127">環境</text:p>
            <text:p text:style-name="P1128">人權</text:p>
            <text:p text:style-name="P1129">生涯發展</text:p>
            <text:p text:style-name="P1130"/>
          </table:table-cell>
          <table:table-cell table:style-name="TableCell1131">
            <text:p text:style-name="P1132"><text:span text:style-name="T1133">1</text:span></text:p>
          </table:table-cell>
          <table:table-cell table:style-name="TableCell1134">
            <text:p text:style-name="P1135">1.資料蒐集</text:p>
            <text:p text:style-name="P1136">2.紙筆測驗</text:p>
            <text:p text:style-name="P1137"><text:span text:style-name="T1138">3.報告評量</text:span>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10</text:p>
          </table:table-cell>
          <table:table-cell table:style-name="TableCell1144">
            <text:p text:style-name="P1145">九、溫馨旅程──「尋找幸福」</text:p>
          </table:table-cell>
          <table:table-cell table:style-name="TableCell1146">
            <text:p text:style-name="P1147">九、溫馨旅程──「尋找幸福」</text:p>
            <text:p text:style-name="P1148">引起動機</text:p>
            <text:p text:style-name="P1149">學生尋找身邊會令自己感到幸福的人物。</text:p>
            <text:p text:style-name="P1150">教學活動</text:p>
            <text:p text:style-name="P1151">製作感謝卡送<text:soft-page-break/>給令自己感到幸福的人物。</text:p>
            <text:p text:style-name="P1152">總結活動</text:p>
            <text:p text:style-name="P1153">完成後拍攝照片與全班分享。</text:p>
          </table:table-cell>
          <table:table-cell table:style-name="TableCell1154">
            <text:p text:style-name="P1155">1-4-2-1 2-4-2-4 2-4-2-6<text:s/></text:p>
            <text:p text:style-name="P1156">3-4-1-10</text:p>
            <text:p text:style-name="P1157">5-4-2-1</text:p>
            <text:p text:style-name="P1158">5-4-3-1<text:s/></text:p>
          </table:table-cell>
          <table:table-cell table:style-name="TableCell1159">
            <text:p text:style-name="P1160">家政教育</text:p>
            <text:p text:style-name="P1161"/>
          </table:table-cell>
          <table:table-cell table:style-name="TableCell1162">
            <text:p text:style-name="P1163"><text:span text:style-name="T1164">1</text:span></text:p>
          </table:table-cell>
          <table:table-cell table:style-name="TableCell1165">
            <text:p text:style-name="P1166">1.資料蒐集</text:p>
            <text:p text:style-name="P1167">2.口頭報告</text:p>
            <text:p text:style-name="P1168">3.課文背誦</text:p>
            <text:p text:style-name="P1169">4.紙筆測驗</text:p>
          </table:table-cell>
          <table:table-cell table:style-name="TableCell1170">
            <text:p text:style-name="P1171"/>
          </table:table-cell>
        </table:table-row>
        <text:soft-page-break/>
        <table:table-row table:style-name="TableRow1172">
          <table:table-cell table:style-name="TableCell1173">
            <text:p text:style-name="P1174">11</text:p>
          </table:table-cell>
          <table:table-cell table:style-name="TableCell1175">
            <text:p text:style-name="P1176">十、得到太早──「凝視」</text:p>
          </table:table-cell>
          <table:table-cell table:style-name="TableCell1177">
            <text:p text:style-name="P1178">十、得到太早──「凝視」</text:p>
            <text:p text:style-name="P1179">引起動機</text:p>
            <text:p text:style-name="P1180">教師發下侯文詠〈凝視〉一文，學生自行閱讀。</text:p>
            <text:p text:style-name="P1181">教學活動</text:p>
            <text:p text:style-name="P1182">同學分組完成學習單，並進行討論，教師以提問的方式抽點各組同學回答，回答的同學需統整全組的意見報告。</text:p>
            <text:p text:style-name="P1183">總結活動</text:p>
            <text:p text:style-name="P1184">教師統整全班意見進行補充說明。</text:p>
          </table:table-cell>
          <table:table-cell table:style-name="TableCell1185">
            <text:p text:style-name="P1186">1-4-1 3-4-1-11<text:s/></text:p>
            <text:p text:style-name="P1187">4-4-2 5-4-2-5 5-4-3-4<text:s/></text:p>
          </table:table-cell>
          <table:table-cell table:style-name="TableCell1188">
            <text:p text:style-name="P1189">人權</text:p>
            <text:p text:style-name="P1190">性別平等</text:p>
            <text:p text:style-name="P1191">生涯發展</text:p>
            <text:p text:style-name="P1192"/>
          </table:table-cell>
          <table:table-cell table:style-name="TableCell1193">
            <text:p text:style-name="P1194"><text:span text:style-name="T1195">1</text:span></text:p>
          </table:table-cell>
          <table:table-cell table:style-name="TableCell1196">
            <text:p text:style-name="P1197">1.學習單</text:p>
            <text:p text:style-name="P1198">2.作業評量</text:p>
            <text:p text:style-name="P1199">3.分組報告</text:p>
            <text:p text:style-name="P1200"><text:span text:style-name="T1201">4.寫作評量</text:span>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2</text:p>
          </table:table-cell>
          <table:table-cell table:style-name="TableCell1207">
            <text:p text:style-name="P1208">總復習</text:p>
          </table:table-cell>
          <table:table-cell table:style-name="TableCell1209">
            <text:p text:style-name="P1210">總復習</text:p>
          </table:table-cell>
          <table:table-cell table:style-name="TableCell1211">
            <text:p text:style-name="P1212">總復習</text:p>
            <text:p text:style-name="P1213">5-4-1 5-4-3 5-4-8 6-4-2</text:p>
          </table:table-cell>
          <table:table-cell table:style-name="TableCell1214">
            <text:p text:style-name="P1215">總復習</text:p>
            <text:p text:style-name="P1216">生涯發展</text:p>
            <text:p text:style-name="P1217"/>
          </table:table-cell>
          <table:table-cell table:style-name="TableCell1218">
            <text:p text:style-name="P1219"><text:span text:style-name="T1220">1</text:span></text:p>
          </table:table-cell>
          <table:table-cell table:style-name="TableCell1221">
            <text:p text:style-name="P1222">1.資料蒐集</text:p>
            <text:p text:style-name="P1223">2.口頭報告</text:p>
            <text:p text:style-name="P1224">3.紙筆測驗</text:p>
            <text:p text:style-name="P1225"><text:span text:style-name="T1226">4.同儕互評</text:span>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13</text:p>
          </table:table-cell>
          <table:table-cell table:style-name="TableCell1232">
            <text:p text:style-name="P1233">總復習</text:p>
          </table:table-cell>
          <table:table-cell table:style-name="TableCell1234">
            <text:p text:style-name="P1235">總復習</text:p>
          </table:table-cell>
          <table:table-cell table:style-name="TableCell1236">
            <text:p text:style-name="P1237">總復習</text:p>
            <text:p text:style-name="P1238">5-4-1 5-4-3 5-4-8 6-4-2</text:p>
          </table:table-cell>
          <table:table-cell table:style-name="TableCell1239">
            <text:p text:style-name="P1240">總復習</text:p>
            <text:p text:style-name="P1241">生涯發展</text:p>
            <text:p text:style-name="P1242"/>
          </table:table-cell>
          <table:table-cell table:style-name="TableCell1243">
            <text:p text:style-name="P1244"><text:span text:style-name="T1245">1</text:span></text:p>
          </table:table-cell>
          <table:table-cell table:style-name="TableCell1246">
            <text:p text:style-name="P1247">1.資料蒐集</text:p>
            <text:p text:style-name="P1248">2.報告評量</text:p>
            <text:p text:style-name="P1249">3.同儕互評</text:p>
            <text:p text:style-name="P1250">4.作業檢核</text:p>
            <text:p text:style-name="P1251"><text:span text:style-name="T1252">5.寫作評量</text:span>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14</text:p>
          </table:table-cell>
          <table:table-cell table:style-name="TableCell1258">
            <text:p text:style-name="P1259">總復習</text:p>
          </table:table-cell>
          <table:table-cell table:style-name="TableCell1260">
            <text:p text:style-name="P1261">總復習</text:p>
          </table:table-cell>
          <table:table-cell table:style-name="TableCell1262">
            <text:p text:style-name="P1263">總復習</text:p>
            <text:p text:style-name="P1264">1-4-2-1 5-4-1 5-4-3 5-4-8 6-4-2</text:p>
          </table:table-cell>
          <table:table-cell table:style-name="TableCell1265">
            <text:p text:style-name="P1266">總復習</text:p>
            <text:p text:style-name="P1267">生涯發展</text:p>
            <text:p text:style-name="P1268"/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1.課堂表現50%</text:p>
            <text:p text:style-name="P1273"><text:span text:style-name="T1274">2.作文成品50%</text:span></text:p>
          </table:table-cell>
          <table:table-cell table:style-name="TableCell1275">
            <text:p text:style-name="P1276">會考</text:p>
          </table:table-cell>
        </table:table-row>
        <table:table-row table:style-name="TableRow1277">
          <table:table-cell table:style-name="TableCell1278">
            <text:p text:style-name="P1279">15</text:p>
          </table:table-cell>
          <table:table-cell table:style-name="TableCell1280">
            <text:p text:style-name="P1281">由「看電影了沒」視頻讓學生練習表達大意及說出主旨</text:p>
          </table:table-cell>
          <table:table-cell table:style-name="TableCell1282">
            <text:p text:style-name="P1283">心靈點滴/</text:p>
            <text:p text:style-name="P1284">靈魂衝浪人</text:p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生涯發展</text:p>
            <text:p text:style-name="P1290"/>
          </table:table-cell>
          <table:table-cell table:style-name="TableCell1291">
            <text:p text:style-name="P1292">1</text:p>
          </table:table-cell>
          <table:table-cell table:style-name="TableCell1293">
            <text:p text:style-name="P1294"><text:span text:style-name="T1295">課堂表現</text:span></text:p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16</text:p>
          </table:table-cell>
          <table:table-cell table:style-name="TableCell1301">
            <text:p text:style-name="P1302">由「看電影了沒」視頻讓學生練習表達大意及<text:soft-page-break/>說出主旨</text:p>
          </table:table-cell>
          <table:table-cell table:style-name="TableCell1303">
            <text:p text:style-name="P1304">狐狸與孩子/</text:p>
            <text:p text:style-name="P1305">海蒂與爺爺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環境</text:p>
            <text:p text:style-name="P1310">家政</text:p>
            <text:p text:style-name="P1311"/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<text:span text:style-name="T1316">課堂表現</text:span></text:p>
          </table:table-cell>
          <table:table-cell table:style-name="TableCell1317">
            <text:p text:style-name="P1318"/>
          </table:table-cell>
        </table:table-row>
        <text:soft-page-break/>
        <table:table-row table:style-name="TableRow1319">
          <table:table-cell table:style-name="TableCell1320">
            <text:p text:style-name="P1321">17</text:p>
          </table:table-cell>
          <table:table-cell table:style-name="TableCell1322">
            <text:p text:style-name="P1323">由「看電影了沒」視頻讓學生練習表達大意及說出主旨</text:p>
          </table:table-cell>
          <table:table-cell table:style-name="TableCell1324">
            <text:p text:style-name="P1325">佛羅里達樂園/</text:p>
            <text:p text:style-name="P1326">人生果實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性別平等</text:p>
            <text:p text:style-name="P1331">家政</text:p>
            <text:p text:style-name="P1332"/>
            <text:p text:style-name="P1333"/>
          </table:table-cell>
          <table:table-cell table:style-name="TableCell1334">
            <text:p text:style-name="P1335">1</text:p>
          </table:table-cell>
          <table:table-cell table:style-name="TableCell1336">
            <text:p text:style-name="P1337"><text:span text:style-name="T1338">課堂表現</text:span>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18</text:p>
          </table:table-cell>
          <table:table-cell table:style-name="TableCell1344">
            <text:p text:style-name="P1345">由「看電影了沒」視頻讓學生練習表達大意及說出主旨</text:p>
          </table:table-cell>
          <table:table-cell table:style-name="TableCell1346">
            <text:p text:style-name="P1347">百萬元與苦蟲女/花與愛麗絲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性別平等</text:p>
            <text:p text:style-name="P1352">生涯發展</text:p>
            <text:p text:style-name="P1353"/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課堂表現</text:p>
          </table:table-cell>
          <table:table-cell table:style-name="TableCell1358">
            <text:p text:style-name="P1359"/>
          </table:table-cell>
        </table:table-row>
      </table:table>
      <text:p text:style-name="P1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DejaVu Sans" svg:font-family="DejaVu Sans" style:font-family-generic="swiss" style:font-pitch="variable"/>
    <style:font-face style:name="s?u" svg:font-family="s?u" style:font-family-generic="roman"/>
    <style:font-face style:name="全真中仿宋" svg:font-family="全真中仿宋" style:font-family-generic="modern" style:font-pitch="fixed"/>
    <style:font-face style:name="taipei" svg:font-family="taipei" style:font-family-generic="roman"/>
    <style:font-face style:name="華康細圓體" svg:font-family="華康細圓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標宋體" svg:font-family="華康標宋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="Arial" style:font-name-asian="標楷體" fo:font-weight="bold" style:font-weight-asian="bold" fo:color="#000000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Arial" style:font-name-asian="標楷體" fo:font-weight="bold" style:font-weight-asian="bold" fo:color="#000000" style:letter-kerning="true" fo:font-size="12pt" style:font-size-asian="12pt" style:font-size-complex="12pt"/>
    </style:style>
    <style:style style:name="Heading1Char" style:display-name="Heading 1 Char" style:family="text">
      <style:text-properties style:font-name="Arial" style:font-name-asian="新細明體" style:font-name-complex="Times New Roman" fo:font-weight="bold" style:font-weight-asian="bold" style:letter-kerning="true" fo:font-size="26pt" style:font-size-asian="26pt" fo:language="en" fo:country="US" style:language-asian="zh" style:country-asian="TW"/>
    </style:style>
    <style:style style:name="Heading2Char" style:display-name="Heading 2 Char" style:family="text">
      <style:text-properties style:font-name="Arial" style:font-name-asian="新細明體" style:font-name-complex="Times New Roman" fo:font-weight="bold" style:font-weight-asian="bold" style:letter-kerning="true" fo:font-size="24pt" style:font-size-asian="24pt" fo:language="en" fo:country="US" style:language-asian="zh" style:country-asian="TW"/>
    </style:style>
    <style:style style:name="Heading3Char" style:display-name="Heading 3 Char" style:family="text">
      <style:text-properties style:font-name-asian="細明體" style:font-name-complex="Times New Roman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Heading8Char" style:display-name="Heading 8 Char" style:family="text">
      <style:text-properties style:font-name="Arial" style:font-name-asian="標楷體" style:font-name-complex="Times New Roman" fo:font-weight="bold" style:font-weight-asian="bold" fo:color="#000000" style:letter-kerning="true" fo:font-size="12pt" style:font-size-asian="12pt" fo:language="en" fo:country="US" style:language-asian="zh" style:country-asian="TW"/>
    </style:style>
    <style:style style:name="HeaderChar" style:display-name="Header Char" style:family="text">
      <style:text-properties style:font-name-complex="Times New Roman" style:letter-kerning="true"/>
    </style:style>
    <style:style style:name="FooterChar" style:display-name="Footer Char" style:family="text">
      <style:text-properties style:font-name-complex="Times New Roman" style:letter-kerning="true"/>
    </style:style>
    <style:style style:name="BalloonTextChar" style:display-name="Balloon Text Char" style:family="text">
      <style:text-properties style:font-name="Arial" style:font-name-complex="Times New Roman" style:letter-kerning="true" fo:font-size="9pt" style:font-size-asian="9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alutationChar1" style:display-name="Salutation Char1" style:family="text">
      <style:text-properties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ClosingChar1" style:display-name="Closing Char1" style:family="text">
      <style:text-properties style:font-name-complex="Times New Roman"/>
    </style:style>
    <style:style style:name="預留位置文字" style:display-name="預留位置文字" style:family="text">
      <style:text-properties style:font-name-complex="Times New Roman" fo:color="#808080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1pt"/>
    </style:style>
    <style:style style:name="PlainTextChar" style:display-name="Plain Text Char" style:family="text">
      <style:text-properties style:font-name="細明體" style:font-name-asian="細明體" style:font-name-complex="Times New Roman" style:letter-kerning="true" fo:font-size="12pt" style:font-size-asian="12pt" fo:language="en" fo:country="US" style:language-asian="zh" style:country-asian="TW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4666in" fo:text-indent="-0.4666in">
        <style:tab-stops/>
      </style:paragraph-properties>
      <style:text-properties style:font-name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2pt" style:font-size-asian="12pt" style:font-size-complex="12pt"/>
    </style:style>
    <style:style style:name="BodyTextIndentChar" style:display-name="Body Text Indent Char" style:family="text">
      <style:text-properties style:font-name="標楷體" style:font-name-asian="標楷體" style:font-name-complex="Times New Roman" style:letter-kerning="true" fo:font-size="14pt" style:font-size-asian="14pt" fo:language="en" fo:country="US" style:language-asian="zh" style:country-asian="TW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NoteHeadingChar" style:display-name="Note Heading Char" style:family="text">
      <style:text-properties style:font-name="標楷體" style:font-name-asian="標楷體" style:font-name-complex="Times New Roman" style:letter-kerning="tru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complex="Century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BodyTextIndent2Char" style:display-name="Body Text Inden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BodyTextIndent3Char" style:display-name="Body Text Indent 3 Char" style:family="text">
      <style:text-properties style:font-name-asian="新細明體" style:font-name-complex="Times New Roman" style:letter-kerning="true" fo:font-size="8pt" style:font-size-asian="8pt" fo:language="en" fo:country="US" style:language-asian="zh" style:country-asian="TW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行號" style:display-name="行號" style:family="text">
      <style:text-properties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BodyTextChar" style:display-name="Body Text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頁碼" style:display-name="頁碼" style:family="text">
      <style:text-properties style:font-name-complex="Times New Roman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size-complex="10pt" fo:hyphenate="false"/>
    </style:style>
    <style:style style:name="處室工作報告" style:display-name="處室工作報告" style:family="paragraph" style:parent-style-name="內文" style:list-style-name="LFO16">
      <style:paragraph-properties fo:line-height="0.25in"/>
      <style:text-properties style:font-name="Times New Roman" style:font-name-asian="標楷體" style:font-weight-complex="bold" fo:font-size="13pt" style:font-size-asian="13pt" style:font-size-complex="10pt" fo:hyphenate="false"/>
    </style:style>
    <style:style style:name="報告內容" style:display-name="3報告內容" style:family="paragraph" style:parent-style-name="內文" style:list-style-name="LFO17">
      <style:paragraph-properties fo:line-height="0.25in"/>
      <style:text-properties style:font-name="Times New Roman" style:font-name-asian="標楷體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style:line-height-at-least="0.3055in" fo:margin-left="0.25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18">
      <style:paragraph-properties fo:line-height="0.3472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處室別" style:display-name="1處室別" style:family="paragraph" style:parent-style-name="內文" style:list-style-name="LFO19">
      <style:text-properties style:font-name="Times New Roman" style:font-name-asian="標楷體" fo:font-size="13pt" style:font-size-asian="13pt" style:font-size-complex="10pt" fo:hyphenate="false"/>
    </style:style>
    <style:style style:name="標題10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DejaVu Sans" style:font-name-complex="DejaVu Sans" style:letter-kerning="false" fo:font-size="14pt" style:font-size-asian="14pt" style:font-size-complex="14pt" fo:hyphenate="false"/>
    </style:style>
    <style:style style:name="主旨說明" style:display-name="主旨說明" style:family="paragraph" style:parent-style-name="內文" style:list-style-name="LFO20">
      <style:paragraph-properties fo:line-height="0.3472in"/>
      <style:text-properties style:font-name="Times New Roman" style:font-name-asian="標楷體" fo:font-size="16pt" style:font-size-asian="16pt" style:font-size-complex="16pt" fo:hyphenate="fals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name-asian="標楷體" style:font-size-complex="10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/>
    </style:style>
    <style:style style:name="CommentTextChar" style:display-name="Comment Text Char" style:family="text">
      <style:text-properties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CommentSubjectChar" style:display-name="Comment Subject Char" style:family="text">
      <style:text-properties style:font-name="Times New Roman" style:font-name-asian="新細明體" style:font-name-complex="Times New Roman" fo:font-weight="bold" style:font-weight-asian="bold" style:letter-kerning="true" fo:font-size="10pt" style:font-size-asian="10pt" style:font-size-complex="10pt" fo:language="en" fo:country="US" style:language-asian="zh" style:country-asian="TW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xl27" style:display-name="xl27" style:family="paragraph" style:parent-style-name="內文">
      <style:paragraph-properties fo:widows="2" fo:orphans="2" fo:text-align="center" fo:margin-top="0.0694in" fo:margin-bottom="0.0694in"/>
      <style:text-properties style:font-name="新細明體" style:letter-kerning="false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33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style21" style:display-name="style21" style:family="text">
      <style:text-properties fo:font-size="9pt" style:font-size-asian="9pt"/>
    </style:style>
    <style:style style:name="unnamed1" style:display-name="unnamed1" style:family="text">
      <style:text-properties style:font-name-complex="Times New Roman"/>
    </style:style>
    <style:style style:name="a61" style:display-name="a61" style:family="text">
      <style:text-properties style:font-name="s?u" style:use-window-font-color="true" fo:font-size="9pt" style:font-size-asian="9pt"/>
    </style:style>
    <style:style style:name="一" style:display-name="一、" style:family="paragraph" style:parent-style-name="內文" style:auto-update="true">
      <style:paragraph-properties fo:line-height="0.3333in"/>
      <style:text-properties style:font-name="Times New Roman" style:font-name-asian="標楷體" style:font-size-complex="12pt" fo:hyphenate="false"/>
    </style:style>
    <style:style style:name="一0" style:display-name="(一)" style:family="paragraph" style:parent-style-name="一">
      <style:text-properties style:letter-kerning="false" fo:font-size="10pt" style:font-size-asian="10pt" fo:hyphenate="false"/>
    </style:style>
    <style:style style:name="齊" style:display-name="齊" style:family="paragraph" style:parent-style-name="內文">
      <style:paragraph-properties fo:line-height="0.3055in"/>
      <style:text-properties style:font-name="Times New Roman" style:font-name-asian="標楷體" fo:font-size="14pt" style:font-size-asian="14pt" style:font-size-complex="12pt"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>
      <style:text-properties style:font-name="Times New Roman" style:letter-kerning="true" fo:font-size="12pt" style:font-size-asian="12pt" style:font-size-complex="12pt"/>
    </style:style>
    <style:style style:name="BodyText2Char" style:display-name="Body Text 2 Char" style:family="text">
      <style:text-properties style:font-name-asian="新細明體" style:font-name-complex="Times New Roman" style:letter-kerning="true" fo:font-size="12pt" style:font-size-asian="12pt" fo:language="en" fo:country="US" style:language-asian="zh" style:country-asian="TW"/>
    </style:style>
    <style:style style:name="章節附註文字" style:display-name="章節附註文字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章節附註文字字元" style:display-name="章節附註文字 字元" style:family="text">
      <style:text-properties style:font-name="細明體" style:font-name-asian="細明體" fo:font-size="12pt" style:font-size-asian="12pt"/>
    </style:style>
    <style:style style:name="EndnoteTextChar" style:display-name="Endnote Text Char" style:family="text">
      <style:text-properties style:font-name="細明體" style:font-name-asian="細明體" style:font-name-complex="Times New Roman" fo:font-size="12pt" style:font-size-asian="12pt" fo:language="en" fo:country="US" style:language-asian="zh" style:country-asian="TW"/>
    </style:style>
    <style:style style:name="fonestyle8" style:display-name="fone style8" style:family="text">
      <style:text-properties style:font-name-complex="Times New Roman"/>
    </style:style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fo:margin-bottom="0.1666in" style:line-height-at-least="0.25in" fo:background-color="#FFFFFF"/>
      <style:text-properties style:font-name="標楷體" style:font-name-asian="標楷體" fo:letter-spacing="0.0041in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HTMLPreformattedChar" style:display-name="HTML Preformatted Char" style:family="text">
      <style:text-properties style:font-name="細明體" style:font-name-asian="細明體" style:font-name-complex="Times New Roman" fo:language="en" fo:country="US" style:language-asian="zh" style:country-asian="TW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新細明體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新細明體" style:font-size-complex="12pt"/>
    </style:style>
    <style:style style:name="DateChar" style:display-name="Date Char" style:family="text">
      <style:text-properties style:font-name="新細明體" style:font-name-asian="新細明體" style:font-name-complex="Times New Roman" fo:language="en" fo:country="US" style:language-asian="zh" style:country-asian="TW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80008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強調斜體" style:display-name="強調斜體" style:family="text">
      <style:text-properties style:font-name-complex="Times New Roman" fo:font-style="italic" style:font-style-asian="italic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size-complex="12pt" fo:hyphenate="false"/>
    </style: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333333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0000FF" style:letter-kerning="false" style:font-size-complex="12pt"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3" style:display-name="本文 3" style:family="paragraph" style:parent-style-name="內文">
      <style:paragraph-properties fo:line-height="0.1666in"/>
      <style:text-properties style:font-name="標楷體" style:font-name-asian="標楷體" fo:font-size="11pt" style:font-size-asian="11pt" style:font-size-complex="10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1pt" style:font-size-asian="11pt"/>
    </style:style>
    <style:style style:name="BodyText3Char" style:display-name="Body Text 3 Char" style:family="text">
      <style:text-properties style:font-name="標楷體" style:font-name-asian="標楷體" style:font-name-complex="Times New Roman" style:letter-kerning="true" fo:font-size="11pt" style:font-size-asian="11pt" fo:language="en" fo:country="US" style:language-asian="zh" style:country-asian="TW"/>
    </style:style>
    <style:style style:name="目錄1" style:display-name="目錄 1" style:family="paragraph" style:parent-style-name="內文" style:next-style-name="內文" style:auto-update="true">
      <style:paragraph-properties fo:line-height="0.2361in">
        <style:tab-stops>
          <style:tab-stop style:type="left" style:position="0.3937in"/>
          <style:tab-stop style:type="right" style:leader-style="dotted" style:leader-text="." style:position="6.2611in"/>
        </style:tab-stops>
      </style:paragraph-properties>
      <style:text-properties style:font-name="Times New Roman" style:font-name-asian="標楷體" style:font-weight-complex="bold" fo:text-transform="uppercase" fo:color="#000000" fo:font-size="14pt" style:font-size-asian="14pt" style:font-size-complex="14pt" fo:language="sq" fo:country="AL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055in" fo:margin-left="0.1652in" fo:text-indent="0.2277in">
        <style:tab-stops>
          <style:tab-stop style:type="left" style:position="0.668in"/>
          <style:tab-stop style:type="right" style:leader-style="dotted" style:leader-text="." style:position="6.0958in"/>
        </style:tab-stops>
      </style:paragraph-properties>
      <style:text-properties style:font-name="標楷體" style:font-name-asian="標楷體" fo:font-variant="small-caps" fo:font-size="14pt" style:font-size-asian="14pt" style:font-size-complex="14pt" fo:hyphenate="false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line-height="100%"/>
      <style:text-properties style:font-name="標楷體" style:font-name-asian="標楷體" fo:font-weight="normal" style:font-weight-asian="normal" style:font-weight-complex="normal" fo:font-size="20pt" style:font-size-asian="20pt" style:font-size-complex="12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fo:font-weight="bold" style:font-weight-asian="bold" style:letter-kerning="true" fo:font-size="12pt" style:font-size-asian="12pt" fo:language="en" fo:country="US" style:language-asian="zh" style:country-asian="TW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grame" style:display-name="grame" style:family="text">
      <style:text-properties style:font-name-complex="Times New Roman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school" style:display-name="school" style:family="text">
      <style:text-properties style:font-name-complex="Times New Roman"/>
    </style:style>
    <style:style style:name="style311" style:display-name="style311" style:family="text">
      <style:text-properties style:use-window-font-color="true" fo:font-size="10pt" style:font-size-asian="10pt"/>
    </style:style>
    <style:style style:name="style91" style:display-name="style91" style:family="text">
      <style:text-properties style:font-name="新細明體" style:font-name-asian="新細明體" fo:font-size="9pt" style:font-size-asian="9pt"/>
    </style:style>
    <style:style style:name="E" style:display-name="02" style:family="paragraph" style:parent-style-name="純文字">
      <style:paragraph-properties fo:text-align="justify" fo:margin-left="0.4333in" fo:text-indent="-0.4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E0" style:display-name="03" style:family="paragraph" style:parent-style-name="E">
      <style:paragraph-properties fo:margin-left="0.827in" fo:text-indent="-0.827in">
        <style:tab-stops/>
      </style:paragraph-properties>
      <style:text-properties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/>
    </style:style>
    <style:style style:name="標題20" style:display-name="標題2" style:family="paragraph">
      <style:paragraph-properties fo:text-align="center"/>
      <style:text-properties style:font-name="Arial" style:font-weight-complex="bold" style:letter-kerning="true" fo:font-size="18pt" style:font-size-asian="18pt" style:font-size-complex="26pt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樣式樣式本文TimesNewRoman左1字元右1字元" style:display-name="樣式 樣式 本文 + Times New Roman + 左:  1 字元 右:  1 字元" style:family="paragraph" style:parent-style-name="內文">
      <style:paragraph-properties style:snap-to-layout-grid="false" fo:text-align="justify" style:line-height-at-least="0.3333in" fo:text-indent="0.1388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樣式樣式本文TimesNewRoman左1字元右1字元字元" style:display-name="樣式 樣式 本文 + Times New Roman + 左:  1 字元 右:  1 字元 字元" style:family="text">
      <style:text-properties style:font-name-asian="標楷體" fo:font-size="12pt" style:font-size-asian="12pt" fo:language="en" fo:country="US" style:language-asian="zh" style:country-asian="TW"/>
    </style:style>
    <style:style style:name="字元字元2" style:display-name="字元 字元2" style:family="text">
      <style:text-properties style:font-name-asian="細明體" fo:font-weight="bold" style:font-weight-asian="bold" fo:letter-spacing="0.0138in" style:letter-kerning="true" fo:font-size="12pt" style:font-size-asian="12pt" fo:language="en" fo:country="US" style:language-asian="zh" style:country-asian="TW"/>
    </style:style>
    <style:style style:name="一-1" style:display-name="(一)-1" style:family="paragraph" style:parent-style-name="內文">
      <style:paragraph-properties fo:text-align="justify" fo:line-height="0.3333in" fo:margin-left="0.2951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說明條列" style:display-name="說明條列" style:family="paragraph" style:parent-style-name="內文" style:list-style-name="LFO24">
      <style:paragraph-properties fo:text-align="justify" fo:line-height="0.3333in">
        <style:tab-stops>
          <style:tab-stop style:type="left" style:position="-7.7013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公告條列" style:display-name="公告條列" style:family="paragraph" style:parent-style-name="內文" style:list-style-name="LFO25">
      <style:paragraph-properties fo:text-align="justify" fo:line-height="0.3333in">
        <style:tab-stops>
          <style:tab-stop style:type="left" style:position="-6.1388in"/>
        </style:tab-stops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="Times New Roman" style:letter-kerning="false" fo:font-size="11pt" style:font-size-asian="11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受文者" style:display-name="受文者" style:family="paragraph" style:parent-style-name="內文縮排">
      <style:paragraph-properties fo:text-align="justify" style:line-height-at-least="0.1666in" fo:margin-left="0.9055in" fo:text-indent="-0.9055in">
        <style:tab-stops/>
      </style:paragraph-properties>
      <style:text-properties style:font-name="標楷體" style:font-name-complex="標楷體" fo:font-size="16pt" style:font-size-asian="16pt" style:font-size-complex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標楷體" fo:font-size="15pt" style:font-size-asian="15pt" style:font-size-complex="15pt" fo:hyphenate="false"/>
    </style:style>
    <style:style style:name="正副本" style:display-name="正副本" style:family="paragraph" style:parent-style-name="內文縮排">
      <style:paragraph-properties fo:text-align="justify" style:line-height-at-least="0.1666in" fo:margin-left="0.5in" fo:text-indent="-0.5in">
        <style:tab-stops/>
      </style:paragraph-properties>
      <style:text-properties style:font-name="標楷體" style:font-name-complex="標楷體" style:font-size-complex="12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="標楷體" style:font-name-complex="標楷體" fo:font-size="15pt" style:font-size-asian="15pt" style:font-size-complex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size-complex="12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Times New Roman" fo:font-size="15pt" style:font-size-asian="15pt" style:font-size-complex="15pt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字元字元20" style:display-name="字元 字元20" style:family="text">
      <style:text-properties style:font-name="Cambria" style:font-name-asian="新細明體" fo:font-weight="bold" style:font-weight-asian="bold" style:letter-kerning="true" fo:font-size="26pt" style:font-size-asian="26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text:display="none" style:letter-kerning="true" fo:font-size="8pt" style:font-size-asian="8pt" style:font-size-complex="8pt"/>
    </style:style>
    <style:style style:name="z-BottomofFormChar1" style:display-name="z-Bottom of Form Char1" style:family="text">
      <style:text-properties style:font-name="Arial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text:display="none" style:letter-kerning="true" fo:font-size="8pt" style:font-size-asian="8pt" style:font-size-complex="8pt"/>
    </style:style>
    <style:style style:name="z-TopofFormChar1" style:display-name="z-Top of Form Char1" style:family="text">
      <style:text-properties style:font-name="Arial" style:font-name-complex="Arial" text:display="none" fo:font-size="8pt" style:font-size-asian="8pt" style:font-size-complex="8pt"/>
    </style:style>
    <style:style style:name="總體計畫1" style:display-name="總體計畫1" style:family="paragraph" style:parent-style-name="內文"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style:font-name-asian="標楷體" style:font-size-complex="12pt" fo:hyphenate="false"/>
    </style:style>
    <style:style style:name="總體計畫3" style:display-name="總體計畫3" style:family="paragraph" style:parent-style-name="內文" style:list-style-name="LFO26">
      <style:text-properties style:font-name="新細明體" style:font-name-asian="標楷體" style:font-size-complex="12pt" fo:hyphenate="false"/>
    </style:style>
    <style:style style:name="TableParagraph" style:display-name="Table Paragraph" style:family="paragraph" style:parent-style-name="內文">
      <style:paragraph-properties fo:line-height="0.2in" fo:margin-right="0.0201in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一字元" style:display-name="(一) 字元" style:family="text">
      <style:text-properties style:font-name="Times New Roman" style:font-name-asian="標楷體" style:font-size-complex="12pt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中仿宋" style:font-name-asian="全真中仿宋" style:letter-kerning="false" style:font-size-complex="12pt" fo:hyphenate="false"/>
    </style:style>
    <style:style style:name="樣式一左3字元" style:display-name="樣式 (一) + 左:  3 字元" style:family="paragraph" style:parent-style-name="一0" style:list-style-name="LFO21">
      <style:paragraph-properties style:snap-to-layout-grid="false" fo:line-height="150%"/>
      <style:text-properties style:font-name-complex="新細明體" style:font-size-complex="10pt" fo:hyphenate="false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="Times New Roman" style:font-name-asian="標楷體" fo:color="#000000" fo:font-size="14pt" style:font-size-asian="14pt" style:font-size-complex="10pt" fo:hyphenate="false"/>
    </style:style>
    <style:style style:name="說明2" style:display-name="說明2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="Times New Roman" style:font-name-asian="標楷體" style:letter-kerning="false" fo:font-size="11pt" style:font-size-asian="11pt" style:font-size-complex="12pt" fo:hyphenate="false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 fo:hyphenate="false"/>
    </style:style>
    <style:style style:name="壹標題字元" style:display-name="(壹標題 字元" style:family="paragraph" style:parent-style-name="內文">
      <style:text-properties style:font-name="Times New Roman" style:font-name-asian="標楷體" fo:font-weight="bold" style:font-weight-asian="bold" style:letter-kerning="false" fo:font-size="16pt" style:font-size-asian="16pt" style:font-size-complex="10pt" fo:hyphenate="false"/>
    </style:style>
    <style:style style:name="一標題字元" style:display-name="(一標題 字元" style:family="paragraph" style:parent-style-name="內文">
      <style:paragraph-properties fo:margin-left="0.75in" fo:text-indent="-0.375in">
        <style:tab-stops/>
      </style:paragraph-properties>
      <style:text-properties style:font-name="Times New Roman" style:font-name-asian="標楷體" fo:color="#000000" style:letter-kerning="false" style:font-size-complex="10pt" fo:hyphenate="false"/>
    </style:style>
    <style:style style:name="壹標題字元字元" style:display-name="(壹標題 字元 字元" style:family="text">
      <style:text-properties style:font-name="Times New Roman" style:font-name-asian="標楷體" fo:font-weight="bold" style:font-weight-asian="bold" fo:font-size="16pt" style:font-size-asian="16pt"/>
    </style:style>
    <style:style style:name="一兩行字元" style:display-name="(一兩行) 字元" style:family="paragraph" style:parent-style-name="一標題字元">
      <style:paragraph-properties fo:margin-left="0.7069in" fo:text-indent="-0.3333in">
        <style:tab-stops/>
      </style:paragraph-properties>
      <style:text-properties fo:hyphenate="false"/>
    </style:style>
    <style:style style:name="一標題字元字元" style:display-name="(一標題 字元 字元" style:family="text">
      <style:text-properties style:font-name="Times New Roman" style:font-name-asian="標楷體" fo:color="#000000" fo:font-size="12pt" style:font-size-asian="12pt"/>
    </style:style>
    <style:style style:name="一兩行字元0" style:display-name="((一)兩行 字元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一兩行字元字元" style:display-name="(一兩行) 字元 字元" style:family="text">
      <style:text-properties style:font-name="Times New Roman" style:font-name-asian="標楷體" fo:color="#000000" fo:font-size="12pt" style:font-size-asian="12pt"/>
    </style:style>
    <style:style style:name="一兩行字元字元0" style:display-name="((一)兩行 字元 字元" style:family="text">
      <style:text-properties style:font-name="Times New Roman" style:font-name-asian="標楷體" fo:font-size="12pt" style:font-size-asian="12pt"/>
    </style:style>
    <style:style style:name="magazinefont31" style:display-name="magazinefont31" style:family="text">
      <style:text-properties style:font-name="taipei" fo:color="#333333" fo:font-size="9pt" style:font-size-asian="9pt" style:text-underline-type="none" style:text-underline-color="font-color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FootnoteTextChar1" style:display-name="Footnote Text Char1" style:family="text">
      <style:text-properties style:font-name-complex="Times New Roman" fo:font-size="10pt" style:font-size-asian="10pt" style:font-size-complex="10pt"/>
    </style:style>
    <style:style style:name="註腳參照" style:display-name="註腳參照" style:family="text">
      <style:text-properties style:font-name-complex="Times New Roman" style:text-position="super 65%"/>
    </style:style>
    <style:style style:name="標題" style:display-name="標題" style:family="paragraph" style:parent-style-name="內文">
      <style:paragraph-properties fo:text-align="center"/>
      <style:text-properties style:font-name="Arial" style:font-name-asian="華康細圓體" style:font-name-complex="Arial" fo:font-size="14pt" style:font-size-asian="14pt" style:font-size-complex="12pt" fo:hyphenate="false"/>
    </style:style>
    <style:style style:name="標題字元" style:display-name="標題 字元" style:family="text">
      <style:text-properties style:font-name="Arial" style:font-name-asian="華康細圓體" style:font-name-complex="Arial" style:letter-kerning="true" fo:font-size="14pt" style:font-size-asian="14pt" style:font-size-complex="12pt"/>
    </style:style>
    <style:style style:name="TitleChar1" style:display-name="Title Char1" style:family="text">
      <style:text-properties style:font-name="Cambria" style:font-name-complex="Times New Roman" fo:font-weight="bold" style:font-weight-asian="bold" style:font-weight-complex="bold" fo:font-size="16pt" style:font-size-asian="16pt" style:font-size-complex="16pt"/>
    </style:style>
    <style:style style:name="表格內文1" style:display-name="表格內文1" style:family="paragraph" style:parent-style-name="內文">
      <style:text-properties style:font-name="華康中明體" style:font-name-asian="華康中明體" style:font-weight-complex="bold" fo:font-size="11pt" style:font-size-asian="11pt" style:font-size-complex="12pt" fo:hyphenate="false"/>
    </style:style>
    <style:style style:name="標題文字" style:display-name="1.標題文字" style:family="paragraph" style:parent-style-name="內文">
      <style:paragraph-properties fo:text-align="center"/>
      <style:text-properties style:font-name="華康中黑體" style:font-name-asian="華康中黑體" fo:font-size="14pt" style:font-size-asian="14pt" style:font-size-complex="10pt" fo:hyphenate="false"/>
    </style:style>
    <style:style style:name="st1" style:display-name="st1" style:family="text">
      <style:text-properties style:use-window-font-color="true"/>
    </style:style>
    <style:style style:name="BodyTextIndentChar1" style:display-name="Body Text Indent Char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一字元1" style:display-name="(一) 字元1" style:family="text">
      <style:text-properties style:font-name-asian="標楷體" fo:font-size="12pt" style:font-size-asian="12pt" fo:language="en" fo:country="US" style:language-asian="zh" style:country-asian="TW"/>
    </style:style>
    <style:style style:name="壹標題" style:display-name="(壹標題" style:family="paragraph" style:parent-style-name="內文"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="標楷體" style:font-name-asian="標楷體" fo:color="#000000" style:font-size-complex="12pt" fo:hyphenate="false"/>
    </style:style>
    <style:style style:name="一兩行" style:display-name="(一兩行)" style:family="paragraph" style:parent-style-name="一標題">
      <style:paragraph-properties fo:margin-left="0.7069in" fo:text-indent="-0.3333in">
        <style:tab-stops/>
      </style:paragraph-properties>
      <style:text-properties fo:hyphenate="false"/>
    </style:style>
    <style:style style:name="一兩行0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qowt-font4" style:display-name="qowt-font4" style:family="text"/>
    <style:style style:name="教學目標" style:display-name="教學目標" style:family="paragraph" style:parent-style-name="內文">
      <style:paragraph-properties style:snap-to-layout-grid="false" fo:line-height="0.1944in" fo:margin-left="0.177in" fo:text-indent="-0.1576in">
        <style:tab-stops/>
      </style:paragraph-properties>
      <style:text-properties style:font-name="華康標宋體" style:font-name-asian="華康標宋體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text-align="justify" fo:margin-bottom="0.0166in" fo:line-height="0.1666in" fo:margin-left="0.0194in" fo:margin-right="0.0194in">
        <style:tab-stops/>
      </style:paragraph-properties>
      <style:text-properties style:font-name="Times New Roman" fo:color="#000000" fo:font-size="9pt" style:font-size-asian="9pt" style:font-size-complex="10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2" style:display-name="樣式2">
      <text:list-level-style-number text:level="1" text:style-name="WW_CharLFO1LVL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樣式1" style:display-name="樣式1">
      <text:list-level-style-number text:level="1" text:style-name="WW_CharLFO2LVL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2LVL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_CharLFO3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3pt" style:font-size-asian="13pt"/>
    </style:style>
    <style:style style:name="WW_CharLFO3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6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7" style:family="text">
      <style:text-properties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3LVL8" style:family="text">
      <style:text-properties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 style:text-underline-type="none" style:text-underline-color="font-color"/>
    </style:style>
    <style:style style:name="WW_CharLFO3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16" style:display-name="LFO16">
      <text:list-level-style-bullet text:level="1" text:style-name="WW_CharLFO3LVL1" text:bullet-char="◎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標楷體"/>
      </text:list-level-style-bullet>
      <text:list-level-style-number text:level="2" text:style-name="WW_CharLFO3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4" text:style-name="WW_CharLFO3LVL4" style:num-suffix="." style:num-format="1">
        <style:list-level-properties text:space-before="0.4722in" text:min-label-width="0.1777in" text:list-level-position-and-space-mode="label-alignment">
          <style:list-level-label-alignment text:label-followed-by="listtab" fo:margin-left="0.65in" fo:text-indent="-0.177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listtab" fo:margin-left="0.8465in" fo:text-indent="-0.2166in"/>
        </style:list-level-properties>
      </text:list-level-style-number>
      <text:list-level-style-number text:level="6" text:style-name="WW_CharLFO3LVL6" style:num-suffix=")" style:num-format="1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listtab" fo:margin-left="1.1416in" fo:text-indent="-0.1569in"/>
        </style:list-level-properties>
      </text:list-level-style-number>
      <text:list-level-style-number text:level="8" text:style-name="WW_CharLFO3LVL8" style:num-format="1" text:display-levels="8">
        <style:list-level-properties text:space-before="1.1416in" text:min-label-width="0.2562in" text:list-level-position-and-space-mode="label-alignment">
          <style:list-level-label-alignment text:label-followed-by="listtab" fo:margin-left="1.3979in" fo:text-indent="-0.2562in"/>
        </style:list-level-properties>
      </text:list-level-style-number>
      <text:list-level-style-bullet text:level="9" text:style-name="WW_CharLFO3LVL9" text:bullet-char="◦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3pt" style:font-size-asian="13pt" style:text-underline-type="none" style:text-underline-color="font-color"/>
    </style:style>
    <style:style style:name="WW_CharLFO4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3pt" style:font-size-asian="13pt"/>
    </style:style>
    <style:style style:name="WW_CharLFO4LVL3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4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5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6" style:family="text">
      <style:text-properties style:font-name="Times New Roman" fo:font-weight="bold" style:font-weight-asian="bold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4LVL7" style:family="text">
      <style:text-properties style:font-name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4LVL8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style:style style:name="WW_CharLFO4LVL9" style:family="text">
      <style:text-properties style:font-name="Times New Roman" fo:font-weight="normal" style:font-weight-asian="normal" fo:font-style="normal" style:font-style-asian="normal" style:text-line-through-type="none" text:display="true" style:use-window-font-color="true" style:text-position="0% 100%" fo:font-size="12pt" style:font-size-asian="12pt" style:text-underline-type="none" style:text-underline-color="font-color"/>
    </style:style>
    <text:list-style style:name="LFO17" style:display-name="LFO17">
      <text:list-level-style-number text:level="1" text:style-name="WW_CharLFO4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2" text:style-name="WW_CharLFO4LVL2" style:num-suffix=". " style:num-format="1">
        <style:list-level-properties text:space-before="0.4722in" text:min-label-width="0.1972in" text:list-level-position-and-space-mode="label-alignment">
          <style:list-level-label-alignment text:label-followed-by="listtab" fo:margin-left="0.6694in" fo:text-indent="-0.1972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listtab" fo:margin-left="0.827in" fo:text-indent="-0.1972in"/>
        </style:list-level-properties>
      </text:list-level-style-number>
      <text:list-level-style-number text:level="4" text:style-name="WW_CharLFO4LVL4" style:num-suffix=") " style:num-format="1">
        <style:list-level-properties text:space-before="0.7875in" text:min-label-width="0.177in" text:list-level-position-and-space-mode="label-alignment">
          <style:list-level-label-alignment text:label-followed-by="listtab" fo:margin-left="0.9645in" fo:text-indent="-0.177in"/>
        </style:list-level-properties>
      </text:list-level-style-number>
      <text:list-level-style-number text:level="5" text:style-name="WW_CharLFO4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listtab" fo:margin-left="1.1416in" fo:text-indent="-0.1569in"/>
        </style:list-level-properties>
      </text:list-level-style-number>
      <text:list-level-style-bullet text:level="6" text:style-name="WW_CharLFO4LVL6" text:bullet-char="●">
        <style:list-level-properties text:space-before="0.7875in" text:min-label-width="0.1375in" text:list-level-position-and-space-mode="label-alignment">
          <style:list-level-label-alignment text:label-followed-by="listtab" fo:margin-left="0.925in" fo:text-indent="-0.1375in"/>
        </style:list-level-properties>
        <style:text-properties style:font-name="Times New Roman"/>
      </text:list-level-style-bullet>
      <text:list-level-style-bullet text:level="7" text:style-name="WW_CharLFO4LVL7" text:bullet-char="▪">
        <style:list-level-properties text:space-before="0.9847in" text:min-label-width="0.0979in" text:list-level-position-and-space-mode="label-alignment">
          <style:list-level-label-alignment text:label-followed-by="listtab" fo:margin-left="1.0826in" fo:text-indent="-0.0979in"/>
        </style:list-level-properties>
        <style:text-properties style:font-name="Times New Roman"/>
      </text:list-level-style-bullet>
      <text:list-level-style-bullet text:level="8" text:style-name="WW_CharLFO4LVL8" text:bullet-char="▫">
        <style:list-level-properties text:space-before="1.1416in" text:min-label-width="0.0986in" text:list-level-position-and-space-mode="label-alignment">
          <style:list-level-label-alignment text:label-followed-by="listtab" fo:margin-left="1.2402in" fo:text-indent="-0.0986in"/>
        </style:list-level-properties>
        <style:text-properties style:font-name="Times New Roman"/>
      </text:list-level-style-bullet>
      <text:list-level-style-bullet text:level="9" text:style-name="WW_CharLFO4LVL9" text:bullet-char="◦">
        <style:list-level-properties text:space-before="1.2993in" text:min-label-width="0.0986in" text:list-level-position-and-space-mode="label-alignment">
          <style:list-level-label-alignment text:label-followed-by="listtab" fo:margin-left="1.3979in" fo:text-indent="-0.0986in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18" style:display-name="LFO18">
      <text:list-level-style-number text:level="1" text:style-name="WW_CharLFO5LVL1" style:num-suffix="、" style:num-format="一, 十, 一百(繁), ...">
        <style:list-level-properties text:space-before="2.75in" text:min-label-width="0.4409in" text:list-level-position-and-space-mode="label-alignment">
          <style:list-level-label-alignment text:label-followed-by="listtab" fo:margin-left="3.1909in" fo:text-indent="-0.4409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3.8041in" text:min-label-width="0.3854in" text:list-level-position-and-space-mode="label-alignment">
          <style:list-level-label-alignment text:label-followed-by="listtab" fo:margin-left="4.1895in" fo:text-indent="-0.3854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4.2451in" text:min-label-width="0.4361in" text:list-level-position-and-space-mode="label-alignment">
          <style:list-level-label-alignment text:label-followed-by="listtab" fo:margin-left="4.6812in" fo:text-indent="-0.4361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4.4652in" text:min-label-width="0.3736in" text:list-level-position-and-space-mode="label-alignment">
          <style:list-level-label-alignment text:label-followed-by="listtab" fo:margin-left="4.8388in" fo:text-indent="-0.3736in"/>
        </style:list-level-properties>
      </text:list-level-style-number>
      <text:list-level-style-number text:level="5" text:style-name="WW_CharLFO5LVL5" style:num-suffix="." style:num-format="1">
        <style:list-level-properties text:space-before="4.5444in" text:min-label-width="0.5902in" text:list-level-position-and-space-mode="label-alignment">
          <style:list-level-label-alignment text:label-followed-by="listtab" fo:margin-left="5.1347in" fo:text-indent="-0.5902in"/>
        </style:list-level-properties>
      </text:list-level-style-number>
      <text:list-level-style-number text:level="6" text:style-name="WW_CharLFO5LVL6" style:num-suffix=")" style:num-format="1">
        <style:list-level-properties text:space-before="4.8395in" text:min-label-width="0.7875in" text:list-level-position-and-space-mode="label-alignment">
          <style:list-level-label-alignment text:label-followed-by="listtab" fo:margin-left="5.627in" fo:text-indent="-0.7875in"/>
        </style:list-level-properties>
      </text:list-level-style-number>
      <text:list-level-style-number text:level="7" text:style-name="WW_CharLFO5LVL7" style:num-prefix="(" style:num-suffix=")" style:num-format="1">
        <style:list-level-properties text:space-before="5.1347in" text:min-label-width="0.8861in" text:list-level-position-and-space-mode="label-alignment">
          <style:list-level-label-alignment text:label-followed-by="listtab" fo:margin-left="6.0208in" fo:text-indent="-0.8861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5.4298in" text:min-label-width="0.9847in" text:list-level-position-and-space-mode="label-alignment">
          <style:list-level-label-alignment text:label-followed-by="listtab" fo:margin-left="6.4145in" fo:text-indent="-0.9847in"/>
        </style:list-level-properties>
      </text:list-level-style-number>
      <text:list-level-style-number text:level="9" text:style-name="WW_CharLFO5LVL9" style:num-suffix=")" style:num-format="a" style:num-letter-sync="true">
        <style:list-level-properties text:space-before="5.7256in" text:min-label-width="1.1805in" text:list-level-position-and-space-mode="label-alignment">
          <style:list-level-label-alignment text:label-followed-by="listtab" fo:margin-left="6.9062in" fo:text-indent="-1.1805in"/>
        </style:list-level-properties>
      </text:list-level-style-number>
    </text:list-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19" style:display-name="LFO19">
      <text:list-level-style-bullet text:level="1" text:style-name="WW_CharLFO6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20" style:display-name="LFO20">
      <text:list-level-style-number text:level="1" text:style-name="WW_CharLFO7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listtab" fo:margin-left="0.6618in" fo:text-indent="-0.4409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listtab" fo:margin-left="0.827in" fo:text-indent="-0.3854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listtab" fo:margin-left="1.3187in" fo:text-indent="-0.4361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listtab" fo:margin-left="1.4763in" fo:text-indent="-0.3736in"/>
        </style:list-level-properties>
      </text:list-level-style-number>
      <text:list-level-style-number text:level="5" text:style-name="WW_CharLFO7LVL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text:style-name="WW_CharLFO7LVL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text:style-name="WW_CharLFO7LVL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text:style-name="WW_CharLFO7LVL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21" style:display-name="LFO21">
      <text:list-level-style-number text:level="1" text:style-name="WW_CharLFO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bullet text:level="2" text:style-name="WW_CharLFO8LVL2" text:bullet-char="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  <style:text-properties style:font-name="Wingdings"/>
      </text:list-level-style-bullet>
      <text:list-level-style-number text:level="3" text:style-name="WW_CharLFO8LVL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24" style:display-name="LFO24">
      <text:list-level-style-number text:level="1" text:style-name="WW_CharLFO9LVL1" style:num-prefix="(" style:num-suffix=")" style:num-format="一, 十, 一百(繁), ...">
        <style:list-level-properties text:space-before="0.8319in" text:min-label-width="0.7083in" text:list-level-position-and-space-mode="label-alignment">
          <style:list-level-label-alignment text:label-followed-by="listtab" fo:margin-left="1.5402in" fo:text-indent="-0.708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25" style:display-name="LFO25">
      <text:list-level-style-number text:level="1" text:style-name="WW_CharLFO10LVL1" style:num-suffix="、" style:num-format="一, 十, 一百(繁), ...">
        <style:list-level-properties text:space-before="0.5402in" text:min-label-width="0.6875in" text:list-level-position-and-space-mode="label-alignment">
          <style:list-level-label-alignment text:label-followed-by="listtab" fo:margin-left="1.2277in" fo:text-indent="-0.687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8736in" text:min-label-width="0.3333in" text:list-level-position-and-space-mode="label-alignment">
          <style:list-level-label-alignment text:label-followed-by="listtab" fo:margin-left="1.2069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069in" text:min-label-width="0.3333in" text:list-level-position-and-space-mode="label-alignment">
          <style:list-level-label-alignment text:label-followed-by="listtab" fo:margin-left="1.5402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4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5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26" style:display-name="LFO26">
      <text:list-level-style-number text:level="1" text:style-name="WW_CharLFO11LVL1" style:num-suffix="、" style:num-format="壹, 貳, 參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3" text:style-name="WW_CharLFO11LVL3" style:num-suffix="、" style:num-format="甲, 乙, 丙, ...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text:style-name="WW_CharLFO11LVL4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6" text:style-name="WW_CharLFO11LVL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12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fo:color="#000000" style:text-position="0% 100%" fo:font-size="12pt" style:font-size-asian="12pt"/>
    </style:style>
    <style:style style:name="WW_CharLFO12LVL3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2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27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017吳明真</meta:initial-creator>
    <dc:creator>user</dc:creator>
    <meta:creation-date>2020-04-29T00:22:00Z</meta:creation-date>
    <dc:date>2020-04-29T03:52:00Z</dc:date>
    <meta:print-date>2020-02-13T07:28:00Z</meta:print-date>
    <meta:template xlink:href="Normal" xlink:type="simple"/>
    <meta:editing-cycles>8</meta:editing-cycles>
    <meta:editing-duration>PT3060S</meta:editing-duration>
    <meta:document-statistic meta:page-count="14" meta:paragraph-count="14" meta:word-count="1117" meta:character-count="7472" meta:row-count="53" meta:non-whitespace-character-count="6369"/>
  </office:meta>
</office:document-meta>
</file>