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395in" style:page-number="1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Web" style:family="paragraph">
      <style:paragraph-properties fo:widows="0" fo:orphans="0" fo:margin-top="0in" fo:margin-bottom="0in" fo:line-height="0.2083in"/>
      <style:text-properties style:font-name="標楷體" style:font-name-asian="標楷體"/>
    </style:style>
    <style:style style:name="P11" style:parent-style-name="內文Web" style:family="paragraph">
      <style:paragraph-properties fo:widows="0" fo:orphans="0" fo:margin-top="0in" fo:margin-bottom="0in" fo:line-height="0.2083in" fo:margin-left="0.25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widows="0" fo:orphans="0" fo:margin-top="0in" fo:margin-bottom="0in" fo:line-height="0.2083in"/>
      <style:text-properties style:font-name="標楷體" style:font-name-asian="標楷體"/>
    </style:style>
    <style:style style:name="P13" style:parent-style-name="內文Web" style:family="paragraph">
      <style:paragraph-properties fo:widows="0" fo:orphans="0" fo:margin-top="0in" fo:margin-bottom="0in" fo:line-height="0.2083in" fo:margin-left="0.2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widows="0" fo:orphans="0" fo:margin-top="0in" fo:margin-bottom="0in" fo:line-height="0.2083in"/>
      <style:text-properties style:font-name="標楷體" style:font-name-asian="標楷體"/>
    </style:style>
    <style:style style:name="P15" style:parent-style-name="內文Web" style:family="paragraph">
      <style:paragraph-properties fo:widows="0" fo:orphans="0" fo:margin-top="0in" fo:margin-bottom="0in" fo:line-height="0.2083in" fo:margin-left="0.25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widows="0" fo:orphans="0" fo:margin-top="0in" fo:margin-bottom="0in" fo:line-height="0.2083in"/>
    </style:style>
    <style:style style:name="T17" style:parent-style-name="預設段落字型" style:family="text">
      <style:text-properties style:font-name="標楷體" style:font-name-asian="標楷體" style:font-size-complex="9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9pt"/>
    </style:style>
    <style:style style:name="T20" style:parent-style-name="預設段落字型" style:family="text">
      <style:text-properties style:font-name="標楷體" style:font-name-asian="標楷體" style:font-size-complex="9pt"/>
    </style:style>
    <style:style style:name="T21" style:parent-style-name="預設段落字型" style:family="text">
      <style:text-properties style:font-name="標楷體" style:font-name-asian="標楷體" style:font-size-complex="9pt"/>
    </style:style>
    <style:style style:name="P22" style:parent-style-name="內文Web" style:family="paragraph">
      <style:paragraph-properties fo:widows="0" fo:orphans="0" fo:margin-top="0in" fo:margin-bottom="0in" fo:line-height="0.2083in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24" style:parent-style-name="預設段落字型" style:family="text">
      <style:text-properties style:font-name="標楷體" style:font-name-asian="標楷體" style:font-size-complex="9pt"/>
    </style:style>
    <style:style style:name="T25" style:parent-style-name="預設段落字型" style:family="text">
      <style:text-properties style:font-name="標楷體" style:font-name-asian="標楷體" style:font-size-complex="9pt"/>
    </style:style>
    <style:style style:name="T26" style:parent-style-name="預設段落字型" style:family="text">
      <style:text-properties style:font-name="標楷體" style:font-name-asian="標楷體" style:font-size-complex="9pt"/>
    </style:style>
    <style:style style:name="P27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P38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olumn45" style:family="table-column">
      <style:table-column-properties style:column-width="0.3993in"/>
    </style:style>
    <style:style style:name="TableColumn46" style:family="table-column">
      <style:table-column-properties style:column-width="1.0694in"/>
    </style:style>
    <style:style style:name="TableColumn47" style:family="table-column">
      <style:table-column-properties style:column-width="2.043in"/>
    </style:style>
    <style:style style:name="TableColumn48" style:family="table-column">
      <style:table-column-properties style:column-width="0.7722in"/>
    </style:style>
    <style:style style:name="TableColumn49" style:family="table-column">
      <style:table-column-properties style:column-width="0.8798in"/>
    </style:style>
    <style:style style:name="TableColumn50" style:family="table-column">
      <style:table-column-properties style:column-width="0.2777in"/>
    </style:style>
    <style:style style:name="TableColumn51" style:family="table-column">
      <style:table-column-properties style:column-width="0.9326in"/>
    </style:style>
    <style:style style:name="TableColumn52" style:family="table-column">
      <style:table-column-properties style:column-width="0.3312in"/>
    </style:style>
    <style:style style:name="Table44" style:family="table">
      <style:table-properties style:width="6.7055in" style:rel-width="98.82%" fo:margin-left="-0.0381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name-complex="新細明體" fo:color="#000000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ableCell2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ableCell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ableCell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8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ableCell2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2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name-complex="新細明體" fo:color="#000000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name-complex="新細明體" fo:color="#000000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3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ableCell3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center" style:line-height-at-least="0.1666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/>
    </style:style>
    <style:style style:name="TableCell4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/>
    </style:style>
    <style:style style:name="TableCell4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5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9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color="#000000"/>
    </style:style>
    <style:style style:name="TableCell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fo:color="#000000"/>
    </style:style>
    <style:style style:name="TableCell5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7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新細明體" fo:color="#000000"/>
    </style:style>
    <style:style style:name="TableCell5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2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color="#000000"/>
    </style:style>
    <style:style style:name="TableCell5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5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</style:style>
    <style:style style:name="P585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olumn592" style:family="table-column">
      <style:table-column-properties style:column-width="0.3993in"/>
    </style:style>
    <style:style style:name="TableColumn593" style:family="table-column">
      <style:table-column-properties style:column-width="1.0694in"/>
    </style:style>
    <style:style style:name="TableColumn594" style:family="table-column">
      <style:table-column-properties style:column-width="2.043in"/>
    </style:style>
    <style:style style:name="TableColumn595" style:family="table-column">
      <style:table-column-properties style:column-width="0.7722in"/>
    </style:style>
    <style:style style:name="TableColumn596" style:family="table-column">
      <style:table-column-properties style:column-width="0.8798in"/>
    </style:style>
    <style:style style:name="TableColumn597" style:family="table-column">
      <style:table-column-properties style:column-width="0.2777in"/>
    </style:style>
    <style:style style:name="TableColumn598" style:family="table-column">
      <style:table-column-properties style:column-width="0.9326in"/>
    </style:style>
    <style:style style:name="TableColumn599" style:family="table-column">
      <style:table-column-properties style:column-width="0.3312in"/>
    </style:style>
    <style:style style:name="Table591" style:family="table">
      <style:table-properties style:width="6.7055in" style:rel-width="98.82%" fo:margin-left="-0.0381in" table:align="lef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9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0.2222in" fo:margin-right="0.0833in"/>
      <style:text-properties style:font-name="標楷體" style:font-name-asian="標楷體" style:font-weight-complex="bold"/>
    </style:style>
    <style:style style:name="P631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6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63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63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6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222in" fo:margin-right="0.0833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44" style:parent-style-name="內文" style:family="paragraph">
      <style:paragraph-properties fo:text-align="justify" style:line-height-at-least="0in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222in" fo:margin-right="0.0833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6" style:parent-style-name="內文" style:family="paragraph">
      <style:paragraph-properties fo:text-align="center" style:line-height-at-least="0.1666in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內文" style:family="paragraph">
      <style:paragraph-properties fo:text-align="justify" fo:line-height="0.2222in" fo:margin-right="0.0833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9pt"/>
    </style:style>
    <style:style style:name="TableCell6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6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5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8" style:parent-style-name="內文" style:family="paragraph">
      <style:paragraph-properties fo:text-align="justify" style:line-height-at-least="0in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ableCell6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9" style:parent-style-name="內文" style:family="paragraph">
      <style:paragraph-properties fo:text-align="justify" fo:line-height="0.2222in" fo:margin-right="0.083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5" style:parent-style-name="內文" style:family="paragraph">
      <style:paragraph-properties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8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689" style:parent-style-name="內文" style:family="paragraph">
      <style:paragraph-properties fo:text-align="justify" fo:line-height="0.2222in" fo:margin-right="0.0833in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6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697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699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700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ableCell7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222in" fo:margin-right="0.0833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1" style:parent-style-name="內文" style:family="paragraph">
      <style:paragraph-properties fo:text-align="center" style:line-height-at-least="0.1666in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內文" style:family="paragraph">
      <style:paragraph-properties fo:text-align="justify" fo:line-height="0.2222in" fo:margin-right="0.0833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size-complex="9pt"/>
    </style:style>
    <style:style style:name="TableCell7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7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6" style:parent-style-name="內文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ableCell7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2222in" fo:margin-right="0.0833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3" style:parent-style-name="內文" style:family="paragraph">
      <style:paragraph-properties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6" style:parent-style-name="內文" style:family="paragraph">
      <style:paragraph-properties fo:text-align="justify" fo:line-height="0.2222in" fo:margin-right="0.0833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76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76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7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內文" style:family="paragraph">
      <style:paragraph-properties fo:text-align="justify" style:line-height-at-least="0in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ableCell7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5" style:parent-style-name="內文" style:family="paragraph">
      <style:paragraph-properties fo:text-align="center" style:line-height-at-least="0.1666in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內文" style:family="paragraph">
      <style:paragraph-properties fo:text-align="justify" fo:line-height="0.2222in" fo:margin-right="0.0833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size-complex="9pt"/>
    </style:style>
    <style:style style:name="TableCell7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justify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="標楷體" style:font-name-asian="標楷體" style:font-weight-complex="bold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ableCell8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letter-kerning="false"/>
    </style:style>
    <style:style style:name="TableCell8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fo:text-align="center" style:line-height-at-least="0.1666in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9" style:parent-style-name="內文" style:family="paragraph">
      <style:paragraph-properties fo:text-align="justify" fo:line-height="0.2222in" fo:margin-right="0.0833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82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82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8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1" style:parent-style-name="內文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="標楷體" style:font-name-asian="標楷體" style:font-weight-complex="bold"/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 style:letter-kerning="false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fo:text-align="center" style:line-height-at-least="0.1666in"/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內文" style:family="paragraph">
      <style:paragraph-properties fo:text-align="justify" fo:line-height="0.2222in" fo:margin-right="0.0833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size-complex="9pt"/>
    </style:style>
    <style:style style:name="TableCell8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2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 style:line-height-at-least="0.1666in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3" style:parent-style-name="內文" style:family="paragraph">
      <style:paragraph-properties fo:text-align="justify" fo:line-height="0.2222in" fo:margin-right="0.0833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="標楷體" style:font-name-asian="標楷體" style:font-weight-complex="bold"/>
    </style:style>
    <style:style style:name="TableCell8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1" style:parent-style-name="內文" style:family="paragraph">
      <style:paragraph-properties fo:text-align="justify" fo:line-height="0.2222in" fo:margin-right="0.0833in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7" style:parent-style-name="內文" style:family="paragraph">
      <style:paragraph-properties fo:text-align="center" style:line-height-at-least="0.1666in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內文" style:family="paragraph">
      <style:paragraph-properties fo:text-align="justify" fo:line-height="0.2222in" fo:margin-right="0.0833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size-complex="9pt"/>
    </style:style>
    <style:style style:name="TableCell9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90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9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7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10" style:parent-style-name="內文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style:letter-kerning="false"/>
    </style:style>
    <style:style style:name="TableCell9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2" style:parent-style-name="內文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4" style:parent-style-name="內文" style:family="paragraph">
      <style:paragraph-properties fo:text-align="center" style:line-height-at-least="0.1666in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7" style:parent-style-name="內文" style:family="paragraph">
      <style:paragraph-properties fo:text-align="justify" fo:line-height="0.2222in" fo:margin-right="0.0833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936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39" style:parent-style-name="內文" style:family="paragraph">
      <style:paragraph-properties fo:text-align="justify" style:line-height-at-least="0in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ableCell9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color="#000000" style:letter-kerning="false"/>
    </style:style>
    <style:style style:name="TableCell9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2222in" fo:margin-right="0.0833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953" style:parent-style-name="內文" style:family="paragraph">
      <style:paragraph-properties fo:text-align="center" style:line-height-at-least="0.1666in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6" style:parent-style-name="內文" style:family="paragraph">
      <style:paragraph-properties fo:text-align="justify" fo:line-height="0.2222in" fo:margin-right="0.0833in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size-complex="9pt"/>
    </style:style>
    <style:style style:name="TableCell9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2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4" style:parent-style-name="內文" style:family="paragraph">
      <style:paragraph-properties fo:text-align="justify" style:line-height-at-least="0in"/>
    </style:style>
    <style:style style:name="T965" style:parent-style-name="預設段落字型" style:family="text">
      <style:text-properties style:font-name="標楷體" style:font-name-asian="標楷體" style:font-weight-complex="bold"/>
    </style:style>
    <style:style style:name="T966" style:parent-style-name="預設段落字型" style:family="text">
      <style:text-properties style:font-name="標楷體" style:font-name-asian="標楷體" style:font-weight-complex="bold"/>
    </style:style>
    <style:style style:name="T967" style:parent-style-name="預設段落字型" style:family="text">
      <style:text-properties style:font-name="標楷體" style:font-name-asian="標楷體" style:font-weight-complex="bold"/>
    </style:style>
    <style:style style:name="TableCell9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color="#000000" style:letter-kerning="false"/>
    </style:style>
    <style:style style:name="TableCell9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979" style:parent-style-name="內文" style:family="paragraph">
      <style:paragraph-properties fo:text-align="center" style:line-height-at-least="0.1666in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2" style:parent-style-name="內文" style:family="paragraph">
      <style:paragraph-properties fo:text-align="justify" style:line-height-at-least="0in"/>
    </style:style>
    <style:style style:name="T993" style:parent-style-name="預設段落字型" style:family="text">
      <style:text-properties style:font-name="標楷體" style:font-name-asian="標楷體" style:font-weight-complex="bold"/>
    </style:style>
    <style:style style:name="T994" style:parent-style-name="預設段落字型" style:family="text">
      <style:text-properties style:font-name="標楷體" style:font-name-asian="標楷體" style:font-weight-complex="bold"/>
    </style:style>
    <style:style style:name="T995" style:parent-style-name="預設段落字型" style:family="text">
      <style:text-properties style:font-name="標楷體"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ableCell9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007" style:parent-style-name="內文" style:family="paragraph">
      <style:paragraph-properties fo:text-align="center" style:line-height-at-least="0.1666in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0" style:parent-style-name="內文" style:family="paragraph">
      <style:paragraph-properties fo:text-align="justify" fo:line-height="0.2222in"/>
    </style:style>
    <style:style style:name="T1011" style:parent-style-name="預設段落字型" style:family="text">
      <style:text-properties style:font-name="標楷體" style:font-name-asian="標楷體" style:font-size-complex="9pt"/>
    </style:style>
    <style:style style:name="TableCell10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6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8" style:parent-style-name="內文" style:family="paragraph">
      <style:paragraph-properties fo:text-align="justify" style:line-height-at-least="0in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T1021" style:parent-style-name="預設段落字型" style:family="text">
      <style:text-properties style:font-name="標楷體" style:font-name-asian="標楷體" style:font-weight-complex="bold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ableCell10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color="#000000" style:letter-kerning="false"/>
    </style:style>
    <style:style style:name="TableCell10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035" style:parent-style-name="內文" style:family="paragraph">
      <style:paragraph-properties fo:text-align="center" style:line-height-at-least="0.1666in"/>
    </style:style>
    <style:style style:name="T10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8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10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0" style:parent-style-name="內文" style:family="paragraph">
      <style:paragraph-properties fo:text-align="justify" fo:line-height="0.2222in"/>
    </style:style>
    <style:style style:name="T1041" style:parent-style-name="預設段落字型" style:family="text">
      <style:text-properties style:font-name="標楷體" style:font-name-asian="標楷體" style:font-weight-complex="bold"/>
    </style:style>
    <style:style style:name="TableCell10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3" style:parent-style-name="內文" style:family="paragraph">
      <style:paragraph-properties fo:line-height="0.2222in" fo:margin-left="0.001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1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0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54" style:family="table-row">
      <style:table-row-properties style:min-row-height="0.3937in"/>
    </style:style>
    <style:style style:name="TableCell10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057" style:parent-style-name="內文" style:family="paragraph">
      <style:paragraph-properties fo:text-align="center" style:line-height-at-least="0.1666in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0" style:parent-style-name="內文" style:family="paragraph">
      <style:paragraph-properties fo:text-align="justify" fo:line-height="0.2222in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TableCell10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3" style:parent-style-name="內文" style:family="paragraph">
      <style:paragraph-properties fo:text-align="justify" fo:line-height="0.2222in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TableCell10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6" style:parent-style-name="內文" style:family="paragraph">
      <style:paragraph-properties fo:line-height="0.2222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4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0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77" style:family="table-row">
      <style:table-row-properties style:min-row-height="0.3937in"/>
    </style:style>
    <style:style style:name="TableCell10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080" style:parent-style-name="內文" style:family="paragraph">
      <style:paragraph-properties fo:text-align="center" style:line-height-at-least="0.1666in"/>
    </style:style>
    <style:style style:name="T10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0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0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7" style:parent-style-name="內文" style:family="paragraph">
      <style:paragraph-properties fo:line-height="0.2222in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5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0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8" style:family="table-row">
      <style:table-row-properties style:min-row-height="0.3937in"/>
    </style:style>
    <style:style style:name="TableCell10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101" style:parent-style-name="內文" style:family="paragraph">
      <style:paragraph-properties fo:text-align="center" style:line-height-at-least="0.1666in"/>
    </style:style>
    <style:style style:name="T1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4" style:parent-style-name="內文" style:family="paragraph">
      <style:paragraph-properties fo:text-align="justify" fo:line-height="0.2222in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TableCell11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7" style:parent-style-name="內文" style:family="paragraph">
      <style:paragraph-properties fo:text-align="justify" fo:line-height="0.2222in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ableCell1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0" style:parent-style-name="內文" style:family="paragraph">
      <style:paragraph-properties fo:line-height="0.2222in" fo:margin-left="0.001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7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letter-kerning="false"/>
    </style:style>
    <style:style style:name="P1123" style:parent-style-name="內文" style:family="paragraph">
      <style:paragraph-properties fo:text-align="center" style:line-height-at-least="0.1666in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6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1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0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6" style:parent-style-name="內文" style:family="paragraph">
      <style:paragraph-properties fo:text-align="justify" fo:line-height="0.2222in" fo:margin-right="0.0833in"/>
      <style:text-properties style:font-name="標楷體" style:font-name-asian="標楷體" style:font-size-complex="9pt"/>
    </style:style>
    <style:style style:name="TableCell1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1" style:parent-style-name="內文" style:family="paragraph">
      <style:paragraph-properties fo:text-align="center" style:line-height-at-least="0.1666in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43" style:parent-style-name="內文" style:family="paragraph">
      <style:paragraph-properties fo:text-align="center" style:line-height-at-least="0.1666in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6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8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0" style:parent-style-name="內文" style:family="paragraph">
      <style:paragraph-properties fo:line-height="0.2222in" fo:margin-left="0.0013in">
        <style:tab-stops/>
      </style:paragraph-properties>
      <style:text-properties style:font-name="新細明體"/>
    </style:style>
    <style:style style:name="TableCell1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臺北市新民國民中學</text:span><text:span text:style-name="T5">109</text:span><text:span text:style-name="T6">學年度</text:span><text:span text:style-name="T7">9</text:span><text:span text:style-name="T8">年級彈性學習邏輯推理課程計畫</text:span></text:p>
      <text:p text:style-name="P9">教科書版本:<text:s/></text:p>
      <text:list text:style-name="LFO12" text:continue-numbering="true">
        <text:list-item>
          <text:p text:style-name="P10">永野裕之著，黃經良譯，「天哪！數學原本可以這樣學」。新北市：漢湘文化，2013，繁</text:p>
        </text:list-item>
      </text:list>
      <text:p text:style-name="P11">體中文，ISBN：978-986225229-1。</text:p>
      <text:list text:style-name="LFO12" text:continue-numbering="true">
        <text:list-item>
          <text:p text:style-name="P12">黃敏晃著，「生活數學故事」。臺北市：天下遠見，2013，繁體中文，</text:p>
        </text:list-item>
      </text:list>
      <text:p text:style-name="P13">ISBN：978-986320182-3。</text:p>
      <text:list text:style-name="LFO12" text:continue-numbering="true">
        <text:list-item>
          <text:p text:style-name="P14">小川洋子著，「博士熱愛的算式」。麥田出版，2011，繁體中文，</text:p>
        </text:list-item>
      </text:list>
      <text:p text:style-name="P15">ISBN：978-986173681-5。</text:p>
      <text:list text:style-name="LFO12" text:continue-numbering="true">
        <text:list-item>
          <text:p text:style-name="P16"><text:span text:style-name="T17">中村義作著，「數學趣味解題１」。</text:span><text:span text:style-name="T18">新北市，</text:span><text:span text:style-name="T19">新潮社，</text:span><text:span text:style-name="T20">2009</text:span><text:span text:style-name="T21">，繁體中文，</text:span></text:p>
        </text:list-item>
      </text:list>
      <text:p text:style-name="P22"><text:span text:style-name="T23">ISBN</text:span><text:span text:style-name="T24">：</text:span><text:span text:style-name="T25">978-986167544-2</text:span><text:span text:style-name="T26">。</text:span></text:p>
      <text:p text:style-name="P27"/>
      <text:list text:style-name="LFO13">
        <text:list-item text:start-value="1">
          <text:p text:style-name="P28"><text:span text:style-name="T29">本學</text:span><text:span text:style-name="T30">年</text:span><text:span text:style-name="T31">學習目標</text:span></text:p>
        </text:list-item>
      </text:list>
      <text:p text:style-name="清單段落"><text:span text:style-name="T32">邏輯推理的能力是漸進式的，隨著學生在八年級時學過的幾何知識，升上九年級的邏輯推理層面將更廣，更可從代數、幾何間的轉化讓策略思考方向更廣。上學期規劃主題為「圖形的問題」。幾何是互動思考式學習的課程，期能培養學生對幾何敏銳的觀察力，進而激發其豐富的想像力與創造力。</text:span><text:span text:style-name="T33">讓學生在輕鬆環境下練習數學方面的思維訓練及解決問題的策略。下</text:span><text:span text:style-name="T34">學期主題為「回顧與前瞻」，藉由兩本觀念整合性的課外書籍，期能引導學生省思國中三年所學內容，同時探窺未來的學習發展方向，並強化其分析問題及解決問題的能力，紮下高中入學前穩固的數學基礎。會考後到畢業前則安排影片</text:span><text:span text:style-name="T35">/</text:span><text:span text:style-name="T36">小說：博士熱愛的算式（小川洋子）欣賞與討論。這個故事和數學息息相關，但卻完全沒有令人懼怕的繁複與虛無算式，數字在這本書裡扮演了串起情感的美妙符號，更代表著一種無法言喻的緊密關係。</text:span></text:p>
      <text:p text:style-name="P37"/>
      <text:list text:style-name="LFO13" text:continue-numbering="true">
        <text:list-item>
          <text:p text:style-name="P38"><text:span text:style-name="T39">第</text:span><text:span text:style-name="T40">1</text:span><text:span text:style-name="T41">學</text:span><text:span text:style-name="T42">期</text:span><text:span text:style-name="T43">各單元內涵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週</text:p>
              <text:p text:style-name="P56">次</text:p>
            </table:table-cell>
            <table:table-cell table:style-name="TableCell57">
              <text:p text:style-name="P58">單元</text:p>
              <text:p text:style-name="P59">活動主題</text:p>
            </table:table-cell>
            <table:table-cell table:style-name="TableCell60">
              <text:p text:style-name="P61">單元</text:p>
              <text:p text:style-name="P62">學習目標</text:p>
            </table:table-cell>
            <table:table-cell table:style-name="TableCell63">
              <text:p text:style-name="P64">能力</text:p>
              <text:p text:style-name="P65">指標</text:p>
            </table:table-cell>
            <table:table-cell table:style-name="TableCell66">
              <text:p text:style-name="P67">重大</text:p>
              <text:p text:style-name="P68">議題</text:p>
            </table:table-cell>
            <table:table-cell table:style-name="TableCell69">
              <text:p text:style-name="P70">節數</text:p>
            </table:table-cell>
            <table:table-cell table:style-name="TableCell71">
              <text:p text:style-name="P72">評量</text:p>
              <text:p text:style-name="P73">方法</text:p>
            </table:table-cell>
            <table:table-cell table:style-name="TableCell74">
              <text:p text:style-name="P75">備</text:p>
              <text:p text:style-name="P76">註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第二章</text:p>
            <text:p text:style-name="P83">圖形的問題</text:p>
          </table:table-cell>
          <table:table-cell table:style-name="TableCell84">
            <text:p text:style-name="P85">問題16</text:p>
            <text:p text:style-name="P86">利用摺紙幫助思考</text:p>
          </table:table-cell>
          <table:table-cell table:style-name="TableCell87">
            <text:p text:style-name="P88">9-s-13</text:p>
            <text:p text:style-name="P89">9-s-14</text:p>
          </table:table-cell>
          <table:table-cell table:style-name="TableCell90">
            <text:p text:style-name="P91"><text:span text:style-name="T92">生涯發展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分組討論</text:p>
            <text:p text:style-name="P97">動作操作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二</text:span></text:p>
          </table:table-cell>
          <table:table-cell table:style-name="TableCell104">
            <text:p text:style-name="P105">第二章</text:p>
            <text:p text:style-name="P106"><text:span text:style-name="T107">圖形的問題</text:span></text:p>
          </table:table-cell>
          <table:table-cell table:style-name="TableCell108">
            <text:p text:style-name="P109">問題17</text:p>
            <text:p text:style-name="P110"><text:span text:style-name="T111">巧妙調整，用代數方法解幾何</text:span></text:p>
          </table:table-cell>
          <table:table-cell table:style-name="TableCell112">
            <text:p text:style-name="P113">9-s-14</text:p>
          </table:table-cell>
          <table:table-cell table:style-name="TableCell114">
            <text:p text:style-name="P115"><text:span text:style-name="T116">資訊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分組討論</text:p>
            <text:p text:style-name="P121">口頭提問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三</text:span></text:p>
          </table:table-cell>
          <table:table-cell table:style-name="TableCell128">
            <text:p text:style-name="P129">第二章</text:p>
            <text:p text:style-name="P130"><text:span text:style-name="T131">圖形的問題</text:span></text:p>
          </table:table-cell>
          <table:table-cell table:style-name="TableCell132">
            <text:p text:style-name="P133">問題18</text:p>
            <text:p text:style-name="P134"><text:span text:style-name="T135">用圖形的方式思考複合圖形</text:span></text:p>
          </table:table-cell>
          <table:table-cell table:style-name="TableCell136">
            <text:p text:style-name="P137">9-s-14</text:p>
            <text:p text:style-name="P138">9-s-15</text:p>
          </table:table-cell>
          <table:table-cell table:style-name="TableCell139">
            <text:p text:style-name="P140">性別平等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分組討論</text:p>
            <text:p text:style-name="P145">動作操作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四</text:span></text:p>
          </table:table-cell>
          <table:table-cell table:style-name="TableCell152">
            <text:p text:style-name="P153">第二章</text:p>
            <text:p text:style-name="P154"><text:span text:style-name="T155">圖形的問題</text:span></text:p>
          </table:table-cell>
          <table:table-cell table:style-name="TableCell156">
            <text:p text:style-name="P157">問題19</text:p>
            <text:p text:style-name="P158"><text:span text:style-name="T159">轉換想法求面積</text:span></text:p>
          </table:table-cell>
          <table:table-cell table:style-name="TableCell160">
            <text:p text:style-name="P161"><text:span text:style-name="T162">8-s-19</text:span></text:p>
          </table:table-cell>
          <table:table-cell table:style-name="TableCell163">
            <text:p text:style-name="P164"><text:span text:style-name="T165">生涯發展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分組討論</text:p>
            <text:p text:style-name="P170">動作操作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五</text:span></text:p>
          </table:table-cell>
          <table:table-cell table:style-name="TableCell177">
            <text:p text:style-name="P178">第二章</text:p>
            <text:p text:style-name="P179"><text:span text:style-name="T180">圖形的問題</text:span></text:p>
          </table:table-cell>
          <table:table-cell table:style-name="TableCell181">
            <text:p text:style-name="P182">問題20</text:p>
            <text:p text:style-name="P183"><text:span text:style-name="T184">交叉的平行線</text:span></text:p>
          </table:table-cell>
          <table:table-cell table:style-name="TableCell185">
            <text:p text:style-name="P186"><text:span text:style-name="T187">8-s-05</text:span></text:p>
          </table:table-cell>
          <table:table-cell table:style-name="TableCell188">
            <text:p text:style-name="P189"><text:span text:style-name="T190">生涯發展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分組討論</text:p>
            <text:p text:style-name="P195">口頭提問</text:p>
            <text:p text:style-name="P196">動作操作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六</text:span></text:p>
          </table:table-cell>
          <table:table-cell table:style-name="TableCell203">
            <text:p text:style-name="P204">第二章</text:p>
            <text:p text:style-name="P205"><text:span text:style-name="T206">圖形的問題</text:span></text:p>
          </table:table-cell>
          <table:table-cell table:style-name="TableCell207">
            <text:p text:style-name="P208">問題21</text:p>
            <text:p text:style-name="P209"><text:span text:style-name="T210">考慮</text:span><text:span text:style-name="T211">△</text:span><text:span text:style-name="T212">形狀來思考</text:span></text:p>
          </table:table-cell>
          <table:table-cell table:style-name="TableCell213">
            <text:p text:style-name="P214">8-s-10</text:p>
          </table:table-cell>
          <table:table-cell table:style-name="TableCell215">
            <text:p text:style-name="P216"><text:span text:style-name="T217">資訊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分組討論</text:p>
            <text:p text:style-name="P222">口頭提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七</text:span></text:p>
          </table:table-cell>
          <table:table-cell table:style-name="TableCell229">
            <text:p text:style-name="P230">第二章</text:p>
            <text:p text:style-name="P231"><text:span text:style-name="T232">圖形的問題</text:span></text:p>
          </table:table-cell>
          <table:table-cell table:style-name="TableCell233">
            <text:p text:style-name="P234">問題22</text:p>
            <text:p text:style-name="P235"><text:span text:style-name="T236">幾何圖形思考關鍵點</text:span></text:p>
          </table:table-cell>
          <table:table-cell table:style-name="TableCell237">
            <text:p text:style-name="P238">8-s-31</text:p>
          </table:table-cell>
          <table:table-cell table:style-name="TableCell239">
            <text:p text:style-name="P240"><text:span text:style-name="T241">資訊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分組討論</text:p>
            <text:p text:style-name="P246">口頭提問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八</text:span></text:p>
          </table:table-cell>
          <table:table-cell table:style-name="TableCell253">
            <text:p text:style-name="P254">第二章</text:p>
            <text:p text:style-name="P255"><text:span text:style-name="T256">圖形的問題</text:span></text:p>
          </table:table-cell>
          <table:table-cell table:style-name="TableCell257">
            <text:p text:style-name="P258">問題23</text:p>
            <text:p text:style-name="P259"><text:span text:style-name="T260">平行以外的幾何</text:span></text:p>
          </table:table-cell>
          <table:table-cell table:style-name="TableCell261">
            <text:p text:style-name="P262">9-s-11</text:p>
          </table:table-cell>
          <table:table-cell table:style-name="TableCell263">
            <text:p text:style-name="P264"><text:span text:style-name="T265">生涯發展</text:span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分組討論</text:p>
            <text:p text:style-name="P270">口頭提問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九</text:span></text:p>
          </table:table-cell>
          <table:table-cell table:style-name="TableCell277">
            <text:p text:style-name="P278">第二章</text:p>
            <text:p text:style-name="P279"><text:span text:style-name="T280">圖形的問題</text:span></text:p>
          </table:table-cell>
          <table:table-cell table:style-name="TableCell281">
            <text:p text:style-name="P282">問題24</text:p>
            <text:p text:style-name="P283"><text:span text:style-name="T284">正立方體的各面形狀</text:span></text:p>
          </table:table-cell>
          <table:table-cell table:style-name="TableCell285">
            <text:p text:style-name="P286">8-s-35</text:p>
          </table:table-cell>
          <table:table-cell table:style-name="TableCell287">
            <text:p text:style-name="P288"><text:span text:style-name="T289">性別平等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分組討論</text:p>
            <text:p text:style-name="P294">動作操作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十</text:span></text:p>
          </table:table-cell>
          <table:table-cell table:style-name="TableCell301">
            <text:p text:style-name="P302">第二章</text:p>
            <text:p text:style-name="P303"><text:span text:style-name="T304">圖形的問題</text:span></text:p>
          </table:table-cell>
          <table:table-cell table:style-name="TableCell305">
            <text:p text:style-name="P306">問題25</text:p>
            <text:p text:style-name="P307">相似相同的圖形</text:p>
          </table:table-cell>
          <table:table-cell table:style-name="TableCell308">
            <text:p text:style-name="P309">9-s-01</text:p>
            <text:p text:style-name="P310">9-s-02</text:p>
          </table:table-cell>
          <table:table-cell table:style-name="TableCell311">
            <text:p text:style-name="P312">性別平等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分組討論</text:p>
            <text:p text:style-name="P317">口頭提問</text:p>
            <text:p text:style-name="P318">動作操作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</text:p>
            <text:p text:style-name="P324"><text:span text:style-name="T325">一</text:span></text:p>
          </table:table-cell>
          <table:table-cell table:style-name="TableCell326">
            <text:p text:style-name="P327">第二章</text:p>
            <text:p text:style-name="P328"><text:span text:style-name="T329">圖形的問題</text:span></text:p>
          </table:table-cell>
          <table:table-cell table:style-name="TableCell330">
            <text:p text:style-name="P331">問題26</text:p>
            <text:p text:style-name="P332">圖形的旋轉與重疊</text:p>
          </table:table-cell>
          <table:table-cell table:style-name="TableCell333">
            <text:p text:style-name="P334">8-s-32</text:p>
          </table:table-cell>
          <table:table-cell table:style-name="TableCell335">
            <text:p text:style-name="P336"><text:span text:style-name="T337">生涯發展</text:span>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分組討論</text:p>
            <text:p text:style-name="P342">動作操作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十</text:p>
            <text:p text:style-name="P348"><text:span text:style-name="T349">二</text:span></text:p>
          </table:table-cell>
          <table:table-cell table:style-name="TableCell350">
            <text:p text:style-name="P351">第二章</text:p>
            <text:p text:style-name="P352"><text:span text:style-name="T353">圖形的問題</text:span></text:p>
          </table:table-cell>
          <table:table-cell table:style-name="TableCell354">
            <text:p text:style-name="P355">問題27</text:p>
            <text:p text:style-name="P356">梯形面積二等分</text:p>
          </table:table-cell>
          <table:table-cell table:style-name="TableCell357">
            <text:p text:style-name="P358">8-s-26</text:p>
          </table:table-cell>
          <table:table-cell table:style-name="TableCell359">
            <text:p text:style-name="P360">性別平等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口頭提問</text:p>
            <text:p text:style-name="P365">動作操作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</text:p>
            <text:p text:style-name="P371"><text:span text:style-name="T372">三</text:span></text:p>
          </table:table-cell>
          <table:table-cell table:style-name="TableCell373">
            <text:p text:style-name="P374">第二章</text:p>
            <text:p text:style-name="P375"><text:span text:style-name="T376">圖形的問題</text:span></text:p>
          </table:table-cell>
          <table:table-cell table:style-name="TableCell377">
            <text:p text:style-name="P378">問題28</text:p>
            <text:p text:style-name="P379">太極圖</text:p>
          </table:table-cell>
          <table:table-cell table:style-name="TableCell380">
            <text:p text:style-name="P381">8-s-10</text:p>
          </table:table-cell>
          <table:table-cell table:style-name="TableCell382">
            <text:p text:style-name="P383"><text:span text:style-name="T384">生涯發展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分組討論</text:p>
            <text:p text:style-name="P389">口頭提問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十</text:p>
            <text:p text:style-name="P395"><text:span text:style-name="T396">四</text:span></text:p>
          </table:table-cell>
          <table:table-cell table:style-name="TableCell397">
            <text:p text:style-name="P398">第二章</text:p>
            <text:p text:style-name="P399"><text:span text:style-name="T400">圖形的問題</text:span></text:p>
          </table:table-cell>
          <table:table-cell table:style-name="TableCell401">
            <text:p text:style-name="P402">問題29</text:p>
            <text:p text:style-name="P403">利用特殊化思考圖形</text:p>
          </table:table-cell>
          <table:table-cell table:style-name="TableCell404">
            <text:p text:style-name="P405">8-s-18</text:p>
          </table:table-cell>
          <table:table-cell table:style-name="TableCell406">
            <text:p text:style-name="P407"><text:span text:style-name="T408">生涯發展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分組討論</text:p>
            <text:p text:style-name="P413">口頭提問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十</text:p>
            <text:p text:style-name="P419"><text:span text:style-name="T420">五</text:span></text:p>
          </table:table-cell>
          <table:table-cell table:style-name="TableCell421">
            <text:p text:style-name="P422">第二章</text:p>
            <text:p text:style-name="P423"><text:span text:style-name="T424">圖形的問題</text:span></text:p>
          </table:table-cell>
          <table:table-cell table:style-name="TableCell425">
            <text:p text:style-name="P426">問題30</text:p>
            <text:p text:style-name="P427">圖形的反摺思考</text:p>
          </table:table-cell>
          <table:table-cell table:style-name="TableCell428">
            <text:p text:style-name="P429">8-s-32</text:p>
          </table:table-cell>
          <table:table-cell table:style-name="TableCell430">
            <text:p text:style-name="P431"><text:span text:style-name="T432">資訊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分組討論</text:p>
            <text:p text:style-name="P437">動作操作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十</text:p>
            <text:p text:style-name="P443"><text:span text:style-name="T444">六</text:span></text:p>
          </table:table-cell>
          <table:table-cell table:style-name="TableCell445">
            <text:p text:style-name="P446">圖第二章</text:p>
            <text:p text:style-name="P447"><text:span text:style-name="T448">形的問題</text:span></text:p>
          </table:table-cell>
          <table:table-cell table:style-name="TableCell449">
            <text:p text:style-name="P450">問題31</text:p>
            <text:p text:style-name="P451">梯形的拆解(△和四邊形)</text:p>
          </table:table-cell>
          <table:table-cell table:style-name="TableCell452">
            <text:p text:style-name="P453">8-s-26</text:p>
          </table:table-cell>
          <table:table-cell table:style-name="TableCell454">
            <text:p text:style-name="P455"><text:span text:style-name="T456">生涯發展</text:span>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分組討論</text:p>
            <text:p text:style-name="P461">動作操作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十</text:p>
            <text:p text:style-name="P467"><text:span text:style-name="T468">七</text:span></text:p>
          </table:table-cell>
          <table:table-cell table:style-name="TableCell469">
            <text:p text:style-name="P470">第二章</text:p>
            <text:p text:style-name="P471"><text:span text:style-name="T472">圖形的問題</text:span></text:p>
          </table:table-cell>
          <table:table-cell table:style-name="TableCell473">
            <text:p text:style-name="P474">問題32</text:p>
            <text:p text:style-name="P475">面積怎麼比？</text:p>
          </table:table-cell>
          <table:table-cell table:style-name="TableCell476">
            <text:p text:style-name="P477">8-s-32</text:p>
          </table:table-cell>
          <table:table-cell table:style-name="TableCell478">
            <text:p text:style-name="P479"><text:span text:style-name="T480">資訊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分組討論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十</text:p>
            <text:p text:style-name="P490"><text:span text:style-name="T491">八</text:span></text:p>
          </table:table-cell>
          <table:table-cell table:style-name="TableCell492">
            <text:p text:style-name="P493">第二章</text:p>
            <text:p text:style-name="P494"><text:span text:style-name="T495">圖形的問題</text:span></text:p>
          </table:table-cell>
          <table:table-cell table:style-name="TableCell496">
            <text:p text:style-name="P497">問題33</text:p>
            <text:p text:style-name="P498">找出同樣形狀的△</text:p>
          </table:table-cell>
          <table:table-cell table:style-name="TableCell499">
            <text:p text:style-name="P500">8-s-09</text:p>
          </table:table-cell>
          <table:table-cell table:style-name="TableCell501">
            <text:p text:style-name="P502"><text:span text:style-name="T503">性別平等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分組討論</text:p>
            <text:p text:style-name="P508">口頭提問</text:p>
            <text:p text:style-name="P509">動作操作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十</text:p>
            <text:p text:style-name="P515"><text:span text:style-name="T516">九</text:span></text:p>
          </table:table-cell>
          <table:table-cell table:style-name="TableCell517">
            <text:p text:style-name="P518">第二章</text:p>
            <text:p text:style-name="P519"><text:span text:style-name="T520">圖形的問題</text:span></text:p>
          </table:table-cell>
          <table:table-cell table:style-name="TableCell521">
            <text:p text:style-name="P522">問題34</text:p>
            <text:p text:style-name="P523">重合的菱形與長方形</text:p>
          </table:table-cell>
          <table:table-cell table:style-name="TableCell524">
            <text:p text:style-name="P525">8-s-17</text:p>
          </table:table-cell>
          <table:table-cell table:style-name="TableCell526">
            <text:p text:style-name="P527"><text:span text:style-name="T528">生涯發展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口頭提問</text:p>
            <text:p text:style-name="P533">動作操作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二</text:span></text:p>
            <text:p text:style-name="P540"><text:span text:style-name="T541">十</text:span></text:p>
          </table:table-cell>
          <table:table-cell table:style-name="TableCell542">
            <text:p text:style-name="P543">第二章</text:p>
            <text:p text:style-name="P544"><text:span text:style-name="T545">圖形的問題</text:span></text:p>
          </table:table-cell>
          <table:table-cell table:style-name="TableCell546">
            <text:p text:style-name="P547">問題35</text:p>
            <text:p text:style-name="P548">平面上旋轉△</text:p>
          </table:table-cell>
          <table:table-cell table:style-name="TableCell549">
            <text:p text:style-name="P550">8-s-12</text:p>
          </table:table-cell>
          <table:table-cell table:style-name="TableCell551">
            <text:p text:style-name="P552"><text:span text:style-name="T553">生涯發展</text:span>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分組討論</text:p>
            <text:p text:style-name="P558">動作操作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二</text:p>
            <text:p text:style-name="P564">十</text:p>
            <text:soft-page-break/>
            <text:p text:style-name="P565">一</text:p>
          </table:table-cell>
          <table:table-cell table:style-name="TableCell566">
            <text:p text:style-name="P567">第二章</text:p>
            <text:p text:style-name="P568">圖形的問題</text:p>
          </table:table-cell>
          <table:table-cell table:style-name="TableCell569">
            <text:p text:style-name="P570">問題36</text:p>
            <text:p text:style-name="P571">等腰直角三角形的拆解</text:p>
          </table:table-cell>
          <table:table-cell table:style-name="TableCell572">
            <text:p text:style-name="P573">8-s-13</text:p>
          </table:table-cell>
          <table:table-cell table:style-name="TableCell574">
            <text:p text:style-name="P575"><text:span text:style-name="T576">生涯發展</text:span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分組討論</text:p>
            <text:p text:style-name="P581">動作操作</text:p>
          </table:table-cell>
          <table:table-cell table:style-name="TableCell582">
            <text:p text:style-name="P583"/>
          </table:table-cell>
        </table:table-row>
      </table:table>
      <text:p text:style-name="P584"/>
      <text:list text:style-name="LFO13" text:continue-numbering="true">
        <text:list-item>
          <text:p text:style-name="P585"><text:span text:style-name="T586">第</text:span><text:span text:style-name="T587">2</text:span><text:span text:style-name="T588">學</text:span><text:span text:style-name="T589">期</text:span><text:span text:style-name="T590">各單元內涵</text:span></text:p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週</text:p>
              <text:p text:style-name="P603">次</text:p>
            </table:table-cell>
            <table:table-cell table:style-name="TableCell604">
              <text:p text:style-name="P605">單元</text:p>
              <text:p text:style-name="P606">活動主題</text:p>
            </table:table-cell>
            <table:table-cell table:style-name="TableCell607">
              <text:p text:style-name="P608">單元</text:p>
              <text:p text:style-name="P609">學習目標</text:p>
            </table:table-cell>
            <table:table-cell table:style-name="TableCell610">
              <text:p text:style-name="P611">能力</text:p>
              <text:p text:style-name="P612">指標</text:p>
            </table:table-cell>
            <table:table-cell table:style-name="TableCell613">
              <text:p text:style-name="P614">重大</text:p>
              <text:p text:style-name="P615">議題</text:p>
            </table:table-cell>
            <table:table-cell table:style-name="TableCell616">
              <text:p text:style-name="P617">節數</text:p>
            </table:table-cell>
            <table:table-cell table:style-name="TableCell618">
              <text:p text:style-name="P619">評量</text:p>
              <text:p text:style-name="P620">方法</text:p>
            </table:table-cell>
            <table:table-cell table:style-name="TableCell621">
              <text:p text:style-name="P622">備</text:p>
              <text:p text:style-name="P623">註</text:p>
            </table:table-cell>
          </table:table-row>
        </table:table-header-rows>
        <table:table-row table:style-name="TableRow624">
          <table:table-cell table:style-name="TableCell625">
            <text:p text:style-name="P626"><text:span text:style-name="T627">一</text:span></text:p>
          </table:table-cell>
          <table:table-cell table:style-name="TableCell628">
            <text:p text:style-name="P629">‧天哪！數學原本可以這樣學</text:p>
            <text:p text:style-name="P630">第1章<text:s/>數學應該如何學習？</text:p>
            <text:p text:style-name="P631"/>
          </table:table-cell>
          <table:table-cell table:style-name="TableCell632">
            <text:p text:style-name="P633">1.不要死背</text:p>
            <text:p text:style-name="P634">2.取代死背的方法</text:p>
            <text:p text:style-name="P635">3.證明定理和公式</text:p>
            <text:p text:style-name="P636">4.「聽→想→教」的三個步驟</text:p>
            <text:p text:style-name="P637">5.製作自己的「數學筆記」</text:p>
          </table:table-cell>
          <table:table-cell table:style-name="TableCell638">
            <text:p text:style-name="P639">9-a-01</text:p>
            <text:p text:style-name="P640"><text:span text:style-name="T641">9-a-02</text:span></text:p>
          </table:table-cell>
          <table:table-cell table:style-name="TableCell642">
            <text:p text:style-name="P643">生涯發展<text:line-break/>性別平等</text:p>
            <text:p text:style-name="P644"><text:span text:style-name="T645">環境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分組討論</text:p>
            <text:p text:style-name="P650"><text:span text:style-name="T651">口頭評量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二</text:span></text:p>
          </table:table-cell>
          <table:table-cell table:style-name="TableCell658">
            <text:p text:style-name="P659"><text:span text:style-name="T660">‧</text:span><text:span text:style-name="T661">生活數學故事</text:span></text:p>
          </table:table-cell>
          <table:table-cell table:style-name="TableCell662">
            <text:p text:style-name="P663">1.(數學無用？……)</text:p>
          </table:table-cell>
          <table:table-cell table:style-name="TableCell664">
            <text:p text:style-name="P665">9-a-02<text:s/></text:p>
            <text:p text:style-name="P666">9-a-03<text:s/></text:p>
          </table:table-cell>
          <table:table-cell table:style-name="TableCell667">
            <text:p text:style-name="P668"><text:span text:style-name="T669">生涯發展</text:span><text:span text:style-name="T670"><text:line-break/></text:span><text:span text:style-name="T671">性別平等</text:span><text:span text:style-name="T672"><text:line-break/></text:span><text:span text:style-name="T673">環境</text:span>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分組討論</text:p>
            <text:p text:style-name="P679"><text:span text:style-name="T680">口頭評量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三</text:span></text:p>
          </table:table-cell>
          <table:table-cell table:style-name="TableCell687">
            <text:p text:style-name="P688">‧天哪！數學原本可以這樣學</text:p>
            <text:p text:style-name="P689"><text:span text:style-name="T690">第</text:span><text:span text:style-name="T691">2</text:span><text:span text:style-name="T692">章</text:span><text:span text:style-name="T693"><text:s/></text:span><text:span text:style-name="T694">解題之前應該先知道的事</text:span></text:p>
          </table:table-cell>
          <table:table-cell table:style-name="TableCell695">
            <text:p text:style-name="P696">1.數學上使用文字符號的理由</text:p>
            <text:p text:style-name="P697">2.消去未知數</text:p>
            <text:p text:style-name="P698">3.問題集的使用方法</text:p>
            <text:p text:style-name="P699">4.不拿手的人所欠缺的「解題」基本知識</text:p>
            <text:p text:style-name="P700">5.擅長數學的人的腦袋</text:p>
          </table:table-cell>
          <table:table-cell table:style-name="TableCell701">
            <text:p text:style-name="P702">9-a-04<text:s/></text:p>
          </table:table-cell>
          <table:table-cell table:style-name="TableCell703">
            <text:p text:style-name="P704"><text:span text:style-name="T705">生涯發展</text:span><text:span text:style-name="T706"><text:line-break/></text:span><text:span text:style-name="T707">性別平等</text:span><text:span text:style-name="T708"><text:line-break/></text:span><text:span text:style-name="T709">環境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分組討論</text:p>
            <text:p text:style-name="P715"><text:span text:style-name="T716">口頭評量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四</text:span></text:p>
          </table:table-cell>
          <table:table-cell table:style-name="TableCell723">
            <text:p text:style-name="P724"><text:span text:style-name="T725">‧</text:span><text:span text:style-name="T726">生活數學故事</text:span></text:p>
          </table:table-cell>
          <table:table-cell table:style-name="TableCell727">
            <text:p text:style-name="P728">2.某天下午(香菇粥記事……)</text:p>
            <text:p text:style-name="P729">3.外婆的算法(陪外婆買菜……)</text:p>
          </table:table-cell>
          <table:table-cell table:style-name="TableCell730">
            <text:p text:style-name="P731">9-s-13<text:s/></text:p>
            <text:p text:style-name="P732">9-s-14<text:s/></text:p>
            <text:p text:style-name="P733">9-s-15<text:s/></text:p>
            <text:p text:style-name="P734">9-s-16<text:s/></text:p>
          </table:table-cell>
          <table:table-cell table:style-name="TableCell735">
            <text:p text:style-name="P736"><text:span text:style-name="T737">生涯發展</text:span><text:span text:style-name="T738"><text:line-break/></text:span><text:span text:style-name="T739">性別平等</text:span><text:span text:style-name="T740"><text:line-break/></text:span><text:span text:style-name="T741">環境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分組討論</text:p>
            <text:p text:style-name="P747"><text:span text:style-name="T748">口頭評量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五</text:span></text:p>
          </table:table-cell>
          <table:table-cell table:style-name="TableCell755">
            <text:p text:style-name="P756"><text:span text:style-name="T757">‧</text:span><text:span text:style-name="T758">天哪！數學原本可以這樣學</text:span></text:p>
          </table:table-cell>
          <table:table-cell table:style-name="TableCell759">
            <text:p text:style-name="P760">第3章<text:s/>任何題目都管用的10個絕招</text:p>
            <text:p text:style-name="P761">第1招<text:s/>降低次數</text:p>
            <text:p text:style-name="P762">第2招<text:s/>找出週期性</text:p>
          </table:table-cell>
          <table:table-cell table:style-name="TableCell763">
            <text:p text:style-name="P764">9-s-13<text:s/></text:p>
            <text:p text:style-name="P765">9-s-14<text:s/></text:p>
            <text:p text:style-name="P766">9-s-15<text:s/></text:p>
            <text:p text:style-name="P767">9-s-16<text:s/></text:p>
          </table:table-cell>
          <table:table-cell table:style-name="TableCell768">
            <text:p text:style-name="P769"><text:span text:style-name="T770">人權</text:span><text:span text:style-name="T771"><text:line-break/></text:span><text:span text:style-name="T772">生涯發展</text:span><text:span text:style-name="T773"><text:line-break/></text:span><text:span text:style-name="T774">性別平等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分組討論</text:p>
            <text:p text:style-name="P780">口頭評量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六</text:span></text:p>
          </table:table-cell>
          <table:table-cell table:style-name="TableCell787">
            <text:p text:style-name="P788"><text:span text:style-name="T789">‧</text:span><text:span text:style-name="T790">生活數學故事</text:span></text:p>
          </table:table-cell>
          <table:table-cell table:style-name="TableCell791">
            <text:p text:style-name="P792">4.單車與我(拐杖加單車……)</text:p>
            <text:p text:style-name="P793">5.果園步道(果樹認養……)</text:p>
          </table:table-cell>
          <table:table-cell table:style-name="TableCell794">
            <text:p text:style-name="P795">9-s-13<text:s/></text:p>
            <text:p text:style-name="P796">9-s-14<text:s/></text:p>
            <text:p text:style-name="P797">9-s-15<text:s/></text:p>
            <text:p text:style-name="P798">9-s-16<text:s/></text:p>
          </table:table-cell>
          <table:table-cell table:style-name="TableCell799">
            <text:p text:style-name="P800"><text:span text:style-name="T801">人權</text:span><text:span text:style-name="T802"><text:line-break/></text:span><text:span text:style-name="T803">生涯發展</text:span><text:span text:style-name="T804"><text:line-break/></text:span><text:span text:style-name="T805">性別平等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分組討論</text:p>
            <text:p text:style-name="P811">口頭評量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七</text:span></text:p>
          </table:table-cell>
          <table:table-cell table:style-name="TableCell818">
            <text:p text:style-name="P819"><text:span text:style-name="T820">‧</text:span><text:span text:style-name="T821">天哪！數學原本可以</text:span><text:soft-page-break/><text:span text:style-name="T822">這樣學</text:span></text:p>
          </table:table-cell>
          <table:table-cell table:style-name="TableCell823">
            <text:p text:style-name="P824">第3章<text:s/>任何題目都管用的10個絕招</text:p>
            <text:soft-page-break/>
            <text:p text:style-name="P825">第3招<text:s/>找出對稱性</text:p>
            <text:p text:style-name="P826">第4招<text:s/>逆向思考</text:p>
          </table:table-cell>
          <table:table-cell table:style-name="TableCell827">
            <text:p text:style-name="P828">9-s-14<text:s/></text:p>
            <text:p text:style-name="P829">9-s-15<text:s/></text:p>
          </table:table-cell>
          <table:table-cell table:style-name="TableCell830">
            <text:p text:style-name="P831"><text:span text:style-name="T832">人權</text:span><text:span text:style-name="T833"><text:line-break/></text:span><text:span text:style-name="T834">性別平等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分組討論</text:p>
            <text:p text:style-name="P840">口頭評量</text:p>
          </table:table-cell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>
            <text:p text:style-name="P845"><text:span text:style-name="T846">八</text:span></text:p>
          </table:table-cell>
          <table:table-cell table:style-name="TableCell847">
            <text:p text:style-name="P848"><text:span text:style-name="T849">‧</text:span><text:span text:style-name="T850">生活數學故事</text:span></text:p>
          </table:table-cell>
          <table:table-cell table:style-name="TableCell851">
            <text:p text:style-name="P852">6.鴿籠原理(兩種解法……)</text:p>
          </table:table-cell>
          <table:table-cell table:style-name="TableCell853">
            <text:p text:style-name="P854">9-s-14<text:s/></text:p>
            <text:p text:style-name="P855">9-s-15<text:s/></text:p>
          </table:table-cell>
          <table:table-cell table:style-name="TableCell856">
            <text:p text:style-name="P857">家政</text:p>
            <text:p text:style-name="P858"><text:span text:style-name="T859">資訊</text:span>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分組討論</text:p>
            <text:p text:style-name="P865">口頭評量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九</text:span></text:p>
          </table:table-cell>
          <table:table-cell table:style-name="TableCell872">
            <text:p text:style-name="P873"><text:span text:style-name="T874">‧</text:span><text:span text:style-name="T875">天哪！數學原本可以這樣學</text:span></text:p>
          </table:table-cell>
          <table:table-cell table:style-name="TableCell876">
            <text:p text:style-name="P877">第3章<text:s/>任何題目都管用的10個絕招</text:p>
            <text:p text:style-name="P878">第5招<text:s/>思考和不如思考積</text:p>
            <text:p text:style-name="P879">第6招<text:s/>把它相對化</text:p>
          </table:table-cell>
          <table:table-cell table:style-name="TableCell880">
            <text:p text:style-name="P881">9-d-01<text:s/></text:p>
          </table:table-cell>
          <table:table-cell table:style-name="TableCell882">
            <text:p text:style-name="P883">家政</text:p>
            <text:p text:style-name="P884"><text:span text:style-name="T885">資訊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分組討論</text:p>
            <text:p text:style-name="P891"><text:span text:style-name="T892">口頭評量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十</text:span></text:p>
          </table:table-cell>
          <table:table-cell table:style-name="TableCell899">
            <text:p text:style-name="P900"><text:span text:style-name="T901">‧</text:span><text:span text:style-name="T902">生活數學故事</text:span></text:p>
          </table:table-cell>
          <table:table-cell table:style-name="TableCell903">
            <text:p text:style-name="P904">7.詩與數學的交會(詩中有數……)</text:p>
            <text:p text:style-name="P905">8.減肥隨想曲(蹄膀是最愛？……)</text:p>
          </table:table-cell>
          <table:table-cell table:style-name="TableCell906">
            <text:p text:style-name="P907">9-d-02<text:s/></text:p>
          </table:table-cell>
          <table:table-cell table:style-name="TableCell908">
            <text:p text:style-name="P909">人權<text:line-break/>資訊</text:p>
            <text:p text:style-name="P910"><text:span text:style-name="T911">環境</text:span>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分組討論</text:p>
            <text:p text:style-name="P917">口頭評量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十</text:span></text:p>
            <text:p text:style-name="P924"><text:span text:style-name="T925">一</text:span></text:p>
          </table:table-cell>
          <table:table-cell table:style-name="TableCell926">
            <text:p text:style-name="P927"><text:span text:style-name="T928">‧</text:span><text:span text:style-name="T929">天哪！數學原本可以這樣學</text:span></text:p>
          </table:table-cell>
          <table:table-cell table:style-name="TableCell930">
            <text:p text:style-name="P931">第3章<text:s/>任何題目都管用的10個絕招</text:p>
            <text:p text:style-name="P932">第7招<text:s/>進行歸納性的思考實驗</text:p>
            <text:p text:style-name="P933">第8招<text:s/>把它視覺化</text:p>
          </table:table-cell>
          <table:table-cell table:style-name="TableCell934">
            <text:p text:style-name="P935">9-d-03<text:s/></text:p>
            <text:p text:style-name="P936">9-d-04</text:p>
          </table:table-cell>
          <table:table-cell table:style-name="TableCell937">
            <text:p text:style-name="P938">家政</text:p>
            <text:p text:style-name="P939"><text:span text:style-name="T940">資訊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分組討論</text:p>
            <text:p text:style-name="P946"><text:span text:style-name="T947">口頭評量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十</text:p>
            <text:p text:style-name="P953"><text:span text:style-name="T954">二</text:span></text:p>
          </table:table-cell>
          <table:table-cell table:style-name="TableCell955">
            <text:p text:style-name="P956"><text:span text:style-name="T957">‧</text:span><text:span text:style-name="T958">生活數學故事</text:span></text:p>
          </table:table-cell>
          <table:table-cell table:style-name="TableCell959">
            <text:p text:style-name="P960">9.親愛的，我把數學題目變簡單了(數學題目七十二變……)</text:p>
          </table:table-cell>
          <table:table-cell table:style-name="TableCell961">
            <text:p text:style-name="P962">9-d-05<text:s/></text:p>
          </table:table-cell>
          <table:table-cell table:style-name="TableCell963">
            <text:p text:style-name="P964"><text:span text:style-name="T965">家政</text:span><text:span text:style-name="T966"><text:line-break/></text:span><text:span text:style-name="T967">資訊</text:span>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分組討論</text:p>
            <text:p text:style-name="P973">口頭評量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十</text:p>
            <text:p text:style-name="P979"><text:span text:style-name="T980">三</text:span></text:p>
          </table:table-cell>
          <table:table-cell table:style-name="TableCell981">
            <text:p text:style-name="P982">‧天哪！數學原本可以這樣學</text:p>
            <text:p text:style-name="P983"/>
          </table:table-cell>
          <table:table-cell table:style-name="TableCell984">
            <text:p text:style-name="P985">第3章<text:s/>任何題目都管用的10個絕招</text:p>
            <text:p text:style-name="P986">第9招<text:s/>要意識到等價變形</text:p>
            <text:p text:style-name="P987">第10招<text:s/>從終點回溯起點<text:s text:c="2"/></text:p>
            <text:p text:style-name="P988">第4章<text:s/>綜合題目</text:p>
          </table:table-cell>
          <table:table-cell table:style-name="TableCell989">
            <text:p text:style-name="P990">9-d-05<text:s/></text:p>
          </table:table-cell>
          <table:table-cell table:style-name="TableCell991">
            <text:p text:style-name="P992"><text:span text:style-name="T993">生涯發展</text:span><text:span text:style-name="T994"><text:line-break/></text:span><text:span text:style-name="T995">性別平等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分組討論</text:p>
            <text:p text:style-name="P1001">口頭評量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十</text:p>
            <text:p text:style-name="P1007"><text:span text:style-name="T1008">四</text:span></text:p>
          </table:table-cell>
          <table:table-cell table:style-name="TableCell1009">
            <text:p text:style-name="P1010"><text:span text:style-name="T1011">生活數學故事</text:span></text:p>
          </table:table-cell>
          <table:table-cell table:style-name="TableCell1012">
            <text:p text:style-name="P1013">10.隨筆寫幾何(相互位置關係……)</text:p>
            <text:p text:style-name="P1014">11.從乘法交換律談起(教學困擾……)</text:p>
          </table:table-cell>
          <table:table-cell table:style-name="TableCell1015">
            <text:p text:style-name="P1016">9-d-05</text:p>
          </table:table-cell>
          <table:table-cell table:style-name="TableCell1017">
            <text:p text:style-name="P1018"><text:span text:style-name="T1019">人權</text:span><text:span text:style-name="T1020"><text:line-break/></text:span><text:span text:style-name="T1021">性別平等</text:span><text:span text:style-name="T1022"><text:line-break/></text:span><text:span text:style-name="T1023">資訊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分組討論</text:p>
            <text:p text:style-name="P1029">口頭評量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十</text:p>
            <text:p text:style-name="P1035"><text:span text:style-name="T1036">五</text:span></text:p>
          </table:table-cell>
          <table:table-cell table:style-name="TableCell1037">
            <text:p text:style-name="P1038">博士熱愛的算</text:p>
          </table:table-cell>
          <table:table-cell table:style-name="TableCell1039">
            <text:p text:style-name="P1040"><text:span text:style-name="T1041">完美數</text:span></text:p>
          </table:table-cell>
          <table:table-cell table:style-name="TableCell1042">
            <text:p text:style-name="P1043"><text:span text:style-name="T1044">9-d-05</text:span></text:p>
          </table:table-cell>
          <table:table-cell table:style-name="TableCell1045">
            <text:p text:style-name="P1046">性平</text:p>
            <text:p text:style-name="P1047">生涯發展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分享討論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十</text:p>
            <text:p text:style-name="P1057"><text:span text:style-name="T1058">六</text:span></text:p>
          </table:table-cell>
          <table:table-cell table:style-name="TableCell1059">
            <text:p text:style-name="P1060"><text:span text:style-name="T1061">博士熱愛的算式</text:span></text:p>
          </table:table-cell>
          <table:table-cell table:style-name="TableCell1062">
            <text:p text:style-name="P1063"><text:span text:style-name="T1064">質數</text:span></text:p>
          </table:table-cell>
          <table:table-cell table:style-name="TableCell1065">
            <text:p text:style-name="P1066"><text:span text:style-name="T1067">9-d-05</text:span></text:p>
          </table:table-cell>
          <table:table-cell table:style-name="TableCell1068">
            <text:p text:style-name="P1069">性平</text:p>
            <text:p text:style-name="P1070">生涯發展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分享討論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十</text:p>
            <text:p text:style-name="P1080"><text:span text:style-name="T1081">七</text:span></text:p>
          </table:table-cell>
          <table:table-cell table:style-name="TableCell1082">
            <text:p text:style-name="P1083">博士熱愛的算式</text:p>
          </table:table-cell>
          <table:table-cell table:style-name="TableCell1084">
            <text:p text:style-name="P1085">根號</text:p>
          </table:table-cell>
          <table:table-cell table:style-name="TableCell1086">
            <text:p text:style-name="P1087"><text:span text:style-name="T1088">9-d-05</text:span></text:p>
          </table:table-cell>
          <table:table-cell table:style-name="TableCell1089">
            <text:p text:style-name="P1090">性平</text:p>
            <text:p text:style-name="P1091">生涯發展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分享討論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十</text:p>
            <text:p text:style-name="P1101"><text:span text:style-name="T1102">八</text:span></text:p>
          </table:table-cell>
          <table:table-cell table:style-name="TableCell1103">
            <text:p text:style-name="P1104"><text:span text:style-name="T1105">影片欣賞討論：博士熱愛的算式</text:span></text:p>
          </table:table-cell>
          <table:table-cell table:style-name="TableCell1106">
            <text:p text:style-name="P1107"><text:span text:style-name="T1108">博士熱愛的算式／數學最美麗的公式～歐拉式。</text:span></text:p>
          </table:table-cell>
          <table:table-cell table:style-name="TableCell1109">
            <text:p text:style-name="P1110"><text:span text:style-name="T1111">9-d-05</text:span></text:p>
          </table:table-cell>
          <table:table-cell table:style-name="TableCell1112">
            <text:p text:style-name="P1113">生涯發展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分享討論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十</text:p>
            <text:p text:style-name="P1123"><text:span text:style-name="T1124">九</text:span></text:p>
          </table:table-cell>
          <table:table-cell table:style-name="TableCell1125">
            <text:p text:style-name="P1126">畢業典禮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二</text:span></text:p>
            <text:p text:style-name="P1143"><text:span text:style-name="T1144">十</text:span></text:p>
          </table:table-cell>
          <table:table-cell table:style-name="TableCell1145">
            <text:p text:style-name="P1146">學生已畢業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7.7013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6.1388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3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13T09:55:00Z</meta:creation-date>
    <dc:date>2020-04-29T04:28:00Z</dc:date>
    <meta:print-date>2020-02-13T07:28:00Z</meta:print-date>
    <meta:template xlink:href="Normal" xlink:type="simple"/>
    <meta:editing-cycles>14</meta:editing-cycles>
    <meta:editing-duration>PT960S</meta:editing-duration>
    <meta:document-statistic meta:page-count="5" meta:paragraph-count="6" meta:word-count="509" meta:character-count="3405" meta:row-count="24" meta:non-whitespace-character-count="2902"/>
  </office:meta>
</office:document-meta>
</file>