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63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2" style:family="table">
      <style:table-properties style:width="6.4805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3" style:family="table-row">
      <style:table-row-properties style:min-row-height="0.9812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8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79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0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2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4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6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8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89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style:font-name="標楷體" style:font-name-asian="標楷體" fo:color="#000000" style:font-size-complex="12pt" fo:hyphenate="true"/>
    </style:style>
    <style:style style:name="TableRow90" style:family="table-row">
      <style:table-row-properties style:min-row-height="0.9812in" style:use-optimal-row-height="false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9812in" style:use-optimal-row-height="false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0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9812in" style:use-optimal-row-height="false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1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17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9812in" style:use-optimal-row-height="false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23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text-autospace="none"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9812in" style:use-optimal-row-height="false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30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31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text-autospace="none" style:vertical-align="auto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9812in" style:use-optimal-row-height="false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38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39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0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1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2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45" style:parent-style-name="內文" style:family="paragraph">
      <style:paragraph-properties style:text-autospace="none" style:vertical-align="auto"/>
      <style:text-properties fo:hyphenate="true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0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7069in" style:use-optimal-row-height="false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706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TableRow191" style:family="table-row">
      <style:table-row-properties style:min-row-height="0.64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in" style:use-optimal-row-height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Paragraph" style:family="paragraph">
      <style:paragraph-properties fo:text-align="justify" fo:margin-top="0.0027in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5in" style:use-optimal-row-height="false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5in" style:use-optimal-row-height="false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fo:text-align="justify" fo:margin-left="0.0722in" fo:margin-right="0.0618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5in" style:use-optimal-row-height="false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2" style:family="table-row">
      <style:table-row-properties style:min-row-height="0.648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59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651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59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322" style:family="table-row">
      <style:table-row-properties style:min-row-height="0.651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<text:s/></text:span><text:span text:style-name="T5">新民</text:span><text:span text:style-name="T6"><text:s/></text:span><text:span text:style-name="T7">國民中學</text:span><text:span text:style-name="T8"><text:s/>109<text:s/></text:span><text:span text:style-name="T9">學年度彈</text:span><text:span text:style-name="T10">性學習</text:span><text:span text:style-name="T11">課程計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</text:p>
          </table:table-cell>
          <table:covered-table-cell/>
          <table:table-cell table:style-name="TableCell23" table:number-columns-spanned="2">
            <text:p text:style-name="P24">分組活動(社團)</text:p>
          </table:table-cell>
          <table:covered-table-cell/>
          <table:table-cell table:style-name="TableCell25">
            <text:p text:style-name="P26">課程</text:p>
            <text:p text:style-name="P27"><text:span text:style-name="T28">類別</text:span></text:p>
          </table:table-cell>
          <table:table-cell table:style-name="TableCell29" table:number-columns-spanned="2">
            <text:p text:style-name="P30"><text:span text:style-name="T31">□</text:span><text:span text:style-name="T32">統整性主題</text:span><text:span text:style-name="T33">/</text:span><text:span text:style-name="T34">專題</text:span><text:span text:style-name="T35">/</text:span><text:span text:style-name="T36">議題探究</text:span></text:p>
            <text:p text:style-name="P37"><text:span text:style-name="T38">▓</text:span><text:span text:style-name="T39">社團活動</text:span><text:span text:style-name="T40">與</text:span><text:span text:style-name="T41">技藝課程</text:span></text:p>
            <text:p text:style-name="P42">□特殊需求領域課程</text:p>
            <text:p text:style-name="P43">□其他類課程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實施年級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<text:s/>7</text:span><text:span text:style-name="T52">年級</text:span><text:span text:style-name="T53"><text:s/></text:span><text:span text:style-name="T54">■</text:span><text:span text:style-name="T55"><text:s/>8</text:span><text:span text:style-name="T56">年級</text:span><text:span text:style-name="T57"><text:s/>□ 9</text:span><text:span text:style-name="T58">年級</text:span></text:p>
          </table:table-cell>
          <table:covered-table-cell/>
          <table:table-cell table:style-name="TableCell59">
            <text:p text:style-name="P60"><text:span text:style-name="T61">節數</text:span></text:p>
          </table:table-cell>
          <table:table-cell table:style-name="TableCell62" table:number-columns-spanned="2">
            <text:p text:style-name="P63"><text:span text:style-name="T64">每週</text:span><text:span text:style-name="T65">1</text:span><text:span text:style-name="T66">節</text:span><text:span text:style-name="T67"><text:s/></text:span><text:span text:style-name="T68">第1/2學期</text:span><text:span text:style-name="T69"><text:s/></text:span><text:span text:style-name="T70">共</text:span><text:span text:style-name="T71">41</text:span><text:span text:style-name="T72">節</text:span>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7">
            <text:p text:style-name="P75">核心素養</text:p>
            <text:p text:style-name="P76">校本指標</text:p>
          </table:table-cell>
          <table:covered-table-cell/>
          <table:table-cell table:style-name="TableCell77" table:number-columns-spanned="5">
            <text:p text:style-name="P78">A1<text:s/>身心素質與自我精進</text:p>
            <text:p text:style-name="P79">J-A1<text:s/>具備良好的身心發展知能與態度，並展現自我潛能、探索人性、自我價值與生命意義、積極實踐。</text:p>
            <text:p text:style-name="P80"/>
            <text:p text:style-name="P81">B1符號運用與溝通表達</text:p>
            <text:p text:style-name="P82">J-B1<text:s/>具備運用各類符號表情達意的素養，能以同理心與人溝通互動，並理解數理、美學等基本概念，應用於日常生活中。</text:p>
            <text:p text:style-name="P83">B2<text:s/>科技資訊與媒體素養</text:p>
            <text:p text:style-name="P84">J-B2<text:s/>具備善用科技、資訊與媒體以增進學習的素養，並察覺、思辨人與科技、資訊、媒體的互動關係。</text:p>
            <text:p text:style-name="P85">B3<text:s/>藝術涵養與美感素養</text:p>
            <text:p text:style-name="P86">J-B3<text:s/>具備藝術展演的一般知能及表現能力，欣賞各種藝術的風格和價值，並了解美感的特質、認知與表現方式，增進生活的豐富性與美感體驗。</text:p>
            <text:p text:style-name="P87"/>
            <text:p text:style-name="P88">C2<text:s/>人際關係與團隊合作</text:p>
            <text:p text:style-name="P89">J-C2<text:s/>具備利他與合群的知能與態度，並培育相互合作及與人和諧互動的素養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藝文性社團：</text:p>
            <text:p text:style-name="P94">【紙上漫步】</text:p>
            <text:p text:style-name="P95">【漫步北投：在地滋味】</text:p>
          </table:table-cell>
          <table:table-cell table:style-name="TableCell96" table:number-columns-spanned="4">
            <text:p text:style-name="P97"><text:span text:style-name="T98">2-1<text:s/></text:span><text:span text:style-name="T99">具備藝術展演的一般知能：</text:span><text:span text:style-name="T100">透過課程的設計，讓同學了解、表達美的事物內容及想法。</text:span></text:p>
            <text:p text:style-name="P101">2-1-1<text:s/>了解北投周邊景點，建築所代表的意義。</text:p>
            <text:p text:style-name="P102">2-1-2<text:s/>能敘述北投歷史背景並以音樂、戲劇或其他型式等多元方式呈現。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社福性社團：</text:p>
            <text:p text:style-name="P107">【青角一樂園】</text:p>
            <text:p text:style-name="P108">【葡萄園生命教育】</text:p>
          </table:table-cell>
          <table:table-cell table:style-name="TableCell109" table:number-columns-spanned="4">
            <text:p text:style-name="P110">1.認識鄰近機構，並瞭解社會資源對日常生活的重要。</text:p>
            <text:p text:style-name="內文"><text:span text:style-name="T111">2.</text:span><text:span text:style-name="T112">熟悉各種社會資源及支援系統，並幫助自己及他人。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資訊性社團：</text:p>
            <text:p text:style-name="P117">【創意新聞社】</text:p>
          </table:table-cell>
          <table:table-cell table:style-name="TableCell118" table:number-columns-spanned="4">
            <text:p text:style-name="P119">3-3<text:s/>具備善用科技的學習素養：能利用電腦、網路、資訊、科技，來了解學習北投歷史古蹟、地理環境、自然生態。並察覺、思辨，人和科技、資訊的互動關係。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傳統藝術性社團：【扯鈴社】</text:p>
          </table:table-cell>
          <table:table-cell table:style-name="TableCell124" table:number-columns-spanned="4">
            <text:p text:style-name="P125"><text:span text:style-name="T126">透過童玩、民俗活動等身體活動，瞭解本土文化。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環境服務性社團：</text:p>
            <text:p text:style-name="P131">【童軍團】</text:p>
          </table:table-cell>
          <table:table-cell table:style-name="TableCell132" table:number-columns-spanned="4">
            <text:p text:style-name="P133"><text:span text:style-name="T134">體會參與社會服務的意義。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運動性社團：</text:p>
            <text:p text:style-name="P139">【桌羽社】</text:p>
            <text:p text:style-name="P140">【網球社】</text:p>
            <text:p text:style-name="P141">【極限飛盤社】</text:p>
            <text:p text:style-name="P142">【柔道角力社】</text:p>
          </table:table-cell>
          <table:table-cell table:style-name="TableCell143" table:number-columns-spanned="4">
            <text:p text:style-name="P144">1.認識各項休閒運動並積極參與。</text:p>
            <text:p text:style-name="P145"><text:span text:style-name="T146">2.</text:span><text:span text:style-name="T147">在各種活動練習中應用各種策略以增進運動表現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內文"><text:span text:style-name="T150">學</text:span><text:span text:style-name="T151">習</text:span><text:span text:style-name="T152">重點</text:span></text:p>
          </table:table-cell>
          <table:table-cell table:style-name="TableCell153">
            <text:p text:style-name="P154">學習</text:p>
            <text:p text:style-name="內文"><text:span text:style-name="T155">表現</text:span></text:p>
          </table:table-cell>
          <table:table-cell table:style-name="TableCell156" table:number-columns-spanned="5">
            <text:p text:style-name="P157">1.藉由生活的經驗與體認，運用視覺藝術創作的形式，表現自己的感受和想法。</text:p>
            <text:p text:style-name="P158">2.在各種活動練習中應用各種策略以增進運動表現。</text:p>
            <text:p text:style-name="P159">3.參與各式各類的活動，探索自己的興趣與專長。</text:p>
            <text:p text:style-name="P160"><text:span text:style-name="T161">4.</text:span><text:span text:style-name="T162">自信心的建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學習</text:p>
            <text:p text:style-name="內文"><text:span text:style-name="T167">內容</text:span></text:p>
          </table:table-cell>
          <table:table-cell table:style-name="TableCell168" table:number-columns-spanned="5">
            <text:p text:style-name="P169">專業技能的基本認知、操作、執行、創意展現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/>[表現任務]</text:p>
          </table:table-cell>
          <table:covered-table-cell/>
          <table:table-cell table:style-name="TableCell173" table:number-columns-spanned="5">
            <text:p text:style-name="P174">社團展演、成果發表：透過多元社團分組上課的學習，能從中發掘自己的興趣，進一步去深化其知能和技能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教學進度</text:p>
            <text:p text:style-name="內文"><text:span text:style-name="T178">週次</text:span><text:span text:style-name="T179">/</text:span><text:span text:style-name="T180">節數</text:span></text:p>
          </table:table-cell>
          <table:covered-table-cell/>
          <table:table-cell table:style-name="TableCell181">
            <text:p text:style-name="P182"><text:span text:style-name="T183">單元主題</text:span></text:p>
          </table:table-cell>
          <table:table-cell table:style-name="TableCell184" table:number-columns-spanned="3">
            <text:p text:style-name="P185"><text:span text:style-name="T186">單元內容</text:span><text:span text:style-name="T187">與教學活動</text:span></text:p>
          </table:table-cell>
          <table:covered-table-cell/>
          <table:covered-table-cell/>
          <table:table-cell table:style-name="TableCell188">
            <text:p text:style-name="P189">[檢核點]</text:p>
            <text:p text:style-name="P190">[學生條件分析]</text:p>
          </table:table-cell>
        </table:table-row>
        <table:table-row table:style-name="TableRow191">
          <table:table-cell table:style-name="TableCell192" table:number-rows-spanned="3">
            <text:p text:style-name="P193">第</text:p>
            <text:p text:style-name="P194">1</text:p>
            <text:p text:style-name="P195"><text:span text:style-name="T196">學期</text:span></text:p>
          </table:table-cell>
          <table:table-cell table:style-name="TableCell197">
            <text:p text:style-name="P198">第</text:p>
            <text:p text:style-name="P199">1-10</text:p>
            <text:p text:style-name="內文"><text:span text:style-name="T200">週</text:span></text:p>
          </table:table-cell>
          <table:table-cell table:style-name="TableCell201">
            <text:p text:style-name="內文"><text:span text:style-name="T202">選社</text:span><text:span text:style-name="T203">/</text:span><text:span text:style-name="T204">社團上課</text:span></text:p>
          </table:table-cell>
          <table:table-cell table:style-name="TableCell205" table:number-columns-spanned="3">
            <text:p text:style-name="P206">依學生興趣選擇運動性社團、藝文性社團、創作性社團、服務性社團等等，在每週五的社團時間中進行不同課程的薰陶。</text:p>
          </table:table-cell>
          <table:covered-table-cell/>
          <table:covered-table-cell/>
          <table:table-cell table:style-name="TableCell207">
            <text:p text:style-name="P208"><text:span text:style-name="T209">社團紀錄簿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第</text:p>
            <text:p text:style-name="P214">11-17</text:p>
            <text:p text:style-name="P215">週</text:p>
          </table:table-cell>
          <table:table-cell table:style-name="TableCell216">
            <text:p text:style-name="P217"><text:span text:style-name="T218">社團上課</text:span></text:p>
          </table:table-cell>
          <table:table-cell table:style-name="TableCell219" table:number-columns-spanned="3">
            <text:p text:style-name="P220">依學生興趣選擇運動性社團、藝文性社團、創作性社團、服務性社團等等，在每週五的社團時間中進行不同課程的薰陶。</text:p>
          </table:table-cell>
          <table:covered-table-cell/>
          <table:covered-table-cell/>
          <table:table-cell table:style-name="TableCell221">
            <text:p text:style-name="P222"><text:span text:style-name="T223">社團紀錄簿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第</text:p>
            <text:p text:style-name="P228"><text:span text:style-name="T229">18-21</text:span><text:span text:style-name="T230">週</text:span></text:p>
          </table:table-cell>
          <table:table-cell table:style-name="TableCell231">
            <text:p text:style-name="P232"><text:span text:style-name="T233">社團上課社團成果展</text:span></text:p>
          </table:table-cell>
          <table:table-cell table:style-name="TableCell234" table:number-columns-spanned="3">
            <text:p text:style-name="內文"><text:span text:style-name="T235">社團成果展</text:span></text:p>
          </table:table-cell>
          <table:covered-table-cell/>
          <table:covered-table-cell/>
          <table:table-cell table:style-name="TableCell236">
            <text:p text:style-name="P237">社團紀錄簿</text:p>
            <text:p text:style-name="P238">各種成果發表</text:p>
          </table:table-cell>
        </table:table-row>
        <table:table-row table:style-name="TableRow239">
          <table:table-cell table:style-name="TableCell240" table:number-rows-spanned="3">
            <text:p text:style-name="P241">第</text:p>
            <text:p text:style-name="P242">2</text:p>
            <text:p text:style-name="P243"><text:span text:style-name="T244">學</text:span><text:soft-page-break/><text:span text:style-name="T245">期</text:span></text:p>
          </table:table-cell>
          <table:table-cell table:style-name="TableCell246">
            <text:p text:style-name="P247">第</text:p>
            <text:p text:style-name="P248">1-7</text:p>
            <text:p text:style-name="P249">週</text:p>
          </table:table-cell>
          <table:table-cell table:style-name="TableCell250">
            <text:p text:style-name="P251"><text:span text:style-name="T252">選社</text:span><text:span text:style-name="T253">/</text:span><text:span text:style-name="T254">社團上課</text:span></text:p>
          </table:table-cell>
          <table:table-cell table:style-name="TableCell255" table:number-columns-spanned="3">
            <text:p text:style-name="P256">依學生興趣選擇運動性社團、藝文性社團、創作性社團、服務性社團等等，在每週五的社<text:soft-page-break/>團時間中進行不同課程的薰陶。</text:p>
          </table:table-cell>
          <table:covered-table-cell/>
          <table:covered-table-cell/>
          <table:table-cell table:style-name="TableCell257">
            <text:p text:style-name="P258"><text:span text:style-name="T259">社團紀錄簿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第</text:p>
            <text:p text:style-name="P264">8-14</text:p>
            <text:p text:style-name="P265"><text:span text:style-name="T266">週</text:span></text:p>
          </table:table-cell>
          <table:table-cell table:style-name="TableCell267">
            <text:p text:style-name="P268"><text:span text:style-name="T269">社團上課</text:span></text:p>
          </table:table-cell>
          <table:table-cell table:style-name="TableCell270" table:number-columns-spanned="3">
            <text:p text:style-name="P271">依學生興趣選擇運動性社團、藝文性社團、創作性社團、服務性社團等等，在每週五的社團時間中進行不同課程的薰陶。</text:p>
          </table:table-cell>
          <table:covered-table-cell/>
          <table:covered-table-cell/>
          <table:table-cell table:style-name="TableCell272">
            <text:p text:style-name="P273"><text:span text:style-name="T274">社團紀錄簿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第</text:p>
            <text:p text:style-name="P279"><text:span text:style-name="T280">15-20</text:span><text:span text:style-name="T281">週</text:span></text:p>
          </table:table-cell>
          <table:table-cell table:style-name="TableCell282">
            <text:p text:style-name="P283">社團上課社團成</text:p>
            <text:p text:style-name="P284"><text:span text:style-name="T285">果展</text:span></text:p>
          </table:table-cell>
          <table:table-cell table:style-name="TableCell286" table:number-columns-spanned="3">
            <text:p text:style-name="P287"><text:span text:style-name="T288">社團成果展</text:span></text:p>
          </table:table-cell>
          <table:covered-table-cell/>
          <table:covered-table-cell/>
          <table:table-cell table:style-name="TableCell289">
            <text:p text:style-name="P290">社團紀錄簿</text:p>
            <text:p text:style-name="P291">各種成果發表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教育議題</text:span></text:p>
          </table:table-cell>
          <table:covered-table-cell/>
          <table:table-cell table:style-name="TableCell296" table:number-columns-spanned="5">
            <text:p text:style-name="P297"><text:span text:style-name="T298">生命教育、生涯教育、性平教育、環境教育、人權教育、資訊教育、法治教育、家政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評量方式</text:p>
          </table:table-cell>
          <table:covered-table-cell/>
          <table:table-cell table:style-name="TableCell302" table:number-columns-spanned="5">
            <text:p text:style-name="內文"><text:span text:style-name="T303">本課程多採用實作評量方式，如：課堂發表、實作表現、學習單書寫、課堂參與、檔案評量、公開展演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學設施</text:p>
            <text:p text:style-name="P307"><text:span text:style-name="T308">設備需求</text:span></text:p>
          </table:table-cell>
          <table:covered-table-cell/>
          <table:table-cell table:style-name="TableCell309" table:number-columns-spanned="5">
            <text:p text:style-name="P310"><text:span text:style-name="T311">單槍投影機、各運動場地、各領域教室、各專科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師資來源</text:p>
          </table:table-cell>
          <table:covered-table-cell/>
          <table:table-cell table:style-name="TableCell315" table:number-columns-spanned="2">
            <text:p text:style-name="內文"><text:span text:style-name="T316">校內教師、外聘教師</text:span></text:p>
          </table:table-cell>
          <table:covered-table-cell/>
          <table:table-cell table:style-name="TableCell317" table:number-columns-spanned="3">
            <text:p text:style-name="內文"><text:span text:style-name="T318">□</text:span><text:span text:style-name="T319">跨領域</text:span><text:span text:style-name="T320">/</text:span><text:span text:style-name="T321">科目協同教學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備註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28T09:21:00Z</meta:creation-date>
    <dc:date>2020-06-23T09:13:00Z</dc:date>
    <meta:print-date>2018-12-11T05:0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8" meta:character-count="1729" meta:row-count="12" meta:non-whitespace-character-count="1474"/>
  </office:meta>
</office:document-meta>
</file>