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277in" style:use-optimal-column-width="false"/>
    </style:style>
    <style:style style:name="Table12" style:family="table">
      <style:table-properties style:width="6.4319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5" style:family="table-row">
      <style:table-row-properties style:min-row-height="0.9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06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7069in" style:use-optimal-row-height="false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7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TableRow147" style:family="table-row">
      <style:table-row-properties style:min-row-height="0.64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5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5in"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6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7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8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5in" style:use-optimal-row-height="false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0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1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366" style:family="table-row">
      <style:table-row-properties style:min-row-height="0.5in" style:use-optimal-row-height="false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6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648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30" style:family="table-row">
      <style:table-row-properties style:min-row-height="0.59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Row435" style:family="table-row">
      <style:table-row-properties style:min-row-height="0.651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2" style:family="table-row">
      <style:table-row-properties style:min-row-height="0.5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52" style:family="table-row">
      <style:table-row-properties style:min-row-height="0.651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<text:s/></text:span><text:span text:style-name="T5">新民</text:span><text:span text:style-name="T6"><text:s/></text:span><text:span text:style-name="T7">國民中學</text:span><text:span text:style-name="T8"><text:s/>109<text:s/></text:span><text:span text:style-name="T9">學年度彈</text:span><text:span text:style-name="T10">性學習</text:span><text:span text:style-name="T11">課程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2">
            <text:p text:style-name="P24">班週會</text:p>
          </table:table-cell>
          <table:covered-table-cell/>
          <table:table-cell table:style-name="TableCell25">
            <text:p text:style-name="P26">課程</text:p>
            <text:p text:style-name="P27"><text:span text:style-name="T28">類別</text:span></text:p>
          </table:table-cell>
          <table:table-cell table:style-name="TableCell29" table:number-columns-spanned="2">
            <text:p text:style-name="P30"><text:span text:style-name="T31">□</text:span><text:span text:style-name="T32">統整性主題</text:span><text:span text:style-name="T33">/</text:span><text:span text:style-name="T34">專題</text:span><text:span text:style-name="T35">/</text:span><text:span text:style-name="T36">議題探究</text:span></text:p>
            <text:p text:style-name="P37"><text:span text:style-name="T38">□</text:span><text:span text:style-name="T39">社團活動</text:span><text:span text:style-name="T40">與</text:span><text:span text:style-name="T41">技藝課程</text:span></text:p>
            <text:p text:style-name="P42">□特殊需求領域課程</text:p>
            <text:p text:style-name="P43">▓其他類課程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實施年級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<text:s/>7</text:span><text:span text:style-name="T52">年級</text:span><text:span text:style-name="T53"><text:s/></text:span><text:span text:style-name="T54">■<text:s/></text:span><text:span text:style-name="T55">8</text:span><text:span text:style-name="T56">年級</text:span><text:span text:style-name="T57"><text:s/></text:span><text:span text:style-name="T58">□</text:span><text:span text:style-name="T59"><text:s/>9</text:span><text:span text:style-name="T60">年級</text:span></text:p>
          </table:table-cell>
          <table:covered-table-cell/>
          <table:table-cell table:style-name="TableCell61">
            <text:p text:style-name="P62"><text:span text:style-name="T63">節數</text:span></text:p>
          </table:table-cell>
          <table:table-cell table:style-name="TableCell64" table:number-columns-spanned="2">
            <text:p text:style-name="P65"><text:span text:style-name="T66">每週</text:span><text:span text:style-name="T67">1</text:span><text:span text:style-name="T68">節</text:span><text:span text:style-name="T69"><text:s/></text:span><text:span text:style-name="T70">第1/2學期</text:span><text:span text:style-name="T71"><text:s/></text:span><text:span text:style-name="T72">共</text:span><text:span text:style-name="T73">41</text:span><text:span text:style-name="T74">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核心素養</text:p>
          </table:table-cell>
          <table:covered-table-cell/>
          <table:table-cell table:style-name="TableCell78" table:number-columns-spanned="5">
            <text:p text:style-name="P79">J-A2<text:s/>具備理解情境全貌，並做獨立思考與分析的知能，運用適當的策略處理解決生活及生命議題。</text:p>
            <text:p text:style-name="P80">J-C1<text:s/>培養道德思辨與實踐能力，具備民主素養、法治觀念與環境意識，並主動參與公益團體活動，關懷生命倫理議題與生態環境。</text:p>
            <text:p text:style-name="P81">J-C2<text:s/>具備利他與合群的知能與態度，並培育相互合作及與人和諧互動的素養。</text:p>
            <text:p text:style-name="P82"><text:span text:style-name="T83">J-C3<text:s/></text:span><text:span text:style-name="T84">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內文"><text:span text:style-name="T87">學</text:span><text:span text:style-name="T88">習</text:span><text:span text:style-name="T89">重點</text:span></text:p>
          </table:table-cell>
          <table:table-cell table:style-name="TableCell90">
            <text:p text:style-name="P91">學習</text:p>
            <text:p text:style-name="內文"><text:span text:style-name="T92">表現</text:span></text:p>
          </table:table-cell>
          <table:table-cell table:style-name="TableCell93" table:number-columns-spanned="5">
            <text:p text:style-name="內文"><text:span text:style-name="T94">1.</text:span><text:span text:style-name="T95">能夠學習聆聽他人發表意見，並且歸納及思考。</text:span></text:p>
            <text:p text:style-name="P96">2.能夠在團體中善用觀察方法，並且精確表達自己的見聞。</text:p>
            <text:p text:style-name="P97">3.能透過各式各類的活動形式，展現自己的興趣與專長。</text:p>
            <text:p text:style-name="內文"><text:span text:style-name="T98">4.</text:span><text:span text:style-name="T99">能學習表達和展現自己的想法和意見，並且善於和他人溝通</text:span><text:span text:style-name="T100">、協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習</text:p>
            <text:p text:style-name="內文"><text:span text:style-name="T105">內容</text:span></text:p>
          </table:table-cell>
          <table:table-cell table:style-name="TableCell106" table:number-columns-spanned="5">
            <text:p text:style-name="P107">班會：</text:p>
            <text:p text:style-name="P108">1.瞭解人權存在的事實、基本概念、價值等相關知識。</text:p>
            <text:p text:style-name="P109">2.發展自己對人權的價值信念，增強對人權之正面感受與評價。</text:p>
            <text:p text:style-name="P110">3.培養尊重人權的行為，及參與實踐人權的行動力。</text:p>
            <text:p text:style-name="P111"/>
            <text:p text:style-name="P112">週會：</text:p>
            <text:p text:style-name="P113">1.學習養成端正的品格和生活習慣。</text:p>
            <text:p text:style-name="P114">2.學習正確的法治常識和知識。</text:p>
            <text:p text:style-name="P115">3.學習生命教育的核心價值</text:p>
            <text:p text:style-name="P116">4.學習自助和助人的精神和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/>[表現任務]</text:p>
          </table:table-cell>
          <table:covered-table-cell/>
          <table:table-cell table:style-name="TableCell120" table:number-columns-spanned="5">
            <text:p text:style-name="P121">班會：</text:p>
            <text:p text:style-name="內文"><text:span text:style-name="T122">1.</text:span><text:span text:style-name="T123">自我表達：學習使用完整語彙表達自我意見，並勇於上臺報告。</text:span></text:p>
            <text:p text:style-name="P124">2.人際協調：根據他人的意見修正自己的觀感，並能提出折衷做法。</text:p>
            <text:p text:style-name="P125">3.自治自律：透過擔任幹部，承擔班級責任，能舉出同儕需改進事項。</text:p>
            <text:p text:style-name="P126">4.班級認同：藉由班級自治活動的參與，體認個人在班上的存在性。</text:p>
            <text:p text:style-name="P127"/>
            <text:p text:style-name="P128">週會：</text:p>
            <text:p text:style-name="內文"><text:span text:style-name="T129">透過</text:span><text:span text:style-name="T130">德性、智性、群性、感性、體能等各面向的教育講座和活動，培養終身學習的素養和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教學進度</text:p>
            <text:p text:style-name="內文"><text:span text:style-name="T134">週次</text:span><text:span text:style-name="T135">/</text:span><text:span text:style-name="T136">節數</text:span></text:p>
          </table:table-cell>
          <table:covered-table-cell/>
          <table:table-cell table:style-name="TableCell137">
            <text:p text:style-name="P138"><text:span text:style-name="T139">單元主題</text:span></text:p>
          </table:table-cell>
          <table:table-cell table:style-name="TableCell140" table:number-columns-spanned="3">
            <text:p text:style-name="P141"><text:span text:style-name="T142">單元內容</text:span><text:span text:style-name="T143">與教學活動</text:span></text:p>
          </table:table-cell>
          <table:covered-table-cell/>
          <table:covered-table-cell/>
          <table:table-cell table:style-name="TableCell144">
            <text:p text:style-name="P145">[檢核點]</text:p>
            <text:p text:style-name="P146">[學生條件分析]</text:p>
          </table:table-cell>
        </table:table-row>
        <text:soft-page-break/>
        <table:table-row table:style-name="TableRow147">
          <table:table-cell table:style-name="TableCell148" table:number-rows-spanned="3">
            <text:p text:style-name="P149">第</text:p>
            <text:p text:style-name="P150">1</text:p>
            <text:p text:style-name="P151"><text:span text:style-name="T152">學期</text:span></text:p>
          </table:table-cell>
          <table:table-cell table:style-name="TableCell153">
            <text:p text:style-name="P154">第</text:p>
            <text:p text:style-name="P155">1-10</text:p>
            <text:p text:style-name="內文"><text:span text:style-name="T156">週</text:span></text:p>
          </table:table-cell>
          <table:table-cell table:style-name="TableCell157">
            <text:p text:style-name="P158">責任</text:p>
            <text:p text:style-name="P159">互助</text:p>
            <text:p text:style-name="P160">敬師</text:p>
            <text:p text:style-name="P161">關懷</text:p>
            <text:p text:style-name="P162">包容</text:p>
          </table:table-cell>
          <table:table-cell table:style-name="TableCell163" table:number-columns-spanned="3">
            <text:p text:style-name="P164">1.班級經營：</text:p>
            <text:p text:style-name="P165"><text:span text:style-name="T166">(1)</text:span><text:span text:style-name="T167">八年級</text:span><text:span text:style-name="T168">班規制定</text:span></text:p>
            <text:p text:style-name="P169">(2)感恩影片欣賞</text:p>
            <text:p text:style-name="P170">(3)八年級讀書計畫訂定及實施</text:p>
            <text:p text:style-name="P171">(4)時間分配方式的交流與分享</text:p>
            <text:p text:style-name="P172">(5)體能和學習的關係討論</text:p>
            <text:p text:style-name="P173"/>
            <text:p text:style-name="P174">2.符合單元主題的重大議題宣導：</text:p>
            <text:p text:style-name="P175">(1)反霸凌</text:p>
            <text:p text:style-name="P176">(2)敬師</text:p>
            <text:p text:style-name="P177">(3)健康生活</text:p>
            <text:p text:style-name="P178"/>
            <text:p text:style-name="P179"><text:span text:style-name="T180">3.</text:span><text:span text:style-name="T181">符合學校願景與單元主題的生命教育實踐：訂定團體誓約且全班約定共同執行</text:span></text:p>
          </table:table-cell>
          <table:covered-table-cell/>
          <table:covered-table-cell/>
          <table:table-cell table:style-name="TableCell182">
            <text:p text:style-name="P183">[學生條件分析]</text:p>
            <text:p text:style-name="P184">學生需要建立團體</text:p>
            <text:p text:style-name="P185">生活的規範和基本</text:p>
            <text:p text:style-name="P186">素養。</text:p>
            <text:p text:style-name="P187"/>
            <text:p text:style-name="P188">[檢核點]</text:p>
            <text:p text:style-name="P189">1.學生是否具備獨立思考以及表達能力。</text:p>
            <text:p text:style-name="P190">2.學生是否了解何謂同理心；遇到霸凌事件該如何因應。</text:p>
            <text:p text:style-name="P191">2.具備感恩、回饋的心意和作為。</text:p>
            <text:p text:style-name="P192">3.具備時間分配以及實踐的能力。</text:p>
            <text:p text:style-name="P193">4.具備團隊合作的精神以及榮譽感。</text:p>
            <text:p text:style-name="P194">5.具備規劃以及組織表達能力。</text:p>
            <text:p text:style-name="P195">6.具備聆聽、欣賞、學習、包容的素養。</text:p>
            <text:p text:style-name="P196">7.具備健康生活的觀念和執行力。</text:p>
            <text:p text:style-name="P197"><text:span text:style-name="T198">8.</text:span><text:span text:style-name="T199">養成規律運動的好習慣。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第</text:p>
            <text:p text:style-name="P204">11-17</text:p>
            <text:p text:style-name="P205">週</text:p>
          </table:table-cell>
          <table:table-cell table:style-name="TableCell206">
            <text:p text:style-name="P207">仁愛</text:p>
            <text:p text:style-name="P208">知足</text:p>
            <text:p text:style-name="P209">惜福</text:p>
            <text:p text:style-name="P210"><text:s text:c="4"/>節制</text:p>
          </table:table-cell>
          <table:table-cell table:style-name="TableCell211" table:number-columns-spanned="3">
            <text:p text:style-name="P212">1.班級經營：</text:p>
            <text:p text:style-name="P213">(1)意外和災害的應對措施</text:p>
            <text:p text:style-name="P214">(2)人權法治影片宣導</text:p>
            <text:p text:style-name="P215">(3)人與環境關係之探討</text:p>
            <text:p text:style-name="P216">(4)低頭族的危害探討</text:p>
            <text:p text:style-name="P217"/>
            <text:p text:style-name="P218">2.符合單元主題的重大議題宣導：</text:p>
            <text:p text:style-name="P219">(1)品德教育</text:p>
            <text:p text:style-name="P220">(2)人權教育</text:p>
            <text:p text:style-name="P221"/>
            <text:p text:style-name="P222">3.符合學校願景與單元主題的生命教育實踐：訂定團體誓約且全班約定共同執行</text:p>
          </table:table-cell>
          <table:covered-table-cell/>
          <table:covered-table-cell/>
          <table:table-cell table:style-name="TableCell223">
            <text:p text:style-name="P224">[學生條件分析]</text:p>
            <text:p text:style-name="P225">經過了10週的學習</text:p>
            <text:p text:style-name="P226">和實踐，累積了點</text:p>
            <text:p text:style-name="P227">滴的知識與常識。</text:p>
            <text:p text:style-name="P228"/>
            <text:p text:style-name="P229">[檢核點]</text:p>
            <text:p text:style-name="P230">1.具備冷靜、思考的能力。</text:p>
            <text:p text:style-name="P231">2.具備正確危機處理的能力。</text:p>
            <text:p text:style-name="P232">3.具備人權基本認知</text:p>
            <text:p text:style-name="P233">4.具備正確的人權和性別平等的價值觀。</text:p>
            <text:soft-page-break/>
            <text:p text:style-name="P234">5.具備關心環境、愛護環境的素養。</text:p>
            <text:p text:style-name="P235">6.具備環保愛地球的執行力。</text:p>
            <text:p text:style-name="P236">7.具備「低頭族症候群」的預防知能</text:p>
            <text:p text:style-name="P237">8.落實節制使用手機的規範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</text:p>
            <text:p text:style-name="P242"><text:span text:style-name="T243">18-21</text:span><text:span text:style-name="T244">週</text:span></text:p>
          </table:table-cell>
          <table:table-cell table:style-name="TableCell245">
            <text:p text:style-name="P246">省思</text:p>
          </table:table-cell>
          <table:table-cell table:style-name="TableCell247" table:number-columns-spanned="3">
            <text:p text:style-name="P248">1.班級經營：期末學習成果驗收和檢討。</text:p>
            <text:p text:style-name="P249">2.符合單元主題的重大議題宣導：</text:p>
            <text:p text:style-name="P250">生命教育</text:p>
            <text:p text:style-name="P251"><text:span text:style-name="T252">3.</text:span><text:span text:style-name="T253">符合學校願景與單元主題的生命教育實踐：</text:span><text:span text:style-name="T254">邀請名人分享成功經驗。</text:span></text:p>
          </table:table-cell>
          <table:covered-table-cell/>
          <table:covered-table-cell/>
          <table:table-cell table:style-name="TableCell255">
            <text:p text:style-name="P256">[學生條件分析]</text:p>
            <text:p text:style-name="P257">經過一學期的學</text:p>
            <text:p text:style-name="P258">習，班級凝聚力已</text:p>
            <text:p text:style-name="P259">逐漸強化中。</text:p>
            <text:p text:style-name="P260"/>
            <text:p text:style-name="P261">[檢核點]</text:p>
            <text:p text:style-name="P262">1.具備省思和檢討能力。</text:p>
            <text:p text:style-name="P263">2.評估自己的長處和短處，學習成功人士的致勝法則。</text:p>
          </table:table-cell>
        </table:table-row>
        <table:table-row table:style-name="TableRow264">
          <table:table-cell table:style-name="TableCell265" table:number-rows-spanned="3">
            <text:p text:style-name="P266">第</text:p>
            <text:p text:style-name="P267">2</text:p>
            <text:p text:style-name="P268"><text:span text:style-name="T269">學期</text:span></text:p>
          </table:table-cell>
          <table:table-cell table:style-name="TableCell270">
            <text:p text:style-name="P271">第</text:p>
            <text:p text:style-name="P272">1-7</text:p>
            <text:p text:style-name="P273">週</text:p>
          </table:table-cell>
          <table:table-cell table:style-name="TableCell274">
            <text:p text:style-name="P275">尊重</text:p>
            <text:p text:style-name="P276">誠實</text:p>
            <text:p text:style-name="P277">自信</text:p>
            <text:p text:style-name="P278"><text:s text:c="4"/>恆心</text:p>
          </table:table-cell>
          <table:table-cell table:style-name="TableCell279" table:number-columns-spanned="3">
            <text:p text:style-name="P280">1.班級經營：</text:p>
            <text:p text:style-name="P281"><text:span text:style-name="T282">(1)</text:span><text:span text:style-name="T283">班級優良生提名和表決</text:span></text:p>
            <text:p text:style-name="P284"><text:span text:style-name="T285">(2)</text:span><text:span text:style-name="T286">國際教育</text:span><text:span text:style-name="T287">─</text:span><text:span text:style-name="T288">認識多元文化</text:span></text:p>
            <text:p text:style-name="P289"><text:span text:style-name="T290">(3)</text:span><text:span text:style-name="T291">近期藝文活動討論</text:span></text:p>
            <text:p text:style-name="P292"><text:span text:style-name="T293">(4)</text:span><text:span text:style-name="T294">視力保健的重要</text:span></text:p>
            <text:p text:style-name="P295"/>
            <text:p text:style-name="P296">2.符合單元主題的重大議題宣導：</text:p>
            <text:p text:style-name="P297">(1)品德教育</text:p>
            <text:p text:style-name="P298">(2)多元文化</text:p>
            <text:p text:style-name="P299"/>
            <text:p text:style-name="P300">3.符合學校願景與單元主題的生命教育實踐：訂定團體誓約且全班約定共同執行</text:p>
          </table:table-cell>
          <table:covered-table-cell/>
          <table:covered-table-cell/>
          <table:table-cell table:style-name="TableCell301">
            <text:p text:style-name="P302">[學生條件分析]</text:p>
            <text:p text:style-name="P303">長時間使用手機，</text:p>
            <text:p text:style-name="P304">不懂得保護雙眼；</text:p>
            <text:p text:style-name="P305">同理心較薄弱。</text:p>
            <text:p text:style-name="P306"/>
            <text:p text:style-name="P307">[檢核點]</text:p>
            <text:p text:style-name="P308">1.民主素養的展現智慧的啟發、良好習慣的養成。</text:p>
            <text:p text:style-name="P309">2.培養多元文化觀點，學習性別良性互動。</text:p>
            <text:p text:style-name="P310">3.不歧視不同族群的同伴，能學習用同理心對待他人。</text:p>
            <text:p text:style-name="P311">4.提升藝術鑑賞能力，陶冶生活情趣和培養興趣。</text:p>
            <text:p text:style-name="P312">5.學生能以多元的角度欣賞藝文活動，並培養自身<text:soft-page-break/>的美感素養。</text:p>
            <text:p text:style-name="P313"><text:span text:style-name="T314">6.</text:span><text:span text:style-name="T315">選擇適切的運動資訊、服務及產</text:span><text:span text:style-name="T316"><text:s/></text:span><text:span text:style-name="T317">品，以促成健康計畫的執行。</text:span></text:p>
            <text:p text:style-name="P318"><text:span text:style-name="T319">7.</text:span><text:span text:style-name="T320">能聆聽講師宣導內容並確實執行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第</text:p>
            <text:p text:style-name="P325">8-14</text:p>
            <text:p text:style-name="P326"><text:span text:style-name="T327">週</text:span></text:p>
          </table:table-cell>
          <table:table-cell table:style-name="TableCell328">
            <text:p text:style-name="P329">守法</text:p>
            <text:p text:style-name="P330">互助</text:p>
            <text:p text:style-name="P331">合作</text:p>
          </table:table-cell>
          <table:table-cell table:style-name="TableCell332" table:number-columns-spanned="3">
            <text:p text:style-name="P333">1.班級經營：</text:p>
            <text:p text:style-name="P334"><text:span text:style-name="T335">(1)</text:span><text:span text:style-name="T336">交通安全探討</text:span></text:p>
            <text:p text:style-name="P337">(2)藥物濫用危害防治</text:p>
            <text:p text:style-name="P338">(3)分工合作的精神</text:p>
            <text:p text:style-name="P339"/>
            <text:p text:style-name="P340">2.符合單元主題的重大議題宣導：</text:p>
            <text:p text:style-name="P341"><text:span text:style-name="T342">(1)</text:span><text:span text:style-name="T343">交通安全</text:span></text:p>
            <text:p text:style-name="P344">(2)藥物濫用防治</text:p>
            <text:p text:style-name="P345"><text:span text:style-name="T346">(3)</text:span><text:span text:style-name="T347">品德教育</text:span><text:span text:style-name="T348">-</text:span><text:span text:style-name="T349">【合作】影片欣賞。</text:span></text:p>
            <text:p text:style-name="P350"/>
            <text:p text:style-name="P351">3.符合學校願景與單元主題的生命教育實踐：訂定團體誓約且全班約定共同執行</text:p>
          </table:table-cell>
          <table:covered-table-cell/>
          <table:covered-table-cell/>
          <table:table-cell table:style-name="TableCell352">
            <text:p text:style-name="P353">[學生條件分析]</text:p>
            <text:p text:style-name="P354">對於交通安全、藥</text:p>
            <text:p text:style-name="P355">物濫用危害有基本</text:p>
            <text:p text:style-name="P356">認知。</text:p>
            <text:p text:style-name="P357"/>
            <text:p text:style-name="P358">[檢核點]</text:p>
            <text:p text:style-name="P359">1.建立交通安全正確觀念</text:p>
            <text:p text:style-name="P360"><text:span text:style-name="T361">2.</text:span><text:span text:style-name="T362">正確落實交通安全法則</text:span></text:p>
            <text:p text:style-name="P363">3.認識濫用物質對身體傷害的知識及相關的法令規章<text:s/>。</text:p>
            <text:p text:style-name="P364">4.提高警覺不隨便接受陌生人的飲料、香煙、食物、用品。</text:p>
            <text:p text:style-name="P365">5.具備分工合作、互助的團隊精神。養成熱心助人、熱心服務的態度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第</text:p>
            <text:p text:style-name="P370"><text:span text:style-name="T371">15-20</text:span><text:span text:style-name="T372">週</text:span></text:p>
          </table:table-cell>
          <table:table-cell table:style-name="TableCell373">
            <text:p text:style-name="P374">安全</text:p>
            <text:p text:style-name="P375">健康</text:p>
            <text:p text:style-name="P376"><text:s text:c="4"/>平等</text:p>
          </table:table-cell>
          <table:table-cell table:style-name="TableCell377" table:number-columns-spanned="3">
            <text:p text:style-name="P378">1.班級經營：</text:p>
            <text:p text:style-name="P379"><text:span text:style-name="T380">(1)</text:span><text:span text:style-name="T381">防溺宣導</text:span></text:p>
            <text:p text:style-name="P382">(2)均衡飲食規律運動</text:p>
            <text:p text:style-name="P383">(3)性別平等宣導</text:p>
            <text:p text:style-name="P384"/>
            <text:p text:style-name="P385">2.符合單元主題的重大議題宣導：</text:p>
            <text:p text:style-name="P386"><text:span text:style-name="T387">(1)</text:span><text:span text:style-name="T388">休閒活動安全</text:span></text:p>
            <text:p text:style-name="P389">(2)均衡飲食</text:p>
            <text:p text:style-name="P390"><text:span text:style-name="T391">(3)</text:span><text:span text:style-name="T392">性別平等</text:span></text:p>
            <text:p text:style-name="P393"/>
            <text:p text:style-name="P394">3.符合學校願景與單元主題的生命教育實踐：訂定團體誓約且全班約定共同執行</text:p>
          </table:table-cell>
          <table:covered-table-cell/>
          <table:covered-table-cell/>
          <table:table-cell table:style-name="TableCell395">
            <text:p text:style-name="P396">[學生條件分析]</text:p>
            <text:p text:style-name="P397">對於休閒活動安</text:p>
            <text:p text:style-name="P398">全、生活健康有基</text:p>
            <text:p text:style-name="P399">本認知，但執行力</text:p>
            <text:p text:style-name="P400">較弱。</text:p>
            <text:p text:style-name="P401"/>
            <text:p text:style-name="P402">[檢核點]</text:p>
            <text:p text:style-name="P403">1.具備防溺知識和常識。</text:p>
            <text:p text:style-name="P404"><text:span text:style-name="T405">2.</text:span><text:span text:style-name="T406">暑假期間至海邊戲水時，注意自身安全。</text:span></text:p>
            <text:p text:style-name="P407"><text:span text:style-name="T408">3.</text:span><text:span text:style-name="T409">建立快樂、健康</text:span><text:soft-page-break/><text:span text:style-name="T410">的生活與生命觀，進而為自己的信念採取行動。</text:span></text:p>
            <text:p text:style-name="P411"><text:span text:style-name="T412">4.</text:span><text:span text:style-name="T413">能建立正確的飲食觀念，並培養良好的運動習慣。</text:span></text:p>
            <text:p text:style-name="P414"><text:span text:style-name="T415">5.</text:span><text:span text:style-name="T416">熟悉與妥善運用性別權益相關</text:span><text:span text:style-name="T417"><text:s/></text:span><text:span text:style-name="T418">的資訊﹙例如：求助與申訴管道、資源與</text:span><text:span text:style-name="T419"><text:s/></text:span><text:span text:style-name="T420">相關法令等﹚</text:span></text:p>
            <text:p text:style-name="P421"><text:span text:style-name="T422">6.</text:span><text:span text:style-name="T423">學習遇到相關問題時，能冷靜因應並運用智慧語言解決困難。</text:span></text:p>
          </table:table-cell>
        </table:table-row>
        <text:soft-page-break/>
        <table:table-row table:style-name="TableRow424">
          <table:table-cell table:style-name="TableCell425" table:number-columns-spanned="2">
            <text:p text:style-name="P426"><text:span text:style-name="T427">教育議題</text:span></text:p>
          </table:table-cell>
          <table:covered-table-cell/>
          <table:table-cell table:style-name="TableCell428" table:number-columns-spanned="5">
            <text:p text:style-name="P429">性別平等教育、人權教育、品德教育、生命教育、法治教育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評量方式</text:p>
          </table:table-cell>
          <table:covered-table-cell/>
          <table:table-cell table:style-name="TableCell433" table:number-columns-spanned="5">
            <text:p text:style-name="P434">本課程採用實作評量：學習單書寫、課堂參與、檔案評量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教學設施</text:p>
            <text:p text:style-name="P438"><text:span text:style-name="T439">設備需求</text:span></text:p>
          </table:table-cell>
          <table:covered-table-cell/>
          <table:table-cell table:style-name="TableCell440" table:number-columns-spanned="5">
            <text:p text:style-name="P441">電腦、單槍、簡報、影片、白板、白板筆、相機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師資來源</text:p>
          </table:table-cell>
          <table:covered-table-cell/>
          <table:table-cell table:style-name="TableCell445" table:number-columns-spanned="2">
            <text:p text:style-name="P446">校內師長/校外講師</text:p>
          </table:table-cell>
          <table:covered-table-cell/>
          <table:table-cell table:style-name="TableCell447" table:number-columns-spanned="3">
            <text:p text:style-name="內文"><text:span text:style-name="T448">□</text:span><text:span text:style-name="T449">跨領域</text:span><text:span text:style-name="T450">/</text:span><text:span text:style-name="T451">科目協同教學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備註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28T09:22:00Z</meta:creation-date>
    <dc:date>2020-06-23T09:13:00Z</dc:date>
    <meta:print-date>2018-12-11T05:07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432" meta:character-count="2891" meta:row-count="20" meta:non-whitespace-character-count="2464"/>
  </office:meta>
</office:document-meta>
</file>