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168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631in" style:use-optimal-column-width="false"/>
    </style:style>
    <style:style style:name="TableColumn31" style:family="table-column">
      <style:table-column-properties style:column-width="0.800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1847in" style:use-optimal-column-width="false"/>
    </style:style>
    <style:style style:name="Table25" style:family="table">
      <style:table-properties style:width="6.4972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name="標楷體" style:font-name-asian="標楷體" fo:color="#000000" style:language-asian="zh" style:country-asian="HK"/>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language-asian="zh" style:country-asian="HK"/>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color="#000000" style:font-size-complex="12pt" style:language-asian="zh" style:country-asian="HK"/>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language-asian="zh" style:country-asian="HK"/>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fo:color="#000000" style:font-size-complex="12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text-align="justify"/>
      <style:text-properties style:font-name="標楷體" style:font-name-asian="標楷體" fo:color="#000000" style:font-size-complex="12pt"/>
    </style:style>
    <style:style style:name="TableRow118" style:family="table-row">
      <style:table-row-properties style:min-row-height="0.7069in" style:use-optimal-row-height="false"/>
    </style:style>
    <style:style style:name="P119" style:parent-style-name="內文" style:family="paragraph">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新細明體" fo:color="#000000" style:font-size-complex="12pt" style:language-asian="zh" style:country-asian="HK"/>
    </style:style>
    <style:style style:name="T122"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text-align="justify"/>
      <style:text-properties style:font-name="標楷體" style:font-name-asian="標楷體" fo:color="#000000" style:font-size-complex="12pt"/>
    </style:style>
    <style:style style:name="TableRow131" style:family="table-row">
      <style:table-row-properties style:min-row-height="0.706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新細明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706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style:font-size-complex="12pt"/>
    </style:style>
    <style:style style:name="P147" style:parent-style-name="內文" style:family="paragraph">
      <style:text-properties style:font-name="標楷體" style:font-name-asian="標楷體" fo:color="#000000" style:font-size-complex="12pt"/>
    </style:style>
    <style:style style:name="P148" style:parent-style-name="內文" style:family="paragraph">
      <style:text-properties style:font-name="標楷體" style:font-name-asian="標楷體" fo:color="#000000" style:font-size-complex="12pt"/>
    </style:style>
    <style:style style:name="P149" style:parent-style-name="內文" style:family="paragraph">
      <style:text-properties style:font-name="標楷體" style:font-name-asian="標楷體" fo:color="#000000" style:font-size-complex="12pt"/>
    </style:style>
    <style:style style:name="P150" style:parent-style-name="內文" style:family="paragraph">
      <style:text-properties style:font-name="標楷體" style:font-name-asian="標楷體" fo:color="#000000" style:font-size-complex="12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text-properties style:font-name="標楷體" style:font-name-asian="標楷體" style:font-name-complex="新細明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language-asian="zh" style:country-asian="HK"/>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font-name-complex="新細明體" fo:color="#000000" style:font-size-complex="12pt" style:language-asian="zh" style:country-asian="HK"/>
    </style:style>
    <style:style style:name="T163" style:parent-style-name="預設段落字型" style:family="text">
      <style:text-properties style:font-name="標楷體" style:font-name-asian="標楷體" style:font-name-complex="新細明體" fo:color="#000000"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style:snap-to-layout-grid="false" fo:text-align="center" fo:margin-top="0.1666in"/>
    </style:style>
    <style:style style:name="T166" style:parent-style-name="預設段落字型" style:family="text">
      <style:text-properties style:font-name="標楷體" style:font-name-asian="標楷體" style:font-name-complex="新細明體" fo:color="#FF0000" style:font-size-complex="12pt"/>
    </style:style>
    <style:style style:name="T167" style:parent-style-name="預設段落字型" style:family="text">
      <style:text-properties style:font-name="標楷體" style:font-name-asian="標楷體" style:font-name-complex="新細明體" fo:color="#FF0000" style:font-size-complex="12pt"/>
    </style:style>
    <style:style style:name="T168" style:parent-style-name="預設段落字型" style:family="text">
      <style:text-properties style:font-name="標楷體" style:font-name-asian="標楷體" style:font-name-complex="新細明體" fo:color="#FF0000" style:font-size-complex="12pt"/>
    </style:style>
    <style:style style:name="T169" style:parent-style-name="預設段落字型" style:family="text">
      <style:text-properties style:font-name="標楷體" style:font-name-asian="標楷體" style:font-name-complex="新細明體" fo:color="#FF0000" style:font-size-complex="12pt"/>
    </style:style>
    <style:style style:name="T170" style:parent-style-name="預設段落字型" style:family="text">
      <style:text-properties style:font-name="標楷體" style:font-name-asian="標楷體" style:font-name-complex="新細明體" fo:color="#FF0000" style:font-size-complex="12pt"/>
    </style:style>
    <style:style style:name="TableRow171" style:family="table-row">
      <style:table-row-properties style:min-row-height="0.6472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color="#000000" style:font-size-complex="12pt" style:language-asian="zh" style:country-asian="HK"/>
    </style:style>
    <style:style style:name="P174" style:parent-style-name="內文" style:family="paragraph">
      <style:paragraph-properties fo:text-align="center"/>
      <style:text-properties style:font-name="標楷體" style:font-name-asian="標楷體" fo:color="#000000" style:font-size-complex="12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font-size-complex="12pt" style:language-asian="zh" style:country-asian="HK"/>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fo:color="#000000" style:font-size-complex="12pt" style:language-asian="zh" style:country-asian="HK"/>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left="0.1666in" fo:text-indent="-0.16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text-properties style:font-name="標楷體" style:font-name-asian="標楷體" fo:color="#000000"/>
    </style:style>
    <style:style style:name="TableRow191" style:family="table-row">
      <style:table-row-properties style:min-row-height="0.5in" style:use-optimal-row-height="false"/>
    </style:style>
    <style:style style:name="P19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language-asian="zh" style:country-asian="HK"/>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1666in" fo:text-indent="-0.1666in">
        <style:tab-stops/>
      </style:paragraph-properties>
      <style:text-properties style:font-name="標楷體" style:font-name-asian="標楷體" fo:color="#000000"/>
    </style:style>
    <style:style style:name="P202" style:parent-style-name="內文" style:family="paragraph">
      <style:paragraph-properties fo:margin-left="0.1666in" fo:text-indent="-0.1666in">
        <style:tab-stops/>
      </style:paragraph-properties>
      <style:text-properties style:font-name="標楷體" style:font-name-asian="標楷體" fo:color="#000000"/>
    </style:style>
    <style:style style:name="P203" style:parent-style-name="內文" style:family="paragraph">
      <style:paragraph-properties fo:margin-left="0.1666in" fo:text-indent="-0.1666in">
        <style:tab-stops/>
      </style:paragraph-properties>
      <style:text-properties style:font-name="標楷體" style:font-name-asian="標楷體" fo:color="#000000"/>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text-properties style:font-name="標楷體" style:font-name-asian="標楷體" fo:color="#000000"/>
    </style:style>
    <style:style style:name="TableRow206" style:family="table-row">
      <style:table-row-properties style:min-row-height="0.5in" style:use-optimal-row-height="false"/>
    </style:style>
    <style:style style:name="P20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language-asian="zh" style:country-asian="HK"/>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1666in" fo:text-indent="-0.1666in">
        <style:tab-stops/>
      </style:paragraph-properties>
      <style:text-properties style:font-name="標楷體" style:font-name-asian="標楷體" fo:color="#000000"/>
    </style:style>
    <style:style style:name="P217" style:parent-style-name="內文" style:family="paragraph">
      <style:paragraph-properties fo:margin-left="0.1666in" fo:text-indent="-0.1666in">
        <style:tab-stops/>
      </style:paragraph-properties>
      <style:text-properties style:font-name="標楷體" style:font-name-asian="標楷體" fo:color="#000000"/>
    </style:style>
    <style:style style:name="P218" style:parent-style-name="內文" style:family="paragraph">
      <style:paragraph-properties fo:margin-left="0.1666in" fo:text-indent="-0.1666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text-properties style:font-name="標楷體" style:font-name-asian="標楷體" fo:color="#000000"/>
    </style:style>
    <style:style style:name="TableRow221" style:family="table-row">
      <style:table-row-properties style:min-row-height="0.5in" style:use-optimal-row-height="fals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fo:color="#000000" style:font-size-complex="12pt" style:language-asian="zh" style:country-asian="HK"/>
    </style:style>
    <style:style style:name="P224" style:parent-style-name="內文" style:family="paragraph">
      <style:paragraph-properties fo:text-align="center"/>
      <style:text-properties style:font-name="標楷體" style:font-name-asian="標楷體" fo:color="#000000" style:font-size-complex="12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font-size-complex="12pt" style:language-asian="zh" style:country-asian="HK"/>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標楷體" style:font-name-asian="標楷體" fo:color="#000000" style:font-size-complex="12pt" style:language-asian="zh" style:country-asian="HK"/>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35"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snap-to-layout-grid="false"/>
      <style:text-properties style:font-name="標楷體" style:font-name-asian="標楷體" style:font-name-complex="新細明體" fo:color="#000000" style:font-size-complex="12pt"/>
    </style:style>
    <style:style style:name="P23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9" style:family="table-row">
      <style:table-row-properties style:min-row-height="0.5in" style:use-optimal-row-height="false"/>
    </style:style>
    <style:style style:name="P24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language-asian="zh" style:country-asian="HK"/>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5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53" style:family="table-row">
      <style:table-row-properties style:min-row-height="0.5in" style:use-optimal-row-height="false"/>
    </style:style>
    <style:style style:name="P25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language-asian="zh" style:country-asian="HK"/>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64" style:parent-style-name="內文" style:family="paragraph">
      <style:paragraph-properties fo:margin-left="0.1666in" fo:text-indent="-0.166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69" style:family="table-row">
      <style:table-row-properties style:min-row-height="0.6486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name-complex="新細明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style:text-properties style:font-name="標楷體" style:font-name-asian="標楷體" fo:color="#000000"/>
    </style:style>
    <style:style style:name="P276" style:parent-style-name="內文" style:family="paragraph">
      <style:paragraph-properties style:snap-to-layout-grid="false"/>
      <style:text-properties style:font-name="標楷體" style:font-name-asian="標楷體" fo:color="#000000"/>
    </style:style>
    <style:style style:name="P277" style:parent-style-name="內文" style:family="paragraph">
      <style:paragraph-properties style:snap-to-layout-grid="false"/>
      <style:text-properties style:font-name="標楷體" style:font-name-asian="標楷體" fo:color="#000000"/>
    </style:style>
    <style:style style:name="P278" style:parent-style-name="內文" style:family="paragraph">
      <style:paragraph-properties style:snap-to-layout-grid="false"/>
      <style:text-properties style:font-name="標楷體" style:font-name-asian="標楷體" fo:color="#000000"/>
    </style:style>
    <style:style style:name="P279" style:parent-style-name="內文" style:family="paragraph">
      <style:paragraph-properties style:snap-to-layout-grid="false"/>
      <style:text-properties style:font-name="標楷體" style:font-name-asian="標楷體" fo:color="#000000"/>
    </style:style>
    <style:style style:name="P280" style:parent-style-name="內文" style:family="paragraph">
      <style:paragraph-properties style:snap-to-layout-grid="false"/>
      <style:text-properties style:font-name="標楷體" style:font-name-asian="標楷體" fo:color="#000000"/>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84" style:family="table-cell">
      <style:table-cell-properties fo:border="0.0069in solid #000000" style:writing-mode="lr-tb" fo:padding-top="0in" fo:padding-left="0.0395in" fo:padding-bottom="0in" fo:padding-right="0in"/>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TableRow308" style:family="table-row">
      <style:table-row-properties style:min-row-height="0.6513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color="#000000" style:font-size-complex="12pt" style:language-asian="zh" style:country-asian="HK"/>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000000"/>
    </style:style>
    <style:style style:name="TableRow315" style:family="table-row">
      <style:table-row-properties style:min-row-height="0.651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margin-left="0.1666in" fo:text-indent="-0.1666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margin-left="0.1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3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style:snap-to-layout-grid="false" fo:text-align="center"/>
      <style:text-properties style:font-name="標楷體" style:font-name-asian="標楷體" fo:color="#000000"/>
    </style:style>
    <style:style style:name="P336" style:parent-style-name="內文" style:family="paragraph">
      <style:paragraph-properties style:snap-to-layout-grid="false" fo:text-align="center"/>
      <style:text-properties style:font-name="標楷體" style:font-name-asian="標楷體" fo:color="#000000"/>
    </style:style>
    <style:style style:name="P337" style:parent-style-name="內文" style:family="paragraph">
      <style:paragraph-properties style:snap-to-layout-grid="false" fo:text-align="center"/>
      <style:text-properties style:font-name="標楷體" style:font-name-asian="標楷體" fo:color="#000000"/>
    </style:style>
    <style:style style:name="TableRow338" style:family="table-row">
      <style:table-row-properties style:min-row-height="0.651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5"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2">
            <text:p text:style-name="P38">環境危害面面觀II：海洋汙染</text:p>
          </table:table-cell>
          <table:covered-table-cell/>
          <table:table-cell table:style-name="TableCell39">
            <text:p text:style-name="P40">課程</text:p>
            <text:p text:style-name="P41"><text:span text:style-name="T42">類別</text:span></text:p>
          </table:table-cell>
          <table:table-cell table:style-name="TableCell43" table:number-columns-spanned="3">
            <text:p text:style-name="P44"><text:span text:style-name="T45">▓</text:span><text:span text:style-name="T46">統整性主題</text:span><text:span text:style-name="T47">/</text:span><text:span text:style-name="T48">專題</text:span><text:span text:style-name="T49">/</text:span><text:span text:style-name="T50">議題探究課程</text:span></text:p>
            <text:p text:style-name="P51"><text:span text:style-name="T52">□</text:span><text:span text:style-name="T53">社團活動</text:span><text:span text:style-name="T54">與</text:span><text:span text:style-name="T55">技藝課程</text:span></text:p>
            <text:p text:style-name="P56">□特殊需求領域課程</text:p>
            <text:p text:style-name="P57">□其他類課程</text:p>
          </table:table-cell>
          <table:covered-table-cell/>
          <table:covered-table-cell/>
        </table:table-row>
        <table:table-row table:style-name="TableRow58">
          <table:table-cell table:style-name="TableCell59" table:number-columns-spanned="2">
            <text:p text:style-name="P60"><text:span text:style-name="T61">實施年級</text:span></text:p>
          </table:table-cell>
          <table:covered-table-cell/>
          <table:table-cell table:style-name="TableCell62" table:number-columns-spanned="2">
            <text:p text:style-name="P63"><text:span text:style-name="T64">□7</text:span><text:span text:style-name="T65">年級</text:span><text:span text:style-name="T66"><text:s/>▓8</text:span><text:span text:style-name="T67">年級</text:span><text:span text:style-name="T68"><text:s/>□9</text:span><text:span text:style-name="T69">年級</text:span></text:p>
          </table:table-cell>
          <table:covered-table-cell/>
          <table:table-cell table:style-name="TableCell70">
            <text:p text:style-name="P71"><text:span text:style-name="T72">節數</text:span></text:p>
          </table:table-cell>
          <table:table-cell table:style-name="TableCell73" table:number-columns-spanned="3">
            <text:p text:style-name="P74"><text:span text:style-name="T75">每週</text:span><text:span text:style-name="T76">1</text:span><text:span text:style-name="T77">節</text:span><text:span text:style-name="T78"><text:s/></text:span><text:span text:style-name="T79">第1/2學期</text:span><text:span text:style-name="T80"><text:s/></text:span><text:span text:style-name="T81">共</text:span><text:span text:style-name="T82">41</text:span><text:span text:style-name="T83">節</text:span></text:p>
          </table:table-cell>
          <table:covered-table-cell/>
          <table:covered-table-cell/>
        </table:table-row>
        <table:table-row table:style-name="TableRow84">
          <table:table-cell table:style-name="TableCell85" table:number-columns-spanned="2">
            <text:p text:style-name="P86"><text:span text:style-name="T87">[</text:span><text:span text:style-name="T88">設計理念</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1.J-A2<text:s/>系統思考與解決問題</text:p>
            <text:p text:style-name="P99">2.J-A3<text:s/>規劃執行與創新應變</text:p>
            <text:p text:style-name="P100"><text:span text:style-name="T101">3.J-C1<text:s/></text:span><text:span text:style-name="T102">培養道德思辨與實踐能力</text:span></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能知道海洋汙染的來源(K)</text:p>
            <text:p text:style-name="P113">2.能實地觀察汙水處理的情形(K+S)</text:p>
            <text:p text:style-name="P114">3.依據蒐集的資料，綜合歸納全球海洋汙染狀況(K+S)</text:p>
            <text:p text:style-name="P115">4.能理廢棄物對海洋的影響(K+A)</text:p>
            <text:p text:style-name="P116">5.提出改善海洋汙染的策略(S)</text:p>
            <text:p text:style-name="P117">6.表現團隊合作，共同達到目標(A)</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學習</text:p>
            <text:p text:style-name="內文"><text:span text:style-name="T122">內容</text:span></text:p>
          </table:table-cell>
          <table:table-cell table:style-name="TableCell123" table:number-columns-spanned="6">
            <text:p text:style-name="P124">1.認識海洋汙染(K)</text:p>
            <text:p text:style-name="P125">2.汙水處理廠的運作(K)</text:p>
            <text:p text:style-name="P126">3.認識廢棄物對海洋的影響(K)</text:p>
            <text:p text:style-name="P127">4.改善海洋汙染的措施(S)</text:p>
            <text:p text:style-name="P128">5.資料蒐集(S)</text:p>
            <text:p text:style-name="P129">6.表達能力(S)</text:p>
            <text:p text:style-name="P130">7.團隊合作(A)</text:p>
          </table:table-cell>
          <table:covered-table-cell/>
          <table:covered-table-cell/>
          <table:covered-table-cell/>
          <table:covered-table-cell/>
          <table:covered-table-cell/>
        </table:table-row>
        <table:table-row table:style-name="TableRow131">
          <table:table-cell table:style-name="TableCell132" table:number-columns-spanned="2">
            <text:p text:style-name="P133"><text:s/>課程目標</text:p>
          </table:table-cell>
          <table:covered-table-cell/>
          <table:table-cell table:style-name="TableCell134" table:number-columns-spanned="6">
            <text:p text:style-name="P135">1.學生能理解環境生態保育與健康維護之關係</text:p>
            <text:p text:style-name="內文"><text:span text:style-name="T136">2.</text:span><text:span text:style-name="T137">了解環境汙染的危害並擬定計畫，有效執行環境之維護</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內文"><text:span text:style-name="T140"><text:s/></text:span><text:span text:style-name="T141">表現任務</text:span><text:span text:style-name="T142"><text:s/>(</text:span><text:span text:style-name="T143">總結性評量</text:span><text:span text:style-name="T144">)</text:span></text:p>
          </table:table-cell>
          <table:covered-table-cell/>
          <table:table-cell table:style-name="TableCell145" table:number-columns-spanned="6">
            <text:p text:style-name="P146">透過網路資訊、書本文獻、實地生活觀察，能實地去減少汙染海洋的廢棄物，改變生活習慣，以促進海洋的永續發展。</text:p>
            <text:p text:style-name="P147">1.海洋汙染議題報告</text:p>
            <text:p text:style-name="P148">2.汙水處理廠參訪心得報告</text:p>
            <text:p text:style-name="P149">3.海洋汙染來源分組討論單</text:p>
            <text:soft-page-break/>
            <text:p text:style-name="P150">4.海洋汙染防治對策方案報告</text:p>
          </table:table-cell>
          <table:covered-table-cell/>
          <table:covered-table-cell/>
          <table:covered-table-cell/>
          <table:covered-table-cell/>
          <table:covered-table-cell/>
        </table:table-row>
        <text:soft-page-break/>
        <table:table-row table:style-name="TableRow151">
          <table:table-cell table:style-name="TableCell152" table:number-columns-spanned="2">
            <text:p text:style-name="P153">學習進度</text:p>
            <text:p text:style-name="內文"><text:span text:style-name="T154">週次</text:span><text:span text:style-name="T155">/</text:span><text:span text:style-name="T156">節數</text:span></text:p>
          </table:table-cell>
          <table:covered-table-cell/>
          <table:table-cell table:style-name="TableCell157">
            <text:p text:style-name="P158"><text:span text:style-name="T159">單元子題</text:span></text:p>
          </table:table-cell>
          <table:table-cell table:style-name="TableCell160" table:number-columns-spanned="3">
            <text:p text:style-name="P161"><text:span text:style-name="T162">單元內容</text:span><text:span text:style-name="T163">與學習活動</text:span></text:p>
          </table:table-cell>
          <table:covered-table-cell/>
          <table:covered-table-cell/>
          <table:table-cell table:style-name="TableCell164" table:number-columns-spanned="2">
            <text:p text:style-name="P165"><text:span text:style-name="T166">[</text:span><text:span text:style-name="T167">檢核點</text:span><text:span text:style-name="T168">(</text:span><text:span text:style-name="T169">形成性評量</text:span><text:span text:style-name="T170">)]</text:span></text:p>
          </table:table-cell>
          <table:covered-table-cell/>
        </table:table-row>
        <table:table-row table:style-name="TableRow171">
          <table:table-cell table:style-name="TableCell172" table:number-rows-spanned="3">
            <text:p text:style-name="P173">第</text:p>
            <text:p text:style-name="P174">1</text:p>
            <text:p text:style-name="P175"><text:span text:style-name="T176">學期</text:span></text:p>
          </table:table-cell>
          <table:table-cell table:style-name="TableCell177">
            <text:p text:style-name="P178">第</text:p>
            <text:p text:style-name="內文"><text:span text:style-name="T179">1-7</text:span><text:span text:style-name="T180">週</text:span></text:p>
          </table:table-cell>
          <table:table-cell table:style-name="TableCell181">
            <text:p text:style-name="P182">認識海洋汙染</text:p>
          </table:table-cell>
          <table:table-cell table:style-name="TableCell183" table:number-columns-spanned="3">
            <text:p text:style-name="P184"><text:span text:style-name="T185">1.</text:span><text:span text:style-name="T186">認識</text:span><text:span text:style-name="T187">海洋汙染問題，討論海洋汙染對生活的影響</text:span></text:p>
            <text:p text:style-name="P188">2.蒐集海洋汙染相關資料，歸納分析，分組發表與海洋汙染相關的議題</text:p>
          </table:table-cell>
          <table:covered-table-cell/>
          <table:covered-table-cell/>
          <table:table-cell table:style-name="TableCell189" table:number-columns-spanned="2">
            <text:p text:style-name="P190">口頭問答、學習單、團隊合作、表達能力</text:p>
          </table:table-cell>
          <table:covered-table-cell/>
        </table:table-row>
        <table:table-row table:style-name="TableRow191">
          <table:covered-table-cell>
            <text:p text:style-name="P192"/>
          </table:covered-table-cell>
          <table:table-cell table:style-name="TableCell193">
            <text:p text:style-name="P194">第</text:p>
            <text:p text:style-name="P195"><text:span text:style-name="T196">8-14</text:span><text:span text:style-name="T197">週</text:span></text:p>
          </table:table-cell>
          <table:table-cell table:style-name="TableCell198">
            <text:p text:style-name="P199">海洋汙染分類及來源</text:p>
          </table:table-cell>
          <table:table-cell table:style-name="TableCell200" table:number-columns-spanned="3">
            <text:p text:style-name="P201">1.統整各組報告內容，將海洋汙染分類</text:p>
            <text:p text:style-name="P202">2.小組共同閱讀新聞內容，舉出海洋汙染的來源</text:p>
            <text:p text:style-name="P203">3.透過繪製心智圖，來統整海洋汙染分類及來源</text:p>
          </table:table-cell>
          <table:covered-table-cell/>
          <table:covered-table-cell/>
          <table:table-cell table:style-name="TableCell204" table:number-columns-spanned="2">
            <text:p text:style-name="P205">參與討論、團隊合作、海洋汙染心智圖</text:p>
          </table:table-cell>
          <table:covered-table-cell/>
        </table:table-row>
        <table:table-row table:style-name="TableRow206">
          <table:covered-table-cell>
            <text:p text:style-name="P207"/>
          </table:covered-table-cell>
          <table:table-cell table:style-name="TableCell208">
            <text:p text:style-name="P209">第</text:p>
            <text:p text:style-name="P210"><text:span text:style-name="T211">15-21</text:span><text:span text:style-name="T212">週</text:span></text:p>
          </table:table-cell>
          <table:table-cell table:style-name="TableCell213">
            <text:p text:style-name="P214">河川汙染及汙水處理</text:p>
          </table:table-cell>
          <table:table-cell table:style-name="TableCell215" table:number-columns-spanned="3">
            <text:p text:style-name="P216">1.從生活觀察發現河川汙染狀況，分析北投地區河川汙染的來源</text:p>
            <text:p text:style-name="P217">2.實地走察：迪化汙水處理廠</text:p>
            <text:p text:style-name="P218">3.分組發表參觀汙水處理廠心得報告</text:p>
          </table:table-cell>
          <table:covered-table-cell/>
          <table:covered-table-cell/>
          <table:table-cell table:style-name="TableCell219" table:number-columns-spanned="2">
            <text:p text:style-name="P220">團隊合作、表達能力、學習單</text:p>
          </table:table-cell>
          <table:covered-table-cell/>
        </table:table-row>
        <table:table-row table:style-name="TableRow221">
          <table:table-cell table:style-name="TableCell222" table:number-rows-spanned="3">
            <text:p text:style-name="P223">第</text:p>
            <text:p text:style-name="P224">2</text:p>
            <text:p text:style-name="P225"><text:span text:style-name="T226">學期</text:span></text:p>
          </table:table-cell>
          <table:table-cell table:style-name="TableCell227">
            <text:p text:style-name="P228">第</text:p>
            <text:p text:style-name="內文"><text:span text:style-name="T229">1-8</text:span><text:span text:style-name="T230">週</text:span></text:p>
          </table:table-cell>
          <table:table-cell table:style-name="TableCell231">
            <text:p text:style-name="P232">觀光業、工業、農業所引起之海洋汙染</text:p>
          </table:table-cell>
          <table:table-cell table:style-name="TableCell233" table:number-columns-spanned="3">
            <text:p text:style-name="P234">1.分組討論因觀光業、工業、農業所引起的海洋汙染</text:p>
            <text:p text:style-name="P235">2.上臺報告各組討論內容並設計問題與同學互動</text:p>
          </table:table-cell>
          <table:covered-table-cell/>
          <table:covered-table-cell/>
          <table:table-cell table:style-name="TableCell236" table:number-columns-spanned="2">
            <text:p text:style-name="P237">口頭問答、表達能力、團隊合作</text:p>
            <text:p text:style-name="P238"/>
          </table:table-cell>
          <table:covered-table-cell/>
        </table:table-row>
        <table:table-row table:style-name="TableRow239">
          <table:covered-table-cell>
            <text:p text:style-name="P240"/>
          </table:covered-table-cell>
          <table:table-cell table:style-name="TableCell241">
            <text:p text:style-name="P242">第</text:p>
            <text:p text:style-name="P243"><text:span text:style-name="T244">9-13</text:span><text:span text:style-name="T245">週</text:span></text:p>
          </table:table-cell>
          <table:table-cell table:style-name="TableCell246">
            <text:p text:style-name="P247">淨灘</text:p>
          </table:table-cell>
          <table:table-cell table:style-name="TableCell248" table:number-columns-spanned="3">
            <text:p text:style-name="P249">1.實地走察：沙崙淨灘，紀錄出現數量最多之垃圾</text:p>
            <text:p text:style-name="P250">2.淨灘心得分享</text:p>
          </table:table-cell>
          <table:covered-table-cell/>
          <table:covered-table-cell/>
          <table:table-cell table:style-name="TableCell251" table:number-columns-spanned="2">
            <text:p text:style-name="P252">團隊合作、表達能力、淨灘心得</text:p>
          </table:table-cell>
          <table:covered-table-cell/>
        </table:table-row>
        <table:table-row table:style-name="TableRow253">
          <table:covered-table-cell>
            <text:p text:style-name="P254"/>
          </table:covered-table-cell>
          <table:table-cell table:style-name="TableCell255">
            <text:p text:style-name="P256">第</text:p>
            <text:p text:style-name="P257"><text:span text:style-name="T258">14-20</text:span><text:span text:style-name="T259">週</text:span></text:p>
          </table:table-cell>
          <table:table-cell table:style-name="TableCell260">
            <text:p text:style-name="P261">海洋汙染防治困境及對策</text:p>
          </table:table-cell>
          <table:table-cell table:style-name="TableCell262" table:number-columns-spanned="3">
            <text:p text:style-name="P263">1.分組蒐集資料，討論歸納各國海洋汙染防治困境及對策，並提出日常生活中可實施之方案</text:p>
            <text:p text:style-name="P264"><text:span text:style-name="T265">2.</text:span><text:span text:style-name="T266">分組上臺報告</text:span></text:p>
          </table:table-cell>
          <table:covered-table-cell/>
          <table:covered-table-cell/>
          <table:table-cell table:style-name="TableCell267" table:number-columns-spanned="2">
            <text:p text:style-name="P268">團隊合作、表達能力</text:p>
          </table:table-cell>
          <table:covered-table-cell/>
        </table:table-row>
        <table:table-row table:style-name="TableRow269">
          <table:table-cell table:style-name="TableCell270" table:number-columns-spanned="2">
            <text:p text:style-name="P271"><text:span text:style-name="T272">議題融入</text:span></text:p>
          </table:table-cell>
          <table:covered-table-cell/>
          <table:table-cell table:style-name="TableCell273" table:number-columns-spanned="6">
            <text:p text:style-name="P274">海洋教育、資訊教育、國際教育</text:p>
            <text:p text:style-name="P275">海<text:s/>J18<text:s/>探討人類活動對海洋生態的影響。</text:p>
            <text:p text:style-name="P276">海<text:s/>J19<text:s/>了解海洋資源之有限性，保護海洋環境。</text:p>
            <text:p text:style-name="P277">資<text:s/>J6<text:s/>選用適當的資訊科技與他人合作完成作品。</text:p>
            <text:p text:style-name="P278">資<text:s/>J8<text:s/>選用適當的資訊科技組織思維，並進行有效的表達。</text:p>
            <text:p text:style-name="P279">國<text:s/>J3<text:s/>了解我國與全球議題之關連性。</text:p>
            <text:p text:style-name="P280">國<text:s/>J8<text:s/>了解全球永續發展之理念並落實於日常生活中。</text:p>
          </table:table-cell>
          <table:covered-table-cell/>
          <table:covered-table-cell/>
          <table:covered-table-cell/>
          <table:covered-table-cell/>
          <table:covered-table-cell/>
        </table:table-row>
        <table:table-row table:style-name="TableRow281">
          <table:table-cell table:style-name="TableCell282" table:number-columns-spanned="2">
            <text:p text:style-name="P283">評量規劃</text:p>
          </table:table-cell>
          <table:covered-table-cell/>
          <table:table-cell table:style-name="TableCell284" table:number-columns-spanned="6">
            <text:p text:style-name="P285">依上下學期，敘寫評量項目、配分比例等</text:p>
            <text:p text:style-name="P286">第1學期：</text:p>
            <text:p text:style-name="P287">1.檢核點(60%)</text:p>
            <text:soft-page-break/>
            <text:p text:style-name="P288">(1)口頭問答(10%)</text:p>
            <text:p text:style-name="P289">(2)表達能力(10%)</text:p>
            <text:p text:style-name="P290">(3)海洋汙染心智圖(20%)</text:p>
            <text:p text:style-name="P291">(4)團隊合作(20%)</text:p>
            <text:p text:style-name="P292"/>
            <text:p text:style-name="P293">2.表現任務(40%)</text:p>
            <text:p text:style-name="P294">(1)海洋汙染議題報告(20%)</text:p>
            <text:p text:style-name="P295">(2)汙水處理廠參訪心得報告(20%)</text:p>
            <text:p text:style-name="P296"/>
            <text:p text:style-name="P297"/>
            <text:p text:style-name="P298">第2學期：</text:p>
            <text:p text:style-name="P299">1.檢核點(60%)</text:p>
            <text:p text:style-name="P300">(1)口頭問答(10%)</text:p>
            <text:p text:style-name="P301">(2)表達能力(10%)</text:p>
            <text:p text:style-name="P302">(3)團隊合作(20%)</text:p>
            <text:p text:style-name="P303">(4)淨灘心得(20%)</text:p>
            <text:p text:style-name="P304"/>
            <text:p text:style-name="P305">2.表現任務(40%)</text:p>
            <text:p text:style-name="P306">(1)海洋汙染來源分組討論單(20%)</text:p>
            <text:p text:style-name="P307">(2)海洋汙染防治對策(20%)</text:p>
          </table:table-cell>
          <table:covered-table-cell/>
          <table:covered-table-cell/>
          <table:covered-table-cell/>
          <table:covered-table-cell/>
          <table:covered-table-cell/>
        </table:table-row>
        <text:soft-page-break/>
        <table:table-row table:style-name="TableRow308">
          <table:table-cell table:style-name="TableCell309" table:number-columns-spanned="2">
            <text:p text:style-name="P310">教學設施</text:p>
            <text:p text:style-name="P311"><text:span text:style-name="T312">設備需求</text:span></text:p>
          </table:table-cell>
          <table:covered-table-cell/>
          <table:table-cell table:style-name="TableCell313" table:number-columns-spanned="6">
            <text:p text:style-name="P314">電腦、單槍、便利貼、小白板、白板筆、平板</text:p>
          </table:table-cell>
          <table:covered-table-cell/>
          <table:covered-table-cell/>
          <table:covered-table-cell/>
          <table:covered-table-cell/>
          <table:covered-table-cell/>
        </table:table-row>
        <table:table-row table:style-name="TableRow315">
          <table:table-cell table:style-name="TableCell316" table:number-columns-spanned="2">
            <text:p text:style-name="P317"><text:span text:style-name="T318">教材來源</text:span></text:p>
          </table:table-cell>
          <table:covered-table-cell/>
          <table:table-cell table:style-name="TableCell319" table:number-columns-spanned="4">
            <text:p text:style-name="P320"><text:span text:style-name="T321">1.</text:span><text:span text:style-name="T322">迪化汙水處理廠：</text:span><text:span text:style-name="T323">https://www.sso.gov.taipei/News_Content.aspx?n=AACA1DD3515C73D7&amp;s=4442E9C0B5609CB5</text:span></text:p>
            <text:p text:style-name="P324"><text:span text:style-name="T325">2.</text:span><text:span text:style-name="T326">綠色和平</text:span><text:span text:style-name="T327">-</text:span><text:span text:style-name="T328">臺灣網：</text:span><text:a xlink:href="http://www.greenpeace.org/taiwan/zh/" office:target-frame-name="_top" xlink:show="replace"><text:span text:style-name="T329">http://www.greenpeace.org/taiwan/zh/</text:span></text:a></text:p>
            <text:p text:style-name="P330">3.海洋生態學習網：http://study.nmmba.gov.tw/</text:p>
            <text:p text:style-name="P331">4.Michelle Lord (2020)，《我們製造的垃圾》，小熊出版</text:p>
          </table:table-cell>
          <table:covered-table-cell/>
          <table:covered-table-cell/>
          <table:covered-table-cell/>
          <table:table-cell table:style-name="TableCell332">
            <text:p text:style-name="P333">師資來源</text:p>
          </table:table-cell>
          <table:table-cell table:style-name="TableCell334">
            <text:p text:style-name="P335">自然領域教師</text:p>
            <text:p text:style-name="P336">語文領域教師</text:p>
            <text:p text:style-name="P337">數學領域教師</text:p>
          </table:table-cell>
        </table:table-row>
        <table:table-row table:style-name="TableRow338">
          <table:table-cell table:style-name="TableCell339" table:number-columns-spanned="2">
            <text:p text:style-name="P340">備註</text:p>
          </table:table-cell>
          <table:covered-table-cell/>
          <table:table-cell table:style-name="TableCell341" table:number-columns-spanned="6">
            <text:p text:style-name="P342"/>
          </table:table-cell>
          <table:covered-table-cell/>
          <table:covered-table-cell/>
          <table:covered-table-cell/>
          <table:covered-table-cell/>
          <table:covered-table-cell/>
        </table:table-row>
      </table:table>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4-28T09:23:00Z</meta:creation-date>
    <dc:date>2020-06-23T09:14:00Z</dc:date>
    <meta:print-date>2019-04-24T01:07:00Z</meta:print-date>
    <meta:template xlink:href="Normal" xlink:type="simple"/>
    <meta:editing-cycles>5</meta:editing-cycles>
    <meta:editing-duration>PT180S</meta:editing-duration>
    <meta:document-statistic meta:page-count="3" meta:paragraph-count="3" meta:word-count="298" meta:character-count="1997" meta:row-count="14" meta:non-whitespace-character-count="1702"/>
  </office:meta>
</office:document-meta>
</file>