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內文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內文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內文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內文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內文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內文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AEAA-51225</dc:creator>
    <meta:creation-date>2022-03-01T07:50:00Z</meta:creation-date>
    <dc:date>2022-03-01T07:51:00Z</dc:date>
    <meta:print-date>2022-02-24T10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