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3138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1.7305in"/>
    </style:style>
    <style:style style:name="Table11" style:family="table">
      <style:table-properties style:width="6.8875in" fo:margin-left="0in" table:align="center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88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31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1.9986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1.986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 style:min-row-height="0.5423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1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size="13pt" style:font-size-asian="13pt" style:font-size-complex="13pt"/>
    </style:style>
    <style:style style:name="P170" style:parent-style-name="內文" style:family="paragraph">
      <style:text-properties style:font-name-asian="標楷體" style:font-size-complex="12pt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5.3159in"/>
    </style:style>
    <style:style style:name="TableColumn174" style:family="table-column">
      <style:table-column-properties style:column-width="0.3277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3284in"/>
    </style:style>
    <style:style style:name="Table171" style:family="table">
      <style:table-properties style:width="7.0875in" fo:margin-left="0.1736in" table:align="lef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-asian="標楷體" style:font-size-complex="11pt"/>
    </style:style>
    <style:style style:name="P201" style:parent-style-name="內文" style:family="paragraph">
      <style:paragraph-properties fo:text-align="center"/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1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1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1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size-complex="11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-asian="標楷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1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-asian="標楷體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P306" style:parent-style-name="內文" style:family="paragraph">
      <style:text-properties style:font-name-asian="標楷體" style:font-size-complex="11pt"/>
    </style:style>
    <style:style style:name="P307" style:parent-style-name="內文" style:family="paragraph">
      <style:text-properties style:font-name-asian="標楷體" style:font-size-complex="11pt"/>
    </style:style>
    <style:style style:name="P308" style:parent-style-name="內文" style:family="paragraph">
      <style:text-properties style:font-name-asian="標楷體" style:font-size-complex="11pt"/>
    </style:style>
    <style:style style:name="P309" style:parent-style-name="內文" style:family="paragraph">
      <style:text-properties style:font-name-asian="標楷體" style:font-size-complex="11pt"/>
    </style:style>
    <style:style style:name="P310" style:parent-style-name="內文" style:family="paragraph">
      <style:text-properties style:font-name-asian="標楷體" style:font-size-complex="11pt"/>
    </style:style>
    <style:style style:name="P311" style:parent-style-name="內文" style:family="paragraph">
      <style:text-properties style:font-name-asian="標楷體" style:font-size-complex="11pt"/>
    </style:style>
    <style:style style:name="P312" style:parent-style-name="內文" style:family="paragraph">
      <style:text-properties style:font-name-asian="標楷體" style:font-size-complex="11pt"/>
    </style:style>
    <style:style style:name="P313" style:parent-style-name="內文" style:family="paragraph">
      <style:text-properties style:font-name-asian="標楷體" style:font-size-complex="11pt"/>
    </style:style>
    <style:style style:name="P314" style:parent-style-name="內文" style:family="paragraph">
      <style:text-properties style:font-name-asian="標楷體" style:font-size-complex="11pt"/>
    </style:style>
    <style:style style:name="P315" style:parent-style-name="內文" style:family="paragraph">
      <style:text-properties style:font-name-asian="標楷體" style:font-size-complex="12pt"/>
    </style:style>
    <style:style style:name="P316" style:parent-style-name="內文" style:family="paragraph">
      <style:text-properties style:font-name-asian="標楷體" style:font-size-complex="12pt"/>
    </style:style>
    <style:style style:name="P317" style:parent-style-name="內文" style:family="paragraph">
      <style:text-properties style:font-name-asian="標楷體" style:font-size-complex="12pt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7" style:parent-style-name="標題1" style:family="paragraph">
      <style:paragraph-properties fo:text-align="center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41" style:parent-style-name="內文" style:family="paragraph">
      <style:paragraph-properties style:snap-to-layout-grid="false" fo:margin-top="0.125in" fo:line-height="115%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2pt"/>
    </style:style>
    <style:style style:name="T346" style:parent-style-name="預設段落字型" style:family="text">
      <style:text-properties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style:snap-to-layout-grid="false" fo:margin-top="0.125in" fo:margin-bottom="0.125in" fo:line-height="115%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-asian="標楷體" fo:font-size="14pt" style:font-size-asian="14pt" style:font-size-complex="12pt"/>
    </style:style>
    <style:style style:name="TableColumn367" style:family="table-column">
      <style:table-column-properties style:column-width="0.2666in" style:use-optimal-column-width="false"/>
    </style:style>
    <style:style style:name="TableColumn368" style:family="table-column">
      <style:table-column-properties style:column-width="0.9354in" style:use-optimal-column-width="false"/>
    </style:style>
    <style:style style:name="TableColumn369" style:family="table-column">
      <style:table-column-properties style:column-width="1.159in" style:use-optimal-column-width="false"/>
    </style:style>
    <style:style style:name="TableColumn370" style:family="table-column">
      <style:table-column-properties style:column-width="0.9145in" style:use-optimal-column-width="false"/>
    </style:style>
    <style:style style:name="TableColumn371" style:family="table-column">
      <style:table-column-properties style:column-width="1.359in" style:use-optimal-column-width="false"/>
    </style:style>
    <style:style style:name="TableColumn372" style:family="table-column">
      <style:table-column-properties style:column-width="1.2611in" style:use-optimal-column-width="false"/>
    </style:style>
    <style:style style:name="TableColumn373" style:family="table-column">
      <style:table-column-properties style:column-width="1.1694in" style:use-optimal-column-width="false"/>
    </style:style>
    <style:style style:name="Table366" style:family="table">
      <style:table-properties style:width="7.0652in" fo:margin-left="0in" table:align="center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margin-top="0.127in" fo:margin-bottom="0.2541in" fo:line-height="0.2083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超連結" style:family="text">
      <style:text-properties style:font-name-asian="標楷體" fo:font-size="13pt" style:font-size-asian="13pt" style:font-size-complex="13pt"/>
    </style:style>
    <style:style style:name="T49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0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4" style:parent-style-name="內文" style:family="paragraph">
      <style:paragraph-properties style:snap-to-layout-grid="false" fo:margin-top="0.0625in" fo:margin-left="0.2138in" fo:text-indent="-0.2138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8"/></text:span><text:span text:style-name="T5"><text:s text:c="63"/></text:span><text:span text:style-name="T6">【表件</text:span><text:span text:style-name="T7">1</text:span><text:span text:style-name="T8">】</text:span></text:p>
      <text:p text:style-name="P9">臺北市實踐國民中學111年度區域性資賦優異教育方案</text:p>
      <text:p text:style-name="P10">『國文創意寫作營』個人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班<text:s text:c="2"/>級</text:p>
          </table:table-cell>
          <table:covered-table-cell/>
          <table:table-cell table:style-name="TableCell29" table:number-columns-spanned="2">
            <text:p text:style-name="P30"><text:s text:c="18"/>年<text:s text:c="5"/>班<text:s text:c="5"/>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□<text:s/>男<text:s text:c="3"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5"/>月<text:s text:c="6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緊急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關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緊急聯絡人電話</text:p>
          </table:table-cell>
          <table:covered-table-cell/>
          <table:table-cell table:style-name="TableCell52" table:number-columns-spanned="8">
            <text:p text:style-name="P53">(家)</text:p>
            <text:p text:style-name="P5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特殊需求</text:span></text:p>
          </table:table-cell>
          <table:covered-table-cell/>
          <table:table-cell table:style-name="TableCell64" table:number-columns-spanned="2">
            <text:p text:style-name="P65"><text:span text:style-name="T66">飲食需求</text:span></text:p>
          </table:table-cell>
          <table:covered-table-cell/>
          <table:table-cell table:style-name="TableCell67" table:number-columns-spanned="6">
            <text:p text:style-name="P68">□葷食<text:s text:c="2"/>□素食<text:s text:c="2"/></text:p>
            <text:p text:style-name="P69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其他需求</text:span></text:p>
          </table:table-cell>
          <table:covered-table-cell/>
          <table:table-cell table:style-name="TableCell75" table:number-columns-spanned="6">
            <text:p text:style-name="P76">如:特殊病史、需輔導員特別注意之事項或緊急狀況處理……等。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名資格檢核</text:p>
          </table:table-cell>
          <table:table-cell table:style-name="TableCell82" table:number-columns-spanned="9">
            <text:list text:style-name="LFO1" text:continue-numbering="true">
              <text:list-item>
                <text:p text:style-name="P83"><text:span text:style-name="T84">符合報名資格一</text:span><text:span text:style-name="T85">:<text:s/></text:span><text:span text:style-name="T86"><text:s/>(</text:span><text:span text:style-name="T87">下列第</text:span><text:span text:style-name="T88">1</text:span><text:span text:style-name="T89">項文件請檢附於報名表後，</text:span><text:span text:style-name="T90">第</text:span><text:span text:style-name="T91">2.3</text:span><text:span text:style-name="T92">項請填於個人報名表上</text:span><text:span text:style-name="T93">)</text:span></text:p>
              </text:list-item>
            </text:list>
            <text:p text:style-name="P94"><text:s/>1.□曾參加國際性、全國性、縣市性或校內寫作競賽成績獲佳作(含)以上</text:p>
            <text:p text:style-name="P95"><text:span text:style-name="T96"><text:s text:c="7"/>2.□</text:span><text:span text:style-name="T97">相關學者、級任導師或國文科老師推薦信函</text:span><text:span text:style-name="T98">(</text:span><text:span text:style-name="T99">須另附</text:span><text:span text:style-name="T100"><text:s text:c="2"/></text:span><text:span text:style-name="T101">創造力觀察推薦檢核表</text:span><text:span text:style-name="T102">)</text:span></text:p>
            <text:p text:style-name="P103"><text:s/>3.□家長或學生自薦</text:p>
            <text:list text:style-name="LFO1" text:continue-numbering="true">
              <text:list-item>
                <text:p text:style-name="P104"><text:span text:style-name="T105">符合報名資格二</text:span><text:span text:style-name="T106">:<text:s/></text:span><text:span text:style-name="T107">(</text:span><text:span text:style-name="T108">下列第</text:span><text:span text:style-name="T109">1</text:span><text:span text:style-name="T110">項文件請檢附於報名表後，</text:span><text:span text:style-name="T111">第</text:span><text:span text:style-name="T112">2.3</text:span><text:span text:style-name="T113">項請填於個人報名表上</text:span><text:span text:style-name="T114">)</text:span></text:p>
              </text:list-item>
            </text:list>
            <text:p text:style-name="P115"><text:s text:c="3"/><text:s text:c="4"/>1.□成績達全年級前7%之學生<text:s/>2.□國文教師或導師推薦<text:s/>3.□家長或學生自薦</text:p>
            <text:list text:style-name="LFO1" text:continue-numbering="true">
              <text:list-item>
                <text:p text:style-name="P116"><text:span text:style-name="T117">經國文科老師或級任導師推薦，並有興趣者</text:span><text:span text:style-name="T118">(</text:span><text:span text:style-name="T119">請師長於學生個人報名表具體陳述</text:span><text:span text:style-name="T120">)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師或國文教師推薦評語</text:p>
          </table:table-cell>
          <table:table-cell table:style-name="TableCell125" table:number-columns-spanned="9">
            <text:p text:style-name="P126"/>
            <text:p text:style-name="P127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長或學生自我推薦</text:p>
          </table:table-cell>
          <table:table-cell table:style-name="TableCell131" table:number-columns-spanned="9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長</text:p>
            <text:p text:style-name="P143">簽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推薦師長</text:p>
            <text:p text:style-name="P148">核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處室核章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　如有任何疑問請洽實踐國中特教組鍾琁郁組長、資優召集人陳瀅如、陳映亭老師，聯絡電話：2236-2852分機163</text:p>
      <text:soft-page-break/>
      <text:p text:style-name="P156">【表件2】</text:p>
      <text:p text:style-name="P157">臺北市實踐國民中學111年度區域性資賦優異教育方案</text:p>
      <text:p text:style-name="P158">創造力觀察推薦檢核表</text:p>
      <text:p text:style-name="內文"><text:span text:style-name="T159"><draw:connector draw:type="line" svg:x1="3.9375in" svg:y1="0.17986in" svg:x2="5.44792in" svg:y2="0.17986in" draw:z-index="251659264" draw:id="id1" draw:style-name="a1" draw:name="直線接點 2" text:anchor-type="paragraph"><svg:title/><svg:desc/></draw:connector></text:span><text:span text:style-name="T160"><text:s text:c="6"/></text:span><text:span text:style-name="T161">推薦學校：</text:span><text:span text:style-name="T162"><text:s text:c="12"/></text:span><text:span text:style-name="T163"><text:s text:c="2"/></text:span><text:span text:style-name="T164">班級：</text:span><text:span text:style-name="T165"><text:s text:c="9"/></text:span><text:span text:style-name="T166"><text:s text:c="2"/></text:span><text:span text:style-name="T167">學生姓名</text:span><text:span text:style-name="T168">: <text:s text:c="35"/></text:span></text:p>
      <text:p text:style-name="P169"><text:s text:c="7"/>※請老師針對學生特質，於下列創造力觀察量表，勾選符合學生之特質。</text:p>
      <text:p text:style-name="P170"><text:s text:c="5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list text:style-name="LFO2" text:continue-numbering="true">
              <text:list-item>
                <text:p text:style-name="P179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  <text:p text:style-name="P183">領域</text:p>
          </table:table-cell>
          <table:table-cell table:style-name="TableCell184">
            <text:p text:style-name="P185">特質敘述</text:p>
          </table:table-cell>
          <table:table-cell table:style-name="TableCell186">
            <text:p text:style-name="P187">完全符合</text:p>
          </table:table-cell>
          <table:table-cell table:style-name="TableCell188">
            <text:p text:style-name="P189">部分符合</text:p>
          </table:table-cell>
          <table:table-cell table:style-name="TableCell190">
            <text:p text:style-name="P191">完全不符</text:p>
          </table:table-cell>
        </table:table-row>
        <table:table-row table:style-name="TableRow192">
          <table:table-cell table:style-name="TableCell193" table:number-rows-spanned="10">
            <text:p text:style-name="P194"/>
            <text:p text:style-name="P195"/>
            <text:p text:style-name="P196">創</text:p>
            <text:p text:style-name="P197">造</text:p>
            <text:p text:style-name="P198">能</text:p>
            <text:p text:style-name="P199">力</text:p>
            <text:p text:style-name="P200">優</text:p>
            <text:p text:style-name="P201">異</text:p>
          </table:table-cell>
          <table:table-cell table:style-name="TableCell202">
            <text:p text:style-name="P203">經常參與富有冒險性、探索性及挑戰性的遊戲或活動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好奇心強，喜歡發掘問題、追根究底經常詢問：『為什麼？』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善於變通，能以創新的方式解決問題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想像力豐富，經常思考改善周圍事物的途徑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思維流暢，主意和點子很多，是他人眼中的『智多星』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能夠容忍紊亂，並發現事物間的新關係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為人風趣反應機敏，常能在人際互動中表現幽默感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不拘泥於常規，幽自己獨特的想法與見解，不怕與眾不同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批評富有建設性，不受權威意見侷限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曾經參與創造發明相關競賽表現優異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list text:style-name="LFO2" text:continue-numbering="true">
              <text:list-item>
                <text:p text:style-name="P302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/>
      <text:p text:style-name="P318"/>
      <text:p text:style-name="P319"><text:s text:c="75"/></text:p>
      <text:p text:style-name="P320"/>
      <text:p text:style-name="P321"/>
      <text:p text:style-name="P322"><text:span text:style-name="T323"><draw:connector draw:type="line" svg:x1="0in" svg:y1="0.25486in" svg:x2="1.51042in" svg:y2="0.25486in" draw:z-index="251660288" draw:id="id2" draw:style-name="a2" draw:name="直線接點 3" text:anchor-type="paragraph"><svg:title/><svg:desc/></draw:connector></text:span><text:span text:style-name="T324"><text:s text:c="65"/></text:span><text:span text:style-name="T325">推薦老師：</text:span><text:span text:style-name="T326"><text:s text:c="25"/></text:span><text:span text:style-name="T327"><text:s/></text:span></text:p>
      <text:soft-page-break/>
      <text:p text:style-name="P328">【表件3】</text:p>
      <text:p text:style-name="P329"><text:span text:style-name="T330">臺北市</text:span><text:span text:style-name="T331">實踐</text:span><text:span text:style-name="T332">國民中學</text:span><text:span text:style-name="T333">111</text:span><text:span text:style-name="T334">年度區域</text:span><text:span text:style-name="T335">性</text:span><text:span text:style-name="T336">資賦優異教育方案</text:span></text:p>
      <text:h text:style-name="P337" text:outline-level="1"><text:span text:style-name="T338">『國文創意寫作營』</text:span><text:span text:style-name="T339">團體</text:span><text:span text:style-name="T340">報名表</text:span></text:h>
      <text:p text:style-name="P341"><text:span text:style-name="T342"><draw:connector draw:type="line" svg:x1="3.67708in" svg:y1="0.30208in" svg:x2="5.1875in" svg:y2="0.30208in" draw:z-index="251661312" draw:id="id3" draw:style-name="a3" draw:name="直線接點 4" text:anchor-type="paragraph"><svg:title/><svg:desc/></draw:connector></text:span><text:span text:style-name="T343">學校名稱：</text:span><text:span text:style-name="T344"><text:s text:c="14"/></text:span><text:span text:style-name="T345"><text:s text:c="2"/></text:span><text:span text:style-name="T346">國民中學</text:span><text:span text:style-name="T347"><text:s text:c="5"/></text:span><text:span text:style-name="T348">聯</text:span><text:span text:style-name="T349"><text:s/></text:span><text:span text:style-name="T350">絡</text:span><text:span text:style-name="T351"><text:s/></text:span><text:span text:style-name="T352">箱：</text:span><text:span text:style-name="T353"><text:s text:c="20"/></text:span><text:span text:style-name="T354"><text:s text:c="20"/></text:span></text:p>
      <text:p text:style-name="P355"><text:span text:style-name="T356"><draw:connector draw:type="line" svg:x1="3.26042in" svg:y1="0.30208in" svg:x2="4.76945in" svg:y2="0.30208in" draw:z-index="251662336" draw:id="id4" draw:style-name="a4" draw:name="直線接點 5" text:anchor-type="paragraph"><svg:title/><svg:desc/></draw:connector></text:span><text:span text:style-name="T357">聯</text:span><text:span text:style-name="T358"><text:s/></text:span><text:span text:style-name="T359">絡</text:span><text:span text:style-name="T360"><text:s/></text:span><text:span text:style-name="T361">人：</text:span><text:span text:style-name="T362"><text:s text:c="14"/></text:span><text:span text:style-name="T363"><text:s text:c="15"/></text:span><text:span text:style-name="T364">聯絡電話：</text:span><text:span text:style-name="T365"><text:s text:c="20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序</text:p>
          </table:table-cell>
          <table:table-cell table:style-name="TableCell377">
            <text:p text:style-name="P378">學生姓名</text:p>
          </table:table-cell>
          <table:table-cell table:style-name="TableCell379">
            <text:p text:style-name="P380">身份證字號</text:p>
          </table:table-cell>
          <table:table-cell table:style-name="TableCell381">
            <text:p text:style-name="P382">性別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緊急聯絡電話</text:p>
          </table:table-cell>
          <table:table-cell table:style-name="TableCell387">
            <text:p text:style-name="P388">用餐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□男□女</text:p>
          </table:table-cell>
          <table:table-cell table:style-name="TableCell398">
            <text:p text:style-name="P399">年<text:s text:c="2"/>月<text:s text:c="2"/>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葷□素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男□女</text:p>
          </table:table-cell>
          <table:table-cell table:style-name="TableCell413">
            <text:p text:style-name="P414">年<text:s text:c="2"/>月<text:s text:c="2"/>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葷□素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男□女</text:p>
          </table:table-cell>
          <table:table-cell table:style-name="TableCell428">
            <text:p text:style-name="P429">年<text:s text:c="2"/>月<text:s text:c="2"/>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葷□素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男□女</text:p>
          </table:table-cell>
          <table:table-cell table:style-name="TableCell443">
            <text:p text:style-name="P444">年<text:s text:c="2"/>月<text:s text:c="2"/>日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葷□素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男□女</text:p>
          </table:table-cell>
          <table:table-cell table:style-name="TableCell458">
            <text:p text:style-name="P459">年<text:s text:c="2"/>月<text:s text:c="2"/>日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葷□素</text:p>
          </table:table-cell>
        </table:table-row>
      </table:table>
      <text:p text:style-name="P464"><text:span text:style-name="T465">承辦組長︰</text:span><text:span text:style-name="T466"><text:s text:c="32"/></text:span><text:span text:style-name="T467">單位主管</text:span><text:span text:style-name="T468">：</text:span></text:p>
      <text:p text:style-name="P469">1.本表不敷使用時，請自行延伸。</text:p>
      <text:p text:style-name="P470">2.聯絡電話僅供學生未到營隊時，本校通知家長用。</text:p>
      <text:p text:style-name="P471"><text:span text:style-name="T472">3.</text:span><text:span text:style-name="T473">注意事項：請以校為單位，於</text:span><text:span text:style-name="T474">111</text:span><text:span text:style-name="T475">年</text:span><text:span text:style-name="T476">6</text:span><text:span text:style-name="T477">月</text:span><text:span text:style-name="T478">24</text:span><text:span text:style-name="T479">日</text:span><text:span text:style-name="T480">(</text:span><text:span text:style-name="T481">星期五</text:span><text:span text:style-name="T482">)</text:span><text:span text:style-name="T483">下午</text:span><text:span text:style-name="T484">17:00</text:span><text:span text:style-name="T485">前</text:span><text:span text:style-name="T486">，</text:span><text:span text:style-name="T487">將</text:span><text:span text:style-name="T488">核章後團體報名表、學生個人報名表</text:span><text:span text:style-name="T489">掃描後以</text:span><text:span text:style-name="T490">e-mail</text:span><text:span text:style-name="T491">方式送至實踐國中特教組</text:span><text:span text:style-name="T492">(mail</text:span><text:span text:style-name="T493">：</text:span><text:a xlink:href="mailto:sjjh3333@gmail.com" office:target-frame-name="_top" xlink:show="replace"><text:span text:style-name="T494">sjjh3333@gmail.com</text:span></text:a><text:span text:style-name="T495"><text:s/>;</text:span><text:span text:style-name="T496">檔名</text:span><text:span text:style-name="T497">:</text:span><text:span text:style-name="T498">所屬校名</text:span><text:span text:style-name="T499">-</text:span><text:span text:style-name="T500">區域資優活動報名表</text:span><text:span text:style-name="T501">)</text:span><text:span text:style-name="T502">，並煩請於寄件</text:span><text:span text:style-name="T503">後來電確認。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user</dc:creator>
    <meta:creation-date>2022-05-25T08:34:00Z</meta:creation-date>
    <dc:date>2022-05-25T08:34:00Z</dc:date>
    <meta:print-date>2022-05-13T03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