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新細明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新細明體" fo:color="#FF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0.625in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3.125in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16"/></text:span><text:span text:style-name="T7">，參加</text:span><text:span text:style-name="T8">(</text:span><text:span text:style-name="T9">臺北市立新民國民中學</text:span><text:span text:style-name="T10">)</text:span><text:span text:style-name="T11"><text:s text:c="12"/></text:span><text:span text:style-name="T12"><text:s text:c="7"/></text:span><text:span text:style-name="T13">體育績優生甄選</text:span>，<text:span text:style-name="T14">經甄選通過錄取為本校</text:span><text:span text:style-name="T15">111</text:span><text:span text:style-name="T16">學年</text:span><text:span text:style-name="T17">(</text:span><text:span text:style-name="T18">□</text:span><text:span text:style-name="T19">體育班</text:span><text:span text:style-name="T20">□</text:span><text:span text:style-name="T21">重點運動項目</text:span><text:span text:style-name="T22">)</text:span><text:span text:style-name="T23">學生，並確定報到就讀。</text:span></text:p>
      <text:p text:style-name="P24"><text:s text:c="4"/>凡經甄選錄取並完成報到手續之學生，不得參加本市其他學校所辦之體育績優學生甄選，如經查屬實，將取消後項考試之錄取資格。</text:p>
      <text:p text:style-name="P25"/>
      <text:p text:style-name="P26"><text:s text:c="4"/>謹此</text:p>
      <text:p text:style-name="P27"/>
      <text:p text:style-name="內文"><text:span text:style-name="T28"><text:s text:c="17"/></text:span><text:span text:style-name="T29">學生簽名：</text:span><text:span text:style-name="T30"><text:s text:c="18"/></text:span></text:p>
      <text:p text:style-name="P31"><text:span text:style-name="T32">父母（或監護人）簽章：</text:span><text:span text:style-name="T33"><text:s text:c="18"/></text:span></text:p>
      <text:p text:style-name="P34"><text:span text:style-name="T35">：</text:span><text:span text:style-name="T36"><text:s text:c="18"/></text:span><text:span text:style-name="T37"><text:s/></text:span></text:p>
      <text:p text:style-name="P38"/>
      <text:p text:style-name="P39"/>
      <text:p text:style-name="P40"><text:span text:style-name="T41">中華民國</text:span><text:span text:style-name="T42"><text:s/></text:span><text:span text:style-name="T43"><text:s/>111<text:s/></text:span><text:span text:style-name="T44">年</text:span><text:span text:style-name="T45"><text:s text:c="3"/>6 <text:s text:c="2"/></text:span><text:span text:style-name="T46">月</text:span><text:span text:style-name="T47"><text:s text:c="6"/></text:span><text:span text:style-name="T48">日</text:span>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jh</meta:initial-creator>
    <dc:creator>hmjh-396</dc:creator>
    <meta:creation-date>2022-06-14T03:49:00Z</meta:creation-date>
    <dc:date>2022-06-14T11:16:00Z</dc: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