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7in" fo:margin-bottom="0.12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7in" fo:margin-bottom="0.127in"/>
      <style:text-properties style:font-name="標楷體" style:font-name-asian="標楷體" fo:color="#FF0000" fo:font-size="11pt" style:font-size-asian="11pt" style:font-size-complex="11pt"/>
    </style:style>
    <style:style style:name="P3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7in" fo:margin-bottom="0.127in" fo:margin-left="0.6881in" fo:text-indent="-0.60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7in" fo:margin-bottom="0.127in" fo:text-indent="0.08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top="0.127in" fo:margin-bottom="0.127in" fo:margin-left="1.1666in" fo:text-indent="-1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TableColumn28" style:family="table-column">
      <style:table-column-properties style:column-width="1.0666in"/>
    </style:style>
    <style:style style:name="TableColumn29" style:family="table-column">
      <style:table-column-properties style:column-width="3.1041in"/>
    </style:style>
    <style:style style:name="TableColumn30" style:family="table-column">
      <style:table-column-properties style:column-width="2.4611in"/>
    </style:style>
    <style:style style:name="Table27" style:family="table">
      <style:table-properties style:width="6.6319in" fo:margin-left="0in" table:align="center"/>
    </style:style>
    <style:style style:name="TableRow31" style:family="table-row">
      <style:table-row-properties style:row-height="0.28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row-height="0.44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row-height="0.49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 style:row-height="0.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row-height="0.6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row-height="0.694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127in" fo:margin-bottom="0.127in" fo:margin-left="0.3333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127in" fo:margin-bottom="0.127in" fo:margin-left="0.65in" fo:text-indent="-0.6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top="0.127in" fo:margin-bottom="0.127in"/>
      <style:text-properties style:font-name="標楷體" style:font-name-asian="標楷體"/>
    </style:style>
    <style:style style:name="P82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臺北市111年度國民中學教師「正向管教」研習實施計畫</text:p>
      <text:p text:style-name="P2">111年9月<text:s/>22<text:s/>日北市教中字第11130817732號函</text:p>
      <text:p text:style-name="P3">ㄧ、依<text:s text:c="4"/>據：臺北市111年度友善校園學生事務與輔導工作總計畫。</text:p>
      <text:p text:style-name="P4">二、目<text:s text:c="4"/>的：<text:s/></text:p>
      <text:p text:style-name="P5"><text:s text:c="3"/>(一)強化教師及學校正向管教知能，提升班級經營成效。</text:p>
      <text:p text:style-name="P6"><text:s text:c="3"/>(二)鼓勵教師及學校發展正向管教策略，提升教師輔導管教效能，培養學生健全人格並導引</text:p>
      <text:p text:style-name="P7"><text:s text:c="7"/>適性發展。</text:p>
      <text:p text:style-name="P8"><text:s text:c="3"/>(三)鼓勵各種正向管教有效策略之發展與學習，促進經驗分享交流。</text:p>
      <text:p text:style-name="P9">三、辦理單位：</text:p>
      <text:p text:style-name="P10"><text:s text:c="3"/>（一）主辦單位：臺北市政府教育局</text:p>
      <text:p text:style-name="P11"><text:s text:c="3"/>（二）承辦單位：臺北市立介壽國民中學</text:p>
      <text:p text:style-name="P12">四、辦理時間：111年10月26日(星期三)上午08:00-12:00</text:p>
      <text:p text:style-name="P13">五、辦理地點：臺北市立介壽國中二樓校史室(實體研習)</text:p>
      <text:p text:style-name="P14">六、報到方式：</text:p>
      <text:p text:style-name="P15"><text:s text:c="4"/>(一)請與會者於研習前以手機先行下載台北通APP，並完成註冊為金質會員。</text:p>
      <text:p text:style-name="P16"><text:s text:c="4"/>(二)研習當天08:00-08:30與會者，以手機啟動台北通，掃描QR-code簽到。</text:p>
      <text:p text:style-name="P17"><text:span text:style-name="T18">七、參加對象：本市公私立國民中學</text:span><text:span text:style-name="T19">(</text:span><text:span text:style-name="T20">含完全中學國中部</text:span><text:span text:style-name="T21">)</text:span><text:span text:style-name="T22">導師</text:span><text:span text:style-name="T23">，每校薦派</text:span><text:span text:style-name="T24">1</text:span><text:span text:style-name="T25">名。</text:span></text:p>
      <text:p text:style-name="P26">八、活動內容流程表: <text:s text:c="13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<text:s/>間</text:p>
          </table:table-cell>
          <table:table-cell table:style-name="TableCell34">
            <text:p text:style-name="P35">活<text:s/>動<text:s/>內<text:s/>容</text:p>
          </table:table-cell>
          <table:table-cell table:style-name="TableCell36">
            <text:p text:style-name="P37">主<text:s/>持<text:s/>人</text:p>
          </table:table-cell>
        </table:table-row>
        <table:table-row table:style-name="TableRow38">
          <table:table-cell table:style-name="TableCell39">
            <text:p text:style-name="P40">08:00-08:30</text:p>
          </table:table-cell>
          <table:table-cell table:style-name="TableCell41">
            <text:p text:style-name="P42">報<text:s/>到</text:p>
          </table:table-cell>
          <table:table-cell table:style-name="TableCell43">
            <text:p text:style-name="P44">介壽國中</text:p>
          </table:table-cell>
        </table:table-row>
        <table:table-row table:style-name="TableRow45">
          <table:table-cell table:style-name="TableCell46">
            <text:p text:style-name="P47">08:30-08:40</text:p>
          </table:table-cell>
          <table:table-cell table:style-name="TableCell48">
            <text:p text:style-name="P49">開幕致詞</text:p>
          </table:table-cell>
          <table:table-cell table:style-name="TableCell50">
            <text:p text:style-name="P51">教育局長官</text:p>
            <text:p text:style-name="P52">陳建廷校長</text:p>
          </table:table-cell>
        </table:table-row>
        <table:table-row table:style-name="TableRow53">
          <table:table-cell table:style-name="TableCell54">
            <text:p text:style-name="P55">08:40-10:10</text:p>
          </table:table-cell>
          <table:table-cell table:style-name="TableCell56">
            <text:p text:style-name="P57">從正向管教觀點談創造親師生三贏</text:p>
          </table:table-cell>
          <table:table-cell table:style-name="TableCell58">
            <text:p text:style-name="P59">賴宏銓校長</text:p>
          </table:table-cell>
        </table:table-row>
        <table:table-row table:style-name="TableRow60">
          <table:table-cell table:style-name="TableCell61">
            <text:p text:style-name="P62">10:10-10:30</text:p>
          </table:table-cell>
          <table:table-cell table:style-name="TableCell63">
            <text:p text:style-name="P64">休息時間</text:p>
          </table:table-cell>
          <table:table-cell table:style-name="TableCell65">
            <text:p text:style-name="P66">介壽國中</text:p>
            <text:p text:style-name="P67">黃寶嬅主任</text:p>
          </table:table-cell>
        </table:table-row>
        <table:table-row table:style-name="TableRow68">
          <table:table-cell table:style-name="TableCell69">
            <text:p text:style-name="P70">10:30-12:00</text:p>
          </table:table-cell>
          <table:table-cell table:style-name="TableCell71">
            <text:p text:style-name="P72">從正向管教觀點談創造親師生三贏</text:p>
          </table:table-cell>
          <table:table-cell table:style-name="TableCell73">
            <text:p text:style-name="P74">賴宏銓校長</text:p>
          </table:table-cell>
        </table:table-row>
      </table:table>
      <text:p text:style-name="P75">九、報名方式：111年10月11日(星期二)前至臺北市教師在職研習網登錄報名，</text:p>
      <text:p text:style-name="P76"><text:s text:c="14"/>網址：http://www.lcjh.tp.edu.tw，並完成校內薦派程序。<text:s/></text:p>
      <text:soft-page-break/>
      <text:p text:style-name="P77"><text:s text:c="14"/>(如有疑問請洽介壽國中學務處白勝文組長，聯絡電話：02-27674496轉302。)</text:p>
      <text:p text:style-name="P78">十、其他事項：參加本次會議人員核予公假，全程參與者並核發4小時研習時數。<text:s text:c="4"/></text:p>
      <text:p text:style-name="P79">十一、經費：由教育部111年度友善校園學生事務與輔導工作專款項下支應。</text:p>
      <text:p text:style-name="P80">十二、獎勵：活動圓滿完成後，相關承辦人員依權責辦理獎勵。</text:p>
      <text:p text:style-name="P81">十三、本計畫奉教育局核備後實施，修正時亦同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carole</meta:initial-creator>
    <dc:creator>USER</dc:creator>
    <meta:creation-date>2022-09-28T05:23:00Z</meta:creation-date>
    <dc:date>2022-09-28T05:23:00Z</dc:date>
    <meta:print-date>2021-06-30T03:1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1" meta:character-count="950" meta:row-count="6" meta:non-whitespace-character-count="810"/>
  </office:meta>
</office:document-meta>
</file>