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65in" text:min-label-width="0.3229in" text:list-level-position-and-space-mode="label-alignment">
          <style:list-level-label-alignment text:label-followed-by="listtab" fo:margin-left="0.5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666in" text:min-label-width="0.4166in" text:list-level-position-and-space-mode="label-alignment">
          <style:list-level-label-alignment text:label-followed-by="listtab" fo:margin-left="0.8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66in" text:min-label-width="0.4062in" text:list-level-position-and-space-mode="label-alignment">
          <style:list-level-label-alignment text:label-followed-by="listtab" fo:margin-left="0.8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star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0.4187in" style:use-optimal-column-width="false"/>
    </style:style>
    <style:style style:name="TableColumn28" style:family="table-column">
      <style:table-column-properties style:column-width="0.8312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3895in" style:use-optimal-column-width="false"/>
    </style:style>
    <style:style style:name="TableColumn35" style:family="table-column">
      <style:table-column-properties style:column-width="1.3597in" style:use-optimal-column-width="false"/>
    </style:style>
    <style:style style:name="TableColumn36" style:family="table-column">
      <style:table-column-properties style:column-width="1.4159in" style:use-optimal-column-width="false"/>
    </style:style>
    <style:style style:name="Table25" style:family="table">
      <style:table-properties style:width="7.3958in" fo:margin-left="0in" table:align="center"/>
    </style:style>
    <style:style style:name="TableRow37" style:family="table-row">
      <style:table-row-properties style:min-row-height="0.3222in" style:use-optimal-row-height="false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indent="0.0729in"/>
      <style:text-properties style:font-name="標楷體" style:font-name-asian="標楷體"/>
    </style:style>
    <style:style style:name="TableRow52" style:family="table-row">
      <style:table-row-properties style:min-row-height="0.3222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222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Row98" style:family="table-row">
      <style:table-row-properties style:min-row-height="0.3222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21" style:family="table-column">
      <style:table-column-properties style:column-width="9.3125in" style:use-optimal-column-width="false"/>
    </style:style>
    <style:style style:name="Table120" style:family="table">
      <style:table-properties style:width="9.3125in" fo:margin-left="-1.2173in" table:align="left"/>
    </style:style>
    <style:style style:name="TableRow122" style:family="table-row">
      <style:table-row-properties style:min-row-height="0.0527in" style:use-optimal-row-height="false"/>
    </style:style>
    <style:style style:name="TableCell12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28" style:family="table-column">
      <style:table-column-properties style:column-width="3.7194in" style:use-optimal-column-width="false"/>
    </style:style>
    <style:style style:name="TableColumn129" style:family="table-column">
      <style:table-column-properties style:column-width="0.4173in" style:use-optimal-column-width="false"/>
    </style:style>
    <style:style style:name="TableColumn130" style:family="table-column">
      <style:table-column-properties style:column-width="0.877in" style:use-optimal-column-width="false"/>
    </style:style>
    <style:style style:name="TableColumn131" style:family="table-column">
      <style:table-column-properties style:column-width="2.3819in" style:use-optimal-column-width="false"/>
    </style:style>
    <style:style style:name="Table127" style:family="table">
      <style:table-properties style:width="7.3958in" fo:margin-left="0in" table:align="center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text-indent="0.2069in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text-indent="0.2166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8pt"/>
    </style:style>
    <style:style style:name="P153" style:parent-style-name="內文" style:family="paragraph">
      <style:paragraph-properties style:snap-to-layout-grid="false" fo:text-align="justify" fo:text-indent="0.2166in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text-indent="0.2069in"/>
      <style:text-properties style:font-name="標楷體" style:font-name-asian="標楷體" style:font-size-complex="11pt"/>
    </style:style>
    <style:style style:name="P157" style:parent-style-name="內文" style:family="paragraph">
      <style:paragraph-properties style:snap-to-layout-grid="false" fo:text-align="justify" fo:text-indent="0.2069in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64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66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173" style:family="table-row">
      <style:table-row-properties style:min-row-height="0.3694in" style:use-optimal-row-height="false" fo:keep-together="always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Cell17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left="0.313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新民國民中學111學年度體育班轉學考試</text:p>
      <text:p text:style-name="P17">甄選入學<text:s/>報名表</text:p>
      <text:p text:style-name="P18"><text:span text:style-name="T19">准考證號碼：</text:span><text:span text:style-name="T20">(</text:span><text:span text:style-name="T21">免填</text:span><text:span text:style-name="T22">)</text:span><text:span text:style-name="T23"><text:s text:c="20"/>□</text:span><text:span text:style-name="T24">體育班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報考</text:p>
            <text:p text:style-name="P44">項目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3">
            <text:p text:style-name="P51">中華民國<text:s text:c="6"/>年<text:s text:c="5"/>月<text:s text:c="5"/>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戶籍</text:p>
            <text:p text:style-name="P55">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身分證</text:p>
            <text:p text:style-name="P60">統一編號</text:p>
          </table:table-cell>
          <table:covered-table-cell/>
          <table:covered-table-cell/>
          <table:table-cell table:style-name="TableCell61" table:number-columns-spanned="3">
            <text:p text:style-name="P62">□□□□□□□□□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><text:s text:c="8"/>區<text:s text:c="6"/>國民小學<text:s text:c="4"/>業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畢業年月</text:p>
          </table:table-cell>
          <table:covered-table-cell/>
          <table:covered-table-cell/>
          <table:table-cell table:style-name="TableCell70" table:number-columns-spanned="2">
            <text:p text:style-name="P71"><text:s text:c="6"/>年<text:s text:c="5"/>月</text:p>
          </table:table-cell>
          <table:covered-table-cell/>
          <table:table-cell table:style-name="TableCell72" table:number-rows-spanned="3">
            <text:p text:style-name="P73">貼<text:s/>相<text:s/>片<text:s/>處</text:p>
            <text:p text:style-name="P74"><text:span text:style-name="T75">（一吋脫帽正面）</text:span></text:p>
          </table:table-cell>
        </table:table-row>
        <table:table-row table:style-name="TableRow76">
          <table:table-cell table:style-name="TableCell77">
            <text:p text:style-name="P78">通</text:p>
            <text:p text:style-name="P79">訊</text:p>
            <text:p text:style-name="P80">處</text:p>
          </table:table-cell>
          <table:table-cell table:style-name="TableCell81" table:number-columns-spanned="4">
            <text:p text:style-name="P82">□□□</text:p>
            <text:p text:style-name="P83"/>
            <text:p text:style-name="P84"/>
            <text:p text:style-name="P85">聯絡電話：</text:p>
          </table:table-cell>
          <table:covered-table-cell/>
          <table:covered-table-cell/>
          <table:covered-table-cell/>
          <table:table-cell table:style-name="TableCell86">
            <text:p text:style-name="P87">證件</text:p>
          </table:table-cell>
          <table:table-cell table:style-name="TableCell88" table:number-columns-spanned="4">
            <text:p text:style-name="P89">一、□畢業證書</text:p>
            <text:p text:style-name="P90">二、□戶口名簿</text:p>
            <text:p text:style-name="P91">三、□成績證明（無者免附）</text:p>
            <text:p text:style-name="P92">四、□家長同意書</text:p>
            <text:p text:style-name="P93">五、□健康聲明切結書</text:p>
            <text:p text:style-name="P94">六、□考生健康關懷表</text:p>
            <text:p text:style-name="P95">七、□補考申請書</text:p>
            <text:p text:style-name="P96">八、□同意陪試通知書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家長或監護人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關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職業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</table:table>
      <text:p text:style-name="P118">注意：請詳填聯絡地址及電話。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/></text:p>
          </table:table-cell>
        </table:table-row>
      </table:table>
      <text:p text:style-name="P125"><text:s text:c="2"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<text:span text:style-name="T135"><draw:connector draw:type="line" svg:x1="1.75in" svg:y1="1.95833in" svg:x2="1.75in" svg:y2="1.95833in" draw:z-index="251677696" draw:id="id0" draw:style-name="a0" draw:name="直線接點 11" text:anchor-type="paragraph"><svg:title/><svg:desc/></draw:connector></text:span></text:p>
            <text:p text:style-name="P136"/>
            <text:p text:style-name="P137">臺北市立新民國民中學</text:p>
            <text:p text:style-name="P138"><text:span text:style-name="T139">111</text:span><text:span text:style-name="T140">學年度體育班</text:span><text:span text:style-name="T141">轉學考試</text:span><text:span text:style-name="T142">甄選入學</text:span></text:p>
            <text:p text:style-name="P143"/>
            <text:p text:style-name="P144">准<text:s text:c="2"/>考<text:s text:c="2"/>證</text:p>
            <text:p text:style-name="P145"/>
            <text:p text:style-name="P146">□體育班</text:p>
            <text:p text:style-name="P147"><text:span text:style-name="T148">甄試項目：</text:span><text:span text:style-name="T149"><text:s text:c="31"/></text:span></text:p>
            <text:p text:style-name="P150"><text:span text:style-name="T151"><draw:frame draw:z-index="251678720" draw:id="id1" draw:style-name="a1" draw:name="文字方塊 10" text:anchor-type="paragraph" svg:x="2.25849in" svg:y="0.0773in" svg:width="1.41667in" svg:height="1.63542in" style:rel-width="scale" style:rel-height="scale"><draw:text-box><text:p text:style-name="P152">相片背面請註明姓名、甄試項目</text:p></draw:text-box><svg:title/><svg:desc/></draw:frame></text:span></text:p>
            <text:p text:style-name="P153"><text:span text:style-name="T154">准考證號碼：</text:span><text:span text:style-name="T155"><text:s text:c="29"/></text:span></text:p>
            <text:p text:style-name="P156"/>
            <text:p text:style-name="P157"><text:span text:style-name="T158">姓</text:span><text:span text:style-name="T159"><text:s text:c="4"/></text:span><text:span text:style-name="T160">名：</text:span><text:span text:style-name="T161"><text:s text:c="31"/></text:span></text:p>
            <text:p text:style-name="P162"/>
            <text:p text:style-name="P163">考生電話：</text:p>
            <text:p text:style-name="P164"><text:s text:c="34"/></text:p>
            <text:p text:style-name="P165"/>
            <text:p text:style-name="P166"><text:s/><text:s text:c="33"/></text:p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>考試時間表</text:p>
          </table:table-cell>
          <table:table-cell table:style-name="TableCell171">
            <text:p text:style-name="P172">注意事項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月19日(四)</text:p>
            <text:p text:style-name="P178">下午2時</text:p>
          </table:table-cell>
          <table:table-cell table:style-name="TableCell179">
            <text:p text:style-name="P180">一、考試地點：</text:p>
            <text:p text:style-name="P181">臺北市北投區臺北市立新民國民民中學</text:p>
            <text:p text:style-name="P182">二、專項測驗：</text:p>
            <text:p text:style-name="P183">1.下午1時50分在本校活動中心前集合點名後，再各自進行分項測驗。</text:p>
            <text:p text:style-name="P184">2.測驗當天請攜帶准考證，未帶者不得參加考試。</text:p>
            <text:p text:style-name="P185">3.請於預備時間先行熱身並穿著運動服裝測驗。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fo:language="en" fo:country="US"/>
    </style:style>
    <style:style style:name="WW_CharLFO11LVL1" style:family="text">
      <style:text-properties style:text-line-through-type="none"/>
    </style:style>
    <style:style style:name="WW_CharLFO13LVL1" style:family="text">
      <style:text-properties style:font-name="Calibri"/>
    </style:style>
    <style:style style:name="WW_CharLFO15LVL1" style:family="text">
      <style:text-properties fo:font-size="13pt" style:font-size-asian="13pt"/>
    </style:style>
    <style:style style:name="WW_CharLFO16LVL1" style:family="text">
      <style:text-properties fo:font-size="13pt" style:font-size-asian="13pt"/>
    </style:style>
    <style:style style:name="WW_CharLFO17LVL1" style:family="text">
      <style:text-properties style:use-window-font-color="true"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65in" text:min-label-width="0.3229in" text:list-level-position-and-space-mode="label-alignment">
          <style:list-level-label-alignment text:label-followed-by="listtab" fo:margin-left="0.5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666in" text:min-label-width="0.4166in" text:list-level-position-and-space-mode="label-alignment">
          <style:list-level-label-alignment text:label-followed-by="listtab" fo:margin-left="0.8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66in" text:min-label-width="0.4062in" text:list-level-position-and-space-mode="label-alignment">
          <style:list-level-label-alignment text:label-followed-by="listtab" fo:margin-left="0.8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1</text:span><text:span text:style-name="T5">年</text:span><text:span text:style-name="T6"><text:s/></text:span><text:span text:style-name="T7">12<text:s/></text:span><text:span text:style-name="T8">月</text:span><text:span text:style-name="T9"><text:s/></text:span><text:span text:style-name="T10">28</text:span><text:span text:style-name="T11"><text:s/></text:span><text:span text:style-name="T12">日北市教體字第</text:span><text:span text:style-name="T13"><text:s/>1113</text:span><text:span text:style-name="T14">108810</text:span><text:span text:style-name="T15"><text:s/></text:span><text:span text:style-name="T16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3-01-06T07:13:00Z</meta:creation-date>
    <dc:date>2023-01-06T07:17:00Z</dc:date>
    <meta:print-date>2022-05-16T05:3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1" meta:character-count="743" meta:row-count="5" meta:non-whitespace-character-count="633"/>
  </office:meta>
</office:document-meta>
</file>