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027in"/>
    </style:style>
    <style:style style:name="TableColumn3" style:family="table-column">
      <style:table-column-properties style:column-width="0.4222in"/>
    </style:style>
    <style:style style:name="TableColumn4" style:family="table-column">
      <style:table-column-properties style:column-width="0.659in"/>
    </style:style>
    <style:style style:name="TableColumn5" style:family="table-column">
      <style:table-column-properties style:column-width="1.5965in"/>
    </style:style>
    <style:style style:name="TableColumn6" style:family="table-column">
      <style:table-column-properties style:column-width="0.9145in"/>
    </style:style>
    <style:style style:name="TableColumn7" style:family="table-column">
      <style:table-column-properties style:column-width="1.0312in"/>
    </style:style>
    <style:style style:name="TableColumn8" style:family="table-column">
      <style:table-column-properties style:column-width="1.6597in"/>
    </style:style>
    <style:style style:name="Table1" style:family="table" style:master-page-name="MP0">
      <style:table-properties style:width="6.6861in" style:rel-width="100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6145in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line-height-at-least="0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94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159in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1.552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1.9548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2.252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8.852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margin-top="0.25in" fo:margin-bottom="0.25in" fo:line-height="0.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fo:margin-top="0.25in" fo:margin-bottom="0.25in" fo:line-height="0.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margin-top="0.25in" fo:margin-bottom="0.25in" fo:line-height="0.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margin-top="0.25in" fo:margin-bottom="0.25in" fo:line-height="0.5in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6798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臺北市教師研習中心<text:s/>借調教師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rows-spanned="4">
            <text:p text:style-name="P14">基本資料</text:p>
          </table:table-cell>
          <table:table-cell table:style-name="TableCell15" table:number-columns-spanned="2">
            <text:p text:style-name="P16">姓<text:s text:c="2"/>名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出<text:s text:c="2"/>生</text:p>
            <text:p text:style-name="P21">年月日</text:p>
          </table:table-cell>
          <table:table-cell table:style-name="TableCell22">
            <text:p text:style-name="P23"/>
          </table:table-cell>
          <table:table-cell table:style-name="TableCell24" table:number-rows-spanned="3">
            <text:p text:style-name="P25">照片/圖檔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 table:number-rows-spanned="3">
            <text:p text:style-name="P29">現職服務學校</text:p>
          </table:table-cell>
          <table:table-cell table:style-name="TableCell30">
            <text:p text:style-name="P31">校名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covered-table-cell>
            <text:p text:style-name="P34"/>
          </table:covered-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職稱</text:p>
          </table:table-cell>
          <table:table-cell table:style-name="TableCell40">
            <text:p text:style-name="P41"/>
          </table:table-cell>
          <table:table-cell table:style-name="TableCell42">
            <text:p text:style-name="P43">行<text:s text:c="2"/>政</text:p>
            <text:p text:style-name="P44">經<text:s text:c="2"/>歷</text:p>
          </table:table-cell>
          <table:table-cell table:style-name="TableCell45">
            <text:p text:style-name="P46">□有</text:p>
            <text:p text:style-name="P47">□無</text:p>
            <text:p text:style-name="P48"><text:span text:style-name="T49"><text:s/></text:span><text:span text:style-name="T50">(</text:span><text:span text:style-name="T51">請勾選</text:span><text:span text:style-name="T52">)</text:span></text:p>
          </table:table-cell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教職年資</text:p>
          </table:table-cell>
          <table:table-cell table:style-name="TableCell59" table:number-columns-spanned="4">
            <text:p text:style-name="P60">自<text:s text:c="4"/>年<text:s text:c="3"/>月起至<text:s/>111年7月31日止，</text:p>
            <text:p text:style-name="P61">共<text:s text:c="4"/>年<text:s text:c="3"/>月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聯絡資訊</text:p>
          </table:table-cell>
          <table:table-cell table:style-name="TableCell65" table:number-columns-spanned="2">
            <text:p text:style-name="P66">電話</text:p>
          </table:table-cell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Email</text:p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學</text:p>
            <text:p text:style-name="P78"><text:s text:c="4"/>歷</text:p>
          </table:table-cell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經</text:p>
            <text:p text:style-name="P84"><text:s text:c="4"/>歷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應</text:p>
            <text:p text:style-name="P90"/>
            <text:p text:style-name="P91">徵</text:p>
            <text:p text:style-name="P92"/>
            <text:p text:style-name="P93">動</text:p>
            <text:p text:style-name="P94"/>
            <text:p text:style-name="P95">機</text:p>
          </table:table-cell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8">
          <table:table-cell table:style-name="TableCell99">
            <text:p text:style-name="P100">簡</text:p>
            <text:p text:style-name="P101">要</text:p>
            <text:p text:style-name="P102">自</text:p>
            <text:p text:style-name="P103"><text:span text:style-name="T104">述</text:span></text:p>
          </table:table-cell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P109">申請教師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梁文綺</meta:initial-creator>
    <dc:creator>hmjh-info</dc:creator>
    <meta:creation-date>2023-01-09T04:27:00Z</meta:creation-date>
    <dc:date>2023-01-09T04:27:00Z</dc:date>
    <meta:template xlink:href="Normal" xlink:type="simple"/>
    <meta:editing-cycles>2</meta:editing-cycles>
    <meta:editing-duration>PT60S</meta:editing-duration>
    <meta:document-statistic meta:page-count="2" meta:paragraph-count="1" meta:word-count="31" meta:character-count="207" meta:row-count="1" meta:non-whitespace-character-count="177"/>
  </office:meta>
</office:document-meta>
</file>