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fo:letter-spacing="-0.0138in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fo:letter-spacing="-0.0138in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4" style:parent-style-name="內文" style:family="paragraph">
      <style:paragraph-properties fo:line-height="0.3055in" fo:margin-left="1.5243in" fo:text-indent="-1.524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color="#000000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fo:background-color="#FFFF00"/>
    </style:style>
    <style:style style:name="T27" style:parent-style-name="預設段落字型" style:family="text">
      <style:text-properties fo:color="#000000" fo:background-color="#FFFF00"/>
    </style:style>
    <style:style style:name="T28" style:parent-style-name="預設段落字型" style:family="text">
      <style:text-properties fo:color="#000000" fo:background-color="#FFFF00"/>
    </style:style>
    <style:style style:name="T29" style:parent-style-name="預設段落字型" style:family="text">
      <style:text-properties fo:color="#000000" fo:background-color="#FFFF00"/>
    </style:style>
    <style:style style:name="T30" style:parent-style-name="預設段落字型" style:family="text">
      <style:text-properties fo:color="#000000" fo:background-color="#FFFF00"/>
    </style:style>
    <style:style style:name="T31" style:parent-style-name="預設段落字型" style:family="text">
      <style:text-properties fo:color="#000000" fo:background-color="#FFFF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fo:letter-spacing="-0.0138in"/>
    </style:style>
    <style:style style:name="P36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fo:letter-spacing="-0.0138in"/>
    </style:style>
    <style:style style:name="P47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55" style:parent-style-name="內文" style:family="paragraph">
      <style:paragraph-properties fo:text-align="justify" fo:line-height="0.3055in" fo:margin-left="0.4444in">
        <style:tab-stops/>
      </style:paragraph-properties>
      <style:text-properties fo:color="#000000"/>
    </style:style>
    <style:style style:name="P56" style:parent-style-name="內文" style:family="paragraph">
      <style:paragraph-properties fo:text-align="justify" fo:line-height="0.3055in" fo:margin-left="0.4444in" fo:text-indent="-0.3333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="標楷體" fo:color="#000000"/>
    </style:style>
    <style:style style:name="P92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3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4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7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8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9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fo:letter-spacing="-0.0138in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 fo:letter-spacing="-0.0138in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1" style:parent-style-name="內文" style:family="paragraph">
      <style:paragraph-properties fo:line-height="0.3055in" fo:margin-left="1.4152in" fo:text-indent="-1.4152in">
        <style:tab-stops/>
      </style:paragraph-properties>
    </style:style>
    <style:style style:name="T142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2</text:span><text:span text:style-name="T4">年度員工休閒活動慢速壘球賽競賽規程</text:span></text:p>
      <text:p text:style-name="P5"/>
      <text:p text:style-name="P6"><text:span text:style-name="T7">一、宗　　旨：</text:span><text:span text:style-name="T8">凝聚員工向心力，促進團結和諧，並提倡正當休閒風氣。</text:span></text:p>
      <text:p text:style-name="P9"><text:span text:style-name="T10">二、指導單位：</text:span><text:span text:style-name="T11">臺北市政府人事處</text:span><text:span text:style-name="T12">。</text:span></text:p>
      <text:p text:style-name="P13">三、主辦單位：臺北市政府工務局水利工程處。</text:p>
      <text:p text:style-name="P14"><text:span text:style-name="T15">四、比賽日期：</text:span><text:span text:style-name="T16">112</text:span><text:span text:style-name="T17">年</text:span><text:span text:style-name="T18">3</text:span><text:span text:style-name="T19">月</text:span><text:span text:style-name="T20">11</text:span><text:span text:style-name="T21">、</text:span><text:span text:style-name="T22">12</text:span><text:span text:style-name="T23">日</text:span><text:span text:style-name="T24">（星期六、日）</text:span><text:span text:style-name="T25">。如天候不佳，則順延至</text:span><text:span text:style-name="T26">3</text:span><text:span text:style-name="T27">月</text:span><text:span text:style-name="T28">18</text:span><text:span text:style-name="T29">、</text:span><text:span text:style-name="T30">19</text:span><text:span text:style-name="T31">日</text:span><text:span text:style-name="T32">比賽。</text:span></text:p>
      <text:p text:style-name="P33"><text:span text:style-name="T34">五、比賽規則：</text:span><text:span text:style-name="T35">採用中華民國慢速壘球協會最新慢速壘球規則。</text:span></text:p>
      <text:p text:style-name="P36"><text:span text:style-name="T37">六、比賽地點：百齡壘球場</text:span><text:span text:style-name="T38">B</text:span><text:span text:style-name="T39">、</text:span><text:span text:style-name="T40">C</text:span><text:span text:style-name="T41">、</text:span><text:span text:style-name="T42">D</text:span><text:span text:style-name="T43">、</text:span><text:span text:style-name="T44">E</text:span><text:span text:style-name="T45">場地</text:span><text:span text:style-name="T46">。</text:span></text:p>
      <text:p text:style-name="P47">七、參加單位：本府各一級機關暨所屬各機關。<text:s/></text:p>
      <text:p text:style-name="P48"><text:span text:style-name="T49">八、參加資格：本府編制內員工、報府核備有案之約聘僱人員、替代役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(一)預賽採分組循環，採3隊1組，勝隊2分，敗隊0分，和局1分，</text:p>
      <text:p text:style-name="P55">取積分最高2名晉級決賽，兩隊積分相同時，先比勝負關係，勝隊晉級，3隊積分相同（相關隊伍）先比總失分再比總得分，如仍相同以抽籤決定晉級（決賽亦相同）。</text:p>
      <text:p text:style-name="P56"><text:span text:style-name="T57">(</text:span><text:span text:style-name="T58">二</text:span><text:span text:style-name="T59">)</text:span><text:span text:style-name="T60">比賽係採七局制，限時</text:span><text:span text:style-name="T61">55</text:span><text:span text:style-name="T62">分鐘，</text:span><text:span text:style-name="T63"><text:s/>1</text:span><text:span text:style-name="T64">好</text:span><text:span text:style-name="T65">1</text:span><text:span text:style-name="T66">壞制，</text:span><text:span text:style-name="T67">4</text:span><text:span text:style-name="T68">局相差</text:span><text:span text:style-name="T69">10</text:span><text:span text:style-name="T70">分（含），</text:span><text:span text:style-name="T71">5</text:span><text:span text:style-name="T72">局相差</text:span><text:span text:style-name="T73">7</text:span><text:span text:style-name="T74">分（含）以上則提前結束比賽；預賽</text:span><text:span text:style-name="T75">7</text:span><text:span text:style-name="T76">局結束或屆滿</text:span><text:span text:style-name="T77">55</text:span><text:span text:style-name="T78">分鐘仍平手，則以和局論，（打滿</text:span><text:span text:style-name="T79">50</text:span><text:span text:style-name="T80">分不開新局）決賽</text:span><text:span text:style-name="T81">7</text:span><text:span text:style-name="T82">局結束或屆滿</text:span><text:span text:style-name="T83">6</text:span><text:span text:style-name="T84">0</text:span><text:span text:style-name="T85">分鐘仍平手，採突破僵局制（滿壘</text:span><text:span text:style-name="T86">2</text:span><text:span text:style-name="T87">人出局）</text:span><text:soft-page-break/><text:span text:style-name="T88">延長</text:span><text:span text:style-name="T89">3</text:span><text:span text:style-name="T90">局後抽籤決定勝負</text:span><text:span text:style-name="T91">。</text:span></text:p>
      <text:p text:style-name="P92">(三)本次比賽特別規定投手之投球限高及限低。投出之球必須成弧形的球路，其最低不得低於1.83公尺（6呎）最高不得高於3.65公尺（12呎），投出之球落下碰觸好球板、本壘板判為（好球）。</text:p>
      <text:p text:style-name="P93">(四)每隊上場女生（限2名）擊球落地即安打上壘。</text:p>
      <text:p text:style-name="P94">(五)比賽採用木棒，請各隊自行準備；至無敵組比賽使用鋁棒。</text:p>
      <text:p text:style-name="P95">(六)比賽請使用雙耳頭盔，擊球員未帶雙耳頭盔進入打擊區準備擊球，投手出球後，擊球員即判出局。</text:p>
      <text:p text:style-name="P96">(七)採九人制開賽。</text:p>
      <text:p text:style-name="P97">(八)使用EP最新規則，其中任意10名可擔任防守，防守位置可以更換，但打序位置不可以改變，EP不可取消。</text:p>
      <text:p text:style-name="P98">(九)本次比賽採用4.5米封殺線（夾殺永遠存在）。</text:p>
      <text:p text:style-name="P99"><text:span text:style-name="T100">十一、獎</text:span><text:span text:style-name="T101"><text:s text:c="4"/></text:span><text:span text:style-name="T102">勵：分設無敵、霸王、菁英、超級</text:span><text:span text:style-name="T103">、奪標</text:span><text:span text:style-name="T104">、必勝</text:span><text:span text:style-name="T105">6</text:span><text:span text:style-name="T106">組，除無敵組外，其餘各組取前</text:span><text:span text:style-name="T107">3</text:span><text:span text:style-name="T108">名設冠、亞、季軍獎杯，參賽隊伍依組別報名，並授權大會調整。</text:span></text:p>
      <text:p text:style-name="P109"><text:span text:style-name="T110">十二、報名日期：</text:span><text:span text:style-name="T111">自即日起至</text:span><text:span text:style-name="T112">112</text:span><text:span text:style-name="T113">年</text:span><text:span text:style-name="T114">2</text:span><text:span text:style-name="T115">月</text:span><text:span text:style-name="T116">18</text:span><text:span text:style-name="T117">日（星期六）止</text:span><text:span text:style-name="T118">，逾期恕不受理。</text:span></text:p>
      <text:p text:style-name="P119"><text:span text:style-name="T120">十三、報名方式：以免備文方式將報名表及保險名冊以電子郵件傳送至</text:span><text:span text:style-name="T121">da_10901@gov.taipei</text:span><text:span text:style-name="T122">，並於傳送後以電話</text:span><text:span text:style-name="T123">27208889-2625</text:span><text:span text:style-name="T124">洽承辦人簡股長確認，報名表及保險名冊如附件。</text:span></text:p>
      <text:p text:style-name="P125"><text:span text:style-name="T126">十四、領隊會議：訂於</text:span><text:span text:style-name="T127">112</text:span><text:span text:style-name="T128">年</text:span><text:span text:style-name="T129">2</text:span><text:span text:style-name="T130">月</text:span><text:span text:style-name="T131">24</text:span><text:span text:style-name="T132">日（星期五）下午</text:span><text:span text:style-name="T133">2</text:span><text:span text:style-name="T134">時</text:span><text:span text:style-name="T135">，於本府市政大樓</text:span><text:span text:style-name="T136">7</text:span><text:span text:style-name="T137">樓東南區水利處人事室舉行，不再另行通知。</text:span></text:p>
      <text:p text:style-name="P138">十五、各隊應於規定賽程時間前30分鐘向場地裁判組報到，俾便接續比賽，避免無故拖延致影響賽程。</text:p>
      <text:p text:style-name="P139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40">十七、比賽當日賽程如須提前或更動，請參賽隊伍配合大會安排。</text:p>
      <text:p text:style-name="P141"><text:span text:style-name="T142">十八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競 賽 規 則</dc:title>
    <meta:initial-creator>inf01</meta:initial-creator>
    <dc:creator>user</dc:creator>
    <meta:creation-date>2023-02-03T03:06:00Z</meta:creation-date>
    <dc:date>2023-02-03T03:06:00Z</dc:date>
    <meta:print-date>2019-01-17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79" meta:row-count="10" meta:non-whitespace-character-count="1260"/>
  </office:meta>
</office:document-meta>
</file>