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2118in" style:use-optimal-column-width="false"/>
    </style:style>
    <style:style style:name="TableColumn5" style:family="table-column">
      <style:table-column-properties style:column-width="1.2118in" style:use-optimal-column-width="false"/>
    </style:style>
    <style:style style:name="TableColumn6" style:family="table-column">
      <style:table-column-properties style:column-width="0.4013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1451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3" style:family="table">
      <style:table-properties style:width="6.0555in" fo:margin-left="0in" table:align="left"/>
    </style:style>
    <style:style style:name="TableRow10" style:family="table-row">
      <style:table-row-properties style:row-height="0.354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35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54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54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354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541in" style:use-optimal-row-height="false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25in" style:use-optimal-row-height="false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541in" style:use-optimal-row-height="false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541in" style:use-optimal-row-height="false"/>
    </style:style>
    <style:style style:name="TableCell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row-height="0.3541in" style:use-optimal-row-height="false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3541in" style:use-optimal-row-height="false"/>
    </style:style>
    <style:style style:name="TableCell10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row-height="0.3541in" style:use-optimal-row-height="false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3541in" style:use-optimal-row-height="false"/>
    </style:style>
    <style:style style:name="TableCell1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row-height="0.3541in" style:use-optimal-row-height="false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541in" style:use-optimal-row-height="false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row-height="0.3541in" style:use-optimal-row-height="false"/>
    </style:style>
    <style:style style:name="TableCell1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3541in" style:use-optimal-row-height="false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超連結" style:family="text">
      <style:text-properties style:font-name="標楷體" style:font-name-asian="標楷體" fo:letter-spacing="-0.0138in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12年度慢速壘球賽報名表及保險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隊<text:s text:c="4"/>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報名組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籤<text:s text:c="3"/>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領<text:s text:c="4"/>隊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經<text:s text:c="3"/>理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教<text:s text:c="4"/>練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管<text:s text:c="3"/>理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聯<text:s/>絡<text:s/>人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rows-spanned="2">
            <text:p text:style-name="P48">聯絡</text:p>
            <text:p text:style-name="P49">電話</text:p>
          </table:table-cell>
          <table:table-cell table:style-name="TableCell50" table:number-columns-spanned="2">
            <text:p text:style-name="P51">（公）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>（手機）</text:p>
          </table:table-cell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傳<text:s text:c="4"/>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隊<text:s text:c="4"/>長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隊<text:s text:c="3"/>員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（身分證號碼）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（身分證號碼）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備註：</text:p>
      <text:p text:style-name="P178">一、除籤號勿填寫外，其餘各欄務請填寫詳細。</text:p>
      <text:p text:style-name="P179"><text:span text:style-name="T180">二、請於</text:span><text:span text:style-name="T181">112</text:span><text:span text:style-name="T182">年</text:span><text:span text:style-name="T183">2</text:span><text:span text:style-name="T184">月</text:span><text:span text:style-name="T185">18</text:span><text:span text:style-name="T186">日（星期六）</text:span><text:span text:style-name="T187">前</text:span><text:span text:style-name="T188">傳送</text:span><text:span text:style-name="T189"><text:s/></text:span><text:a xlink:href="mailto:da_10901@gov.taipei，並請來電確認－承辦人簡股長02-27208889轉2625" office:target-frame-name="_top" xlink:show="replace"><text:span text:style-name="T190">da_10901@gov.taipei</text:span><text:span text:style-name="T191">，並請來電確認－承辦人簡股長</text:span><text:span text:style-name="T192">02-27208889</text:span><text:span text:style-name="T193">轉</text:span><text:span text:style-name="T194">2625</text:span></text:a><text:span text:style-name="T195">。</text:span><text:span text:style-name="T196"><text:s/></text:span></text:p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隊    名</dc:title>
    <meta:initial-creator>HEO</meta:initial-creator>
    <dc:creator>user</dc:creator>
    <meta:creation-date>2023-02-03T03:06:00Z</meta:creation-date>
    <dc:date>2023-02-03T03:06:00Z</dc:date>
    <meta:print-date>2014-01-28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