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2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2</text:span><text:span text:style-name="T182">年</text:span><text:span text:style-name="T183">2</text:span><text:span text:style-name="T184">月</text:span><text:span text:style-name="T185">18</text:span><text:span text:style-name="T186">日（星期六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隊    名</dc:title>
    <meta:initial-creator>HEO</meta:initial-creator>
    <dc:creator>user</dc:creator>
    <meta:creation-date>2023-02-16T02:51:00Z</meta:creation-date>
    <dc:date>2023-02-16T02:51:00Z</dc:date>
    <meta:print-date>2014-01-28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