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2年5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製表日期：112年3月1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3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中階人員研習班（遠距）第1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09~</text:p>
            <text:p>112.05.12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研究發展考核委員會</text:p>
          </table:table-cell>
          <table:table-cell office:value-type="string" table:style-name="ce6">
            <text:p>沈家甄</text:p>
          </table:table-cell>
          <table:table-cell office:value-type="string" table:style-name="ce4">
            <text:p><text:s/>(02)83691399轉721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談判與協商技巧研習班第4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11~</text:p>
            <text:p>112.05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工務局大地工程處</text:p>
          </table:table-cell>
          <table:table-cell office:value-type="string" table:style-name="ce6">
            <text:p>賴奕陵</text:p>
          </table:table-cell>
          <table:table-cell office:value-type="string" table:style-name="ce4">
            <text:p><text:s/>(02)83691399轉820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※標竿學習-漁業廢蚵繩再生-永續發展的實踐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薦任8職等以上公務人員，並以涉及跨域協調、環境保護、永續發展等相關議題業務之主管或承辦人員為優先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5.11~</text:p>
            <text:p>112.05.1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環境保護局</text:p>
          </table:table-cell>
          <table:table-cell office:value-type="string" table:style-name="ce6">
            <text:p>謝欣諮</text:p>
          </table:table-cell>
          <table:table-cell office:value-type="string" table:style-name="ce4">
            <text:p><text:s/>(02)83691399轉811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※政策論述與溝通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薦任以上人員，且109、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16~</text:p>
            <text:p>112.05.17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家庭暴力暨性侵害防治中心</text:p>
          </table:table-cell>
          <table:table-cell office:value-type="string" table:style-name="ce8">
            <text:p>楊丹綺</text:p>
          </table:table-cell>
          <table:table-cell office:value-type="string" table:style-name="ce4">
            <text:p><text:s/>(02)83691399轉830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※兒童權利保障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承辦社會福利業務之公務人員，且110及111年未參加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4~</text:p>
            <text:p>112.05.24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湖田實驗國民小學</text:p>
          </table:table-cell>
          <table:table-cell office:value-type="string" table:style-name="ce8">
            <text:p>吳昱馨</text:p>
          </table:table-cell>
          <table:table-cell office:value-type="string" table:style-name="ce4">
            <text:p><text:s/>(02)83691399轉830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※高階人員議題管理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簡任第10職等或第11職等非主管人員，且未曾參加「初任簡任官等主管職務人員研究班」、「高階人員研習班」及本研習班者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9~</text:p>
            <text:p>112.06.01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</text:p>
          </table:table-cell>
          <table:table-cell office:value-type="string" table:style-name="ce8">
            <text:p>蔡佳婷</text:p>
          </table:table-cell>
          <table:table-cell office:value-type="string" table:style-name="ce4">
            <text:p><text:s/>(02)83691399轉8203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">
            <text:p>行政法進階能力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7">
            <text:p>行政院與所屬中央及地方機關公務人員，且109、110及111年未參加本研習班者，並以109、110及111年曾參加「行政法基礎能力研習班」者優先。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12.05.29~</text:p>
            <text:p>112.05.30</text:p>
          </table:table-cell>
          <table:table-cell office:value-type="string" table:style-name="ce5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8">
            <text:p>陳盈渝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11">
          <table:table-cell table:number-columns-repeated="9" table:style-name="ce10"/>
          <table:table-cell table:number-columns-repeated="16375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3-15T07:30:39Z</dc:date>
    <meta:print-date>2023-03-13T11:44:56Z</meta:print-date>
  </office:meta>
</office:document-meta>
</file>