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30.4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015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9" table:number-rows-spanned="1" table:style-name="ce13">
            <text:p>新北市中和區「第16任總統副總統及第11屆立法委員選舉」投(開)票所工作人員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職務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統一編號</text:p>
          </table:table-cell>
          <table:table-cell office:value-type="string" table:style-name="ce4">
            <text:p>服務單位<text:span text:style-name="T2">(必填)</text:span><text:span text:style-name="T2"/></text:p>
            <text:p>職　　稱</text:p>
          </table:table-cell>
          <table:table-cell office:value-type="string" table:style-name="ce3">
            <text:p>戶籍地址(里鄰路街巷弄號樓)</text:p>
            <text:p>(請詳填村里別及鄰別)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現任公教人員 (請打勾)</text:p>
          </table:table-cell>
          <table:table-cell office:value-type="string" table:style-name="ce5">
            <text:p>疫曲己</text:p>
            <text:p>施打劑數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主　任管理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4">
            <text:p>主　任監察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3" table:style-name="ce3"/>
          <table:table-cell table:number-columns-repeated="16375"/>
        </table:table-row>
        <table:table-row table:number-rows-repeated="8" table:style-name="ro2">
          <table:table-cell office:value-type="string" table:style-name="ce3">
            <text:p>管理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table:style-name="ce7"/>
          <table:table-cell table:style-name="ce2"/>
          <table:table-cell table:number-columns-spanned="3" table:number-rows-spanned="1" table:style-name="ce14"/>
          <table:covered-table-cell table:number-columns-repeated="2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7">
            <text:p>主任管理人e-mail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7"/>
          <table:table-cell table:number-columns-repeated="1023" table:style-name="ce2"/>
          <table:table-cell table:number-columns-repeated="15360"/>
        </table:table-row>
        <table:table-row table:style-name="ro5">
          <table:table-cell office:value-type="string" table:style-name="ce8">
            <text:p>※填表注意事項：(正本自存，影本掃描以電子郵件寄予本所即可)</text:p>
          </table:table-cell>
          <table:table-cell table:number-columns-repeated="16383" table:style-name="ce9"/>
        </table:table-row>
        <table:table-row table:style-name="ro6">
          <table:table-cell office:value-type="string" table:style-name="ce10">
            <text:p>一、工作人員如係服務於機關學校，除填表人簽章外，尚需送請該機關學校首長、單位主管及人事單位主管核章同意參加，本所不另行函文辦理請假或補假手續。</text:p>
          </table:table-cell>
          <table:table-cell table:number-columns-repeated="63" table:style-name="ce11"/>
          <table:table-cell table:number-columns-repeated="16320" table:style-name="ce1"/>
        </table:table-row>
        <table:table-row table:style-name="ro6">
          <table:table-cell office:value-type="string" table:style-name="ce10">
            <text:p>二、本次報名票所以主管主監各1名(須具公務員身分，含聘僱人員、工友、臨時人員)，管理員8名。</text:p>
          </table:table-cell>
          <table:table-cell table:number-columns-repeated="63" table:style-name="ce11"/>
          <table:table-cell table:number-columns-repeated="16320" table:style-name="ce1"/>
        </table:table-row>
        <table:table-row table:style-name="ro6">
          <table:table-cell office:value-type="string" table:style-name="ce10">
            <text:p>三、戶籍地與工作地不設在本市同一選區者，無法辦理工作地投票。</text:p>
          </table:table-cell>
          <table:table-cell table:number-columns-repeated="63" table:style-name="ce11"/>
          <table:table-cell table:number-columns-repeated="16320" table:style-name="ce1"/>
        </table:table-row>
        <table:table-row table:style-name="ro6">
          <table:table-cell office:value-type="string" table:style-name="ce11">
            <text:p>四、<text:span text:style-name="T5">若戶籍地與實際居住地不同，請填妥通訊地址</text:span>，以利本所寄發講習通知。若為公務人員，另請填妥個人資料及服務機關，以利核發公務人員終身學習時數。</text:p>
          </table:table-cell>
          <table:table-cell table:number-columns-repeated="63" table:style-name="ce11"/>
          <table:table-cell table:number-columns-repeated="16320" table:style-name="ce1"/>
        </table:table-row>
        <table:table-row table:style-name="ro6">
          <table:table-cell office:value-type="string" table:style-name="ce12">
            <text:p>五、<text:span text:style-name="T5">投開票所工作人員報名後，有調離機關時，請來電通知修正服務機關。</text:span></text:p>
          </table:table-cell>
          <table:table-cell table:number-columns-repeated="63" table:style-name="ce12"/>
          <table:table-cell table:number-columns-repeated="16320" table:style-name="ce1"/>
        </table:table-row>
        <table:table-row table:style-name="ro6">
          <table:table-cell office:value-type="string" table:style-name="ce11">
            <text:p>六、因辦理所得稅申報事宜，戶籍地址請填寫里、鄰。</text:p>
          </table:table-cell>
          <table:table-cell table:number-columns-repeated="63" table:style-name="ce11"/>
          <table:table-cell table:number-columns-repeated="16320" table:style-name="ce1"/>
        </table:table-row>
        <table:table-row table:style-name="ro6">
          <table:table-cell office:value-type="string" table:style-name="ce11">
            <text:p>七、請以e-mail( 李小姐 am5471@ntpc.gov.tw或陳小姐aj5007@ntpc.gov.tw)寄達，<text:span text:style-name="T3">本所收件後以mial 回復為憑，勿需來電話洽詢。</text:span></text:p>
          </table:table-cell>
          <table:table-cell table:number-columns-repeated="63" table:style-name="ce11"/>
          <table:table-cell table:number-columns-repeated="16320" table:style-name="ce1"/>
        </table:table-row>
        <table:table-row table:style-name="ro6">
          <table:table-cell table:number-columns-repeated="64" table:style-name="ce11"/>
          <table:table-cell table:number-columns-repeated="16320" table:style-name="ce1"/>
        </table:table-row>
        <table:table-row table:style-name="ro5">
          <table:table-cell office:value-type="string" table:style-name="ce10">
            <text:p>人事主管：</text:p>
          </table:table-cell>
          <table:table-cell table:number-columns-repeated="4" table:style-name="ce10"/>
          <table:table-cell office:value-type="string" table:style-name="ce10">
            <text:p>機關首長：</text:p>
          </table:table-cell>
          <table:table-cell table:number-columns-repeated="16378" table:style-name="ce10"/>
        </table:table-row>
        <table:table-row table:number-rows-repeated="81" table:style-name="ro4">
          <table:table-cell table:number-columns-repeated="64" table:style-name="ce7"/>
          <table:table-cell table:number-columns-repeated="16320" table:style-name="ce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number-rows-repeated="10484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1-02-17T15:11:57Z</meta:creation-date>
    <dc:date>2023-03-31T00:48:28Z</dc:date>
    <meta:print-date>2023-03-22T06:15:28Z</meta:print-date>
    <meta:editing-cycles>19</meta:editing-cycles>
    <meta:editing-duration>PT9463S</meta:editing-duration>
  </office:meta>
</office:document-meta>
</file>