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6805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1" style:family="table-row">
      <style:table-row-properties style:min-row-height="0.40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708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4" style:family="table-row">
      <style:table-row-properties style:min-row-height="0.37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0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3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7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6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7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61" style:family="table-row">
      <style:table-row-properties style:min-row-height="0.20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7" style:family="table-row">
      <style:table-row-properties style:min-row-height="0.36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73" style:family="table-row">
      <style:table-row-properties style:min-row-height="0.3159in" style:use-optimal-row-height="false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84" style:family="table-row">
      <style:table-row-properties style:min-row-height="0.379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94" style:family="table-row">
      <style:table-row-properties style:min-row-height="1.0368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00" style:parent-style-name="清單段落" style:list-style-name="LFO1" style:family="paragraph">
      <style:paragraph-properties style:snap-to-layout-grid="false" fo:text-indent="-0.2451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text-indent="-0.2451in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min-row-height="0.6312in" style:use-optimal-row-height="false" fo:keep-together="always"/>
    </style:style>
    <style:style style:name="P23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0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1" style:parent-style-name="清單段落" style:list-style-name="LFO2" style:family="paragraph">
      <style:paragraph-properties style:snap-to-layout-grid="false" fo:text-indent="-0.2451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527in"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第16任總統、副總統選舉及第11屆立法委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text:span text:style-name="T60"><text:s/></text:span></text:p>
            <text:p text:style-name="P6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住址</text:p>
          </table:table-cell>
          <table:table-cell table:style-name="TableCell66" table:number-columns-spanned="6">
            <text:p text:style-name="P67">□同上。</text:p>
            <text:p text:style-name="P68">□____________市/縣_________區/市/鎮/鄉___________________________________</text:p>
            <text:p text:style-name="P69"><text:span text:style-name="T7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2">
            <text:p text:style-name="P77">公：</text:p>
            <text:p text:style-name="P78">私：</text:p>
          </table:table-cell>
          <table:covered-table-cell/>
          <table:table-cell table:style-name="TableCell79" table:number-columns-spanned="2">
            <text:p text:style-name="P80">手機：</text:p>
            <text:p text:style-name="P81">(必填)</text:p>
          </table:table-cell>
          <table:covered-table-cell/>
          <table:table-cell table:style-name="TableCell82" table:number-columns-spanned="2">
            <text:p text:style-name="P83"><text:span text:style-name="T84">是否會騎乘機車？</text:span><text:span text:style-name="T85"><text:s text:c="5"/></text:span><text:span text:style-name="T86">□</text:span><text:span text:style-name="T87">是</text:span><text:span text:style-name="T88"><text:s text:c="9"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服務機關</text:p>
            <text:p text:style-name="P94">或</text:p>
            <text:p text:style-name="P95">就讀學校</text:p>
          </table:table-cell>
          <table:covered-table-cell/>
          <table:table-cell table:style-name="TableCell96" table:number-columns-spanned="4">
            <text:p text:style-name="P97"><text:span text:style-name="T98">服務機關：</text:span><text:span text:style-name="T99">（完整機關全銜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稱：</text:span><text:span text:style-name="T103"><text:s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<text:span text:style-name="T108">學校科系：</text:span><text:span text:style-name="T109">(</text:span><text:span text:style-name="T110">非學生免填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年級班別：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其<text:s text:c="2"/>他</text:p>
            <text:p text:style-name="P117">(請於□內打V)</text:p>
          </table:table-cell>
          <table:covered-table-cell/>
          <table:table-cell table:style-name="TableCell118" table:number-columns-spanned="2">
            <text:p text:style-name="P119"><text:span text:style-name="T120">選</text:span><text:span text:style-name="T121"><text:s/></text:span><text:span text:style-name="T122">務</text:span><text:span text:style-name="T123"><text:s/></text:span><text:span text:style-name="T124">經</text:span><text:span text:style-name="T125"><text:s/></text:span><text:span text:style-name="T126">驗</text:span></text:p>
          </table:table-cell>
          <table:covered-table-cell/>
          <table:table-cell table:style-name="TableCell127" table:number-columns-spanned="2">
            <text:p text:style-name="P128">本次報名選務工作類別</text:p>
          </table:table-cell>
          <table:covered-table-cell/>
          <table:table-cell table:style-name="TableCell129">
            <text:p text:style-name="內文"><text:span text:style-name="T130">是否已完成</text:span><text:span text:style-name="T131">Covid-19</text:span><text:span text:style-name="T132">疫苗</text:span><text:span text:style-name="T133">2</text:span><text:span text:style-name="T134">劑接種</text:span></text:p>
          </table:table-cell>
          <table:table-cell table:style-name="TableCell135">
            <text:p text:style-name="P136">是否具原住民身分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 table:number-columns-spanned="2">
            <text:p text:style-name="P145">□主<text:s/>任<text:s/>管<text:s/>理<text:s/>員</text:p>
            <text:p text:style-name="P146">□主<text:s/>任<text:s/>監<text:s/>察<text:s/>員</text:p>
            <text:p text:style-name="P147">□管<text:s text:c="6"/>理<text:s text:c="6"/>員</text:p>
            <text:p text:style-name="P148">□監<text:s text:c="6"/>察<text:s text:c="6"/>員</text:p>
          </table:table-cell>
          <table:covered-table-cell/>
          <table:table-cell table:style-name="TableCell149">
            <text:p text:style-name="P150">□是</text:p>
            <text:p text:style-name="P151"><text:span text:style-name="T152">□</text:span><text:span text:style-name="T153">否</text:span></text:p>
          </table:table-cell>
          <table:table-cell table:style-name="TableCell154">
            <text:p text:style-name="P155">□否</text:p>
            <text:p text:style-name="P156"><text:span text:style-name="T157">□</text:span><text:span text:style-name="T158">山地原住民</text:span></text:p>
            <text:p text:style-name="內文"><text:span text:style-name="T159">□</text:span><text:span text:style-name="T160">平地原住民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請問是否有認識的人在公所任職</text:p>
          </table:table-cell>
          <table:covered-table-cell/>
          <table:covered-table-cell/>
          <table:table-cell table:style-name="TableCell165" table:number-columns-spanned="3">
            <text:p text:style-name="P166">是否有三等親將擔任候選人？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□否<text:s text:c="4"/>□是：_______________</text:p>
          </table:table-cell>
          <table:covered-table-cell/>
          <table:covered-table-cell/>
          <table:table-cell table:style-name="TableCell171" table:number-columns-spanned="3">
            <text:p text:style-name="P172">□否<text:s text:c="4"/>□是：_______________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簽<text:s/>章</text:p>
          </table:table-cell>
          <table:covered-table-cell/>
          <table:table-cell table:style-name="TableCell176" table:number-columns-spanned="2">
            <text:p text:style-name="P177">填表人簽章</text:p>
          </table:table-cell>
          <table:covered-table-cell/>
          <table:table-cell table:style-name="TableCell178">
            <text:p text:style-name="P179">單位主管蓋章</text:p>
          </table:table-cell>
          <table:table-cell table:style-name="TableCell180" table:number-columns-spanned="2">
            <text:p text:style-name="P181">人事主管蓋章</text:p>
          </table:table-cell>
          <table:covered-table-cell/>
          <table:table-cell table:style-name="TableCell182">
            <text:p text:style-name="P183">機關學校首長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注意事項</text:span></text:p>
          </table:table-cell>
          <table:table-cell table:style-name="TableCell198" table:number-columns-spanned="7">
            <text:list text:style-name="LFO1" text:continue-numbering="true">
              <text:list-item>
                <text:p text:style-name="P199">非公教人員報名，僅於填表人簽章欄簽章即可。</text:p>
              </text:list-item>
              <text:list-item>
                <text:p text:style-name="P200"><text:span text:style-name="T201">具公教人員身分報名者，除簽章外，請</text:span><text:span text:style-name="T202">機關</text:span><text:span text:style-name="T203">(</text:span><text:span text:style-name="T204">學校首長</text:span><text:span text:style-name="T205">)</text:span><text:span text:style-name="T206">、單位主管及人事主管</text:span><text:span text:style-name="T207">核章同意參加，</text:span><text:span text:style-name="T208">以維護個人請</text:span><text:span text:style-name="T209">(</text:span><text:span text:style-name="T210">公</text:span><text:span text:style-name="T211">)</text:span><text:span text:style-name="T212">假及敘獎權利</text:span><text:span text:style-name="T213">(</text:span><text:span text:style-name="T214">請提供副本，正本請自行留存</text:span><text:span text:style-name="T215">)</text:span><text:span text:style-name="T216">。</text:span></text:p>
              </text:list-item>
              <text:list-item>
                <text:p text:style-name="P217"><text:span text:style-name="T218">非報名即獲選為工作人員</text:span><text:span text:style-name="T219">，本所</text:span><text:span text:style-name="T220">(</text:span><text:span text:style-name="T221">新北市新店區公所</text:span><text:span text:style-name="T222">)</text:span><text:span text:style-name="T223">將依條件</text:span><text:span text:style-name="T224">(</text:span><text:span text:style-name="T225">年齡、經驗等</text:span><text:span text:style-name="T226">)</text:span><text:span text:style-name="T227">進行遴選，通過者將通知參與選務講習；未通過者</text:span><text:span text:style-name="T228">不</text:span><text:span text:style-name="T229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※</text:span><text:span text:style-name="T23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list text:style-name="LFO2" text:continue-numbering="true">
              <text:list-item>
                <text:p text:style-name="P239">傳真回傳：02-8914-6704【聯絡電話：02-2911-2281分機1031<text:s/>盧小姐】</text:p>
              </text:list-item>
              <text:list-item>
                <text:p text:style-name="P240">郵寄或投遞回傳：<text:s/>新北市新店區北新路一段86號8樓(請註明：報名選務工作)</text:p>
              </text:list-item>
              <text:list-item>
                <text:p text:style-name="P241"><text:span text:style-name="T242">E-mail</text:span><text:span text:style-name="T243">：</text:span><text:span text:style-name="T244">AS7126@ntpc.gov.tw(</text:span><text:span text:style-name="T245">請註明：選務工作報名</text:span><text:span text:style-name="T246">)</text:span><text:span text:style-name="T2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user</dc:creator>
    <meta:creation-date>2023-03-31T08:46:00Z</meta:creation-date>
    <dc:date>2023-03-31T08:46:00Z</dc:date>
    <meta:print-date>2022-03-15T06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