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15">
            <text:p>第16任總統副總統及第11屆立法委員選舉<text:span text:style-name="T3"><text:s text:c="11"/></text:span>機關(單位)推薦投（開）票所工作人員名冊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5" table:number-rows-spanned="1" table:style-name="ce16">
            <text:p>推薦機關單位：</text:p>
          </table:table-cell>
          <table:covered-table-cell table:number-columns-repeated="4"/>
          <table:table-cell office:value-type="string" table:number-columns-spanned="2" table:number-rows-spanned="1" table:style-name="ce17">
            <text:p>人事主管：</text:p>
          </table:table-cell>
          <table:covered-table-cell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出生年月日<text:span text:style-name="T5">（0**/**/**）</text:span></text:p>
          </table:table-cell>
          <table:table-cell office:value-type="string" table:style-name="ce6">
            <text:p>現任機關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戶籍地址<text:s text:c="54"/><text:span text:style-name="T6">（</text:span><text:span text:style-name="T7">○○</text:span><text:span text:style-name="T6">縣市</text:span><text:span text:style-name="T7">○○</text:span><text:span text:style-name="T6">鄉鎮市區○○里○○鄰○○街路○○段○○巷○○弄○號○樓） <text:s text:c="24"/>請務必詳填里、鄰別</text:span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推薦職務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5">
            <text:p>希望工作之區別(請填寫一區別)</text:p>
          </table:table-cell>
          <table:table-cell office:value-type="string" table:style-name="ce5">
            <text:p>飲食(葷<text:span text:style-name="T1">、</text:span>素)<text:s text:c="10"/></text:p>
          </table:table-cell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5">
          <table:table-cell office:value-type="string" table:number-columns-spanned="8" table:number-rows-spanned="1" table:style-name="ce18">
            <text:p><text:s text:c="129"/>一、本表各欄位請務必確實填寫，俾利後續公假及敍獎事宜。</text:p>
            <text:p>二、投票日期—113年1月13日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style-name="ce13"/>
          <table:table-cell table:number-columns-repeated="6" table:style-name="ce3"/>
          <table:table-cell table:number-columns-repeated="3" table:style-name="ce14"/>
          <table:table-cell table:number-columns-repeated="16374" table:style-name="ce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661417322835in" fo:margin-right="0.118110236220472in" fo:margin-bottom="0in"/>
      </style:header-style>
      <style:footer-style>
        <style:header-footer-properties fo:min-height="0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99</meta:initial-creator>
    <dc:creator>user</dc:creator>
    <meta:creation-date>2018-05-23T03:47:05Z</meta:creation-date>
    <dc:date>2023-04-19T01:46:21Z</dc:date>
    <meta:print-date>2022-03-02T05:36:04Z</meta:print-date>
  </office:meta>
</office:document-meta>
</file>