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2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/></text:span><text:span text:style-name="T101"><text:s text:c="11"/></text:span><text:span text:style-name="T102">(</text:span><text:span text:style-name="T103">請簽章</text:span><text:span text:style-name="T104">)</text:span><text:span text:style-name="T105">輔導員：</text:span><text:span text:style-name="T106"><text:s text:c="12"/></text:span><text:span text:style-name="T107">(</text:span><text:span text:style-name="T108">請核章</text:span><text:span text:style-name="T109">)</text:span><text:span text:style-name="T110">科室主管：</text:span><text:span text:style-name="T111"><text:s text:c="13"/></text:span><text:span text:style-name="T112">(</text:span><text:span text:style-name="T113">請核章</text:span><text:span text:style-name="T114">)</text:span></text:p>
            <text:p text:style-name="P115"/>
            <text:p text:style-name="P116"/>
            <text:p text:style-name="P117"/>
            <text:p text:style-name="P118">備註：</text:p>
            <text:list text:style-name="LFO1" text:continue-numbering="true">
              <text:list-item>
                <text:p text:style-name="P119">依據本局辦理教師參與行政訓練計畫辦理。</text:p>
              </text:list-item>
              <text:list-item>
                <text:p text:style-name="P120">本案適用對象：本市公立各級學校（含幼兒園）服務滿三年，112學年度未兼行政工作之合格教師。</text:p>
              </text:list-item>
              <text:list-item>
                <text:p text:style-name="P121"><text:span text:style-name="T122">獲選至局參與行政訓練計畫</text:span><text:span text:style-name="T123">之教師</text:span><text:span text:style-name="T124">公假支援期間，得支領強制</text:span><text:span text:style-name="T125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3-04-28T06:12:00Z</meta:creation-date>
    <dc:date>2023-04-28T06:12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