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margin-right="0.3895in" style:page-number="1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margin-top="0.25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2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5in" fo:margin-left="0.3923in" fo:text-indent="-0.225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margin-bottom="0.125in" fo:line-height="0.3611in" fo:margin-left="0.6888in" fo:margin-right="0.0277in" fo:text-indent="-0.3888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內文" style:family="paragraph">
      <style:paragraph-properties fo:margin-top="0.25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2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P67" style:parent-style-name="內文" style:family="paragraph">
      <style:paragraph-properties fo:margin-top="0.25in" fo:line-height="0.1666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遴選候選人應繳證件清單</text:p>
      <text:p text:style-name="P4"><text:span text:style-name="T5">姓名：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現職單位及職稱：</text:span><text:span text:style-name="T13">　　　　　　　</text:span></text:p>
      <text:p text:style-name="P14">應繳資料（請依序處理，確實檢查內容並作「Ｖ」記號）：</text:p>
      <text:p text:style-name="P15"><text:span text:style-name="T16">□</text:span><text:span text:style-name="T17">國立臺南大學附屬啟聰學校校長候選人資料表（正本），</text:span><text:span text:style-name="T18">word</text:span><text:span text:style-name="T19">檔</text:span><text:span text:style-name="T20">(</text:span><text:span text:style-name="T21">毋須簽名</text:span><text:span text:style-name="T22">)</text:span><text:span text:style-name="T23">已寄送承辦人</text:span><text:span text:style-name="T24">e-mail</text:span><text:span text:style-name="T25">信箱。</text:span></text:p>
      <text:p text:style-name="P26"><text:span text:style-name="T27">□</text:span><text:span text:style-name="T28">國立臺南大學附屬啟聰學校校長連署推薦表（正本）</text:span></text:p>
      <text:p text:style-name="P29"><text:span text:style-name="T30">□</text:span><text:span text:style-name="T31">中華民國國民身份證影本。</text:span></text:p>
      <text:p text:style-name="P32"><text:span text:style-name="T33">□</text:span><text:span text:style-name="T34">大學以上</text:span><text:span text:style-name="T35">學歷證明影本，　　件。</text:span></text:p>
      <text:p text:style-name="P36"><text:span text:style-name="T37">□</text:span><text:span text:style-name="T38">南大附</text:span><text:span text:style-name="T39">聰</text:span><text:span text:style-name="T40">最高教育階段</text:span><text:span text:style-name="T41">合格</text:span><text:span text:style-name="T42">教</text:span><text:span text:style-name="T43">師證書影本，　　件。</text:span></text:p>
      <text:p text:style-name="P44"><text:span text:style-name="T45">□</text:span><text:span text:style-name="T46">經歷</text:span><text:span text:style-name="T47">／服務證明</text:span><text:span text:style-name="T48">(</text:span><text:span text:style-name="T49">須載有兼任主管職務年資</text:span><text:span text:style-name="T50">)</text:span><text:span text:style-name="T51">影本，　　件。</text:span></text:p>
      <text:p text:style-name="P52"><text:span text:style-name="T53">□</text:span><text:span text:style-name="T54">學術獎勵及其他榮譽事項證明文件影本，　　件。</text:span></text:p>
      <text:p text:style-name="P55"><text:span text:style-name="T56">□</text:span><text:span text:style-name="T57">其他有助於審查資格之資料，　　件。</text:span></text:p>
      <text:p text:style-name="P58"/>
      <text:p text:style-name="P59">註：本頁請置於資料第1頁，俾利審核。</text:p>
      <text:p text:style-name="P60"><text:span text:style-name="T61">（</text:span><text:span text:style-name="T62">請依序逐項檢齊－所送影本均請</text:span><text:span text:style-name="T63">候選人簽章</text:span><text:span text:style-name="T64">以資確認）</text:span></text:p>
      <text:p text:style-name="P65"/>
      <text:p text:style-name="P66">　　　　　<text:s text:c="14"/>候選人簽名：</text:p>
      <text:p text:style-name="P67">　　　　　　　　　　　　　　日期：　<text:s/>　年　<text:s/>　月　<text:s/>　日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05-15T02:06:00Z</meta:creation-date>
    <dc:date>2023-05-15T02:06:00Z</dc:date>
    <meta:print-date>2023-05-08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