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nothing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6in"/>
      <style:text-properties style:font-name="標楷體" style:font-name-asian="標楷體" fo:font-weight="bold" style:font-weight-asian="bold" fo:font-size="20pt" style:font-size-asian="20pt"/>
    </style:style>
    <style:style style:name="P4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0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1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2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3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7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0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1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2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4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5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9" style:parent-style-name="清單段落" style:list-style-name="LFO1" style:family="paragraph">
      <style:paragraph-properties style:snap-to-layout-grid="false" fo:text-align="justify" fo:line-height="115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34" style:parent-style-name="清單段落" style:list-style-name="LFO1" style:family="paragraph">
      <style:paragraph-properties style:snap-to-layout-grid="false" fo:text-align="justify" fo:line-height="115%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list-style-name="LFO1" style:family="paragraph">
      <style:paragraph-properties style:snap-to-layout-grid="false" fo:text-align="justify" fo:line-height="115%" fo:margin-left="0.5909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年度因公出國計畫項目表及出國計畫書填表說明</text:p>
      <text:list text:style-name="LFO1" text:continue-numbering="true">
        <text:list-item>
          <text:p text:style-name="P4"><text:span text:style-name="T5">「優先順序」</text:span><text:span text:style-name="T6">：</text:span></text:p>
          <text:list text:continue-numbering="true">
            <text:list-item>
              <text:p text:style-name="P7">「國外市政建設考察」請置於優先順序1，請勿任意刪除或調整次序。</text:p>
            </text:list-item>
            <text:list-item>
              <text:p text:style-name="P8">提報2個以上計畫之機關，請依各該計畫之急迫(必要)性排定次序，並填列年度因公出國計畫書，俾利審查。</text:p>
            </text:list-item>
          </text:list>
        </text:list-item>
        <text:list-item>
          <text:p text:style-name="P9">「提報機關」：填寫各一級機關簡稱。</text:p>
        </text:list-item>
        <text:list-item>
          <text:p text:style-name="P10">「計畫機關」：填寫實際執行計畫之機關簡稱。</text:p>
        </text:list-item>
        <text:list-item>
          <text:p text:style-name="P11">「項目名稱」：出國計畫名稱。</text:p>
        </text:list-item>
        <text:list-item>
          <text:p text:style-name="P12">「類別」：請選擇「考察」、「訪問」、「開會」、「進修」、「研究」、「實習」或「其他活動」。</text:p>
          <text:list text:continue-numbering="true">
            <text:list-item>
              <text:p text:style-name="P13">考察係指因業務需要出國考察，含參訪及觀摩。</text:p>
            </text:list-item>
            <text:list-item>
              <text:p text:style-name="P14">訪問係應外國政府、民間團體或國際組織之正式邀請出國訪問。</text:p>
            </text:list-item>
            <text:list-item>
              <text:p text:style-name="P15">開會係指代表政府出席國際會議者(不含發表論文)。</text:p>
            </text:list-item>
            <text:list-item>
              <text:p text:style-name="P16">進修包含訓練。</text:p>
            </text:list-item>
            <text:list-item>
              <text:p text:style-name="P17">其他活動包含出席國際會議發表論文、表演、比賽、競技、洽展、海外檢測及出國執行其他公務。</text:p>
            </text:list-item>
            <text:list-item>
              <text:p text:style-name="P18">如對類別定義有疑義，請電洽主計處公務預算科詢問，代表號02-27287611(或1999轉7611)。</text:p>
            </text:list-item>
          </text:list>
        </text:list-item>
        <text:list-item>
          <text:p text:style-name="P19">「計畫目標及預期效益(含業務需要之相關性說明)」：請於100字以內說明。</text:p>
        </text:list-item>
        <text:list-item>
          <text:p text:style-name="P20">「擬前往國家」、「擬前往城市」：</text:p>
          <text:list text:continue-numbering="true">
            <text:list-item>
              <text:p text:style-name="P21">赴大陸地區者，請填寫「大陸地區」。</text:p>
            </text:list-item>
            <text:list-item>
              <text:p text:style-name="P22">如計畫屬參加國際會議或論壇，且於提報時尚未獲悉辦理地點者，請填寫「依實際需要」。</text:p>
            </text:list-item>
          </text:list>
        </text:list-item>
        <text:list-item>
          <text:p text:style-name="P23">「出國日數」及「出國人數」：應明確填寫，勿寫「未定」。其中出國日數應填寫出國所需「天數」而非出國日期。</text:p>
        </text:list-item>
        <text:list-item>
          <text:p text:style-name="P24">「旅費概算及來源」：</text:p>
          <text:list text:continue-numbering="true">
            <text:list-item>
              <text:p text:style-name="P25">僅限填寫數字，不含千分位符號。</text:p>
            </text:list-item>
            <text:list-item>
              <text:p text:style-name="P26">屬考察、訪問、開會或其他活動等計畫，請依「國外出差旅費報支要點」分別填列交通費、生活費、辦公費及其他費用；屬進修、研究或實習等計畫，請依「中央各機關(含事業機構)派赴國外進修、研究、實習人員補助項目及數額表」分別填列交通費、生活費、學雜費及其他費用。</text:p>
            </text:list-item>
            <text:list-item>
              <text:p text:style-name="P27">其他欄位有填列數字者，請另於備註欄位敘明費用明細。</text:p>
            </text:list-item>
            <text:list-item>
              <text:p text:style-name="P28">請註明預估經費金額並選擇經費來源，例如單位預算、附屬單位預算、捷運特別預算、代辦台中烏日文心北屯線、代辦環狀線(第一階段)、市立大學校務發展基金等。</text:p>
            </text:list-item>
            <text:list-item>
              <text:p text:style-name="P29"><text:span text:style-name="T30">項目表及計畫書之「合計」欄位以新臺幣元為單位，配合預算編列至千元，百位數以下應為</text:span><text:span text:style-name="T31">0</text:span><text:span text:style-name="T32">。</text:span></text:p>
            </text:list-item>
          </text:list>
        </text:list-item>
        <text:list-item>
          <text:p text:style-name="P33">提報之出國計畫項目如為赴大陸地區者，其計畫內容須符合「臺灣地區公務員及特定身分人員進入大陸地區許可辦法」及其他相關赴陸規範。</text:p>
        </text:list-item>
        <text:list-item>
          <text:p text:style-name="P34">年度因公出國計畫項目表請刪除範例後填列。另本表因設有清單選項設定，若表格不敷使用，請自行複製欄位。</text:p>
        </text:list-item>
        <text:list-item>
          <text:p text:style-name="P35"><text:span text:style-name="T36">項目表請循機關內部程序陳核</text:span><text:span text:style-name="T37">(</text:span><text:span text:style-name="T38">因涉及預算編列，應會辦</text:span><text:span text:style-name="T39">會計單位</text:span><text:span text:style-name="T40">)</text:span><text:span text:style-name="T41">，並依限至新版人事服務網</text:span><text:span text:style-name="T42">/</text:span><text:span text:style-name="T43">人事表單調查填報</text:span><text:span text:style-name="T44">/</text:span><text:span text:style-name="T45">電子表單</text:span><text:span text:style-name="T46">2.0/</text:span><text:span text:style-name="T47">「</text:span><text:span text:style-name="T48">111</text:span><text:span text:style-name="T49">年度因公出國及赴大陸地區計畫項目表」填報，另除通案編列「國外市政建設考察」免附計畫書外，其餘計畫項目之出國計畫書電子檔請另寄至人事處承辦人電子信箱</text:span><text:span text:style-name="T50">(dop-a305@mail.taipei.gov.tw)</text:span><text:span text:style-name="T51">，無計畫者免回復。請詳加確認項目表之計畫內容應與出國計畫書相同，否則將退請重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nothing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明君</meta:initial-creator>
    <dc:creator>user</dc:creator>
    <meta:creation-date>2023-05-15T02:12:00Z</meta:creation-date>
    <dc:date>2023-05-15T02:12:00Z</dc:date>
    <meta:print-date>2021-01-07T03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