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25in" fo:margin-bottom="0.143in" fo:line-height="0.243in" fo:margin-left="0.1534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TableColumn7" style:family="table-column">
      <style:table-column-properties style:column-width="0.401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38in" style:use-optimal-column-width="false"/>
    </style:style>
    <style:style style:name="TableColumn10" style:family="table-column">
      <style:table-column-properties style:column-width="1.7965in" style:use-optimal-column-width="false"/>
    </style:style>
    <style:style style:name="TableColumn11" style:family="table-column">
      <style:table-column-properties style:column-width="1.7965in" style:use-optimal-column-width="false"/>
    </style:style>
    <style:style style:name="TableColumn12" style:family="table-column">
      <style:table-column-properties style:column-width="1.902in" style:use-optimal-column-width="false"/>
    </style:style>
    <style:style style:name="Table6" style:family="table">
      <style:table-properties style:width="7.2916in" fo:margin-left="-0.2076in" table:align="left"/>
    </style:style>
    <style:style style:name="TableRow13" style:family="table-row">
      <style:table-row-properties style:row-height="0.3409in" style:use-optimal-row-height="false" fo:keep-together="always"/>
    </style:style>
    <style:style style:name="TableCell1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" style:family="table-row">
      <style:table-row-properties style:row-height="0.8854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1" style:parent-style-name="Standard" style:family="paragraph">
      <style:paragraph-properties style:snap-to-layout-grid="false" fo:line-height="0.2777in" fo:margin-left="0.070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4" style:parent-style-name="Standard" style:family="paragraph">
      <style:paragraph-properties style:snap-to-layout-grid="false" fo:text-align="justify" fo:line-height="0.2777in" fo:margin-left="0.070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39" style:family="table-row">
      <style:table-row-properties style:row-height="0.3909in" style:use-optimal-row-height="false" fo:keep-together="always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text-align="justify" fo:line-height="0.2083in" fo:margin-left="0.070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45" style:family="table-row">
      <style:table-row-properties style:row-height="0.3784in" style:use-optimal-row-height="false" fo:keep-together="always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snap-to-layout-grid="false" fo:text-align="justify" fo:margin-top="0.1381in" fo:line-height="0.2083in" fo:margin-left="0.071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9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1" style:parent-style-name="Standard" style:family="paragraph">
      <style:paragraph-properties style:snap-to-layout-grid="false" fo:text-align="justify" fo:margin-top="0.1673in" fo:line-height="0.2083in" fo:margin-left="0.071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3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54" style:parent-style-name="Standard" style:family="paragraph">
      <style:paragraph-properties style:snap-to-layout-grid="false" fo:text-align="justify" fo:margin-top="0.1666in" fo:line-height="0.2083in" fo:margin-left="0.071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snap-to-layout-grid="false"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letter-kerning="false"/>
    </style:style>
    <style:style style:name="TableRow62" style:family="table-row">
      <style:table-row-properties style:row-height="0.4069in" style:use-optimal-row-height="false" fo:keep-together="always"/>
    </style:style>
    <style:style style:name="P63" style:parent-style-name="內文" style:family="paragraph">
      <style:text-properties fo:color="#000000"/>
    </style:style>
    <style:style style:name="TableCell6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snap-to-layout-grid="false" fo:text-align="justify" fo:line-height="0.2083in" fo:text-indent="-0.0041in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0" style:family="table-row">
      <style:table-row-properties style:row-height="0.425in" style:use-optimal-row-height="false" fo:keep-together="always"/>
    </style:style>
    <style:style style:name="P71" style:parent-style-name="內文" style:family="paragraph">
      <style:text-properties fo:color="#000000"/>
    </style:style>
    <style:style style:name="TableCell72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snap-to-layout-grid="false" fo:text-align="justify" fo:line-height="0.2083in" fo:text-indent="-0.0041in"/>
      <style:text-properties style:font-name="標楷體" style:font-name-asian="標楷體" style:font-name-complex="標楷體" fo:color="#000000" style:letter-kerning="false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76" style:family="table-row">
      <style:table-row-properties style:row-height="0.3694in" style:use-optimal-row-height="false" fo:keep-together="always"/>
    </style:style>
    <style:style style:name="P77" style:parent-style-name="內文" style:family="paragraph">
      <style:text-properties fo:color="#000000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justify" fo:line-height="0.2083in" fo:text-indent="0.0708in"/>
      <style:text-properties style:font-name="標楷體" style:font-name-asian="標楷體" style:font-name-complex="標楷體" fo:color="#000000" style:letter-kerning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justify" fo:line-height="0.2777in"/>
      <style:text-properties fo:color="#000000"/>
    </style:style>
    <style:style style:name="TableRow82" style:family="table-row">
      <style:table-row-properties style:row-height="0.5909in" style:use-optimal-row-height="false" fo:keep-together="always"/>
    </style:style>
    <style:style style:name="P83" style:parent-style-name="內文" style:family="paragraph">
      <style:text-properties fo:color="#000000"/>
    </style:style>
    <style:style style:name="TableCell84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style:letter-kerning="false"/>
    </style:style>
    <style:style style:name="P86" style:parent-style-name="Standard" style:family="paragraph">
      <style:paragraph-properties style:snap-to-layout-grid="false" fo:text-align="justify" fo:line-height="0.2083in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89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92" style:parent-style-name="Standard" style:family="paragraph">
      <style:paragraph-properties style:snap-to-layout-grid="false" fo:text-align="justify" fo:line-height="0.25in" fo:margin-left="0.07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94" style:family="table-row">
      <style:table-row-properties style:row-height="0.409in" style:use-optimal-row-height="false" fo:keep-together="always"/>
    </style:style>
    <style:style style:name="TableCell9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96" style:parent-style-name="Standard" style:family="paragraph">
      <style:paragraph-properties style:snap-to-layout-grid="false" fo:margin-top="0.1062in" fo:line-height="0.2083in" fo:margin-left="0.071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margin-top="0.1062in" fo:line-height="0.2083in" fo:margin-left="0.0666in" fo:text-indent="0.0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03" style:family="table-row">
      <style:table-row-properties style:row-height="0.3951in" style:use-optimal-row-height="false" fo:keep-together="always"/>
    </style:style>
    <style:style style:name="TableCell104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top="0.4597in" fo:line-height="0.2083in" fo:margin-left="0.071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07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margin-top="0.0847in" fo:line-height="0.2083in" fo:text-indent="-0.025in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1" style:family="table-row">
      <style:table-row-properties style:row-height="0.3819in" style:use-optimal-row-height="false" fo:keep-together="always"/>
    </style:style>
    <style:style style:name="P112" style:parent-style-name="內文" style:family="paragraph">
      <style:text-properties fo:color="#000000"/>
    </style:style>
    <style:style style:name="TableCell113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715in" fo:line-height="0.2083in" fo:text-indent="-0.025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17" style:family="table-row">
      <style:table-row-properties style:row-height="0.3819in" style:use-optimal-row-height="false" fo:keep-together="always"/>
    </style:style>
    <style:style style:name="P118" style:parent-style-name="內文" style:family="paragraph">
      <style:text-properties fo:color="#000000"/>
    </style:style>
    <style:style style:name="TableCell11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margin-top="0.0715in" fo:line-height="0.2083in" fo:text-indent="-0.0951in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24" style:family="table-row">
      <style:table-row-properties style:row-height="0.3819in" style:use-optimal-row-height="false" fo:keep-together="always"/>
    </style:style>
    <style:style style:name="TableCell125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715in" fo:line-height="0.2083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Row130" style:family="table-row">
      <style:table-row-properties style:row-height="0.6006in" style:use-optimal-row-height="false" fo:keep-together="always"/>
    </style:style>
    <style:style style:name="TableCell13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margin-top="0.0715in" fo:line-height="0.2083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" style:parent-style-name="Standard" style:family="paragraph">
      <style:paragraph-properties style:snap-to-layout-grid="false" fo:margin-top="0.0715in" fo:line-height="0.2083in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0" style:family="table-row">
      <style:table-row-properties style:row-height="0.3819in" style:use-optimal-row-height="false" fo:keep-together="always"/>
    </style:style>
    <style:style style:name="TableCell14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 fo:margin-top="0.0715in" fo:line-height="0.2083in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45" style:family="table-row">
      <style:table-row-properties style:row-height="0.3819in" style:use-optimal-row-height="false" fo:keep-together="always"/>
    </style:style>
    <style:style style:name="TableCell146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margin-top="0.0715in" fo:line-height="0.2083in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0" style:family="table-row">
      <style:table-row-properties style:row-height="0.6444in" style:use-optimal-row-height="false" fo:keep-together="always"/>
    </style:style>
    <style:style style:name="TableCell151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715in" fo:line-height="0.2083in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9" style:parent-style-name="Standard" style:family="paragraph">
      <style:paragraph-properties style:snap-to-layout-grid="false" fo:margin-top="0.0715in" fo:line-height="0.2083in"/>
    </style:style>
    <style:style style:name="T1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78" style:family="table-row">
      <style:table-row-properties style:row-height="0.7812in" style:use-optimal-row-height="false" fo:keep-together="always"/>
    </style:style>
    <style:style style:name="TableCell179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 fo:margin-top="0.0833in" fo:line-height="0.2083in"/>
    </style:style>
    <style:style style:name="T181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84" style:parent-style-name="Standard" style:family="paragraph">
      <style:paragraph-properties style:snap-to-layout-grid="false" fo:margin-top="0.0333in" fo:line-height="0.2083in" fo:margin-left="0.2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86" style:family="table-row">
      <style:table-row-properties style:row-height="0.3833in" style:use-optimal-row-height="false" fo:keep-together="always"/>
    </style:style>
    <style:style style:name="TableCell187" style:family="table-cell">
      <style:table-cell-properties fo:border="0.0069in solid #000001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8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color="#000000" style:letter-kerning="false"/>
    </style:style>
    <style:style style:name="TableCell19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ableRow199" style:family="table-row">
      <style:table-row-properties style:row-height="0.5465in" style:use-optimal-row-height="false" fo:keep-together="always"/>
    </style:style>
    <style:style style:name="TableCell200" style:family="table-cell">
      <style:table-cell-properties fo:border="0.0069in solid #000001" fo:background-color="#FFFFFF" style:writing-mode="lr-tb" fo:padding-top="0in" fo:padding-left="0in" fo:padding-bottom="0in" fo:padding-right="0in"/>
    </style:style>
    <style:style style:name="P201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  <style:style style:name="TableCell2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margin-top="0.0715in" fo:line-height="0.2083in"/>
      <style:text-properties style:font-name="標楷體" style:font-name-asian="標楷體" style:font-name-complex="標楷體" fo:color="#000000" style:letter-kerning="false"/>
    </style:style>
  </office:automatic-styles>
  <office:body>
    <office:text text:use-soft-page-breaks="true">
      <text:p text:style-name="P1"><text:span text:style-name="T2">112</text:span><text:span text:style-name="T3">年度臺北市「杏壇芬芳錄」推薦表</text:span><text:span text:style-name="T4">-</text:span><text:span text:style-name="T5">團體部分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推薦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薦送組別：</text:span></text:p>
            <text:p text:style-name="P21"><text:span text:style-name="T22">□</text:span><text:span text:style-name="T23">教育行政機關組</text:span></text:p>
            <text:p text:style-name="P24"><text:span text:style-name="T25">□</text:span><text:span text:style-name="T26">高級中等以下學校【</text:span><text:span text:style-name="T27">□</text:span><text:span text:style-name="T28">高中組、</text:span><text:span text:style-name="T29">□</text:span><text:span text:style-name="T30">高職組、</text:span><text:span text:style-name="T31">□</text:span><text:span text:style-name="T32">國中組、</text:span><text:span text:style-name="T33">□</text:span><text:span text:style-name="T34">國小組、</text:span><text:span text:style-name="T35">□</text:span><text:span text:style-name="T36">幼兒園組、</text:span><text:span text:style-name="T37">□</text:span><text:span text:style-name="T38">特教學校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推薦事蹟標題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<text:span text:style-name="T48">受</text:span></text:p>
            <text:p text:style-name="P49"><text:span text:style-name="T50">推</text:span></text:p>
            <text:p text:style-name="P51"><text:span text:style-name="T52">薦</text:span></text:p>
            <text:p text:style-name="P53">團</text:p>
            <text:p text:style-name="P54"><text:span text:style-name="T55">體</text:span></text:p>
          </table:table-cell>
          <table:table-cell table:style-name="TableCell56">
            <text:p text:style-name="P57"><text:span text:style-name="T58"><text:s/></text:span><text:span text:style-name="T59">團體名稱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<text:s/></text:span><text:span text:style-name="T67">團體成立時間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<text:s/>團體成立宗旨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團體成立人數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/>團體代表人</text:p>
            <text:p text:style-name="P86"><text:span text:style-name="T87"><text:s/></text:span><text:span text:style-name="T88">聯絡方式</text:span></text:p>
          </table:table-cell>
          <table:table-cell table:style-name="TableCell89" table:number-columns-spanned="4">
            <text:p text:style-name="P90"><text:span text:style-name="T91">市話：</text:span></text:p>
            <text:p text:style-name="P92"><text:span text:style-name="T93">手機：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撰寫人姓名</text:span><text:span text:style-name="T98">/</text:span><text:span text:style-name="T99">職稱</text:span></text:p>
          </table:table-cell>
          <table:covered-table-cell/>
          <table:table-cell table:style-name="TableCell100" table:number-columns-spanned="4">
            <text:p text:style-name="P101"><text:span text:style-name="T102"><text:s text:c="3"/>/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<text:span text:style-name="T106">撰寫人聯絡方式</text:span></text:p>
          </table:table-cell>
          <table:covered-table-cell/>
          <table:table-cell table:style-name="TableCell107" table:number-columns-spanned="4">
            <text:p text:style-name="P108"><text:span text:style-name="T109"><text:s/></text:span><text:span text:style-name="T110">市話：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4">
            <text:p text:style-name="P114"><text:span text:style-name="T115"><text:s/></text:span><text:span text:style-name="T116">手機：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><text:span text:style-name="T121"><text:s text:c="2"/></text:span><text:span text:style-name="T122">E-Mail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<text:span text:style-name="T127">推薦單位審查情形（符合推薦資格請勾選</text:span><text:span text:style-name="T128"></text:span><text:span text:style-name="T12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<text:span text:style-name="T133"><text:s/>□</text:span><text:span text:style-name="T134">未曾獲本市杏壇芬芳表揚</text:span></text:p>
            <text:p text:style-name="P135"><text:span text:style-name="T136"><text:s/>□</text:span><text:span text:style-name="T137">曾於</text:span><text:span text:style-name="T138">________</text:span><text:span text:style-name="T139">年獲本市杏壇芬芳表揚，逕入本市教育部杏壇芬芳獎推薦審查會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/>□</text:span><text:span text:style-name="T144">五年內未獲教育部杏壇芬芳獎表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<text:span text:style-name="T148"><text:s/>□</text:span><text:span text:style-name="T149">三年內感人具體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><text:span text:style-name="T153"><text:s/>□</text:span><text:span text:style-name="T154">本案已於</text:span><text:span text:style-name="T155"><text:s text:c="3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經學校</text:span><text:span text:style-name="T161"><text:s/>□</text:span><text:span text:style-name="T162">校務會議</text:span><text:span text:style-name="T163"><text:s/></text:span><text:span text:style-name="T164">或</text:span><text:span text:style-name="T165"><text:s/>□</text:span><text:span text:style-name="T166">行政會議</text:span><text:span text:style-name="T167"><text:s/></text:span><text:span text:style-name="T168">推薦通過；或</text:span></text:p>
            <text:p text:style-name="P169"><text:span text:style-name="T170"><text:s text:c="24"/></text:span><text:span text:style-name="T171">經行政機關</text:span><text:span text:style-name="T172"><text:s/>□______________</text:span><text:span text:style-name="T173">會議</text:span><text:span text:style-name="T174">(</text:span><text:span text:style-name="T175">請填寫</text:span><text:span text:style-name="T176">)<text:s/></text:span><text:span text:style-name="T177">推薦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<text:s/></text:span><text:span text:style-name="T182">□</text:span><text:span text:style-name="T183">推薦對象為「臺北市杏壇芬芳錄推薦及審查作業要點」第二點第二款所列，應確認符合教育部</text:span></text:p>
            <text:p text:style-name="P184"><text:span text:style-name="T185">國教署「校外人士協助高級中等以下學校教學或活動注意事項」之相關規範，並檢附相關佐證資料。【受推薦人非此類對象，無須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受推薦團體代表簽名</text:p>
          </table:table-cell>
          <table:covered-table-cell/>
          <table:covered-table-cell/>
          <table:table-cell table:style-name="TableCell189">
            <text:p text:style-name="P190">承辦人</text:p>
          </table:table-cell>
          <table:table-cell table:style-name="TableCell191">
            <text:p text:style-name="P192">人事(主任)</text:p>
          </table:table-cell>
          <table:table-cell table:style-name="TableCell193">
            <text:p text:style-name="P194"><text:span text:style-name="T195">校</text:span><text:span text:style-name="T196">長</text:span><text:span text:style-name="T197">/</text:span><text:span text:style-name="T198">機關首長</text:span></text:p>
          </table:table-cell>
        </table:table-row>
        <table:table-row table:style-name="TableRow199"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2T07:22:00Z</meta:creation-date>
    <dc:date>2023-06-02T07:22:00Z</dc:date>
    <meta:print-date>2021-06-02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