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3333in" fo:margin-right="0.1576in" fo:text-indent="-0.3333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6875in" fo:margin-right="0.1555in" fo:text-indent="-0.3916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2951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3333in" fo:margin-right="0.1576in" fo:text-indent="-0.3333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3333in" fo:margin-right="0.1576in" fo:text-indent="-0.3333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style:font-weight-complex="bold" fo:font-size="12pt" style:font-size-asian="12pt"/>
    </style:style>
    <style:style style:name="P255" style:parent-style-name="Textbody" style:family="paragraph">
      <style:paragraph-properties fo:line-height="0.2777in" fo:margin-right="0.0555in"/>
      <style:text-properties style:font-name="標楷體" style:font-weight-complex="bold" fo:font-size="12pt" style:font-size-asian="12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2" style:family="paragraph">
      <style:paragraph-properties fo:line-height="0.1944in" fo:margin-right="0.0555in"/>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2" style:family="paragraph">
      <style:paragraph-properties fo:line-height="0.1944in" fo:margin-right="0.0555in"/>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tab-stops>
          <style:tab-stop style:type="left" style:position="-0.6458in"/>
        </style:tab-stops>
      </style:paragraph-properties>
      <style:text-properties style:font-name="標楷體" style:font-weight-complex="bold" fo:font-size="12pt" style:font-size-asian="12pt"/>
    </style:style>
    <style:style style:name="P270" style:parent-style-name="Textbody" style:list-style-name="LFO2" style:family="paragraph">
      <style:paragraph-properties fo:line-height="0.1944in" fo:margin-right="0.0555in"/>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2" style:family="paragraph">
      <style:paragraph-properties fo:line-height="0.1944in" fo:margin-right="0.0555in"/>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list-style-name="LFO2" style:family="paragraph">
      <style:paragraph-properties fo:line-height="0.1944in" fo:margin-right="0.1555in"/>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list-style-name="LFO2" style:family="paragraph">
      <style:paragraph-properties fo:line-height="0.1944in" fo:margin-right="0.1555in"/>
      <style:text-properties style:font-name="標楷體"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text:span><text:span text:style-name="T248">協處平臺，返臺</text:span><text:span text:style-name="T249">後七個工作日</text:span><text:span text:style-name="T250">內應填寫</text:span><text:span text:style-name="T251">赴陸人員返臺通報表</text:span><text:span text:style-name="T252">，現職人員送交所屬機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list text:style-name="LFO2" text:continue-numbering="true">
        <text:list-item>
          <text:p text:style-name="P257">證照應妥善保管。</text:p>
          <text:list text:continue-numbering="true">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一</text:span><text:span text:style-name="T282">0)</text:span><text:span text:style-name="T283">。救護車通報專線</text:span><text:span text:style-name="T284">(</text:span><text:span text:style-name="T285">一二</text:span><text:span text:style-name="T286">0)</text:span><text:span text:style-name="T287">。各地旅遊局、臺商協會查號電話</text:span><text:span text:style-name="T288">(</text:span><text:span text:style-name="T289">市內查號台：一一四；長途查號台：一一六</text:span><text:span text:style-name="T290">)</text:span><text:span text:style-name="T291">。</text:span></text:p>
            </text:list-item>
          </text:list>
        </text:list-item>
        <text:list-item>
          <text:p text:style-name="P292"><text:span text:style-name="T293">公務員在大陸地區受強暴、脅迫、利誘或其他手段，致有違反相關法令之虞，應一併於赴陸人員返臺通報表載明；必要時，各機關（構）得請法務部調查局（免付費專線電話：</text:span><text:span text:style-name="T294">0</text:span><text:span text:style-name="T295">二</text:span><text:span text:style-name="T296">-</text:span><text:span text:style-name="T297">二九一六一二九五）協助處理。</text:span></text:p>
        </text:list-item>
        <text:list-item>
          <text:p text:style-name="P298">如係第一次赴陸，建議赴陸前先行參加「赴陸相關規範與程序」相關研習課程，或至「e等公務園」網站（http://elearning.hrd.gov.tw/）閱讀公務員赴陸相關線上課程。</text:p>
        </text:list-item>
      </text:list>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user</dc:creator>
    <meta:creation-date>2023-06-09T10:21:00Z</meta:creation-date>
    <dc:date>2023-06-09T10:21:00Z</dc:date>
    <meta:print-date>2020-03-02T05:43:00Z</meta:print-date>
    <meta:template xlink:href="Normal" xlink:type="simple"/>
    <meta:editing-cycles>2</meta:editing-cycles>
    <meta:editing-duration>PT0S</meta:editing-duration>
    <meta:document-statistic meta:page-count="2" meta:paragraph-count="4" meta:word-count="308" meta:character-count="2065" meta:row-count="14" meta:non-whitespace-character-count="1761"/>
  </office:meta>
</office:document-meta>
</file>