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944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472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right="0.0194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0" style:family="table-row">
      <style:table-row-properties style:min-row-height="0.7666in" style:use-optimal-row-height="false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style:font-size-complex="16pt"/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T82" style:parent-style-name="預設段落字型" style:family="text">
      <style:text-properties style:font-name="標楷體" style:font-name-complex="標楷體" style:font-size-complex="16pt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P8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ableRow98" style:family="table-row">
      <style:table-row-properties style:min-row-height="0.7541in" style:use-optimal-row-height="false" fo:keep-together="always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07" style:family="table-row">
      <style:table-row-properties style:min-row-height="0.9611in" style:use-optimal-row-height="false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style:snap-to-layout-grid="false" fo:line-height="0.3472in"/>
    </style:style>
    <style:style style:name="T11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3" style:parent-style-name="Standard" style:family="paragraph">
      <style:paragraph-properties fo:widows="2" fo:orphans="2" style:snap-to-layout-grid="false" fo:line-height="0.3472in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7673in" style:use-optimal-column-width="false"/>
    </style:style>
    <style:style style:name="TableColumn133" style:family="table-column">
      <style:table-column-properties style:column-width="0.1083in" style:use-optimal-column-width="false"/>
    </style:style>
    <style:style style:name="TableColumn134" style:family="table-column">
      <style:table-column-properties style:column-width="2.0722in" style:use-optimal-column-width="false"/>
    </style:style>
    <style:style style:name="TableColumn135" style:family="table-column">
      <style:table-column-properties style:column-width="2.1805in" style:use-optimal-column-width="false"/>
    </style:style>
    <style:style style:name="TableColumn136" style:family="table-column">
      <style:table-column-properties style:column-width="2.1805in" style:use-optimal-column-width="false"/>
    </style:style>
    <style:style style:name="Table131" style:family="table">
      <style:table-properties style:width="7.309in" fo:margin-left="0in" table:align="center"/>
    </style:style>
    <style:style style:name="TableRow137" style:family="table-row">
      <style:table-row-properties style:min-row-height="0.6097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0" style:family="table-row">
      <style:table-row-properties style:min-row-height="0.5312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text-align="justify" fo:line-height="0.25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194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5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8041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6" style:family="table-row">
      <style:table-row-properties style:min-row-height="0.4708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5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569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652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4437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4694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9" style:parent-style-name="Standard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4375in" style:use-optimal-row-height="false" fo:keep-together="always"/>
    </style:style>
    <style:style style:name="TableCell2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margin-bottom="0.075in" fo:line-height="0.25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5256in"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1" style:parent-style-name="Standard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4736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25in"/>
      <style:text-properties style:font-name="標楷體" style:font-name-complex="標楷體" fo:font-size="16pt" style:font-size-asian="16pt" style:font-size-complex="16pt"/>
    </style:style>
    <style:style style:name="P300" style:parent-style-name="Standard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5402in" style:use-optimal-row-height="false" fo:keep-together="always"/>
    </style:style>
    <style:style style:name="TableCell3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1" style:parent-style-name="Standard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6763in" style:use-optimal-row-height="false" fo:keep-together="always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line-height="0.3472in"/>
    </style:style>
    <style:style style:name="T3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23" style:parent-style-name="Standard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331" style:family="table-row">
      <style:table-row-properties style:min-row-height="0.4701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083in"/>
      <style:text-properties style:font-name="標楷體" style:font-name-complex="標楷體" fo:font-size="16pt" style:font-size-asian="16pt" style:font-size-complex="16pt"/>
    </style:style>
    <style:style style:name="P334" style:parent-style-name="Standard" style:family="paragraph">
      <style:paragraph-properties fo:text-align="center" fo:line-height="0.2083in"/>
      <style:text-properties style:font-name="標楷體" style:font-name-complex="標楷體" fo:font-size="16pt" style:font-size-asian="16pt" style:font-size-complex="16pt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Cell33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Row341" style:family="table-row">
      <style:table-row-properties style:min-row-height="0.6048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Row351" style:family="table-row">
      <style:table-row-properties style:min-row-height="0.6048in" style:use-optimal-row-height="false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TableCell355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9" style:parent-style-name="Standard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complex="標楷體" fo:font-size="12pt" style:font-size-asian="12pt"/>
    </style:style>
    <style:style style:name="T361" style:parent-style-name="預設段落字型" style:family="text">
      <style:text-properties style:font-name="標楷體" style:font-name-complex="標楷體" fo:font-size="12pt" style:font-size-asian="12pt"/>
    </style:style>
    <style:style style:name="P362" style:parent-style-name="Standard" style:family="paragraph">
      <style:paragraph-properties fo:line-height="0.1666in" fo:margin-left="0.175in" fo:text-indent="-0.1847in">
        <style:tab-stops/>
      </style:paragraph-properties>
    </style:style>
    <style:style style:name="T363" style:parent-style-name="預設段落字型" style:family="text">
      <style:text-properties style:font-name="標楷體" style:font-name-complex="標楷體" fo:font-size="12pt" style:font-size-asian="12pt"/>
    </style:style>
    <style:style style:name="T3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6" style:parent-style-name="預設段落字型" style:family="text">
      <style:text-properties style:font-name="標楷體" style:font-name-complex="標楷體" fo:color="#000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統</text:span><text:span text:style-name="T21">一編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</text:p>
            <text:p text:style-name="P26">電話</text:p>
            <text:p text:style-name="P27">（手機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英文姓名</text:span><text:span text:style-name="T34"><text:line-break/></text:span><text:span text:style-name="T35">(</text:span><text:span text:style-name="T36">與護照同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信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申請赴陸身分</text:span></text:p>
          </table:table-cell>
          <table:table-cell table:style-name="TableCell53" table:number-columns-spanned="4">
            <text:p text:style-name="P54"><text:span text:style-name="T55">□</text:span><text:span text:style-name="T56">簡任</text:span><text:span text:style-name="T57">(</text:span><text:span text:style-name="T58">或相當簡任</text:span><text:span text:style-name="T59">)</text:span><text:span text:style-name="T60">第十職等以下未涉密公務員</text:span></text:p>
            <text:p text:style-name="P61"><text:span text:style-name="T62">□</text:span><text:span text:style-name="T63">警監四階以下未涉密警察人員</text:span></text:p>
            <text:p text:style-name="P64"><text:span text:style-name="T65">□</text:span><text:span text:style-name="T66">簡任</text:span><text:span text:style-name="T67">(</text:span><text:span text:style-name="T68">或相當簡任</text:span><text:span text:style-name="T69">)</text:span><text:span text:style-name="T70">第十一職等以上未涉密公務員</text:span></text:p>
            <text:p text:style-name="P71">□警監三階以上未涉密警察人員</text:p>
            <text:p text:style-name="P72"><text:span text:style-name="T73">□</text:span><text:span text:style-name="T74">國家安全局、國防部、法務部調查局及其所屬機關未具公務員身分之人員</text:span></text:p>
            <text:p text:style-name="P75">□政務人員</text:p>
            <text:p text:style-name="P76">□退離職政務人員</text:p>
            <text:p text:style-name="P77">□直轄市長</text:p>
            <text:p text:style-name="P78">□退離職直轄市長</text:p>
            <text:p text:style-name="P79"><text:span text:style-name="T80">□</text:span><text:span text:style-name="T81">縣</text:span><text:span text:style-name="T82">(</text:span><text:span text:style-name="T83">市</text:span><text:span text:style-name="T84">)</text:span><text:span text:style-name="T85">長</text:span></text:p>
            <text:p text:style-name="P86"><text:span text:style-name="T87">□</text:span><text:span text:style-name="T88">涉及國家安全、利益或機密業務之人員</text:span></text:p>
            <text:p text:style-name="P89"><text:span text:style-name="T90">□</text:span><text:span text:style-name="T91">涉及國家安全、利益或機密業務之退離職人員</text:span></text:p>
            <text:p text:style-name="P92"><text:span text:style-name="T93">□</text:span><text:span text:style-name="T94">受委託從事涉及國家安全、利益或機密公務之個人或民間團體、機構成員</text:span></text:p>
            <text:p text:style-name="P95"><text:span text:style-name="T96">□</text:span><text:span text:style-name="T97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赴大陸地區起迄日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赴大陸地區停留地點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赴陸</text:p>
            <text:p text:style-name="P110">事由</text:p>
          </table:table-cell>
          <table:table-cell table:style-name="TableCell111" table:number-columns-spanned="6">
            <text:p text:style-name="P112"><text:span text:style-name="T113">□</text:span><text:span text:style-name="T114">參觀訪問</text:span><text:span text:style-name="T115"><text:s/>□</text:span><text:span text:style-name="T116">貿易經商</text:span><text:span text:style-name="T117"><text:s/>□</text:span><text:span text:style-name="T118">參加會議</text:span><text:span text:style-name="T119"><text:s/>□</text:span><text:span text:style-name="T120">訪親探病</text:span><text:span text:style-name="T121"><text:s/>□</text:span><text:span text:style-name="T122">學術文教</text:span></text:p>
            <text:p text:style-name="P123"><text:span text:style-name="T124">□</text:span><text:span text:style-name="T125">聞訃奔喪</text:span><text:span text:style-name="T126"><text:s/>□</text:span><text:span text:style-name="T127">觀光旅遊</text:span><text:span text:style-name="T128"><text:s/>□</text:span><text:span text:style-name="T129">其他事由：</text:span><text:span text:style-name="T13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(續下頁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13">
            <text:soft-page-break/>
            <text:p text:style-name="P139">應通報</text:p>
            <text:p text:style-name="P140"/>
            <text:p text:style-name="P141">事項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4">
            <text:p text:style-name="P160"><text:span text:style-name="T161">1.</text:span><text:span text:style-name="T162">是否遭刺探國家、公務機密事項。</text:span>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29"/></text:span><text:span text:style-name="T169"><text:s text:c="33"/>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4">
            <text:p text:style-name="P172"><text:span text:style-name="T173">2.</text:span><text:span text:style-name="T174">是否莫名遭盤查身分、詢問（原）任職工作事項。</text:span></text:p>
            <text:p text:style-name="P175"><text:span text:style-name="T176">□</text:span><text:span text:style-name="T177">是</text:span><text:span text:style-name="T178"><text:s/>□</text:span><text:span text:style-name="T179">否；如是，請說明：</text:span><text:span text:style-name="T180"><text:s text:c="33"/>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<text:span text:style-name="T184">3.</text:span><text:span text:style-name="T185">是否</text:span><text:span text:style-name="T186">擅自與大陸簽訂協議或為其他任何形式之合作行為</text:span><text:span text:style-name="T187">。</text:span></text:p>
            <text:p text:style-name="P188"><text:span text:style-name="T189">□</text:span><text:span text:style-name="T190">是</text:span><text:span text:style-name="T191"><text:s/>□</text:span><text:span text:style-name="T192">否；如是，請說明：</text:span><text:span text:style-name="T193"><text:s text:c="62"/>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4">
            <text:p text:style-name="P196"><text:span text:style-name="T197">4.</text:span><text:span text:style-name="T198">是否參加行程以外，大陸地區黨政軍方主（協）辦之下列活動：</text:span></text:p>
            <text:p text:style-name="P199"><text:span text:style-name="T200">□</text:span><text:span text:style-name="T201">邀請</text:span><text:span text:style-name="T202"><text:s text:c="3"/>□</text:span><text:span text:style-name="T203">約談</text:span><text:span text:style-name="T204"><text:s text:c="3"/>□</text:span><text:span text:style-name="T205">參訪</text:span><text:span text:style-name="T206"><text:s text:c="3"/>□</text:span><text:span text:style-name="T207">演講或座談會</text:span><text:span text:style-name="T208"><text:s text:c="3"/>□</text:span><text:span text:style-name="T209">慶典</text:span></text:p>
            <text:p text:style-name="P210"><text:span text:style-name="T211">□</text:span><text:span text:style-name="T212">其他活動：</text:span><text:span text:style-name="T213"><text:s text:c="31"/></text:span><text:span text:style-name="T214"><text:s text:c="2"/>□</text:span><text:span text:style-name="T215">無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4">
            <text:p text:style-name="P218"><text:span text:style-name="T219">5.</text:span><text:span text:style-name="T220">是否與原申報接觸對象以外之大陸地區黨政軍人士接觸。</text:span>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4">
            <text:p text:style-name="P229"><text:span text:style-name="T230">6.</text:span><text:span text:style-name="T231">是否受邀擔任大陸地區黨政軍或政治性機關</text:span><text:span text:style-name="T232">(</text:span><text:span text:style-name="T233">構</text:span><text:span text:style-name="T234">)</text:span><text:span text:style-name="T235">等職務或成員。</text:span><text:span text:style-name="T236">□</text:span><text:span text:style-name="T237">是</text:span><text:span text:style-name="T238"><text:s/>□</text:span><text:span text:style-name="T239">否；如是，請說明：</text:span><text:span text:style-name="T240"><text:s text:c="33"/>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4">
            <text:p text:style-name="P243"><text:span text:style-name="T244">7.</text:span><text:span text:style-name="T245">是否遭遇大陸地區黨政軍人士企圖不當招待或贈送物品。</text:span>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4">
            <text:p text:style-name="P254"><text:span text:style-name="T255">8.</text:span><text:span text:style-name="T256">是否遭遇要求進一步聯繫大陸地區人士。</text:span>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4">
            <text:p text:style-name="P265"><text:span text:style-name="T266">9.</text:span><text:span text:style-name="T267">是否遭遇羈押、逮捕或限</text:span><text:span text:style-name="T268">制行動。</text:span></text:p>
            <text:p text:style-name="P269"><text:span text:style-name="T270">□</text:span><text:span text:style-name="T271">是</text:span><text:span text:style-name="T272"><text:s/>□</text:span><text:span text:style-name="T273">否；如是，請說明：</text:span><text:span text:style-name="T274"><text:s text:c="33"/>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4">
            <text:p text:style-name="P277"><text:span text:style-name="T278">10.</text:span><text:span text:style-name="T279">是否涉及訴訟或刑事案件。</text:span></text:p>
            <text:p text:style-name="P280"><text:span text:style-name="T281">□</text:span><text:span text:style-name="T282">是</text:span><text:span text:style-name="T283"><text:s/>□</text:span><text:span text:style-name="T284">否；如是，請說明：</text:span><text:span text:style-name="T285"><text:s text:c="33"/></text:span></text:p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4">
            <text:p text:style-name="P288"><text:span text:style-name="T289">11.</text:span><text:span text:style-name="T290">是否遭遇被竊或搶劫情事。</text:span></text:p>
            <text:p text:style-name="P291"><text:span text:style-name="T292">□</text:span><text:span text:style-name="T293">是</text:span><text:span text:style-name="T294"><text:s/>□</text:span><text:span text:style-name="T295">否；如是，請說明：</text:span><text:span text:style-name="T296"><text:s text:c="33"/>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table-cell table:style-name="TableCell298" table:number-columns-spanned="4">
            <text:p text:style-name="P299">12.是否變更原行程及活動。</text:p>
            <text:p text:style-name="P300"><text:span text:style-name="T301">□</text:span><text:span text:style-name="T302">是</text:span><text:span text:style-name="T303"><text:s/>□</text:span><text:span text:style-name="T304">否；如是，請說明：</text:span><text:span text:style-name="T305"><text:s text:c="33"/>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4">
            <text:p text:style-name="P308"><text:span text:style-name="T309">13.</text:span><text:span text:style-name="T310">其他向政府反映或須協助事項。</text:span></text:p>
            <text:p text:style-name="P311"><text:span text:style-name="T312">□</text:span><text:span text:style-name="T313">是</text:span><text:span text:style-name="T314"><text:s/>□</text:span><text:span text:style-name="T315">否；如是，請說明：</text:span><text:span text:style-name="T316"><text:s text:c="33"/>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通報人：</text:span><text:span text:style-name="T321">___________________</text:span><text:span text:style-name="T322">（簽章）</text:span></text:p>
            <text:p text:style-name="P323"><text:span text:style-name="T324">通報時間：</text:span><text:span text:style-name="T325"><text:s text:c="5"/></text:span><text:span text:style-name="T326">年</text:span><text:span text:style-name="T327"><text:s text:c="6"/></text:span><text:span text:style-name="T328">月</text:span><text:span text:style-name="T329"><text:s text:c="6"/></text:span><text:span text:style-name="T3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單位</text:p>
            <text:p text:style-name="P334">主管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核稿</text:p>
          </table:table-cell>
          <table:table-cell table:style-name="TableCell339">
            <text:p text:style-name="P340">批示</text:p>
          </table:table-cell>
        </table:table-row>
        <table:table-row table:style-name="TableRow341">
          <table:table-cell table:style-name="TableCell342" table:number-columns-spanned="2">
            <text:p text:style-name="P343">政風</text:p>
            <text:p text:style-name="P344">單位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人事</text:p>
            <text:p text:style-name="P354">單位</text:p>
          </table: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</table:table>
      <text:p text:style-name="P359"><text:span text:style-name="T360">※</text:span><text:span text:style-name="T361">本表各項資料已據實填寫，如有不實願負相關法律責任。</text:span></text:p>
      <text:p text:style-name="P362"><text:span text:style-name="T363">※</text:span><text:span text:style-name="T364">相關罰則：依「臺灣地區與大陸地區人民關係條例」第</text:span><text:span text:style-name="T365">91</text:span><text:span text:style-name="T366">條第</text:span><text:span text:style-name="T367">4</text:span><text:span text:style-name="T368">項規定，具有第</text:span><text:span text:style-name="T369">9</text:span><text:span text:style-name="T370">條第</text:span><text:span text:style-name="T371">4</text:span><text:span text:style-name="T372">項第</text:span><text:span text:style-name="T373">4</text:span><text:span text:style-name="T374">款身分之臺灣地區人民，違反第</text:span><text:span text:style-name="T375">9</text:span><text:span text:style-name="T376">條第</text:span><text:span text:style-name="T377">5</text:span><text:span text:style-name="T378">項規定者，</text:span><text:span text:style-name="T379">(</text:span><text:span text:style-name="T380">原</text:span><text:span text:style-name="T381">)</text:span><text:span text:style-name="T382">服務機關或委託機關得處新臺幣</text:span><text:span text:style-name="T383">2</text:span><text:span text:style-name="T384">萬元以上</text:span><text:span text:style-name="T385">10</text:span><text:span text:style-name="T386">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3-06-09T10:21:00Z</meta:creation-date>
    <dc:date>2023-06-09T10:21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8" meta:row-count="12" meta:non-whitespace-character-count="1456"/>
  </office:meta>
</office:document-meta>
</file>