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環境洞察研習班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簡任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3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超吸睛行銷企劃力（遠距）第2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水利工程處</text:p>
          </table:table-cell>
          <table:table-cell office:value-type="string" table:style-name="ce7">
            <text:p>白逸萱</text:p>
          </table:table-cell>
          <table:table-cell office:value-type="string" table:style-name="ce5">
            <text:p><text:s/>(02)83691399轉72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※公共政策與政府法規英譯即戰力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直播、錄播工具應用研習班第3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業務內容需進行輿情回應、業務宣導、教材製作者為優先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陳碧玉</text:p>
          </table:table-cell>
          <table:table-cell office:value-type="string" table:style-name="ce5">
            <text:p><text:s/>(02)83691399轉742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英語談判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業務相關人員，具中高級以上英語能力，且109及110年未參加本研習班者，並以業務需運用英語談判者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蔡佳勳</text:p>
          </table:table-cell>
          <table:table-cell office:value-type="string" table:style-name="ce5">
            <text:p><text:s/>(02)83691399轉830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口語表達技巧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4~</text:p>
            <text:p>112.08.15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科技賦能．建構未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6~</text:p>
            <text:p>112.08.1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藝術與紓壓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1~</text:p>
            <text:p>112.08.22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XR元宇宙技術與智慧應用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8~</text:p>
            <text:p>112.08.2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楊丹綺</text:p>
          </table:table-cell>
          <table:table-cell office:value-type="string" table:style-name="ce5">
            <text:p><text:s/>(02)83691399轉8309</text:p>
          </table:table-cell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6-12T12:00:05Z</dc:date>
    <meta:print-date>2023-06-08T12:55:51Z</meta:print-date>
  </office:meta>
</office:document-meta>
</file>