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71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-complex="Times New Roman" fo:font-size="12pt" style:font-size-asian="12pt"/>
    </style:style>
    <style:style style:name="P82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1.5784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P99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-complex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05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09" style:family="table-row">
      <style:table-row-properties style:min-row-height="1.578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16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P119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2" style:parent-style-name="Standard" style:family="paragraph">
      <style:paragraph-properties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23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27" style:family="table-row">
      <style:table-row-properties style:min-row-height="1.578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-complex="Times New Roman" fo:font-size="12pt" style:font-size-asian="12pt"/>
    </style:style>
    <style:style style:name="T131" style:parent-style-name="預設段落字型" style:family="text">
      <style:text-properties style:font-name-complex="Times New Roman" fo:font-size="12pt" style:font-size-asian="12pt"/>
    </style:style>
    <style:style style:name="T132" style:parent-style-name="預設段落字型" style:family="text">
      <style:text-properties style:font-name-complex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 fo:margin-left="0.0881in" fo:text-indent="-0.0006in">
        <style:tab-stops/>
      </style:paragraph-properties>
      <style:text-properties style:font-name-complex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1" style:parent-style-name="Standard" style:family="paragraph">
      <style:paragraph-properties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P142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3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46" style:family="table-row">
      <style:table-row-properties style:min-row-height="1.578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43in" fo:text-indent="-0.2041in">
        <style:tab-stops/>
      </style:paragraph-properties>
      <style:text-properties style:font-name-complex="Times New Roman" fo:font-size="12pt" style:font-size-asian="12pt"/>
    </style:style>
    <style:style style:name="P153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54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P157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777in" fo:text-indent="-0.1937in">
        <style:tab-stops/>
      </style:paragraph-properties>
      <style:text-properties style:font-name-complex="Times New Roman" fo:font-size="12pt" style:font-size-asian="12pt"/>
    </style:style>
    <style:style style:name="P160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777in">
        <style:tab-stops/>
      </style:paragraph-properties>
      <style:text-properties style:font-name-complex="Times New Roman" fo:font-size="12pt" style:font-size-asian="12pt"/>
    </style:style>
    <style:style style:name="P161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62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5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簡報技巧研習班</text:span></text:p>
          </table:table-cell>
          <table:table-cell table:style-name="TableCell35">
            <text:p text:style-name="P36"><text:span text:style-name="T37">03</text:span></text:p>
          </table:table-cell>
          <table:table-cell table:style-name="TableCell38">
            <text:list text:style-name="WWNum1" text:continue-numbering="true">
              <text:list-item>
                <text:p text:style-name="P39"><text:span text:style-name="T40">採第</text:span><text:span text:style-name="T41">1</text:span><text:span text:style-name="T42">週</text:span><text:span text:style-name="T43">3</text:span><text:span text:style-name="T44">天及第</text:span><text:span text:style-name="T45">2</text:span><text:span text:style-name="T46">週</text:span><text:span text:style-name="T47">1</text:span><text:span text:style-name="T48">天之分散式研習。</text:span></text:p>
              </text:list-item>
              <text:list-item>
                <text:p text:style-name="P49"><text:span text:style-name="T50">第</text:span><text:span text:style-name="T51">1</text:span><text:span text:style-name="T52">週為</text:span><text:span text:style-name="T53">112</text:span><text:span text:style-name="T54">年</text:span><text:span text:style-name="T55">8</text:span><text:span text:style-name="T56">月</text:span><text:span text:style-name="T57">1</text:span><text:span text:style-name="T58">至</text:span><text:span text:style-name="T59">2</text:span><text:span text:style-name="T60">日</text:span><text:span text:style-name="T61">、</text:span><text:span text:style-name="T62">8</text:span><text:span text:style-name="T63">月</text:span><text:span text:style-name="T64">4</text:span><text:span text:style-name="T65">日</text:span><text:span text:style-name="T66">，第</text:span><text:span text:style-name="T67">2</text:span><text:span text:style-name="T68">週為</text:span><text:span text:style-name="T69">112</text:span><text:span text:style-name="T70">年</text:span><text:span text:style-name="T71">8</text:span><text:span text:style-name="T72">月</text:span><text:span text:style-name="T73">11</text:span><text:span text:style-name="T74">日。</text:span></text:p>
              </text:list-item>
            </text:list>
          </table:table-cell>
          <table:table-cell table:style-name="TableCell75">
            <text:p text:style-name="P76"><text:span text:style-name="T77">臺北院區</text:span></text:p>
          </table:table-cell>
          <table:table-cell table:style-name="TableCell78">
            <text:list text:style-name="LFO41" text:continue-numbering="true">
              <text:list-item>
                <text:p text:style-name="P79"><text:span text:style-name="T80">綜合規劃組</text:span></text:p>
              </text:list-item>
            </text:list>
            <text:p text:style-name="P81">黃鷰淳</text:p>
            <text:list text:style-name="LFO41" text:continue-numbering="true">
              <text:list-item>
                <text:p text:style-name="P82"><text:span text:style-name="T83">(02)83691399</text:span></text:p>
              </text:list-item>
            </text:list>
            <text:p text:style-name="P84"><text:span text:style-name="T85">分機</text:span><text:span text:style-name="T86">8112</text:span></text:p>
          </table:table-cell>
          <table:table-cell table:style-name="TableCell87">
            <text:p text:style-name="P88"><text:span text:style-name="T89">未能參與第</text:span><text:span text:style-name="T90">2</text:span><text:span text:style-name="T91">週課程者，將不發給學習認證時數。</text:span></text:p>
          </table:table-cell>
        </table:table-row>
        <table:table-row table:style-name="TableRow92">
          <table:table-cell table:style-name="TableCell93">
            <text:p text:style-name="P94">中央機關科長管理職能應用班</text:p>
          </table:table-cell>
          <table:table-cell table:style-name="TableCell95">
            <text:p text:style-name="P96">04</text:p>
          </table:table-cell>
          <table:table-cell table:style-name="TableCell97">
            <text:list text:style-name="LFO42" text:continue-numbering="true">
              <text:list-item>
                <text:p text:style-name="P98">採第1週3天及第2週2天之分散式研習。</text:p>
              </text:list-item>
              <text:list-item>
                <text:p text:style-name="P99">第1週為112年8月14至16日，第2週為112年8月21至22日。</text:p>
              </text:list-item>
            </text:list>
          </table:table-cell>
          <table:table-cell table:style-name="TableCell100">
            <text:p text:style-name="P101">臺北院區</text:p>
          </table:table-cell>
          <table:table-cell table:style-name="TableCell102">
            <text:list text:style-name="LFO43" text:continue-numbering="true">
              <text:list-item>
                <text:p text:style-name="P103">培育發展組</text:p>
              </text:list-item>
            </text:list>
            <text:p text:style-name="P104">王鈴玫</text:p>
            <text:list text:style-name="LFO43" text:continue-numbering="true">
              <text:list-item>
                <text:p text:style-name="P105">(02)83691399</text:p>
              </text:list-item>
            </text:list>
            <text:p text:style-name="P106">分機82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中央機關科長管理職能進階班</text:p>
          </table:table-cell>
          <table:table-cell table:style-name="TableCell112">
            <text:p text:style-name="P113">02</text:p>
          </table:table-cell>
          <table:table-cell table:style-name="TableCell114">
            <text:list text:style-name="LFO44" text:continue-numbering="true">
              <text:list-item>
                <text:p text:style-name="P115">採第1、2週各3天及第3週2天之分散式研習。</text:p>
              </text:list-item>
              <text:list-item>
                <text:p text:style-name="P116">第1週為112年8月29至31日，第2週為112年9月5至7日，第3週為112年9月13至14日。</text:p>
              </text:list-item>
            </text:list>
          </table:table-cell>
          <table:table-cell table:style-name="TableCell117">
            <text:p text:style-name="P118">臺北院區</text:p>
            <text:p text:style-name="P119">（第3週規劃移地訓練）</text:p>
          </table:table-cell>
          <table:table-cell table:style-name="TableCell120">
            <text:list text:style-name="LFO45" text:continue-numbering="true">
              <text:list-item>
                <text:p text:style-name="P121">培育發展組</text:p>
              </text:list-item>
            </text:list>
            <text:p text:style-name="P122">蔡佳婷</text:p>
            <text:list text:style-name="LFO45" text:continue-numbering="true">
              <text:list-item>
                <text:p text:style-name="P123">(02)83691399</text:p>
              </text:list-item>
            </text:list>
            <text:p text:style-name="P124">分機8203</text:p>
          </table:table-cell>
          <table:table-cell table:style-name="TableCell125">
            <text:p text:style-name="P126">未能參與第3週課程者，將予以退訓、不發給學習認證時數。</text:p>
          </table:table-cell>
        </table:table-row>
        <table:table-row table:style-name="TableRow127">
          <table:table-cell table:style-name="TableCell128">
            <text:p text:style-name="P129"><text:span text:style-name="T130">教練式</text:span><text:span text:style-name="T131">(Coaching)</text:span><text:span text:style-name="T132">部屬培育研習班</text:span>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>分兩階段辦理，第一階段為9月14至15日，10-11月安排遠距同步課程日期另行通知學員，第二階段為12月4日。</text:p>
          </table:table-cell>
          <table:table-cell table:style-name="TableCell137">
            <text:p text:style-name="P138">南投院區</text:p>
          </table:table-cell>
          <table:table-cell table:style-name="TableCell139">
            <text:list text:style-name="LFO46" text:continue-numbering="true">
              <text:list-item>
                <text:p text:style-name="P140">培育發展組</text:p>
              </text:list-item>
            </text:list>
            <text:p text:style-name="P141">張媛婷</text:p>
            <text:list text:style-name="LFO46" text:continue-numbering="true">
              <text:list-item>
                <text:p text:style-name="P142">(049)2332131</text:p>
              </text:list-item>
            </text:list>
            <text:p text:style-name="P143">分機7214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Web HR種籽教師認證班（4天遠距及1天實體）</text:p>
          </table:table-cell>
          <table:table-cell table:style-name="TableCell149">
            <text:p text:style-name="P150">02</text:p>
          </table:table-cell>
          <table:table-cell table:style-name="TableCell151">
            <text:list text:style-name="LFO47" text:continue-numbering="true">
              <text:list-item>
                <text:p text:style-name="P152">採分散式研習。</text:p>
              </text:list-item>
              <text:list-item>
                <text:p text:style-name="P153">4天遠距：112年8月18日、22日、24日及29日。</text:p>
              </text:list-item>
              <text:list-item>
                <text:p text:style-name="P154">1天實體：112年8月31日。</text:p>
              </text:list-item>
            </text:list>
          </table:table-cell>
          <table:table-cell table:style-name="TableCell155">
            <text:p text:style-name="P156">臺北院區</text:p>
            <text:p text:style-name="P157">(4天遠距及1天實體)</text:p>
          </table:table-cell>
          <table:table-cell table:style-name="TableCell158">
            <text:list text:style-name="LFO48" text:continue-numbering="true">
              <text:list-item>
                <text:p text:style-name="P159">專業訓練組</text:p>
              </text:list-item>
            </text:list>
            <text:p text:style-name="P160">楊丹綺</text:p>
            <text:list text:style-name="LFO48" text:continue-numbering="true">
              <text:list-item>
                <text:p text:style-name="P161">(02)83691399</text:p>
              </text:list-item>
            </text:list>
            <text:p text:style-name="P162">分機8309</text:p>
          </table:table-cell>
          <table:table-cell table:style-name="TableCell163">
            <text:list text:style-name="LFO49" text:continue-numbering="true">
              <text:list-item>
                <text:p text:style-name="P164">為應WebHR種籽教師認證研習列入112年度人事業務績效考核項目，爰各主管機關如未填列需求者，均強制分配1名參訓名額。</text:p>
              </text:list-item>
              <text:list-item>
                <text:p text:style-name="P165">如有相關疑義，請逕洽行政院人事行政總處人事資訊處周程式設計師銘昌(049-2359151分機3304)。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6-12T12:01:00Z</meta:creation-date>
    <dc:date>2023-06-12T12:01:00Z</dc:date>
    <meta:template xlink:href="swriter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