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學務校安組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/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2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畢業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</table:table-cell>
        </table:table-row>
      </table:table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一：</dc:title>
    <dc:subject/>
    <meta:initial-creator>Jackey</meta:initial-creator>
    <dc:creator>user</dc:creator>
    <meta:creation-date>2023-06-19T02:11:00Z</meta:creation-date>
    <dc:date>2023-06-19T02:11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4" meta:character-count="298" meta:row-count="2" meta:non-whitespace-character-count="255"/>
  </office:meta>
</office:document-meta>
</file>