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41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6" style:parent-style-name="內文" style:family="paragraph">
      <style:paragraph-properties style:text-autospace="none" fo:line-height="0.2361in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3" style:family="table-row">
      <style:table-row-properties style:min-row-height="0.379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4" style:family="table-row">
      <style:table-row-properties style:min-row-height="0.4638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1944in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0" style:family="table-row">
      <style:table-row-properties style:row-height="0.323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2722in" style:use-optimal-row-height="false" fo:keep-together="always"/>
    </style:style>
    <style:style style:name="P18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2" style:family="table-row">
      <style:table-row-properties style:row-height="0.3277in" style:use-optimal-row-height="false" fo:keep-together="always"/>
    </style:style>
    <style:style style:name="P19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9" style:family="table-row">
      <style:table-row-properties style:row-height="0.3437in" style:use-optimal-row-height="false" fo:keep-together="always"/>
    </style:style>
    <style:style style:name="P21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7534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line-height="0.2361in" fo:text-indent="0.1388in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line-height="0.2361in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41" style:family="table-row">
      <style:table-row-properties style:row-height="0.3777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2361in" fo:text-indent="0.1388in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2" style:family="table-row">
      <style:table-row-properties style:row-height="0.6763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7" style:family="table-row">
      <style:table-row-properties style:row-height="0.736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1</text:span><text:span text:style-name="T5">學年度國中小現職教師暑假進階線上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  <text:p text:style-name="P23">(同護照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</text:span><text:span text:style-name="T33">本市</text:span><text:span text:style-name="T34">111-112</text:span><text:span text:style-name="T35">學年度核定雙語教育學校</text:span></text:p>
            <text:p text:style-name="P36"><text:span text:style-name="T37"></text:span><text:span text:style-name="T38"><text:s/></text:span><text:span text:style-name="T39">本市</text:span><text:span text:style-name="T40">106</text:span><text:span text:style-name="T41">至</text:span><text:span text:style-name="T42">110</text:span><text:span text:style-name="T43">學年度雙語教育學校</text:span></text:p>
            <text:p text:style-name="無間距"><text:span text:style-name="T44"></text:span><text:span text:style-name="T45"><text:s/></text:span><text:span text:style-name="T46">以上皆非</text:span></text:p>
          </table:table-cell>
          <table:covered-table-cell/>
          <table:covered-table-cell/>
          <table:table-cell table:style-name="TableCell47">
            <text:p text:style-name="P48">本人為</text:p>
          </table:table-cell>
          <table:table-cell table:style-name="TableCell49" table:number-columns-spanned="3">
            <text:p text:style-name="P50"><text:span text:style-name="T51"></text:span><text:span text:style-name="T52"><text:s/></text:span><text:span text:style-name="T53">正式教師</text:span></text:p>
            <text:p text:style-name="無間距"><text:span text:style-name="T54"></text:span><text:span text:style-name="T55"><text:s/></text:span><text:span text:style-name="T56">代理教師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教師證</text:p>
            <text:p text:style-name="P64">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/text:span><text:span text:style-name="T79"><text:s/></text:span><text:span text:style-name="T80"></text:span><text:span text:style-name="T81"><text:s/></text:span><text:span text:style-name="T82">健康</text:span><text:span text:style-name="T83"><text:s text:c="2"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 text:c="3"/></text:span><text:span text:style-name="T104"></text:span><text:span text:style-name="T105"><text:s/></text:span><text:span text:style-name="T106">音樂</text:span><text:span text:style-name="T107"><text:s text:c="3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</text:span><text:span text:style-name="T122">第一梯次</text:span><text:span text:style-name="T123">(</text:span><text:span text:style-name="T124">國小健體、藝術、生活</text:span><text:span text:style-name="T125">)</text:span></text:p>
            <text:p text:style-name="P126"><text:span text:style-name="T127"></text:span><text:span text:style-name="T128"><text:s/></text:span><text:span text:style-name="T129">第二梯次</text:span><text:span text:style-name="T130">(</text:span><text:span text:style-name="T131">國中藝術、國中家政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通訊地址</text:p>
          </table:table-cell>
          <table:table-cell table:style-name="TableCell136" table:number-columns-spanned="7">
            <text:p text:style-name="P137"><text:span text:style-name="T138"><text:s text:c="6"/></text:span><text:span text:style-name="T139">縣（市）</text:span><text:span text:style-name="T140"><text:s text:c="3"/></text:span><text:span text:style-name="T141">鄉（鎮）（市）（區）</text:span><text:span text:style-name="T142"><text:s text:c="6"/></text:span><text:span text:style-name="T143">街（路）</text:span><text:span text:style-name="T144"><text:s text:c="3"/></text:span><text:span text:style-name="T145">段</text:span><text:span text:style-name="T146"><text:s text:c="4"/></text:span><text:span text:style-name="T147">巷</text:span><text:span text:style-name="T148"><text:s text:c="3"/></text:span><text:span text:style-name="T149">弄</text:span><text:span text:style-name="T150"><text:s text:c="3"/></text:span><text:span text:style-name="T151">號</text:span><text:span text:style-name="T152"><text:s text:c="4"/></text:span><text:span text:style-name="T15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方式</text:p>
          </table:table-cell>
          <table:table-cell table:style-name="TableCell157" table:number-columns-spanned="7">
            <text:p text:style-name="P158"><text:span text:style-name="T159">行動電話：</text:span><text:span text:style-name="T160"><text:s text:c="26"/></text:span><text:span text:style-name="T161"><text:s/>x <text:s/>EMAIL</text:span><text:span text:style-name="T162">：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學歷</text:p>
          </table:table-cell>
          <table:table-cell table:style-name="TableCell173" table:number-columns-spanned="7">
            <text:p text:style-name="無間距"><text:span text:style-name="T174"></text:span><text:span text:style-name="T175">大學</text:span><text:span text:style-name="T176"><text:s text:c="2"/></text:span><text:span text:style-name="T177"></text:span><text:span text:style-name="T178">碩士</text:span><text:span text:style-name="T179"><text:s text:c="3"/></text:span><text:span text:style-name="T180"></text:span><text:span text:style-name="T181">博士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無間距">1. <text:s text:c="10"/><text:span text:style-name="T186"><text:s text:c="2"/></text:span><text:span text:style-name="T187">大學</text:span><text:span text:style-name="T188"><text:s text:c="13"/></text:span><text:span text:style-name="T189">系</text:span></text:p>
          </table:table-cell>
          <table:covered-table-cell/>
          <table:covered-table-cell/>
          <table:table-cell table:style-name="TableCell190" table:number-columns-spanned="4">
            <text:p text:style-name="無間距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無間距">2. <text:s text:c="11"/><text:span text:style-name="T195"><text:s/></text:span><text:span text:style-name="T196">大學</text:span><text:span text:style-name="T197"><text:s text:c="9"/></text:span><text:span text:style-name="T198">研究所</text:span></text:p>
          </table:table-cell>
          <table:covered-table-cell/>
          <table:covered-table-cell/>
          <table:table-cell table:style-name="TableCell199" table:number-columns-spanned="4">
            <text:p text:style-name="無間距"><text:span text:style-name="T200"></text:span><text:span text:style-name="T201">畢業</text:span><text:span text:style-name="T202"><text:s text:c="2"/></text:span><text:span text:style-name="T203"></text:span><text:span text:style-name="T204">就學中</text:span><text:span text:style-name="T205"><text:s text:c="3"/></text:span><text:span text:style-name="T206"></text:span><text:span text:style-name="T207">肄業</text:span>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無間距">3. <text:s text:c="12"/></text:p>
          </table:table-cell>
          <table:covered-table-cell/>
          <table:covered-table-cell/>
          <table:table-cell table:style-name="TableCell212" table:number-columns-spanned="4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英語流利</text:p>
            <text:p text:style-name="P225">能力證明</text:p>
          </table:table-cell>
          <table:table-cell table:style-name="TableCell226" table:number-columns-spanned="7">
            <text:p text:style-name="P227"><text:span text:style-name="T228">□<text:s/></text:span><text:span text:style-name="T229">CEFR B2</text:span><text:span text:style-name="T230">級</text:span><text:span text:style-name="T231"><text:s text:c="3"/></text:span><text:span text:style-name="T232">□ CEFR B1</text:span><text:span text:style-name="T233">級</text:span><text:span text:style-name="T234"><text:s text:c="3"/>□<text:s/></text:span><text:span text:style-name="T235">其他英語能力證明</text:span><text:span text:style-name="T236"><text:s text:c="4"/>□<text:s/></text:span><text:span text:style-name="T237">無相關證明</text:span></text:p>
            <text:p text:style-name="P238"><text:span text:style-name="T239"><text:s/></text:span><text:span text:style-name="T240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上傳資料檢核</text:p>
          </table:table-cell>
          <table:table-cell table:style-name="TableCell244" table:number-columns-spanned="7">
            <text:p text:style-name="P245"><text:span text:style-name="T246">□<text:s/></text:span><text:span text:style-name="T247">已核章報名表</text:span><text:span text:style-name="T248"><text:s text:c="3"/></text:span><text:span text:style-name="T249">□<text:s/></text:span><text:span text:style-name="T250">英語能力證明</text:span><text:span text:style-name="T2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申請人簽章</text:p>
          </table: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教務主任</text:p>
            <text:p text:style-name="P260">核章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人事主任核章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校長核章</text:p>
          </table:table-cell>
          <table:table-cell table:style-name="TableCell269">
            <text:p text:style-name="P270"/>
          </table:table-cell>
        </table:table-row>
      </table:table>
      <text:p text:style-name="P271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9T04:48:00Z</meta:creation-date>
    <dc:date>2023-06-19T04:4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