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2.984in"/>
    </style:style>
    <style:style style:name="Table8" style:family="table">
      <style:table-properties style:width="6.9861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59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/>
      <text:p text:style-name="P45">注意事項：</text:p>
      <text:p text:style-name="P46"><text:span text:style-name="T47">取消研習申請表完成後，請回傳雙語辦公室（傳真：</text:span><text:span text:style-name="T48">02-8785-5853</text:span><text:span text:style-name="T49">、電話：</text:span><text:span text:style-name="T50">8785-5873#20</text:span><text:span text:style-name="T51">）。</text:span><text:span text:style-name="T52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9T04:48:00Z</meta:creation-date>
    <dc:date>2023-06-19T04:4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