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0.4187in" style:use-optimal-column-width="false"/>
    </style:style>
    <style:style style:name="TableColumn23" style:family="table-column">
      <style:table-column-properties style:column-width="0.8312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791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1.3597in" style:use-optimal-column-width="false"/>
    </style:style>
    <style:style style:name="TableColumn31" style:family="table-column">
      <style:table-column-properties style:column-width="1.4159in" style:use-optimal-column-width="false"/>
    </style:style>
    <style:style style:name="Table20" style:family="table">
      <style:table-properties style:width="7.3958in" fo:margin-left="0in" table:align="center"/>
    </style:style>
    <style:style style:name="TableRow32" style:family="table-row">
      <style:table-row-properties style:min-row-height="0.3222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indent="0.0729in"/>
      <style:text-properties style:font-name="標楷體" style:font-name-asian="標楷體"/>
    </style:style>
    <style:style style:name="TableRow47" style:family="table-row">
      <style:table-row-properties style:min-row-height="0.3222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3222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Row91" style:family="table-row">
      <style:table-row-properties style:min-row-height="0.3222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14" style:family="table-column">
      <style:table-column-properties style:column-width="9.3125in" style:use-optimal-column-width="false"/>
    </style:style>
    <style:style style:name="Table113" style:family="table">
      <style:table-properties style:width="9.3125in" fo:margin-left="-1.2173in" table:align="left"/>
    </style:style>
    <style:style style:name="TableRow115" style:family="table-row">
      <style:table-row-properties style:min-row-height="0.0527in" style:use-optimal-row-height="false"/>
    </style:style>
    <style:style style:name="TableCell1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21" style:family="table-column">
      <style:table-column-properties style:column-width="3.7194in" style:use-optimal-column-width="false"/>
    </style:style>
    <style:style style:name="TableColumn122" style:family="table-column">
      <style:table-column-properties style:column-width="0.4173in" style:use-optimal-column-width="false"/>
    </style:style>
    <style:style style:name="TableColumn123" style:family="table-column">
      <style:table-column-properties style:column-width="0.877in" style:use-optimal-column-width="false"/>
    </style:style>
    <style:style style:name="TableColumn124" style:family="table-column">
      <style:table-column-properties style:column-width="2.3819in" style:use-optimal-column-width="false"/>
    </style:style>
    <style:style style:name="Table120" style:family="table">
      <style:table-properties style:width="7.3958in" fo:margin-left="0in" table:align="center"/>
    </style:style>
    <style:style style:name="TableRow125" style:family="table-row">
      <style:table-row-properties style:min-row-height="0.3958in" style:use-optimal-row-height="false" fo:keep-together="always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263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0.263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text-indent="0.2069in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text-indent="0.2166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8pt"/>
    </style:style>
    <style:style style:name="P147" style:parent-style-name="內文" style:family="paragraph">
      <style:paragraph-properties style:snap-to-layout-grid="false" fo:text-align="justify" fo:text-indent="0.2166in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text-indent="0.2069in"/>
      <style:text-properties style:font-name="標楷體" style:font-name-asian="標楷體" style:font-size-complex="11pt"/>
    </style:style>
    <style:style style:name="P151" style:parent-style-name="內文" style:family="paragraph">
      <style:paragraph-properties style:snap-to-layout-grid="false" fo:text-align="justify" fo:text-indent="0.2069in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/>
    </style:style>
    <style:style style:name="P157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58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60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Row167" style:family="table-row">
      <style:table-row-properties style:min-row-height="0.3694in" style:use-optimal-row-height="false" fo:keep-together="always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Cell17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margin-left="0.313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新民國民中學112學年度體育績優生</text:p>
      <text:p text:style-name="P13">（體育班）第二次甄選入學<text:s/>報名表</text:p>
      <text:p text:style-name="P14"><text:span text:style-name="T15">准考證號碼：</text:span><text:span text:style-name="T16">(</text:span><text:span text:style-name="T17">免填</text:span><text:span text:style-name="T18">)</text:span><text:span text:style-name="T19"><text:s text:c="18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報考</text:p>
            <text:p text:style-name="P39">項目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</text:p>
            <text:p text:style-name="P44">年月日</text:p>
          </table:table-cell>
          <table:covered-table-cell/>
          <table:covered-table-cell/>
          <table:table-cell table:style-name="TableCell45" table:number-columns-spanned="3">
            <text:p text:style-name="P46">中華民國<text:s text:c="6"/>年<text:s text:c="5"/>月<text:s text:c="5"/>日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戶籍</text:p>
            <text:p text:style-name="P50">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身分證</text:p>
            <text:p text:style-name="P55">統一編號</text:p>
          </table:table-cell>
          <table:covered-table-cell/>
          <table:covered-table-cell/>
          <table:table-cell table:style-name="TableCell56" table:number-columns-spanned="3">
            <text:p text:style-name="P57">□□□□□□□□□□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學歷</text:p>
          </table:table-cell>
          <table:table-cell table:style-name="TableCell61" table:number-columns-spanned="4">
            <text:p text:style-name="P62"><text:s text:c="8"/>區<text:s text:c="6"/>國民小學<text:s text:c="4"/>業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畢業年月</text:p>
          </table:table-cell>
          <table:covered-table-cell/>
          <table:covered-table-cell/>
          <table:table-cell table:style-name="TableCell65" table:number-columns-spanned="2">
            <text:p text:style-name="P66"><text:s text:c="6"/>年<text:s text:c="5"/>月</text:p>
          </table:table-cell>
          <table:covered-table-cell/>
          <table:table-cell table:style-name="TableCell67" table:number-rows-spanned="3">
            <text:p text:style-name="P68">貼<text:s/>相<text:s/>片<text:s/>處</text:p>
            <text:p text:style-name="P69"><text:span text:style-name="T70">（一吋脫帽正面）</text:span></text:p>
          </table:table-cell>
        </table:table-row>
        <table:table-row table:style-name="TableRow71">
          <table:table-cell table:style-name="TableCell72">
            <text:p text:style-name="P73">通</text:p>
            <text:p text:style-name="P74">訊</text:p>
            <text:p text:style-name="P75">處</text:p>
          </table:table-cell>
          <table:table-cell table:style-name="TableCell76" table:number-columns-spanned="4">
            <text:p text:style-name="P77">□□□</text:p>
            <text:p text:style-name="P78"/>
            <text:p text:style-name="P79"/>
            <text:p text:style-name="P80">聯絡電話：</text:p>
          </table:table-cell>
          <table:covered-table-cell/>
          <table:covered-table-cell/>
          <table:covered-table-cell/>
          <table:table-cell table:style-name="TableCell81">
            <text:p text:style-name="P82">證件</text:p>
          </table:table-cell>
          <table:table-cell table:style-name="TableCell83" table:number-columns-spanned="4">
            <text:p text:style-name="P84">一、□畢業證書</text:p>
            <text:p text:style-name="P85">二、□戶口名簿</text:p>
            <text:p text:style-name="P86">三、□成績證明（無者免附）</text:p>
            <text:p text:style-name="P87">四、□家長同意書</text:p>
            <text:p text:style-name="P88">五、□健康聲明切結書</text:p>
            <text:p text:style-name="P89">六、□補考申請書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家長或監護人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關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職業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>注意：請詳填聯絡地址及電話。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/></text:p>
          </table:table-cell>
        </table:table-row>
      </table:table>
      <text:p text:style-name="P118"><text:s text:c="2"/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<draw:connector draw:type="line" svg:x1="1.75in" svg:y1="1.95833in" svg:x2="1.75in" svg:y2="1.95833in" draw:z-index="251677696" draw:id="id0" draw:style-name="a0" draw:name="直線接點 11" text:anchor-type="paragraph"><svg:title/><svg:desc/></draw:connector></text:span></text:p>
            <text:p text:style-name="P129"/>
            <text:p text:style-name="P130">臺北市立新民國民中學</text:p>
            <text:p text:style-name="P131"><text:span text:style-name="T132">112</text:span><text:span text:style-name="T133">學年度體育班</text:span><text:span text:style-name="T134">第二次</text:span><text:span text:style-name="T135">試甄選入學</text:span></text:p>
            <text:p text:style-name="P136"/>
            <text:p text:style-name="P137">准<text:s text:c="2"/>考<text:s text:c="2"/>證</text:p>
            <text:p text:style-name="P138"/>
            <text:p text:style-name="P139"/>
            <text:p text:style-name="P140"/>
            <text:p text:style-name="P141"><text:span text:style-name="T142">甄試項目：</text:span><text:span text:style-name="T143"><text:s text:c="31"/></text:span></text:p>
            <text:p text:style-name="P144"><text:span text:style-name="T145"><draw:frame draw:z-index="251678720" draw:id="id1" draw:style-name="a1" draw:name="文字方塊 10" text:anchor-type="paragraph" svg:x="2.25849in" svg:y="0.0773in" svg:width="1.41667in" svg:height="1.63542in" style:rel-width="scale" style:rel-height="scale"><draw:text-box><text:p text:style-name="P146">相片背面請註明姓名、甄試項目</text:p></draw:text-box><svg:title/><svg:desc/></draw:frame></text:span></text:p>
            <text:p text:style-name="P147"><text:span text:style-name="T148">准考證號碼：</text:span><text:span text:style-name="T149"><text:s text:c="29"/></text:span></text:p>
            <text:p text:style-name="P150"/>
            <text:p text:style-name="P151"><text:span text:style-name="T152">姓</text:span><text:span text:style-name="T153"><text:s text:c="4"/></text:span><text:span text:style-name="T154">名：</text:span><text:span text:style-name="T155"><text:s text:c="31"/></text:span></text:p>
            <text:p text:style-name="P156"/>
            <text:p text:style-name="P157">考生電話：</text:p>
            <text:p text:style-name="P158"><text:s text:c="34"/></text:p>
            <text:p text:style-name="P159"/>
            <text:p text:style-name="P160"><text:s text:c="34"/></text:p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>考試時間表</text:p>
          </table:table-cell>
          <table:table-cell table:style-name="TableCell165">
            <text:p text:style-name="P166">注意事項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7月18日(二)</text:p>
            <text:p text:style-name="P172">上午9時</text:p>
          </table:table-cell>
          <table:table-cell table:style-name="TableCell173">
            <text:p text:style-name="P174">一、考試地點：</text:p>
            <text:p text:style-name="P175">臺北市北投區臺北市立新民國民民中學</text:p>
            <text:p text:style-name="P176">二、專項測驗：</text:p>
            <text:p text:style-name="P177">1.上午8時50分在本校活動中心前集合報到後，再各自進行分項測驗。</text:p>
            <text:p text:style-name="P178">2.測驗當天請攜帶准考證，未帶者不得參加考試。</text:p>
            <text:p text:style-name="P179">3.請於預備時間先行熱身並穿著運動服裝測驗。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2</text:span><text:span text:style-name="T5">年</text:span><text:span text:style-name="T6"><text:s/></text:span><text:span text:style-name="T7"><text:s/></text:span><text:span text:style-name="T8">月</text:span><text:span text:style-name="T9"><text:s/></text:span><text:span text:style-name="T10"><text:s/></text:span><text:span text:style-name="T11">日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3-05-02T00:59:00Z</meta:creation-date>
    <dc:date>2023-06-27T05:47:00Z</dc:date>
    <meta:print-date>2022-05-16T05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7" meta:character-count="718" meta:row-count="5" meta:non-whitespace-character-count="612"/>
  </office:meta>
</office:document-meta>
</file>