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5" table:default-cell-style-name="ce7"/>
        <table:table-row table:style-name="ro1">
          <table:table-cell office:value-type="string" table:number-columns-spanned="9" table:number-rows-spanned="1" table:style-name="ce8">
            <text:p>本府參加行政院人事行政總處公務人力發展學院112年9月份預定開辦訓練班期及名額分配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製表日期：112年7月6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10">
            <text:p>人力學院配額</text:p>
          </table:table-cell>
          <table:covered-table-cell table:number-columns-repeated="5"/>
          <table:table-cell office:value-type="string" table:number-columns-spanned="1" table:number-rows-spanned="2" table:style-name="ce10">
            <text:p>需求機關名稱</text:p>
          </table:table-cell>
          <table:table-cell office:value-type="string" table:number-columns-spanned="2" table:number-rows-spanned="1" table:style-name="ce10">
            <text:p>人力學院承辦人資訊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">
            <text:p>研習班別</text:p>
          </table:table-cell>
          <table:table-cell office:value-type="string" table:style-name="ce2">
            <text:p>上課地點</text:p>
          </table:table-cell>
          <table:table-cell office:value-type="string" table:style-name="ce2">
            <text:p>對象</text:p>
          </table:table-cell>
          <table:table-cell office:value-type="string" table:style-name="ce2">
            <text:p>名額</text:p>
          </table:table-cell>
          <table:table-cell office:value-type="string" table:style-name="ce2">
            <text:p>受訓日期</text:p>
          </table:table-cell>
          <table:table-cell office:value-type="string" table:style-name="ce2">
            <text:p>是否為無紙化班期</text:p>
          </table:table-cell>
          <table:covered-table-cell/>
          <table:table-cell office:value-type="string" table:style-name="ce3">
            <text:p>姓名</text:p>
          </table:table-cell>
          <table:table-cell office:value-type="string" table:style-name="ce3">
            <text:p>電話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">
            <text:p>※高階人員公共治理班第2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簡任第10職等或第11職等主管人員，且未曾參加本研習班者，並以符合上開條件之初任簡任主管人員為優先。（本研習相當初任簡任官等主管職務人員培訓班別）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04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捷運工程局</text:p>
          </table:table-cell>
          <table:table-cell office:value-type="string" table:style-name="ce6">
            <text:p>張媛婷</text:p>
          </table:table-cell>
          <table:table-cell office:value-type="string" table:style-name="ce4">
            <text:p><text:s/>(02)83691399轉72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超吸睛行銷企劃力（遠距）第3期</text:p>
          </table:table-cell>
          <table:table-cell office:value-type="string" table:style-name="ce5">
            <text:p>南投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112.09.20~</text:p>
            <text:p>112.09.20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廣播電台</text:p>
          </table:table-cell>
          <table:table-cell office:value-type="string" table:style-name="ce6">
            <text:p>白逸萱</text:p>
          </table:table-cell>
          <table:table-cell office:value-type="string" table:style-name="ce4">
            <text:p><text:s/>(02)83691399轉7216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4">
            <text:p>新聞稿寫作實務研習班第6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政府觀光傳播局</text:p>
          </table:table-cell>
          <table:table-cell office:value-type="string" table:style-name="ce6">
            <text:p>倪君平</text:p>
          </table:table-cell>
          <table:table-cell office:value-type="string" table:style-name="ce4">
            <text:p><text:s/>(02)83691399轉82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※政策行銷研習班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承辦相關業務之人員，且109、110及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1~</text:p>
            <text:p>112.09.22</text:p>
          </table:table-cell>
          <table:table-cell office:value-type="string" table:style-name="ce5">
            <text:p>否</text:p>
          </table:table-cell>
          <table:table-cell office:value-type="string" table:style-name="ce4">
            <text:p>臺北市家庭暴力暨性侵害防治中心</text:p>
          </table:table-cell>
          <table:table-cell office:value-type="string" table:style-name="ce6">
            <text:p>鄭安婷</text:p>
          </table:table-cell>
          <table:table-cell office:value-type="string" table:style-name="ce4">
            <text:p><text:s/>(02)83691399轉8305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公務執行適用多元法規實務研習班-民法與刑法第1期</text:p>
          </table:table-cell>
          <table:table-cell office:value-type="string" table:style-name="ce5">
            <text:p>臺北院區</text:p>
          </table:table-cell>
          <table:table-cell office:value-type="string" table:style-name="ce4">
            <text:p>行政院與所屬中央及地方機關公務人員，且111年未參加本研習班者。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112.09.25~</text:p>
            <text:p>112.09.26</text:p>
          </table:table-cell>
          <table:table-cell office:value-type="string" table:style-name="ce5">
            <text:p>是</text:p>
          </table:table-cell>
          <table:table-cell office:value-type="string" table:style-name="ce4">
            <text:p>臺北市政府文化局</text:p>
          </table:table-cell>
          <table:table-cell office:value-type="string" table:style-name="ce6">
            <text:p>吳怡如</text:p>
          </table:table-cell>
          <table:table-cell office:value-type="string" table:style-name="ce4">
            <text:p><text:s/>(02)83691399轉8302</text:p>
          </table:table-cell>
          <table:table-cell table:number-columns-repeated="16375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妮瑄</meta:initial-creator>
    <dc:creator>user</dc:creator>
    <meta:creation-date>2019-09-11T01:25:48Z</meta:creation-date>
    <dc:date>2023-07-10T06:12:06Z</dc:date>
    <meta:print-date>2023-06-08T12:55:51Z</meta:print-date>
  </office:meta>
</office:document-meta>
</file>