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體育班銜接訓練證明</text:p>
      <text:p text:style-name="P3"/>
      <text:p text:style-name="內文"><text:span text:style-name="T4"><text:s/></text:span><text:span text:style-name="T5"><text:s text:c="2"/></text:span><text:span text:style-name="T6"><text:s/></text:span><text:span text:style-name="T7">茲證明</text:span><text:span text:style-name="T8"><text:s text:c="8"/></text:span><text:span text:style-name="T9">同學</text:span><text:span text:style-name="T10">就讀</text:span><text:span text:style-name="T11"><text:s text:c="4"/></text:span><text:span text:style-name="T12"><text:s text:c="3"/></text:span><text:span text:style-name="T13"><text:s text:c="2"/></text:span><text:span text:style-name="T14"><text:s text:c="4"/></text:span><text:span text:style-name="T15"><text:s text:c="2"/></text:span></text:p>
      <text:p text:style-name="內文"><text:span text:style-name="T16">體育班，並於就讀期間參與</text:span><text:span text:style-name="T17"><text:s/></text:span><text:span text:style-name="T18"><text:s/></text:span><text:span text:style-name="T19"><text:s text:c="4"/></text:span><text:span text:style-name="T20">代表隊專長訓練。</text:span><text:span text:style-name="T21"><text:s text:c="3"/></text:span><text:span text:style-name="T22"><text:s/></text:span><text:span text:style-name="T23"><text:s/></text:span><text:span text:style-name="T24">學年度</text:span><text:span text:style-name="T25">畢業後，以新生身分進入</text:span><text:span text:style-name="T26"><text:s/></text:span></text:p>
      <text:p text:style-name="內文"><text:span text:style-name="T27">台北市新民國中</text:span><text:span text:style-name="T28">就</text:span><text:span text:style-name="T29">讀，</text:span><text:span text:style-name="T30">編制於</text:span><text:span text:style-name="T31">七</text:span><text:span text:style-name="T32">年</text:span><text:span text:style-name="T33">級</text:span><text:span text:style-name="T34">班</text:span><text:span text:style-name="T35">體育班</text:span><text:span text:style-name="T36">，並加入</text:span><text:span text:style-name="T37">貴</text:span><text:span text:style-name="T38">校</text:span><text:span text:style-name="T39"><text:s text:c="7"/></text:span><text:span text:style-name="T40">代表隊，</text:span><text:span text:style-name="T41">持續接受運動訓練。</text:span></text:p>
      <text:p text:style-name="P42"><text:span text:style-name="T43">本證明僅供於</text:span><text:span text:style-name="T44"><text:s text:c="18"/></text:span><text:span text:style-name="T45">使用。</text:span></text:p>
      <text:p text:style-name="P46">此致</text:p>
      <text:p text:style-name="P47"><text:s/></text:p>
      <text:p text:style-name="P48"/>
      <text:p text:style-name="P49"/>
      <text:p text:style-name="P50"/>
      <text:p text:style-name="P51">證明單位：</text:p>
      <text:p text:style-name="P52"/>
      <text:p text:style-name="P53"/>
      <text:p text:style-name="P54">證明人：</text:p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 text:c="4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為紘</meta:initial-creator>
    <dc:creator>User</dc:creator>
    <meta:creation-date>2023-05-19T06:05:00Z</meta:creation-date>
    <dc:date>2023-05-19T06:0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