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人事室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3-07-19T09:50:00Z</meta:creation-date>
    <dc:date>2023-07-19T09:50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5" meta:row-count="2" meta:non-whitespace-character-count="286"/>
  </office:meta>
</office:document-meta>
</file>