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54" style:family="table-cell" style:parent-style-name="Default" style:data-style-name="N30">
      <style:table-cell-properties style:vertical-align="automatic" fo:background-color="transparent"/>
    </style:style>
    <style:style style:name="ce5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FF00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style:vertical-align="automatic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0000"/>
    </style:style>
    <style:style style:name="ce61" style:family="table-cell" style:parent-style-name="Default" style:data-style-name="N30">
      <style:table-cell-properties style:vertical-align="automatic" fo:background-color="#FF0000"/>
    </style:style>
    <style:style style:name="ce62" style:family="table-cell" style:parent-style-name="Default" style:data-style-name="N48">
      <style:table-cell-properties style:vertical-align="automatic" fo:wrap-option="wrap" fo:background-color="#FF0000" style:repeat-content="false"/>
      <style:paragraph-properties fo:text-align="start" fo:margin-left="0cm"/>
    </style:style>
    <style:style style:name="ce63" style:family="table-cell" style:parent-style-name="Default" style:data-style-name="N48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33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" table:default-cell-style-name="ce54" table:visibility="collapse"/>
        <table:table-column table:style-name="co8" table:default-cell-style-name="ce16" table:visibility="collapse"/>
        <table:table-column table:style-name="co9" table:number-columns-repeated="3" table:default-cell-style-name="ce16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2" table:default-cell-style-name="ce16" table:visibility="collapse"/>
        <table:table-column table:style-name="co13" table:default-cell-style-name="ce16" table:visibility="collapse"/>
        <table:table-column table:style-name="co1" table:default-cell-style-name="ce16"/>
        <table:table-column table:style-name="co14" table:default-cell-style-name="ce16" table:visibility="collapse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993" table:default-cell-style-name="ce16"/>
        <table:table-column table:style-name="co1" table:number-columns-repeated="15360" table:default-cell-style-name="ce1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1">(服務機關，須符合行政院機關名稱, 最長50字)</text:span></text:p>
          </table:table-cell>
          <table:table-cell office:value-type="string" table:style-name="ce2">
            <text:p>本職職稱<text:span text:style-name="T1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1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1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989" table:style-name="ce16"/>
          <table:table-cell table:number-columns-repeated="15360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2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管理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7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8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1"/>
        </table:table-row>
        <table:table-row table:number-rows-repeated="2" table:style-name="ro4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33" table:style-name="ce16"/>
          <table:table-cell table:number-columns-repeated="16322" table:style-name="ce1"/>
        </table:table-row>
        <table:table-row table:style-name="ro4">
          <table:table-cell office:value-type="string" table:style-name="ce56">
            <text:p>注意<text:span text:style-name="T1">：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1.<text:span text:style-name="T1">千萬不要調整欄位之格式</text:span><text:span text:style-name="T1">，因為</text:span><text:span text:style-name="T1">系統無法匯入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2.<text:span text:style-name="T1">請依據填寫範例方式填寫</text:span><text:span text:style-name="T1">，</text:span><text:span text:style-name="T1">例如</text:span><text:span text:style-name="T1">／</text:span><text:span text:style-name="T1">不要改成*或其他符號</text:span><text:span text:style-name="T1">；</text:span><text:span text:style-name="T1">手機及電話號碼之間不要加</text:span><text:span text:style-name="T1">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3.<text:span text:style-name="T1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4.<text:span text:style-name="T1">有些欄位錯別字會無法輸入</text:span><text:span text:style-name="T1">，請留意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5.<text:span text:style-name="T1">地址寫法</text:span><text:span text:style-name="T1">：不要寫簡寫字的〔台〕；〔</text:span><text:span text:style-name="T1">一段</text:span><text:span text:style-name="T1">〕</text:span><text:span text:style-name="T1">不要寫〔</text:span>1<text:span text:style-name="T1">段〕</text:span><text:span text:style-name="T1">；</text:span><text:span text:style-name="T1">個位數前面請不要加〔</text:span>0<text:span text:style-name="T1">〕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6.<text:span text:style-name="T1">檢核功能欄位注意事項</text:span><text:span text:style-name="T1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number-rows-repeated="18451" table:style-name="ro4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33" table:style-name="ce16"/>
          <table:table-cell table:number-columns-repeated="16322" table:style-name="ce1"/>
        </table:table-row>
        <table:table-row table:number-rows-repeated="2" table:style-name="ro4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37" table:style-name="ce16"/>
          <table:table-cell table:number-columns-repeated="16318" table:style-name="ce1"/>
        </table:table-row>
        <table:table-row table:number-rows-repeated="4" table:style-name="ro4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995" table:style-name="ce16"/>
          <table:table-cell table:number-columns-repeated="15360"/>
        </table:table-row>
        <table:table-row table:number-rows-repeated="1745" table:style-name="ro4">
          <table:table-cell table:number-columns-repeated="16384"/>
        </table:table-row>
        <table:table-row table:number-rows-repeated="1028351" table:style-name="ro3">
          <table:table-cell table:number-columns-repeated="16384"/>
        </table:table-row>
      </table:table>
      <table:named-expressions>
        <table:named-expression table:name="縣市" table:expression="of:=&quot;['file:///W:/%E6%95%A3%E5%AE%A2(%E6%88%AA%E8%87%B30524%E5%B7%B2%E5%BD%99%E6%95%B4)/0503-%E7%B6%B2%E8%B7%AF%E5%88%8A%E7%99%BB%E8%B3%87%E6%96%99/%E5%A0%B1%E5%90%8D%E8%B3%87%E6%96%99/110%E6%8A%95%E9%96%8B%E7%A5%A8%E6%89%80%E5%B7%A5%E4%BD%9C%E4%BA%BA%E5%93%A1%E5%A0%B1%E5%90%8D%E8%A1%A8%E9%9B%BB%E5%AD%90(%E8%AB%8B%E5%8B%BF%E4%BF%AE%E6%94%B9%E6%A0%BC%E5%BC%8F%E5%85%A7%E5%AE%B9).xlsm'#$縣市區鄉鎮.$A$1:.$V$1]&quot;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豐鑠</meta:initial-creator>
    <dc:creator>user</dc:creator>
    <meta:creation-date>2022-03-09T08:29:33Z</meta:creation-date>
    <dc:date>2023-08-11T05:44:18Z</dc:date>
  </office:meta>
</office:document-meta>
</file>