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451in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weight="bold" style:font-weight-asian="bold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3451i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451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3451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3451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3451i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451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5" style:family="table-row">
      <style:table-row-properties style:min-row-height="0.3451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451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3451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3451in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3451in"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/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2</text:span><text:span text:style-name="T17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賽組別</text:p>
          </table:table-cell>
          <table:table-cell table:style-name="TableCell21" table:number-columns-spanned="9">
            <text:p text:style-name="內文"><text:span text:style-name="T22">□</text:span><text:span text:style-name="T23">社會男子組</text:span><text:span text:style-name="T24"><text:s/>□</text:span><text:span text:style-name="T25">社會女子組</text:span><text:span text:style-name="T26"><text:s/>□</text:span><text:span text:style-name="T27">高中男子組</text:span><text:span text:style-name="T28"><text:s/>□</text:span><text:span text:style-name="T29">高中女子組</text:span><text:span text:style-name="T30"><text:s/>□</text:span><text:span text:style-name="T31">國中男子組</text:span><text:span text:style-name="T32"><text:s/>□</text:span><text:span text:style-name="T33">國中女子組</text:span><text:span text:style-name="T34"><text:s/>□</text:span><text:span text:style-name="T35">國小男子組</text:span><text:span text:style-name="T36"><text:s/>□</text:span><text:span text:style-name="T37">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>姓<text:s text:c="7"/>名</text:p>
          </table:table-cell>
          <table:table-cell table:style-name="TableCell56">
            <text:p text:style-name="P57">性<text:s text:c="4"/>別</text:p>
          </table:table-cell>
          <table:table-cell table:style-name="TableCell58" table:number-columns-spanned="2">
            <text:p text:style-name="P59">出<text:s/>生<text:s/>年<text:s/>月<text:s/>日</text:p>
          </table:table-cell>
          <table:covered-table-cell/>
          <table:table-cell table:style-name="TableCell60" table:number-columns-spanned="5">
            <text:p text:style-name="P61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選<text:s/>手<text:s/>姓<text:s/>名</text:p>
          </table:table-cell>
          <table:table-cell table:style-name="TableCell100" table:number-columns-spanned="2">
            <text:p text:style-name="P101">(民國)出<text:s/>生<text:s/>年<text:s/>月<text:s/>日</text:p>
          </table:table-cell>
          <table:covered-table-cell/>
          <table:table-cell table:style-name="TableCell102">
            <text:p text:style-name="P103">身<text:s/>份<text:s/>證<text:s/>字<text:s/>號</text:p>
          </table:table-cell>
          <table:table-cell table:style-name="TableCell104">
            <text:p text:style-name="P105">新住民</text:p>
          </table:table-cell>
          <table:table-cell table:style-name="TableCell106" table:number-columns-spanned="3">
            <text:p text:style-name="P107">原住民</text:p>
          </table:table-cell>
          <table:covered-table-cell/>
          <table:covered-table-cell/>
          <table:table-cell table:style-name="TableCell108">
            <text:p text:style-name="P109">體重（大會填寫）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list text:style-name="LFO1" text:continue-numbering="true">
        <text:list-item>
          <text:p text:style-name="P290"><text:span text:style-name="T291">備註：請於報名組別打勾。報名表請用正楷書寫以免資料錯誤。是否新住民或原住民請打勾。</text:span><text:span text:style-name="T292"><text:s text:c="12"/></text:span><text:span text:style-name="T293">報名資料僅供主辦單位辦理本活動使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User</dc:creator>
    <meta:creation-date>2023-08-09T06:44:00Z</meta:creation-date>
    <dc:date>2023-08-11T06:16:00Z</dc:date>
    <meta:print-date>2021-08-24T08:0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