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0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8月10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治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年未參加「透過數據面對政策真相」、及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05~</text:p>
            <text:p>112.10.0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6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1~</text:p>
            <text:p>112.10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國際社交媒體經營班（含英語新聞稿寫作）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1~</text:p>
            <text:p>112.10.12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消防局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從陌生到熟悉-採購新手教戰實務第4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業務相關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2~</text:p>
            <text:p>112.10.13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黃俊傑</text:p>
          </table:table-cell>
          <table:table-cell office:value-type="string" table:style-name="ce5">
            <text:p><text:s/>(02)83691399轉71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新聞稿寫作實務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16~</text:p>
            <text:p>112.10.17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法規草擬實務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辦理法規研擬之業務人員（非法制人員）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23~</text:p>
            <text:p>112.10.2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市場處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※從x到z-跨世代溝通力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主管或簡任主管人員，且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0.26~</text:p>
            <text:p>112.10.2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8-17T08:54:34Z</dc:date>
    <meta:print-date>2023-08-14T01:43:25Z</meta:print-date>
  </office:meta>
</office:document-meta>
</file>