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10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>112/10/13 ~112/10/13</text:p>
          </table:table-cell>
          <table:table-cell table:style-name="TableCell67">
            <text:p text:style-name="P68">112/08/01</text:p>
          </table:table-cell>
          <table:table-cell table:style-name="TableCell69">
            <text:p text:style-name="P70">112/09/01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3-08-17T08:55:00Z</meta:creation-date>
    <dc:date>2023-08-17T08:55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